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3BB7382ECFD326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2" style:family="table">
      <style:table-properties style:width="16.907cm" fo:margin-left="-0.159cm" table:align="left" style:writing-mode="lr-tb"/>
    </style:style>
    <style:style style:name="Taula12.A" style:family="table-column">
      <style:table-column-properties style:column-width="10.867cm"/>
    </style:style>
    <style:style style:name="Taula12.B" style:family="table-column">
      <style:table-column-properties style:column-width="6.04cm"/>
    </style:style>
    <style:style style:name="Taula12.1" style:family="table-row">
      <style:table-row-properties style:row-height="0.609cm" fo:keep-together="always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593cm" fo:keep-together="always"/>
    </style:style>
    <style:style style:name="Taula12.3" style:family="table-row">
      <style:table-row-properties style:min-row-height="0.492cm" fo:keep-together="always"/>
    </style:style>
    <style:style style:name="Tau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0" style:family="table">
      <style:table-properties style:width="16.907cm" fo:margin-left="-0.159cm" table:align="left" style:writing-mode="lr-tb"/>
    </style:style>
    <style:style style:name="Taula30.A" style:family="table-column">
      <style:table-column-properties style:column-width="10.867cm"/>
    </style:style>
    <style:style style:name="Taula30.B" style:family="table-column">
      <style:table-column-properties style:column-width="6.04cm"/>
    </style:style>
    <style:style style:name="Taula30.1" style:family="table-row">
      <style:table-row-properties style:min-row-height="1.101cm" fo:keep-together="always"/>
    </style:style>
    <style:style style:name="Tau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0.2" style:family="table-row">
      <style:table-row-properties style:min-row-height="0.593cm" fo:keep-together="always"/>
    </style:style>
    <style:style style:name="Taula3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cd685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style="normal" fo:font-weight="bold" officeooo:rsid="007a45fc" officeooo:paragraph-rsid="0020557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205573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1cd685" fo:background-color="transparent" style:font-size-asian="10.5pt" style:font-weight-asian="bold" style:font-size-complex="10.5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oto Sans" fo:font-size="10.5pt" fo:language="ca" fo:country="ES" fo:font-weight="bold" officeooo:rsid="006bbdab" officeooo:paragraph-rsid="001cd685" fo:background-color="transparent" style:font-size-asian="10.5pt" style:font-weight-asian="bold" style:font-size-complex="10.5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6bbdab" officeooo:paragraph-rsid="001cd685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5fc12" officeooo:paragraph-rsid="001cd685" fo:background-color="transparent" style:font-size-asian="10.5pt" style:font-weight-asian="normal" style:font-size-complex="10.5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71cbf" officeooo:paragraph-rsid="001cd685" fo:background-color="transparent" style:font-size-asian="10.5pt" style:font-weight-asian="normal" style:font-size-complex="10.5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officeooo:rsid="0094ff9f" officeooo:paragraph-rsid="001cd685" fo:background-color="transparent" style:font-size-asian="10.5pt" style:font-size-complex="10.5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ca" fo:country="ES" fo:font-weight="bold" officeooo:rsid="006bbdab" officeooo:paragraph-rsid="001cd685" fo:background-color="transparent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9pt" fo:language="ca" fo:country="ES" fo:font-style="italic" officeooo:paragraph-rsid="001cd685" style:font-size-asian="9pt" style:font-style-asian="italic" style:font-name-complex="Noto Sans1" style:font-size-complex="9pt" style:font-style-complex="italic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language="ca" fo:country="ES" officeooo:paragraph-rsid="001cd685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language="ca" fo:country="ES" officeooo:rsid="00971cbf" officeooo:paragraph-rsid="001cd685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rsid="00c546b8" officeooo:paragraph-rsid="001cd685" style:font-size-asian="2.59999990463257pt" style:font-size-complex="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paragraph-rsid="001cd685" style:font-size-asian="2.59999990463257pt" style:font-size-complex="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officeooo:rsid="00c546b8" officeooo:paragraph-rsid="001cd685" fo:background-color="transparent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fo:font-weight="bold" officeooo:rsid="00c546b8" officeooo:paragraph-rsid="001cd685" fo:background-color="transparent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3pt" fo:language="ca" fo:country="ES" fo:font-style="normal" officeooo:paragraph-rsid="0024681f" fo:background-color="transparent" style:font-size-asian="2.59999990463257pt" style:font-style-asian="normal" style:font-size-complex="3pt" style:font-style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205573" fo:background-color="transparent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ca" fo:country="ES" fo:font-style="normal" officeooo:paragraph-rsid="0024681f" fo:background-color="transparent" style:font-size-asian="9pt" style:font-style-asian="normal" style:font-size-complex="9pt" style:font-style-complex="normal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color="#000000" loext:opacity="100%" style:font-name="Noto Sans" fo:font-size="9pt" fo:language="ca" fo:country="ES" fo:font-style="normal" fo:font-weight="normal" officeooo:paragraph-rsid="002468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Noto Sans" fo:font-size="9pt" fo:font-style="italic" officeooo:paragraph-rsid="001cd685" style:font-size-asian="9pt" style:font-style-asian="italic" style:font-size-complex="9pt" style:font-style-complex="italic"/>
    </style:style>
    <style:style style:name="P24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P25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1cd685" style:font-size-asian="10.5pt" style:font-size-complex="10.5pt"/>
    </style:style>
    <style:style style:name="P26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11d2a" officeooo:paragraph-rsid="001cd685" style:font-size-asian="10.5pt" style:font-size-complex="10.5pt"/>
    </style:style>
    <style:style style:name="P27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560ca" officeooo:paragraph-rsid="001cd685" style:font-size-asian="10.5pt" style:font-size-complex="10.5pt"/>
    </style:style>
    <style:style style:name="P28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4369f" officeooo:paragraph-rsid="001cd685" style:font-size-asian="10.5pt" style:font-size-complex="10.5pt"/>
    </style:style>
    <style:style style:name="P29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.684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language="ca" fo:country="ES" officeooo:rsid="0095fc12" officeooo:paragraph-rsid="001cd685"/>
    </style:style>
    <style:style style:name="P31" style:family="paragraph" style:parent-style-name="Standard">
      <loext:graphic-properties draw:fill="solid" draw:fill-color="#ffffff"/>
      <style:paragraph-properties fo:margin-left="0.684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5fc12" officeooo:paragraph-rsid="001cd685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1.369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language="ca" fo:country="ES" officeooo:rsid="0095fc12" officeooo:paragraph-rsid="001cd685"/>
    </style:style>
    <style:style style:name="P33" style:family="paragraph" style:parent-style-name="Standard">
      <loext:graphic-properties draw:fill="solid" draw:fill-color="#ffffff"/>
      <style:paragraph-properties fo:margin-left="1.369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language="ca" fo:country="ES" officeooo:rsid="00971cbf" officeooo:paragraph-rsid="001cd685"/>
    </style:style>
    <style:style style:name="P34" style:family="paragraph" style:parent-style-name="Standard">
      <loext:graphic-properties draw:fill="solid" draw:fill-color="#ffffff"/>
      <style:paragraph-properties fo:margin-left="1.369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5fc12" officeooo:paragraph-rsid="001cd685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loext:graphic-properties draw:fill="solid" draw:fill-color="#ffffff"/>
      <style:paragraph-properties fo:margin-left="1.369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71cbf" officeooo:paragraph-rsid="001cd685" fo:background-color="transparent" style:font-size-asian="10.5pt" style:font-weight-asian="normal" style:font-size-complex="10.5pt" style:font-weight-complex="normal"/>
    </style:style>
    <style:style style:name="P36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fo:font-variant="small-caps" fo:color="#000000" loext:opacity="100%" style:font-name="Noto Sans" fo:font-size="10.5pt" fo:language="ca" fo:country="ES" fo:font-style="normal" fo:font-weight="bold" officeooo:rsid="007a45fc" officeooo:paragraph-rsid="0024681f" fo:background-color="#ffffff" style:font-size-asian="10.5pt" style:font-style-asian="normal" style:font-weight-asian="bold" style:font-size-complex="10.5pt" style:font-style-complex="normal" style:font-weight-complex="bold"/>
    </style:style>
    <style:style style:name="P37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style:font-name="Noto Sans" fo:font-size="16pt" fo:language="ca" fo:country="ES" officeooo:rsid="007a45fc" officeooo:paragraph-rsid="001cd685" fo:background-color="transparent" style:font-size-asian="16pt" style:language-asian="ko" style:country-asian="KR" style:font-size-complex="16pt"/>
    </style:style>
    <style:style style:name="P38" style:family="paragraph" style:parent-style-name="Standard" style:list-style-name="">
      <style:paragraph-properties fo:margin-left="1.249cm" fo:margin-right="0cm" fo:text-align="center" style:justify-single-word="false" fo:text-indent="0cm" style:auto-text-indent="false"/>
      <style:text-properties fo:font-variant="small-caps" fo:color="#000000" loext:opacity="100%" style:font-name="Calibri" fo:font-size="16pt" fo:font-weight="bold" officeooo:rsid="007a45fc" officeooo:paragraph-rsid="001cd685" fo:background-color="#fff200" style:font-name-asian="Arial" style:font-size-asian="16pt" style:language-asian="ko" style:country-asian="KR" style:font-weight-asian="bold" style:font-name-complex="Calibri2" style:font-size-complex="16pt"/>
    </style:style>
    <style:style style:name="P39" style:family="paragraph" style:parent-style-name="Standard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Calibri" fo:font-size="12pt" fo:font-weight="bold" officeooo:rsid="006a0a11" officeooo:paragraph-rsid="001cd685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40" style:family="paragraph"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1" style:family="paragraph">
      <loext:graphic-properties draw:fill="none" draw:fill-color="#ffffff"/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000000" loext:opacity="100%" style:font-name="Noto Sans" fo:font-size="13pt" fo:font-weight="bold" style:font-name-asian="Calibri1" style:font-size-asian="13pt" style:language-asian="ko" style:country-asian="KR" style:font-weight-asian="bold" style:font-size-complex="13pt" style:font-weight-complex="bold" fo:hyphenate="false"/>
    </style:style>
    <style:style style:name="T1" style:family="text">
      <style:text-properties fo:font-size="9pt" fo:font-weight="normal" officeooo:rsid="00801672" style:font-size-asian="9pt" style:language-asian="ar" style:country-asian="SA" style:font-weight-asian="normal" style:font-name-complex="Noto Sans" style:font-size-complex="9pt" style:font-weight-complex="normal"/>
    </style:style>
    <style:style style:name="T2" style:family="text">
      <style:text-properties fo:font-variant="small-caps" fo:color="#000000" loext:opacity="100%" fo:font-weight="bold" fo:background-color="#ffffff" loext:char-shading-value="0" style:font-name-asian="Arial" style:font-weight-asian="bold" style:font-name-complex="Calibri2"/>
    </style:style>
    <style:style style:name="T3" style:family="text">
      <style:text-properties fo:font-variant="small-caps" fo:color="#000000" loext:opacity="100%" fo:font-weight="bold" officeooo:rsid="006a0a11" fo:background-color="#ffffff" loext:char-shading-value="0" style:font-name-asian="Arial" style:font-weight-asian="bold" style:font-name-complex="Calibri2"/>
    </style:style>
    <style:style style:name="T4" style:family="text">
      <style:text-properties fo:font-variant="small-caps" fo:color="#000000" loext:opacity="100%" fo:font-weight="bold" officeooo:rsid="001d066f" fo:background-color="#ffffff" loext:char-shading-value="0" style:font-name-asian="Arial" style:font-weight-asian="bold" style:font-name-complex="Calibri2"/>
    </style:style>
    <style:style style:name="T5" style:family="text">
      <style:text-properties officeooo:rsid="007a45fc"/>
    </style:style>
    <style:style style:name="T6" style:family="text">
      <style:text-properties officeooo:rsid="0086a0dd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86a0dd" fo:background-color="#ffffff" loext:char-shading-value="0"/>
    </style:style>
    <style:style style:name="T9" style:family="text">
      <style:text-properties officeooo:rsid="00885f6b" fo:background-color="#ffffff" loext:char-shading-value="0"/>
    </style:style>
    <style:style style:name="T10" style:family="text">
      <style:text-properties officeooo:rsid="0023e8e9" fo:background-color="#ffffff" loext:char-shading-value="0"/>
    </style:style>
    <style:style style:name="T11" style:family="text">
      <style:text-properties officeooo:rsid="0022df17" fo:background-color="#ffffff" loext:char-shading-value="0"/>
    </style:style>
    <style:style style:name="T12" style:family="text">
      <style:text-properties officeooo:rsid="0071fb56" fo:background-color="#ffffff" loext:char-shading-value="0"/>
    </style:style>
    <style:style style:name="T13" style:family="text">
      <style:text-properties officeooo:rsid="00264698" fo:background-color="#ffffff" loext:char-shading-value="0"/>
    </style:style>
    <style:style style:name="T14" style:family="text">
      <style:text-properties officeooo:rsid="00885f6b"/>
    </style:style>
    <style:style style:name="T15" style:family="text">
      <style:text-properties officeooo:rsid="00711d2a"/>
    </style:style>
    <style:style style:name="T16" style:family="text">
      <style:text-properties style:font-name="Noto Sans" fo:font-size="11pt" fo:font-weight="normal" officeooo:rsid="006bbdab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Noto Sans" fo:font-size="11pt" fo:font-weight="normal" officeooo:rsid="007f431d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Noto Sans" fo:font-size="11pt" fo:font-weight="normal" officeooo:rsid="007655e7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Noto Sans" fo:font-size="11pt" fo:font-weight="normal" officeooo:rsid="0086a0dd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Noto Sans" fo:font-size="11pt" fo:font-weight="normal" officeooo:rsid="00222627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Noto Sans" fo:font-size="11pt" fo:font-style="normal" fo:font-weight="normal" officeooo:rsid="006cd89c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2" style:family="text">
      <style:text-properties style:font-name="Noto Sans" fo:font-size="11pt" fo:font-style="normal" fo:font-weight="normal" officeooo:rsid="0082f1f3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3" style:family="text">
      <style:text-properties style:font-name="Noto Sans" fo:font-size="11pt" fo:font-style="normal" fo:font-weight="normal" officeooo:rsid="007655e7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4" style:family="text">
      <style:text-properties style:font-name="Noto Sans" fo:font-size="11pt" fo:font-style="normal" fo:font-weight="normal" officeooo:rsid="0089fd67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5" style:family="text">
      <style:text-properties style:font-name="Noto Sans" fo:font-size="11pt" fo:font-style="normal" fo:font-weight="normal" officeooo:rsid="00885f6b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6" style:family="text">
      <style:text-properties style:font-name="Noto Sans" fo:font-size="11pt" fo:font-style="normal" fo:font-weight="normal" officeooo:rsid="007655e7" fo:background-color="transparent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7" style:family="text">
      <style:text-properties style:font-name="Noto Sans" fo:font-size="11pt" fo:font-style="normal" fo:font-weight="bold" officeooo:rsid="00885f6b" fo:background-color="transparent" loext:char-shading-value="0" style:font-name-asian="Arial" style:font-size-asian="11pt" style:font-style-asian="normal" style:font-weight-asian="bold" style:font-name-complex="Calibri2" style:font-size-complex="11pt" style:font-style-complex="normal" style:font-weight-complex="bold"/>
    </style:style>
    <style:style style:name="T28" style:family="text">
      <style:text-properties style:font-name="Noto Sans" fo:font-size="11pt" fo:font-style="normal" fo:font-weight="bold" officeooo:rsid="007655e7" fo:background-color="transparent" loext:char-shading-value="0" style:font-name-asian="Arial" style:font-size-asian="11pt" style:font-style-asian="normal" style:font-weight-asian="bold" style:font-name-complex="Calibri2" style:font-size-complex="11pt" style:font-style-complex="normal" style:font-weight-complex="bold"/>
    </style:style>
    <style:style style:name="T29" style:family="text">
      <style:text-properties style:font-name="Noto Sans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0" style:family="text">
      <style:text-properties style:font-name="Noto Sans" fo:font-size="10.5pt" fo:font-style="normal" fo:font-weight="normal" officeooo:rsid="009e07e7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style:font-name="Noto Sans" fo:font-size="10.5pt" fo:font-style="normal" fo:font-weight="normal" officeooo:rsid="009ccd71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style:font-name="Noto Sans" fo:font-size="10.5pt" fo:font-style="normal" fo:font-weight="normal" officeooo:rsid="009e5ccd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style:font-name="Noto Sans" fo:font-size="10.5pt" fo:font-style="normal" fo:font-weight="normal" officeooo:rsid="009e07e7" fo:background-color="transparent" loext:char-shading-value="0" style:font-name-asian="Calibri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4" style:family="text">
      <style:text-properties style:font-name="Noto Sans" fo:font-size="10.5pt" fo:font-style="normal" fo:font-weight="normal" officeooo:rsid="009e5ccd" fo:background-color="transparent" loext:char-shading-value="0" style:font-name-asian="Calibri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5" style:family="text">
      <style:text-properties style:font-name="Noto Sans" fo:font-size="10.5pt" fo:font-style="normal" fo:font-weight="normal" officeooo:rsid="007b97c9" fo:background-color="transparent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36" style:family="text">
      <style:text-properties style:font-name="Noto Sans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7" style:family="text">
      <style:text-properties style:font-name="Noto Sans" fo:font-size="10.5pt" fo:font-weight="normal" officeooo:rsid="007b97c9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style:font-name="Noto Sans" fo:font-size="10.5pt" fo:font-weight="normal" officeooo:rsid="0095fc12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style:font-name="Noto Sans" fo:font-size="10.5pt" fo:font-weight="normal" officeooo:rsid="009e07e7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style:font-name="Noto Sans" fo:font-size="10.5pt" fo:font-weight="normal" officeooo:rsid="009ad1e9" fo:background-color="transparent" loext:char-shading-value="0" style:font-size-asian="10.5pt" style:font-weight-asian="normal" style:font-size-complex="10.5pt" style:font-weight-complex="normal"/>
    </style:style>
    <style:style style:name="T41" style:family="text">
      <style:text-properties style:font-name="Noto Sans" fo:font-size="10.5pt" fo:font-weight="normal" officeooo:rsid="009ccd71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style:font-name="Noto Sans" fo:font-size="10.5pt" fo:font-weight="normal" officeooo:rsid="009dd3ba" fo:background-color="transparent" loext:char-shading-value="0" style:font-size-asian="10.5pt" style:font-weight-asian="normal" style:font-size-complex="10.5pt" style:font-weight-complex="normal"/>
    </style:style>
    <style:style style:name="T43" style:family="text">
      <style:text-properties style:font-name="Noto Sans" fo:font-size="10.5pt" fo:font-weight="normal" officeooo:rsid="009e5ccd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style:font-name="Noto Sans" fo:font-size="10.5pt" fo:font-weight="normal" officeooo:rsid="00971cbf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style:font-name="Noto Sans" fo:font-size="10.5pt" fo:font-weight="normal" officeooo:rsid="009e07e7" fo:background-color="transparent" loext:char-shading-value="0" style:font-name-asian="Calibri2" style:font-size-asian="10.5pt" style:font-weight-asian="normal" style:font-name-complex="Times New Roman" style:font-size-complex="10.5pt" style:font-weight-complex="normal"/>
    </style:style>
    <style:style style:name="T46" style:family="text">
      <style:text-properties style:font-name="Noto Sans" fo:font-size="10.5pt" fo:font-weight="normal" officeooo:rsid="009e5ccd" fo:background-color="transparent" loext:char-shading-value="0" style:font-name-asian="Calibri2" style:font-size-asian="10.5pt" style:font-weight-asian="normal" style:font-name-complex="Times New Roman" style:font-size-complex="10.5pt" style:font-weight-complex="normal"/>
    </style:style>
    <style:style style:name="T47" style:family="text">
      <style:text-properties style:font-name="Noto Sans" fo:font-size="10.5pt" fo:font-style="italic" fo:font-weight="normal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48" style:family="text">
      <style:text-properties style:font-name="Noto Sans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9e07e7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officeooo:rsid="009e5ccd"/>
    </style:style>
    <style:style style:name="T53" style:family="text">
      <style:text-properties officeooo:rsid="00959fdb"/>
    </style:style>
    <style:style style:name="T54" style:family="text">
      <style:text-properties officeooo:rsid="00a0512f" style:font-name-asian="Calibri2" style:font-name-complex="Times New Roman"/>
    </style:style>
    <style:style style:name="T55" style:family="text">
      <style:text-properties officeooo:rsid="009e5ccd" style:font-name-asian="Calibri2" style:font-name-complex="Times New Roman"/>
    </style:style>
    <style:style style:name="T56" style:family="text">
      <style:text-properties officeooo:rsid="0086a0dd" style:font-name-asian="Calibri2" style:font-name-complex="Times New Roman"/>
    </style:style>
    <style:style style:name="T57" style:family="text">
      <style:text-properties officeooo:rsid="008d9c7c" style:font-name-asian="Calibri2" style:font-name-complex="Times New Roman"/>
    </style:style>
    <style:style style:name="T58" style:family="text">
      <style:text-properties officeooo:rsid="0023e8e9"/>
    </style:style>
    <style:style style:name="T59" style:family="text">
      <style:text-properties officeooo:rsid="00264698"/>
    </style:style>
    <style:style style:name="T60" style:family="text">
      <style:text-properties fo:font-variant="small-caps" fo:color="#000000" loext:opacity="100%" style:text-outline="false" style:text-line-through-style="none" style:text-line-through-type="none" style:text-position="0% 100%" style:font-name="Noto Sans" fo:font-size="13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3pt" style:language-asian="ko" style:country-asian="KR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4"><text:span text:style-name="T3">A</text:span><text:span text:style-name="T2">NNEX </text:span><text:span text:style-name="T4">III.B</text:span></text:h>
      <text:h text:style-name="P38" text:outline-level="4"/>
      <text:h text:style-name="P39" text:outline-level="4"><draw:frame text:anchor-type="paragraph" draw:z-index="3" draw:name="Forma1" draw:style-name="gr1" draw:text-style-name="P41" svg:width="16.013cm" svg:height="1.509cm" svg:x="0.796cm" svg:y="-0.129cm"><draw:text-box><text:p text:style-name="P40"><text:span text:style-name="T60">DECLARACIÓ RESPONSABLE </text:span></text:p><text:p text:style-name="P40"><text:span text:style-name="T60">ABSÈNCIA DE CONFLICTE D’INTERESSOS</text:span></text:p></draw:text-box></draw:frame></text:h>
      <text:h text:style-name="P39" text:outline-level="4"/>
      <text:p text:style-name="P23"/>
      <text:p text:style-name="P20">CONVOCATÒRIA: <text:span text:style-name="T58">Programa SOIB Recerca i Innovació</text:span></text:p>
      <text:p text:style-name="P3">Codi SIA: <text:span text:style-name="T53">2844232</text:span></text:p>
      <text:p text:style-name="P4"/>
      <text:p text:style-name="P21"/>
      <text:p text:style-name="P21"><text:span text:style-name="T5">C</text:span>onvocatòria de subvencions «<text:span text:style-name="T58">Programa SOIB Recerca i Innovació</text:span>» per al període 202<text:span text:style-name="T58">2</text:span>-<text:span text:style-name="T6">2</text:span>02<text:span text:style-name="T58">5</text:span>, amb el finançament <text:span text:style-name="T7">del Mecanisme de Recuperació i Resiliència, destina</text:span><text:span text:style-name="T10">da</text:span><text:span text:style-name="T7"> a l’execució de projectes d’inversió </text:span><text:span text:style-name="T9">de «Noves</text:span><text:span text:style-name="T7"> </text:span><text:span text:style-name="T9">p</text:span><text:span text:style-name="T7">olítiques </text:span><text:span text:style-name="T11">públiques</text:span><text:span text:style-name="T7"> per a un mercat de treball dinàmic, resilient i </text:span><text:span text:style-name="T12">inclusiu»</text:span><text:span text:style-name="T7"> recollits en el Pla de Recuperació, Transformació i Resiliència finançat per la Unió Europea </text:span><text:span text:style-name="T8">(</text:span><text:span text:style-name="T7">N</text:span><text:span text:style-name="T8">ext Generation UE), amb la participació de la Consell</text:span><text:span text:style-name="T13">e</text:span><text:span text:style-name="T8">ria de Fons Europeus, Universitat i Cultura, mitjançant la Direcció General de Política Universitària i Investigació</text:span></text:p>
      <text:p text:style-name="P19"/>
      <text:p text:style-name="P22">Resolució del conseller de Model Econòmic, Turisme i Treball i president del Servei d’Ocupació <text:span text:style-name="T5">de 10 de març de 2022 (BOIB núm. 36, de 12 de març de 2022).</text:span></text:p>
      <text:p text:style-name="P36"/>
      <text:p text:style-name="P24"/>
      <text:p text:style-name="P24">Dades de l’entitat</text:p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25">Nom o raó social:</text:p>
          </table:table-cell>
          <table:table-cell table:style-name="Taula12.B1" office:value-type="string">
            <text:p text:style-name="P25"><text:span text:style-name="T15">N</text:span>IF:</text:p>
          </table:table-cell>
        </table:table-row>
        <table:table-row table:style-name="Taula12.2">
          <table:table-cell table:style-name="Taula12.B1" table:number-columns-spanned="2" office:value-type="string">
            <text:p text:style-name="P26">Adreça de correu electrònic:</text:p>
          </table:table-cell>
          <table:covered-table-cell/>
        </table:table-row>
        <table:table-row table:style-name="Taula12.3">
          <table:table-cell table:style-name="Taula12.A3" table:number-columns-spanned="2" office:value-type="string">
            <text:p text:style-name="P27">Domicili fiscal:</text:p>
          </table:table-cell>
          <table:covered-table-cell/>
        </table:table-row>
      </table:table>
      <text:p text:style-name="P29"/>
      <text:p text:style-name="P24">Dades de <text:span text:style-name="T14">la persona que </text:span>represent<text:span text:style-name="T14">a l’entitat</text:span></text:p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25">Nom i llinatges del / <text:span text:style-name="T59">de la </text:span>representant legal:</text:p>
            <text:p text:style-name="P25"/>
          </table:table-cell>
          <table:table-cell table:style-name="Taula30.B1" office:value-type="string">
            <text:p text:style-name="P25">DNI:</text:p>
          </table:table-cell>
        </table:table-row>
        <table:table-row table:style-name="Taula30.2">
          <table:table-cell table:style-name="Taula30.A2" table:number-columns-spanned="2" office:value-type="string">
            <text:p text:style-name="P28">Càrrec que <text:span text:style-name="T6">té</text:span> el / <text:span text:style-name="T59">la</text:span> representant legal de l’entitat:</text:p>
          </table:table-cell>
          <table:covered-table-cell/>
        </table:table-row>
      </table:table>
      <text:p text:style-name="P5"/>
      <text:p text:style-name="P6"/>
      <text:p text:style-name="P11">DECLAR SOTA LA <text:span text:style-name="T6">M</text:span>EVA RESPONSABILITAT:</text:p>
      <text:p text:style-name="P7"/>
      <text:p text:style-name="P13"><text:span text:style-name="T20">Que represent l’entitat esmentada</text:span><text:span text:style-name="T16"> </text:span><text:span text:style-name="T17">—possible </text:span><text:span text:style-name="T18">benefici</text:span><text:span text:style-name="T19">à</text:span><text:span text:style-name="T18">ria d’ajudes finançades amb recursos provinents</text:span><text:span text:style-name="T21"> </text:span><text:span text:style-name="T22">del Mecanisme de Recuperació i Resiliència (MRR), en execució </text:span><text:span text:style-name="T23">del Pla de Recuperació, Transformació i Resiliència (PRTR) </text:span><text:span text:style-name="T24">i</text:span><text:span text:style-name="T23"> en el desenvolupament de les actuacions necessàries per </text:span><text:span text:style-name="T25">a </text:span><text:span text:style-name="T23">la consecució dels objectius definits</text:span><text:span text:style-name="T26"> en el </text:span><text:span text:style-name="T27">c</text:span><text:span text:style-name="T28">omponent 23, «Noves polítiques públiques per a un mercat de treball dinàmic, resilient i inclusiu»</text:span><text:span text:style-name="T26">—</text:span><text:span text:style-name="T35">,</text:span><text:span text:style-name="T37"> </text:span><text:span text:style-name="T38">a </text:span><text:span text:style-name="T39">fi i efecte</text:span><text:span text:style-name="T40"> </text:span><text:span text:style-name="T38">de garantir la imparcialitat en el procediment de contractació/subvenció </text:span><text:span text:style-name="T45">esmentat</text:span><text:span text:style-name="T38">, i com a participant en el procediment de preparació i tramitació d’aquest expedient:</text:span></text:p>
      <text:p text:style-name="P8"><text:soft-page-break/><text:span text:style-name="T49">Primer. </text:span><text:span text:style-name="T50">Que tenc la </text:span><text:span text:style-name="T54">informació sobre </text:span>el<text:span text:style-name="T50">s punts </text:span>següent<text:span text:style-name="T50">s</text:span>:</text:p>
      <text:p text:style-name="P8"/>
      <text:p text:style-name="P30"><text:span text:style-name="T36">1. </text:span><text:span text:style-name="T45">L</text:span><text:span text:style-name="T36">’articl</text:span><text:span text:style-name="T29">e 61.3, «Conflicte</text:span><text:span text:style-name="T30">s</text:span><text:span text:style-name="T29"> d’interessos», del Reglament (UE, Euratom) 2018/1046 del Parlament Europeu i del Consell, de 18 de juliol (Reglament financer de la UE), estableix que «</text:span><text:span text:style-name="T33">hi haurà</text:span><text:span text:style-name="T29"> conflicte d’interessos quan l’exercici imparcial i objectiu de les funcions </text:span><text:span text:style-name="T30">(...) </text:span><text:span text:style-name="T29">es vegi compromès per raons familiars, afectives, </text:span><text:span text:style-name="T30">d’</text:span><text:span text:style-name="T29">afinitat política </text:span><text:span text:style-name="T31">o</text:span><text:span text:style-name="T29"> nacional, d’interès econòmic o per qualsevol altre motiu directe o indirecte d’interès personal».</text:span></text:p>
      <text:p text:style-name="P31"/>
      <text:p text:style-name="P30"><text:span text:style-name="T36">2. </text:span><text:span text:style-name="T39">L</text:span><text:span text:style-name="T36">’article 64</text:span><text:span text:style-name="T29">, «Lluita contra la corrupció i prevenció dels conflictes d’interessos», de </text:span><text:span text:style-name="T36">la </text:span><text:span text:style-name="T41">L</text:span><text:span text:style-name="T36">lei 9/2017, de 8 de novembre , de </text:span><text:span text:style-name="T39">c</text:span><text:span text:style-name="T36">ontractes del </text:span><text:span text:style-name="T45">s</text:span><text:span text:style-name="T36">ector </text:span><text:span text:style-name="T45">p</text:span><text:span text:style-name="T36">úblic, té la finalitat d’evitar qualsevol distorsió de la competència i garantir la trans</text:span><text:span text:style-name="T41">parència </text:span><text:span text:style-name="T36">en el procediment i la igualtat de tract</text:span><text:span text:style-name="T46">e</text:span><text:span text:style-name="T36"> </text:span><text:span text:style-name="T46">a</text:span><text:span text:style-name="T36"> tots els candidats i licitadors.</text:span></text:p>
      <text:p text:style-name="P31"/>
      <text:p text:style-name="P30"><text:span text:style-name="T36">3. </text:span><text:span text:style-name="T45">L’</text:span><text:span text:style-name="T36">article 23,</text:span><text:span text:style-name="T29"> «Abstenció», de la Llei 40/2015, d’1 d’octubre, de </text:span><text:span text:style-name="T33">r</text:span><text:span text:style-name="T31">ègim</text:span><text:span text:style-name="T29"> </text:span><text:span text:style-name="T30">j</text:span><text:span text:style-name="T29">urídic del </text:span><text:span text:style-name="T30">s</text:span><text:span text:style-name="T29">ector </text:span><text:span text:style-name="T30">p</text:span><text:span text:style-name="T29">úblic, estableix que h</text:span><text:span text:style-name="T30">a</text:span><text:span text:style-name="T29">n d’abstenir-se d’intervenir en el procediment «les autoritats i el personal al servei de les </text:span><text:span text:style-name="T30">a</text:span><text:span text:style-name="T29">dministracions en qu</text:span><text:span text:style-name="T30">i</text:span><text:span text:style-name="T29"> es donin algunes de les circumstàncies </text:span><text:span text:style-name="T30">as</text:span><text:span text:style-name="T29">senyalades en l’apartat següent», </text:span><text:span text:style-name="T32">que </text:span><text:span text:style-name="T30">són</text:span><text:span text:style-name="T29"> </text:span><text:span text:style-name="T34">les següents</text:span><text:span text:style-name="T29">:</text:span></text:p>
      <text:p text:style-name="P31"/>
      <text:p text:style-name="P32"><text:span text:style-name="T47">a</text:span><text:span text:style-name="T36">) Tenir interès personal en l’assumpte de qu</text:span><text:span text:style-name="T39">è</text:span><text:span text:style-name="T36"> es tract</text:span><text:span text:style-name="T41">i</text:span><text:span text:style-name="T36"> o en </text:span><text:span text:style-name="T42">un altre</text:span><text:span text:style-name="T36"> </text:span><text:span text:style-name="T41">la resolució</text:span><text:span text:style-name="T36"> </text:span><text:span text:style-name="T39">del qual </text:span><text:span text:style-name="T41">pugui</text:span><text:span text:style-name="T36"> influir </text:span><text:span text:style-name="T43">en </text:span><text:span text:style-name="T41">la d’</text:span><text:span text:style-name="T36">aqu</text:span><text:span text:style-name="T42">ell</text:span><text:span text:style-name="T36">; ser administrador d’</text:span><text:span text:style-name="T43">una</text:span><text:span text:style-name="T36"> societat o entitat interessada, o tenir </text:span><text:span text:style-name="T43">una </text:span><text:span text:style-name="T36">qüesti</text:span><text:span text:style-name="T39">ó</text:span><text:span text:style-name="T36"> litigiosa pendent amb algun interessat.</text:span></text:p>
      <text:p text:style-name="P34"/>
      <text:p text:style-name="P32"><text:span text:style-name="T47">b</text:span><text:span text:style-name="T36">) </text:span><text:span text:style-name="T44">Tenir un vincle matrimonial o </text:span><text:span text:style-name="T39">una </text:span><text:span text:style-name="T44">situació de fet </text:span><text:span text:style-name="T42">assimilable,</text:span><text:span text:style-name="T44"> i el parent</text:span><text:span text:style-name="T39">esc</text:span><text:span text:style-name="T44"> de </text:span><text:span text:style-name="T42">consanguinitat</text:span><text:span text:style-name="T44"> dins del quart grau o d’a</text:span><text:span text:style-name="T42">f</text:span><text:span text:style-name="T44">initat dins del segon, amb qualsevol dels interessats, amb </text:span><text:span text:style-name="T42">els</text:span><text:span text:style-name="T44"> administradors </text:span><text:span text:style-name="T42">d'entitats </text:span><text:span text:style-name="T44">o societats </text:span><text:span text:style-name="T42">interessades</text:span><text:span text:style-name="T44"> i també amb els assessors, representants legals o mandataris que intervenguin en el procediment, així com compartir-</text:span><text:span text:style-name="T43">hi</text:span><text:span text:style-name="T44"> despatx professional o estar-</text:span><text:span text:style-name="T43">hi</text:span><text:span text:style-name="T44"> associat per </text:span><text:span text:style-name="T39">a </text:span><text:span text:style-name="T44">l’assessorament, la representació o el mandat.</text:span></text:p>
      <text:p text:style-name="P35"/>
      <text:p text:style-name="P35"><text:span text:style-name="T51">c</text:span>) Tenir amistat íntima o enemistat manifesta amb alguna de les persones <text:span text:style-name="T50">esmentades</text:span> en l’apartat anterior.</text:p>
      <text:p text:style-name="P35"/>
      <text:p text:style-name="P35"><text:span text:style-name="T51">d</text:span>) Haver intervingut com a p<text:span text:style-name="T50">è</text:span>rit o com a testimoni en el procediment de qu<text:span text:style-name="T50">è</text:span> es tracti.</text:p>
      <text:p text:style-name="P35"/>
      <text:p text:style-name="P33"><text:span text:style-name="T47">e</text:span><text:span text:style-name="T36">) Tenir una relació de servei amb </text:span><text:span text:style-name="T43">una </text:span><text:span text:style-name="T36">persona natural o </text:span><text:span text:style-name="T42">jurídica</text:span><text:span text:style-name="T36"> interessada directament en l’assumpte, o haver-</text:span><text:span text:style-name="T42">li </text:span><text:span text:style-name="T36">pre</text:span><text:span text:style-name="T42">st</text:span><text:span text:style-name="T36">at en els dos darrers anys serveis professionals de qualsevol tipus i en qualsevol circumstància o lloc.</text:span></text:p>
      <text:p text:style-name="P9"/>
      <text:p text:style-name="P14"><text:span text:style-name="T48">Segon. </text:span><text:span text:style-name="T36">Que no </text:span><text:span text:style-name="T46">incorr en</text:span><text:span text:style-name="T36"> ca</text:span><text:span text:style-name="T42">p</text:span><text:span text:style-name="T36"> situació que pugui qualificar-se de conflicte </text:span><text:span text:style-name="T42">d'interessos</text:span><text:span text:style-name="T36"> de les indicades </text:span><text:span text:style-name="T43">en</text:span><text:span text:style-name="T36"> l’article 61.3 del Reglament </text:span><text:span text:style-name="T43">f</text:span><text:span text:style-name="T36">inancer de la UE </text:span><text:span text:style-name="T42">i</text:span><text:span text:style-name="T36"> q</text:span><text:span text:style-name="T42">u</text:span><text:span text:style-name="T36">e no </text:span><text:span text:style-name="T43">es dona </text:span><text:span text:style-name="T36">en la meva persona </text:span><text:soft-page-break/><text:span text:style-name="T36">cap de les causes d’abstenció de l’article 23.2 de la </text:span><text:span text:style-name="T43">L</text:span><text:span text:style-name="T36">lei 40/2015, d’1 d’octubre, de </text:span><text:span text:style-name="T43">r</text:span><text:span text:style-name="T36">ègim Jurídic del </text:span><text:span text:style-name="T43">s</text:span><text:span text:style-name="T36">ector </text:span><text:span text:style-name="T43">p</text:span><text:span text:style-name="T36">úblic, que pugui afectar </text:span><text:span text:style-name="T43">e</text:span><text:span text:style-name="T36">l procediment de licitació/concessió.</text:span></text:p>
      <text:p text:style-name="P9"/>
      <text:p text:style-name="P9"><text:span text:style-name="T49">Tercer. </text:span>Que <text:span text:style-name="T55">em</text:span> compromet a posar en coneixement de l’òrgan de contractació / <text:span text:style-name="T52">la </text:span>comissió d’avaluació, sense demora, qualsevol situació de conflicte d’interessos o causa d’abstenció que doni o pugui donar lloc a aquest escenari.</text:p>
      <text:p text:style-name="P9"/>
      <text:p text:style-name="P9"><text:span text:style-name="T49">Quart. </text:span><text:span text:style-name="T52">Que sé</text:span> que una declaració d’absència de conflicte d’interessos que es demostri falsa implica les conseqüències disciplin<text:span text:style-name="T52">à</text:span>ri<text:span text:style-name="T52">e</text:span>s/administratives/judicials que estableix la normativa <text:span text:style-name="T52">aplicable</text:span>.</text:p>
      <text:p text:style-name="P10"/>
      <text:p text:style-name="P15"/>
      <text:p text:style-name="P17"><text:span text:style-name="T51">(Lloc)</text:span> , en <text:span text:style-name="T6">la </text:span>data de la signatura digital</text:p>
      <text:p text:style-name="P17"/>
      <text:p text:style-name="P17"><text:span text:style-name="T56">Signat</text:span><text:span text:style-name="T57">ura d</text:span>el <text:span text:style-name="T51">(càrrec)</text:span> com a representat legal de l’entitat<text:span text:style-name="T51"> (raó social)</text:span></text:p>
      <text:p text:style-name="P18">(Nom i llinatges del / <text:span text:style-name="T59">de la </text:span>representat legal de l’entitat)</text:p>
      <text:p text:style-name="P1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cd685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fo:font-weight="normal" officeooo:rsid="00801672" style:font-size-asian="9pt" style:language-asian="ar" style:country-asian="SA" style:font-weight-asian="normal" style:font-name-complex="Noto Sans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79cm" svg:y="-0.67cm" svg:width="20.472cm" svg:height="3.81cm" draw:z-index="2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text:tab/><text:tab/><text:span text:style-name="MT1">Pàgina </text:span><text:span text:style-name="MT1"><text:page-number text:select-page="current">3</text:page-number></text:span><text:span text:style-name="MT1">/</text:span><text:span text:style-name="MT1"><text:page-count>3</text:page-count></text:span><text:span text:style-name="MT1"> </text:span><text:tab/></text:p>
        <text:p text:style-name="MP2">DIR3: A04027061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0:34:33.780000000</dc:date>
    <meta:editing-duration>PT1H8M37S</meta:editing-duration>
    <meta:editing-cycles>13</meta:editing-cycles>
    <meta:generator>LibreOffice/7.0.6.2$Windows_x86 LibreOffice_project/144abb84a525d8e30c9dbbefa69cbbf2d8d4ae3b</meta:generator>
    <meta:document-statistic meta:table-count="2" meta:image-count="1" meta:object-count="0" meta:page-count="3" meta:paragraph-count="33" meta:word-count="762" meta:character-count="4974" meta:non-whitespace-character-count="4228"/>
  </office:meta>
</office:document-meta>
</file>