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3BB7382ECFD326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NSimSun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Noto Sans2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6.907cm" fo:margin-left="-0.159cm" table:align="left" style:writing-mode="lr-tb"/>
    </style:style>
    <style:style style:name="Taula1.A" style:family="table-column">
      <style:table-column-properties style:column-width="10.867cm"/>
    </style:style>
    <style:style style:name="Taula1.B" style:family="table-column">
      <style:table-column-properties style:column-width="6.04cm"/>
    </style:style>
    <style:style style:name="Taula1.1" style:family="table-row">
      <style:table-row-properties style:row-height="0.609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593cm" fo:keep-together="always"/>
    </style:style>
    <style:style style:name="Taula1.3" style:family="table-row">
      <style:table-row-properties style:min-row-height="0.492cm" fo:keep-together="always"/>
    </style:style>
    <style:style style:name="Tau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907cm" fo:margin-left="-0.159cm" table:align="left" style:writing-mode="lr-tb"/>
    </style:style>
    <style:style style:name="Taula2.A" style:family="table-column">
      <style:table-column-properties style:column-width="10.867cm"/>
    </style:style>
    <style:style style:name="Taula2.B" style:family="table-column">
      <style:table-column-properties style:column-width="6.04cm"/>
    </style:style>
    <style:style style:name="Taula2.1" style:family="table-row">
      <style:table-row-properties style:min-row-height="1.101cm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593cm" fo:keep-together="always"/>
    </style:style>
    <style:style style:name="Tau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cd685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3pt" fo:language="ca" fo:country="ES" fo:font-style="normal" fo:font-weight="bold" officeooo:rsid="00191157" officeooo:paragraph-rsid="002388c8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10.5pt" fo:language="es" fo:country="ES" fo:font-weight="bold" officeooo:paragraph-rsid="002001ed" fo:background-color="transparent" style:font-size-asian="10.5pt" style:font-weight-asian="bold" style:font-size-complex="10.5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es" fo:country="ES" fo:font-weight="normal" officeooo:rsid="0095fc12" officeooo:paragraph-rsid="002001ed" fo:background-color="transparent" style:font-size-asian="10.5pt" style:font-weight-asian="normal" style:font-size-complex="10.5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es" fo:country="ES" fo:font-weight="normal" officeooo:rsid="00971cbf" officeooo:paragraph-rsid="002001ed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10.5pt" fo:language="es" fo:country="ES" officeooo:paragraph-rsid="002001ed" style:font-size-asian="10.5pt" style:font-size-complex="10.5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Noto Sans" fo:font-size="13pt" fo:language="es" fo:country="ES" fo:font-weight="bold" officeooo:rsid="006bbdab" officeooo:paragraph-rsid="002001ed" fo:background-color="transparent" style:font-size-asian="13pt" style:font-weight-asian="bold" style:font-size-complex="13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es" fo:country="ES" fo:font-weight="bold" officeooo:rsid="006bbdab" officeooo:paragraph-rsid="002001ed" fo:background-color="transparent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9pt" fo:language="es" fo:country="ES" fo:font-style="italic" officeooo:paragraph-rsid="002001ed" style:font-size-asian="9pt" style:font-style-asian="italic" style:font-name-complex="Noto Sans2" style:font-size-complex="9pt" style:font-style-complex="italic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1" fo:font-size="6pt" fo:language="es" fo:country="ES" fo:font-weight="normal" officeooo:rsid="006bbdab" officeooo:paragraph-rsid="002001ed" fo:background-color="transparent" style:font-size-asian="5.25pt" style:font-weight-asian="normal" style:font-size-complex="6pt" style:font-weight-complex="normal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language="es" fo:country="ES" officeooo:paragraph-rsid="002001ed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language="es" fo:country="ES" officeooo:rsid="0095fc12" officeooo:paragraph-rsid="002001ed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language="es" fo:country="ES" officeooo:rsid="00971cbf" officeooo:paragraph-rsid="002001e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es" fo:country="ES" officeooo:rsid="00c546b8" officeooo:paragraph-rsid="002001ed" style:font-size-asian="2.59999990463257pt" style:font-size-complex="3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es" fo:country="ES" officeooo:paragraph-rsid="002001ed" style:font-size-asian="2.59999990463257pt" style:font-size-complex="3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es" fo:country="ES" officeooo:rsid="00c546b8" officeooo:paragraph-rsid="002001ed" fo:background-color="transparent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es" fo:country="ES" fo:font-weight="bold" officeooo:rsid="00c546b8" officeooo:paragraph-rsid="002001ed" fo:background-color="transparent" style:font-size-asian="10.5pt" style:font-weight-asian="bold" style:font-size-complex="10.5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9pt" fo:language="es" fo:country="ES" fo:font-style="normal" officeooo:paragraph-rsid="00276893" fo:background-color="transparent" style:font-size-asian="9pt" style:font-style-asian="normal" style:font-size-complex="9pt" style:font-style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small-caps" style:font-name="Noto Sans" fo:font-size="10.5pt" fo:language="es" fo:country="ES" fo:font-weight="bold" officeooo:paragraph-rsid="00276893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Noto Sans" fo:font-size="9pt" fo:font-style="italic" officeooo:paragraph-rsid="002001ed" style:font-size-asian="9pt" style:font-style-asian="italic" style:font-size-complex="9pt" style:font-style-complex="italic"/>
    </style:style>
    <style:style style:name="P22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es" fo:country="ES" fo:font-weight="bold" officeooo:paragraph-rsid="002001ed" style:font-size-asian="10.5pt" style:font-weight-asian="bold" style:font-size-complex="10.5pt" style:font-weight-complex="bold"/>
    </style:style>
    <style:style style:name="P23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es" fo:country="ES" fo:font-weight="bold" officeooo:rsid="00958b4a" officeooo:paragraph-rsid="002001ed" fo:background-color="transparent" style:font-size-asian="10.5pt" style:font-weight-asian="bold" style:font-size-complex="10.5pt" style:font-weight-complex="bold"/>
    </style:style>
    <style:style style:name="P24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paragraph-rsid="002001ed" style:font-size-asian="10.5pt" style:font-size-complex="10.5pt"/>
    </style:style>
    <style:style style:name="P25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11d2a" officeooo:paragraph-rsid="002001ed" style:font-size-asian="10.5pt" style:font-size-complex="10.5pt"/>
    </style:style>
    <style:style style:name="P26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560ca" officeooo:paragraph-rsid="002001ed" style:font-size-asian="10.5pt" style:font-size-complex="10.5pt"/>
    </style:style>
    <style:style style:name="P27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4369f" officeooo:paragraph-rsid="002001ed" style:font-size-asian="10.5pt" style:font-size-complex="10.5pt"/>
    </style:style>
    <style:style style:name="P28" style:family="paragraph" style:parent-style-name="Header">
      <style:paragraph-properties fo:margin-left="0cm" fo:margin-right="0cm" fo:text-indent="0cm" style:auto-text-indent="false"/>
      <style:text-properties fo:font-variant="small-caps" style:font-name="Noto Sans" fo:font-size="10.5pt" fo:language="es" fo:country="ES" fo:font-weight="bold" officeooo:paragraph-rsid="002001ed" style:font-size-asian="10.5pt" style:font-weight-asian="bold" style:font-size-complex="10.5pt" style:font-weight-complex="bold"/>
    </style:style>
    <style:style style:name="P29" style:family="paragraph" style:parent-style-name="Standard">
      <loext:graphic-properties draw:fill="solid" draw:fill-color="#ffffff"/>
      <style:paragraph-properties fo:margin-left="0.684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es" fo:country="ES" fo:font-weight="normal" officeooo:rsid="0095fc12" officeooo:paragraph-rsid="002001ed" fo:background-color="transparent" style:font-size-asian="10.5pt" style:font-weight-asian="normal" style:font-size-complex="10.5pt" style:font-weight-complex="normal"/>
    </style:style>
    <style:style style:name="P30" style:family="paragraph" style:parent-style-name="Standard">
      <loext:graphic-properties draw:fill="solid" draw:fill-color="#ffffff"/>
      <style:paragraph-properties fo:margin-left="0.684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" fo:font-size="10.5pt" fo:language="es" fo:country="ES" officeooo:rsid="0094ff9f" officeooo:paragraph-rsid="002001ed" fo:background-color="transparent" style:font-size-asian="10.5pt" style:font-size-complex="10.5pt"/>
    </style:style>
    <style:style style:name="P31" style:family="paragraph" style:parent-style-name="Standard">
      <loext:graphic-properties draw:fill="solid" draw:fill-color="#ffffff"/>
      <style:paragraph-properties fo:margin-left="0.684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language="es" fo:country="ES" officeooo:rsid="0095fc12" officeooo:paragraph-rsid="002001ed"/>
    </style:style>
    <style:style style:name="P32" style:family="paragraph" style:parent-style-name="Standard">
      <loext:graphic-properties draw:fill="solid" draw:fill-color="#ffffff"/>
      <style:paragraph-properties fo:margin-left="1.369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es" fo:country="ES" fo:font-weight="normal" officeooo:rsid="0095fc12" officeooo:paragraph-rsid="002001ed" fo:background-color="transparent" style:font-size-asian="10.5pt" style:font-weight-asian="normal" style:font-size-complex="10.5pt" style:font-weight-complex="normal"/>
    </style:style>
    <style:style style:name="P33" style:family="paragraph" style:parent-style-name="Standard">
      <loext:graphic-properties draw:fill="solid" draw:fill-color="#ffffff"/>
      <style:paragraph-properties fo:margin-left="1.369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es" fo:country="ES" fo:font-weight="normal" officeooo:rsid="00971cbf" officeooo:paragraph-rsid="002001ed" fo:background-color="transparent" style:font-size-asian="10.5pt" style:font-weight-asian="normal" style:font-size-complex="10.5pt" style:font-weight-complex="normal"/>
    </style:style>
    <style:style style:name="P34" style:family="paragraph" style:parent-style-name="Standard">
      <loext:graphic-properties draw:fill="solid" draw:fill-color="#ffffff"/>
      <style:paragraph-properties fo:margin-left="1.369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es" fo:country="ES" fo:font-weight="normal" officeooo:rsid="00a55073" officeooo:paragraph-rsid="002001ed" fo:background-color="transparent" style:font-size-asian="10.5pt" style:font-weight-asian="normal" style:font-size-complex="10.5pt" style:font-weight-complex="normal"/>
    </style:style>
    <style:style style:name="P35" style:family="paragraph" style:parent-style-name="Standard">
      <loext:graphic-properties draw:fill="solid" draw:fill-color="#ffffff"/>
      <style:paragraph-properties fo:margin-left="1.369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language="es" fo:country="ES" officeooo:rsid="0095fc12" officeooo:paragraph-rsid="002001ed"/>
    </style:style>
    <style:style style:name="P36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fo:keep-with-next="always"/>
      <style:text-properties style:font-name="Noto Sans1" fo:font-size="6pt" fo:language="es" fo:country="ES" fo:font-weight="normal" officeooo:rsid="006bbdab" officeooo:paragraph-rsid="002001ed" fo:background-color="transparent" style:font-size-asian="5.25pt" style:font-weight-asian="normal" style:font-size-complex="6pt" style:font-weight-complex="normal"/>
    </style:style>
    <style:style style:name="P37" style:family="paragraph" style:parent-style-name="Standard" style:list-style-name="WWNum14"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Noto Sans" fo:font-size="10.5pt" fo:language="es" fo:country="ES" fo:font-style="normal" fo:font-weight="bold" officeooo:rsid="007a45fc" officeooo:paragraph-rsid="002388c8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8" style:family="paragraph" style:parent-style-name="Standard" style:list-style-name="" style:master-page-name="Standard">
      <style:paragraph-properties fo:margin-left="1.249cm" fo:margin-right="0cm" fo:text-align="center" style:justify-single-word="false" fo:text-indent="0cm" style:auto-text-indent="false" style:page-number="auto" fo:keep-with-next="always"/>
      <style:text-properties style:font-name="Noto Sans" fo:font-size="16pt" fo:language="es" fo:country="ES" officeooo:rsid="007a45fc" officeooo:paragraph-rsid="002001ed" fo:background-color="transparent" style:font-size-asian="16pt" style:language-asian="ko" style:country-asian="KR" style:font-size-complex="16pt"/>
    </style:style>
    <style:style style:name="P39" style:family="paragraph" style:parent-style-name="Standard" style:list-style-name="">
      <style:paragraph-properties fo:margin-left="1.249cm" fo:margin-right="0cm" fo:text-align="center" style:justify-single-word="false" fo:text-indent="0cm" style:auto-text-indent="false"/>
      <style:text-properties fo:font-variant="small-caps" fo:color="#000000" loext:opacity="100%" style:font-name="Calibri" fo:font-size="16pt" fo:language="es" fo:country="ES" fo:font-weight="bold" officeooo:rsid="009f948a" officeooo:paragraph-rsid="002001ed" fo:background-color="transparent" style:font-name-asian="Arial" style:font-size-asian="16pt" style:language-asian="ko" style:country-asian="KR" style:font-weight-asian="bold" style:font-name-complex="Calibri2" style:font-size-complex="16pt"/>
    </style:style>
    <style:style style:name="P40" style:family="paragraph" style:parent-style-name="Standard" style:list-style-name="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Calibri" fo:font-size="12pt" fo:font-weight="bold" officeooo:rsid="006a0a11" officeooo:paragraph-rsid="002001ed" fo:background-color="transparent" style:font-name-asian="Arial" style:font-size-asian="12pt" style:language-asian="ko" style:country-asian="KR" style:font-weight-asian="bold" style:font-name-complex="Calibri2" style:font-size-complex="12pt"/>
    </style:style>
    <style:style style:name="P41" style:family="paragraph" style:parent-style-name="Text_20_body" style:list-style-name="WWNum14">
      <style:paragraph-properties fo:margin-left="0cm" fo:margin-right="0cm" fo:margin-top="0.101cm" fo:margin-bottom="0.101cm" style:contextual-spacing="false" fo:line-height="100%" fo:text-indent="0cm" style:auto-text-indent="false"/>
      <style:text-properties fo:language="es" fo:country="ES" officeooo:paragraph-rsid="002388c8"/>
    </style:style>
    <style:style style:name="P42" style:family="paragraph"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3" style:family="paragraph">
      <loext:graphic-properties draw:fill="none" draw:fill-color="#ffffff"/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small-caps" fo:color="#000000" loext:opacity="100%" style:font-name="Noto Sans" fo:font-size="13pt" fo:font-weight="bold" style:font-name-asian="Calibri1" style:font-size-asian="13pt" style:language-asian="ko" style:country-asian="KR" style:font-weight-asian="bold" style:font-size-complex="13pt" style:font-weight-complex="bold" fo:hyphenate="false"/>
    </style:style>
    <style:style style:name="T1" style:family="text">
      <style:text-properties fo:font-size="9pt" fo:font-weight="normal" officeooo:rsid="00801672" style:font-size-asian="9pt" style:language-asian="ar" style:country-asian="SA" style:font-weight-asian="normal" style:font-name-complex="Noto Sans" style:font-size-complex="9pt" style:font-weight-complex="normal"/>
    </style:style>
    <style:style style:name="T2" style:family="text">
      <style:text-properties fo:font-variant="small-caps" fo:color="#000000" loext:opacity="100%" fo:font-weight="bold" style:font-name-asian="Arial" style:font-weight-asian="bold" style:font-name-complex="Calibri2"/>
    </style:style>
    <style:style style:name="T3" style:family="text">
      <style:text-properties fo:font-variant="small-caps" fo:color="#000000" loext:opacity="100%" fo:font-weight="bold" officeooo:rsid="006a0a11" style:font-name-asian="Arial" style:font-weight-asian="bold" style:font-name-complex="Calibri2"/>
    </style:style>
    <style:style style:name="T4" style:family="text">
      <style:text-properties fo:font-variant="small-caps" fo:color="#000000" loext:opacity="100%" fo:font-weight="bold" officeooo:rsid="009f948a" style:font-name-asian="Arial" style:font-weight-asian="bold" style:font-name-complex="Calibri2"/>
    </style:style>
    <style:style style:name="T5" style:family="text">
      <style:text-properties fo:font-variant="small-caps" fo:color="#000000" loext:opacity="100%" fo:font-weight="bold" officeooo:rsid="00229828" style:font-name-asian="Arial" style:font-weight-asian="bold" style:font-name-complex="Calibri2"/>
    </style:style>
    <style:style style:name="T6" style:family="text">
      <style:text-properties officeooo:rsid="0086a0dd"/>
    </style:style>
    <style:style style:name="T7" style:family="text">
      <style:text-properties officeooo:rsid="00711d2a"/>
    </style:style>
    <style:style style:name="T8" style:family="text">
      <style:text-properties style:font-name="Noto Sans" fo:font-size="11pt" fo:font-style="normal" fo:font-weight="normal" officeooo:rsid="007f431d" fo:background-color="transparent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9" style:family="text">
      <style:text-properties style:font-name="Noto Sans" fo:font-size="11pt" fo:font-style="normal" fo:font-weight="normal" officeooo:rsid="007fa837" fo:background-color="transparent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0" style:family="text">
      <style:text-properties style:font-name="Noto Sans" fo:font-size="11pt" fo:font-style="normal" fo:font-weight="bold" officeooo:rsid="007fa837" fo:background-color="transparent" loext:char-shading-value="0" style:font-name-asian="Arial" style:font-size-asian="11pt" style:font-style-asian="normal" style:font-weight-asian="bold" style:font-name-complex="Calibri2" style:font-size-complex="11pt" style:font-style-complex="normal" style:font-weight-complex="bold"/>
    </style:style>
    <style:style style:name="T11" style:family="text">
      <style:text-properties style:font-name="Noto Sans" fo:font-size="10.5pt" fo:font-style="normal" fo:font-weight="normal" officeooo:rsid="0095e57d" fo:background-color="transparent" loext:char-shading-value="0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12" style:family="text">
      <style:text-properties style:font-name="Noto Sans" fo:font-size="10.5pt" fo:font-style="normal" fo:font-weight="normal" officeooo:rsid="007655e7" fo:background-color="transparent" loext:char-shading-value="0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13" style:family="text">
      <style:text-properties style:font-name="Noto Sans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4" style:family="text">
      <style:text-properties style:font-name="Noto Sans" fo:font-size="10.5pt" fo:font-weight="normal" officeooo:rsid="007b97c9" fo:background-color="transparent" loext:char-shading-value="0" style:font-size-asian="10.5pt" style:font-weight-asian="normal" style:font-size-complex="10.5pt" style:font-weight-complex="normal"/>
    </style:style>
    <style:style style:name="T15" style:family="text">
      <style:text-properties style:font-name="Noto Sans" fo:font-size="10.5pt" fo:font-weight="normal" officeooo:rsid="009ccd71" fo:background-color="transparent" loext:char-shading-value="0" style:font-size-asian="10.5pt" style:font-weight-asian="normal" style:font-size-complex="10.5pt" style:font-weight-complex="normal"/>
    </style:style>
    <style:style style:name="T16" style:family="text">
      <style:text-properties style:font-name="Noto Sans" fo:font-size="10.5pt" fo:font-weight="normal" officeooo:rsid="00a0f6a2" fo:background-color="transparent" loext:char-shading-value="0" style:font-size-asian="10.5pt" style:font-weight-asian="normal" style:font-size-complex="10.5pt" style:font-weight-complex="normal"/>
    </style:style>
    <style:style style:name="T17" style:family="text">
      <style:text-properties style:font-name="Noto Sans" fo:font-size="10.5pt" fo:font-weight="normal" officeooo:rsid="00a69116" fo:background-color="transparent" loext:char-shading-value="0" style:font-size-asian="10.5pt" style:font-weight-asian="normal" style:font-size-complex="10.5pt" style:font-weight-complex="normal"/>
    </style:style>
    <style:style style:name="T18" style:family="text">
      <style:text-properties style:font-name="Noto Sans" fo:font-size="10.5pt" fo:font-weight="normal" officeooo:rsid="00a2e4fd" fo:background-color="transparent" loext:char-shading-value="0" style:font-size-asian="10.5pt" style:font-weight-asian="normal" style:font-size-complex="10.5pt" style:font-weight-complex="normal"/>
    </style:style>
    <style:style style:name="T19" style:family="text">
      <style:text-properties style:font-name="Noto Sans" fo:font-size="10.5pt" fo:font-weight="normal" officeooo:rsid="00a119f5" fo:background-color="transparent" loext:char-shading-value="0" style:font-size-asian="10.5pt" style:font-weight-asian="normal" style:font-size-complex="10.5pt" style:font-weight-complex="normal"/>
    </style:style>
    <style:style style:name="T20" style:family="text">
      <style:text-properties style:font-name="Noto Sans" fo:font-size="10.5pt" fo:font-weight="normal" officeooo:rsid="00a508aa" fo:background-color="transparent" loext:char-shading-value="0" style:font-size-asian="10.5pt" style:font-weight-asian="normal" style:font-size-complex="10.5pt" style:font-weight-complex="normal"/>
    </style:style>
    <style:style style:name="T21" style:family="text">
      <style:text-properties style:font-name="Noto Sans" fo:font-size="10.5pt" fo:font-weight="normal" officeooo:rsid="00a60c69" fo:background-color="transparent" loext:char-shading-value="0" style:font-size-asian="10.5pt" style:font-weight-asian="normal" style:font-size-complex="10.5pt" style:font-weight-complex="normal"/>
    </style:style>
    <style:style style:name="T22" style:family="text">
      <style:text-properties style:font-name="Noto Sans" fo:font-size="10.5pt" fo:font-weight="normal" officeooo:rsid="0023f422" fo:background-color="transparent" loext:char-shading-value="0" style:font-size-asian="10.5pt" style:font-weight-asian="normal" style:font-size-complex="10.5pt" style:font-weight-complex="normal"/>
    </style:style>
    <style:style style:name="T23" style:family="text">
      <style:text-properties style:font-name="Noto Sans" fo:font-size="10.5pt" fo:font-style="italic" fo:font-weight="normal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4" style:family="text">
      <style:text-properties style:font-name="Noto Sans" fo:font-size="10.5pt" fo:font-style="italic" fo:font-weight="normal" officeooo:rsid="00a0f6a2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25" style:family="text">
      <style:text-properties style:font-name="Noto Sans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6" style:family="text">
      <style:text-properties style:font-name="Noto Sans" fo:font-size="10.5pt" fo:font-weight="bold" officeooo:rsid="00a0f6a2" fo:background-color="transparent" loext:char-shading-value="0" style:font-size-asian="10.5pt" style:font-weight-asian="bold" style:font-size-complex="10.5pt" style:font-weight-complex="bold"/>
    </style:style>
    <style:style style:name="T27" style:family="text">
      <style:text-properties style:font-name="Noto Sans" fo:font-size="10.5pt" fo:font-weight="bold" officeooo:rsid="00a60c69" fo:background-color="transparent" loext:char-shading-value="0" style:font-size-asian="10.5pt" style:font-weight-asian="bold" style:font-size-complex="10.5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a60c69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a60c69" style:font-style-asian="italic" style:font-style-complex="italic"/>
    </style:style>
    <style:style style:name="T32" style:family="text">
      <style:text-properties officeooo:rsid="0084b7be"/>
    </style:style>
    <style:style style:name="T33" style:family="text">
      <style:text-properties officeooo:rsid="00924158"/>
    </style:style>
    <style:style style:name="T34" style:family="text">
      <style:text-properties officeooo:rsid="00a508aa"/>
    </style:style>
    <style:style style:name="T35" style:family="text">
      <style:text-properties officeooo:rsid="00a60c69"/>
    </style:style>
    <style:style style:name="T36" style:family="text">
      <style:text-properties officeooo:rsid="00a60c69" style:font-name-asian="Calibri2" style:font-name-complex="Times New Roman"/>
    </style:style>
    <style:style style:name="T37" style:family="text">
      <style:text-properties officeooo:rsid="008d9c7c" style:font-name-asian="Calibri2" style:font-name-complex="Times New Roman"/>
    </style:style>
    <style:style style:name="T38" style:family="text">
      <style:text-properties fo:color="#000000" loext:opacity="100%" style:font-name="Noto Sans" fo:font-size="13pt" fo:font-style="normal" fo:font-weight="bold" officeooo:rsid="00e3e61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9" style:family="text">
      <style:text-properties fo:color="#000000" loext:opacity="100%" style:font-name="Noto Sans" fo:font-size="13pt" fo:font-style="normal" fo:font-weight="bold" officeooo:rsid="0057102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0" style:family="text">
      <style:text-properties fo:color="#000000" loext:opacity="100%" style:font-name="Noto Sans" fo:font-size="13pt" fo:font-style="normal" fo:font-weight="bold" officeooo:rsid="0019115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1" style:family="text">
      <style:text-properties fo:color="#000000" loext:opacity="100%" style:font-name="Noto Sans" fo:font-size="13pt" fo:font-style="normal" fo:font-weight="bold" officeooo:rsid="005179d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2" style:family="text">
      <style:text-properties fo:color="#000000" loext:opacity="100%" style:font-name="Noto Sans" fo:font-size="13pt" fo:font-style="normal" fo:font-weight="bold" officeooo:rsid="002d127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fo:color="#000000" loext:opacity="100%" style:font-name="Noto Sans" fo:font-weight="normal" officeooo:rsid="007a45fc" fo:background-color="transparent" loext:char-shading-value="0" style:font-name-asian="Noto Sans" style:font-weight-asian="normal" style:font-name-complex="Noto Sans" style:font-weight-complex="normal"/>
    </style:style>
    <style:style style:name="T44" style:family="text">
      <style:text-properties fo:color="#000000" loext:opacity="100%" fo:font-weight="normal" officeooo:rsid="007a45fc" fo:background-color="#ffffff" loext:char-shading-value="0" style:font-name-asian="Noto Sans" style:font-weight-asian="normal" style:font-name-complex="Noto Sans" style:font-weight-complex="normal"/>
    </style:style>
    <style:style style:name="T45" style:family="text">
      <style:text-properties fo:color="#000000" loext:opacity="100%" fo:font-weight="normal" officeooo:rsid="008ad329" fo:background-color="#ffffff" loext:char-shading-value="0" style:font-name-asian="Noto Sans" style:font-weight-asian="normal" style:font-name-complex="Noto Sans" style:font-weight-complex="normal"/>
    </style:style>
    <style:style style:name="T46" style:family="text">
      <style:text-properties fo:color="#000000" loext:opacity="100%" fo:font-weight="normal" officeooo:rsid="002787c0" fo:background-color="#ffffff" loext:char-shading-value="0" style:font-name-asian="Noto Sans" style:font-weight-asian="normal" style:font-name-complex="Noto Sans" style:font-weight-complex="normal"/>
    </style:style>
    <style:style style:name="T47" style:family="text">
      <style:text-properties fo:color="#000000" loext:opacity="100%" fo:font-weight="normal" officeooo:rsid="002e929d" fo:background-color="#ffffff" loext:char-shading-value="0" style:font-name-asian="Noto Sans" style:font-weight-asian="normal" style:font-name-complex="Noto Sans" style:font-weight-complex="normal"/>
    </style:style>
    <style:style style:name="T48" style:family="text">
      <style:text-properties officeooo:rsid="0057102d"/>
    </style:style>
    <style:style style:name="T49" style:family="text">
      <style:text-properties officeooo:rsid="003c7645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7a45fc" fo:background-color="#ffffff" loext:char-shading-value="0"/>
    </style:style>
    <style:style style:name="T52" style:family="text">
      <style:text-properties officeooo:rsid="002787c0" fo:background-color="#ffffff" loext:char-shading-value="0"/>
    </style:style>
    <style:style style:name="T53" style:family="text">
      <style:text-properties officeooo:rsid="0023e8e9" fo:background-color="#ffffff" loext:char-shading-value="0"/>
    </style:style>
    <style:style style:name="T54" style:family="text">
      <style:text-properties officeooo:rsid="0023f422"/>
    </style:style>
    <style:style style:name="T55" style:family="text">
      <style:text-properties fo:font-weight="normal" fo:background-color="#ffffff" loext:char-shading-value="0" style:font-weight-asian="normal" style:font-weight-complex="normal"/>
    </style:style>
    <style:style style:name="T56" style:family="text">
      <style:text-properties fo:font-weight="normal" officeooo:rsid="0023e8e9" fo:background-color="#ffffff" loext:char-shading-value="0" style:font-weight-asian="normal" style:font-weight-complex="normal"/>
    </style:style>
    <style:style style:name="T57" style:family="text">
      <style:text-properties officeooo:rsid="002952dd"/>
    </style:style>
    <style:style style:name="T58" style:family="text">
      <style:text-properties fo:font-variant="small-caps" fo:color="#000000" loext:opacity="100%" style:text-outline="false" style:text-line-through-style="none" style:text-line-through-type="none" style:text-position="0% 100%" style:font-name="Noto Sans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3pt" style:language-asian="ko" style:country-asian="KR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4"><text:span text:style-name="T3">A</text:span><text:span text:style-name="T2">N</text:span><text:span text:style-name="T4">EXO</text:span><text:span text:style-name="T5"> III.</text:span><text:span text:style-name="T4">B</text:span></text:h>
      <text:h text:style-name="P39" text:outline-level="4"/>
      <text:h text:style-name="P40" text:outline-level="4"><draw:frame text:anchor-type="paragraph" draw:z-index="3" draw:name="Forma1" draw:style-name="gr1" draw:text-style-name="P43" svg:width="16.013cm" svg:height="1.509cm" svg:x="0.796cm" svg:y="-0.129cm"><draw:text-box><text:p text:style-name="P42"><text:span text:style-name="T58">DECLARACIÓN RESPONSABLE </text:span></text:p><text:p text:style-name="P42"><text:span text:style-name="T58">AUSENCIA DE CONFLICTO DE INTERÉS</text:span></text:p></draw:text-box></draw:frame></text:h>
      <text:h text:style-name="P40" text:outline-level="4"/>
      <text:p text:style-name="P21"/>
      <text:list xml:id="list843626858" text:style-name="WWNum14">
        <text:list-item>
          <text:p text:style-name="P41"><text:span text:style-name="T38">CONVOCAT</text:span><text:span text:style-name="T39">O</text:span><text:span text:style-name="T38">RIA</text:span><text:span text:style-name="T40">: </text:span><text:span text:style-name="T41">p</text:span><text:span text:style-name="T42">rograma SOIB </text:span><text:span text:style-name="T39">Investigación e Innovación</text:span></text:p>
        </text:list-item>
        <text:list-item>
          <text:p text:style-name="P37">C<text:span text:style-name="T48">ódigo</text:span> SIA: <text:span text:style-name="T49">2844232</text:span></text:p>
        </text:list-item>
      </text:list>
      <text:p text:style-name="P3"/>
      <text:p text:style-name="P19"><text:span text:style-name="T51">C</text:span><text:span text:style-name="T50">onvocat</text:span><text:span text:style-name="T52">o</text:span><text:span text:style-name="T50">ria de subvencion</text:span><text:span text:style-name="T52">e</text:span><text:span text:style-name="T50">s «</text:span><text:span text:style-name="T53">Programa SOIB Investigación e Innova</text:span><text:span text:style-name="T56">ción</text:span><text:span text:style-name="T55">», </text:span><text:span text:style-name="Cap"><text:span text:style-name="T44">para el periodo 2022-2025, financiada por el Mecanismo de Recuperación y Resiliencia y destinada a ejecutar proyectos de inversión de «Nuevas políticas públicas para un mercado de trabajo dinámico, resiliente e inclusivo» recogidos en el Plan de Recuperación, Transformación y Resiliencia financiado por la Unión Europea (Next Generation EU), con la participación de la </text:span></text:span><text:span text:style-name="Cap"><text:span text:style-name="T45">Consejería</text:span></text:span><text:span text:style-name="Cap"><text:span text:style-name="T44"> de Fondos Europeos, Universidad y Cultura, mediante la Dirección General de Política Universitaria e Investigación</text:span></text:span></text:p>
      <text:p text:style-name="P19"><text:span text:style-name="Cap"><text:span text:style-name="T43"/></text:span></text:p>
      <text:p text:style-name="P19"><text:span text:style-name="Cap"><text:span text:style-name="T46">Resolución del consejero de Modelo Económico, Turismo </text:span></text:span><text:span text:style-name="Cap"><text:span text:style-name="T47">y</text:span></text:span><text:span text:style-name="Cap"><text:span text:style-name="T46"> Trabajo, y presidente del SOIB de </text:span></text:span><text:span text:style-name="Cap"><text:span text:style-name="T47">10 </text:span></text:span><text:span text:style-name="Cap"><text:span text:style-name="T46">de marzo de 2022 (BOIB núm. </text:span></text:span><text:span text:style-name="Cap"><text:span text:style-name="T47">36</text:span></text:span><text:span text:style-name="Cap"><text:span text:style-name="T46"> de </text:span></text:span><text:span text:style-name="Cap"><text:span text:style-name="T47">12</text:span></text:span><text:span text:style-name="Cap"><text:span text:style-name="T46"> de marzo de 2022).</text:span></text:span></text:p>
      <text:p text:style-name="P20"/>
      <text:p text:style-name="P22">Da<text:span text:style-name="T32">tos</text:span> de l<text:span text:style-name="T32">a entidad: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4">Nom<text:span text:style-name="T32">bre</text:span> o ra<text:span text:style-name="T32">zón</text:span> social:</text:p>
          </table:table-cell>
          <table:table-cell table:style-name="Taula1.B1" office:value-type="string">
            <text:p text:style-name="P24"><text:span text:style-name="T7">N</text:span>IF:</text:p>
          </table:table-cell>
        </table:table-row>
        <table:table-row table:style-name="Taula1.2">
          <table:table-cell table:style-name="Taula1.B1" table:number-columns-spanned="2" office:value-type="string">
            <text:p text:style-name="P25"><text:span text:style-name="T32">Dirección</text:span> de corre<text:span text:style-name="T32">o</text:span> electr<text:span text:style-name="T32">ónico</text:span>:</text:p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26">Domicili<text:span text:style-name="T32">o</text:span> fiscal:</text:p>
          </table:table-cell>
          <table:covered-table-cell/>
        </table:table-row>
      </table:table>
      <text:p text:style-name="P28"/>
      <text:p text:style-name="P23">Datos de la persona que representa la entidad: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4">Nom<text:span text:style-name="T32">bre y apellidos </text:span><text:s/>del / de la representant<text:span text:style-name="T32">e</text:span> legal:</text:p>
            <text:p text:style-name="P24"/>
          </table:table-cell>
          <table:table-cell table:style-name="Taula2.B1" office:value-type="string">
            <text:p text:style-name="P24">DNI:</text:p>
          </table:table-cell>
        </table:table-row>
        <table:table-row table:style-name="Taula2.2">
          <table:table-cell table:style-name="Taula2.A2" table:number-columns-spanned="2" office:value-type="string">
            <text:p text:style-name="P27">C<text:span text:style-name="T32">argo </text:span>que ostenta el / <text:span text:style-name="T57">la </text:span>representant<text:span text:style-name="T32">e</text:span> legal de l<text:span text:style-name="T32">a entidad:</text:span></text:p>
          </table:table-cell>
          <table:covered-table-cell/>
        </table:table-row>
      </table:table>
      <text:p text:style-name="P4"/>
      <text:p text:style-name="P8"/>
      <text:p text:style-name="P9">DECLAR<text:span text:style-name="T33">O</text:span> BAJO <text:span text:style-name="T33">MI</text:span> RESPONSABILIDAD:</text:p>
      <text:p text:style-name="P11"/>
      <text:h text:style-name="P36" text:outline-level="4"/>
      <text:p text:style-name="P12"><text:span text:style-name="T11">Que represento la entidad indicada </text:span><text:span text:style-name="T8">—</text:span><text:span text:style-name="T12"> <text:s/></text:span><text:span text:style-name="T9">posible beneficiaria de ayudas financiadas con recursos provenientes del Mecanismo de Recuperación y Resiliencia (MRR) en ejecución del Plan de Recuperación, Transformación y Resiliencia (PRTR) en el desarrollo de las actuaciones necesarias por la consecución de los objetivos definidos en el </text:span><text:span text:style-name="T10">Componente 23 «Nuevas políticas públicas para un mercado de trabajo dinámico, resiliente e inclusivo» </text:span><text:span text:style-name="T8">—</text:span><text:span text:style-name="T14">, </text:span><text:span text:style-name="T16">al objecto de garantizar la imparcialidad en el procedimiento de contratación / subvención arriba referenciado, como participante en el proceso de preparación y tramitación de</text:span><text:span text:style-name="T17">l</text:span><text:span text:style-name="T16"> expediente:</text:span></text:p>
      <text:p text:style-name="P5"><text:soft-page-break/></text:p>
      <text:p text:style-name="P13"><text:span text:style-name="T25">Primer</text:span><text:span text:style-name="T26">o</text:span><text:span text:style-name="T25">.</text:span><text:span text:style-name="T13"> </text:span><text:span text:style-name="T22">Que e</text:span><text:span text:style-name="T16">stoy informado de lo siguiente</text:span><text:span text:style-name="T13">:</text:span></text:p>
      <text:p text:style-name="P5"/>
      <text:p text:style-name="P31"><text:span text:style-name="T13">1. </text:span><text:span text:style-name="T22">E</text:span><text:span text:style-name="T16">l </text:span><text:span text:style-name="T13">artic</text:span><text:span text:style-name="T16">u</text:span><text:span text:style-name="T13">l</text:span><text:span text:style-name="T16">o</text:span><text:span text:style-name="T13"> 61.3 «</text:span><text:span text:style-name="T23">Conflict</text:span><text:span text:style-name="T24">o</text:span><text:span text:style-name="T23"> d</text:span><text:span text:style-name="T24">e </text:span><text:span text:style-name="T23">interes</text:span><text:span text:style-name="T24">e</text:span><text:span text:style-name="T23">s</text:span><text:span text:style-name="T13">», del Reglament</text:span><text:span text:style-name="T16">o</text:span><text:span text:style-name="T13"> (UE, Euratom) 2018/1046 del Parlament</text:span><text:span text:style-name="T16">o</text:span><text:span text:style-name="T13"> </text:span><text:span text:style-name="T16">Europeo</text:span><text:span text:style-name="T13"> </text:span><text:span text:style-name="T16">y</text:span><text:span text:style-name="T13"> del Conse</text:span><text:span text:style-name="T16">jo</text:span><text:span text:style-name="T13">, de 18 de </text:span><text:span text:style-name="T16">julio</text:span><text:span text:style-name="T13"> (</text:span><text:span text:style-name="T16">Reglamento</text:span><text:span text:style-name="T13"> </text:span><text:span text:style-name="T16">financiero</text:span><text:span text:style-name="T13"> de la UE) estable</text:span><text:span text:style-name="T16">ce </text:span><text:span text:style-name="T13">que «</text:span><text:span text:style-name="T16">existirá</text:span><text:span text:style-name="T23"> conflict</text:span><text:span text:style-name="T24">o de </text:span><text:span text:style-name="T23">interes</text:span><text:span text:style-name="T24">e</text:span><text:span text:style-name="T23">s</text:span><text:span text:style-name="T24"> cuando el ejercicio imparcial y objetivo de las funciones se vea comprometido por razones familiares, afectivas, de afinidad política o nacional, de interés económico o por cualquier motivo directo o indirecto de interés personal</text:span><text:span text:style-name="T23">.</text:span><text:span text:style-name="T13">».</text:span></text:p>
      <text:p text:style-name="P29"/>
      <text:p text:style-name="P31"><text:span text:style-name="T13">2. </text:span><text:span text:style-name="T22">E</text:span><text:span text:style-name="T16">l articulo</text:span><text:span text:style-name="T13"> 64 «</text:span><text:span text:style-name="T24">Lucha contra la corrupción y prevención de los conflictos de intereses</text:span><text:span text:style-name="T23">»</text:span><text:span text:style-name="T13"> de la </text:span><text:span text:style-name="T15">L</text:span><text:span text:style-name="T13">e</text:span><text:span text:style-name="T16">y</text:span><text:span text:style-name="T13"> 9/2017, de 8 de nov</text:span><text:span text:style-name="T16">i</text:span><text:span text:style-name="T13">embre , de Contrat</text:span><text:span text:style-name="T16">o</text:span><text:span text:style-name="T13">s del Sector Públic</text:span><text:span text:style-name="T16">o</text:span><text:span text:style-name="T13">, </text:span><text:span text:style-name="T16">tiene el fin de evitar cualquier distorsión de la competencia </text:span><text:span text:style-name="T18">y</text:span><text:span text:style-name="T16"> garantizar la transparencia en el procedimiento y asegurar la igualdad de trato a todos los candidatos y licitadores</text:span><text:span text:style-name="T13">.</text:span></text:p>
      <text:p text:style-name="P29"/>
      <text:p text:style-name="P31"><text:span text:style-name="T13">3. </text:span><text:span text:style-name="T22">E</text:span><text:span text:style-name="T16">l </text:span><text:span text:style-name="T13">artic</text:span><text:span text:style-name="T16">u</text:span><text:span text:style-name="T13">l</text:span><text:span text:style-name="T16">o</text:span><text:span text:style-name="T13"> 23 «</text:span><text:span text:style-name="T23">A</text:span><text:span text:style-name="T24">bstención</text:span><text:span text:style-name="T13">» de la Le</text:span><text:span text:style-name="T16">y</text:span><text:span text:style-name="T13"> 40/2015, d</text:span><text:span text:style-name="T16">e </text:span><text:span text:style-name="T13">1 d</text:span><text:span text:style-name="T16">e </text:span><text:span text:style-name="T13">octubre, de </text:span><text:span text:style-name="T15">R</text:span><text:span text:style-name="T16">é</text:span><text:span text:style-name="T15">gim</text:span><text:span text:style-name="T16">en</text:span><text:span text:style-name="T13"> Jurídic</text:span><text:span text:style-name="T16">o</text:span><text:span text:style-name="T13"> del Sector Públic</text:span><text:span text:style-name="T16">o</text:span><text:span text:style-name="T13">, </text:span><text:span text:style-name="T16">establece que deberán abstenerse de intervenir en el procedimiento</text:span><text:span text:style-name="T13"> «</text:span><text:span text:style-name="T23">l</text:span><text:span text:style-name="T24">a</text:span><text:span text:style-name="T23">s autori</text:span><text:span text:style-name="T24">dade</text:span><text:span text:style-name="T23">s </text:span><text:span text:style-name="T24">y</text:span><text:span text:style-name="T23"> el personal al servi</text:span><text:span text:style-name="T24">cio</text:span><text:span text:style-name="T23"> <text:s/>de l</text:span><text:span text:style-name="T24">a</text:span><text:span text:style-name="T23">s Administracion</text:span><text:span text:style-name="T24">e</text:span><text:span text:style-name="T23">s en qu</text:span><text:span text:style-name="T24">ienes se den algunas de las circunstancias señaladas en el apartado siguiente</text:span><text:span text:style-name="T13">», s</text:span><text:span text:style-name="T19">iendo</text:span><text:span text:style-name="T13"> </text:span><text:span text:style-name="T19">estas</text:span><text:span text:style-name="T13">:</text:span></text:p>
      <text:p text:style-name="P29"/>
      <text:p text:style-name="P35"><text:span text:style-name="T13">a) </text:span><text:span text:style-name="T20">T</text:span><text:span text:style-name="T19">ener interés personal en el asunto de que se trate o en otro cuya resolución </text:span><text:span text:style-name="T18">pudiera</text:span><text:span text:style-name="T19"> influir la de aquél; ser administrador de sociedad o entidad interesada, o tener cuestión litigiosa pendiente con algún </text:span><text:span text:style-name="T20">interesado. </text:span></text:p>
      <text:p text:style-name="P32"/>
      <text:p text:style-name="P35"><text:span text:style-name="T13">b) </text:span><text:span text:style-name="T20">Tener un vinculo matrimonial o situación de hecho asimilable y el parentesco de consanguinidad dentro del cuarto grado o de afinidad dentro del segundo, con cualquiera de los interesados, con los administradores de entidades </text:span><text:span text:style-name="T17">o</text:span><text:span text:style-name="T20"> sociedades interesadas y también con los asesores, representantes legales o mandatarios que intervengan en el procedimiento, así como compartir despacho profesional o estar asociado con éstos para el asesoramiento, la representación o el mandato.</text:span></text:p>
      <text:p text:style-name="P33"/>
      <text:p text:style-name="P33">c) <text:span text:style-name="T34">Tener amistad íntima o enemistad manifiesta con alguna de las personas mencionadas en el apartado anterior.</text:span></text:p>
      <text:p text:style-name="P33"/>
      <text:p text:style-name="P34">d) <text:span text:style-name="T35">Haber</text:span> intervenido como perito o como testigo en el procedimiento de que se trate.</text:p>
      <text:p text:style-name="P34"/>
      <text:p text:style-name="P34">e) Tener relación de servicio con persona natural o jurídica interesada directamente en el asunto, o <text:span text:style-name="T35">haberle</text:span> prestado en los dos <text:span text:style-name="T35">últimos</text:span> años servicios profesionales de cualquier tipo y en cualquier <text:span text:style-name="T35">circunstancia</text:span> o lugar.</text:p>
      <text:p text:style-name="P33"/>
      <text:p text:style-name="P14"><text:soft-page-break/><text:span text:style-name="T25">S</text:span><text:span text:style-name="T27">egundo.</text:span><text:span text:style-name="T21"> Que no me encuentro incurso en ninguna situación que pueda calificarse de conflicto de intereses de las indicadas en el artículo 61.3 del Reglamento Financiero de la UE y que no concurro en mi persona en ninguna causa de abstención del articulo 23.2 de la Ley 40/2015, de 1 de octubre, de Régimen Jurídico del Sector Público que pueda afectar al procedimiento de licitación / contratación.</text:span></text:p>
      <text:p text:style-name="P6"/>
      <text:p text:style-name="P6"><text:span text:style-name="T28">Tercer</text:span><text:span text:style-name="T29">o</text:span><text:span text:style-name="T28">.</text:span> <text:span text:style-name="T35">Que me comprometo a poner en conocimiento del órgano de contratación / comisión evaluadora, sin dilación, cualquier situación de conflicto de intereses o causa de abstención que dé o pudiera dar lugar a dicho escenario.</text:span></text:p>
      <text:p text:style-name="P6"/>
      <text:p text:style-name="P6"><text:span text:style-name="T29">C</text:span><text:span text:style-name="T28">uart</text:span><text:span text:style-name="T29">o</text:span><text:span text:style-name="T28">.</text:span> <text:span text:style-name="T54">Que conozco que una declaración de ausencia de conflicto de intereses que se demuestre que sea falsa, acarreará las consecuencias disciplinarias/administrativas/judiciales que establezca la normativa de aplicación.</text:span></text:p>
      <text:p text:style-name="P30"/>
      <text:p text:style-name="P15"/>
      <text:p text:style-name="P17"><text:span text:style-name="T30">(L</text:span><text:span text:style-name="T31">ugar</text:span><text:span text:style-name="T30">)</text:span> , en <text:span text:style-name="T6">la fecha</text:span> de la <text:span text:style-name="T35">firma</text:span> digital</text:p>
      <text:p text:style-name="P17"/>
      <text:p text:style-name="P17"><text:span text:style-name="T36">Firma</text:span><text:span text:style-name="T37"> d</text:span>el <text:span text:style-name="T30">(c</text:span><text:span text:style-name="T31">argo</text:span><text:span text:style-name="T30">)</text:span> com<text:span text:style-name="T35">o</text:span> represent<text:span text:style-name="T35">e</text:span> legal de l<text:span text:style-name="T35">a </text:span>enti<text:span text:style-name="T35">dad</text:span><text:span text:style-name="T30"> (ra</text:span><text:span text:style-name="T31">z</text:span><text:span text:style-name="T30">ó</text:span><text:span text:style-name="T31">n</text:span><text:span text:style-name="T30"> social)</text:span></text:p>
      <text:p text:style-name="P18">(Nom<text:span text:style-name="T35">bre</text:span> <text:span text:style-name="T35">y apellidos</text:span> del / <text:span text:style-name="T57">de la </text:span>represen<text:span text:style-name="T35">te</text:span> legal de l<text:span text:style-name="T35">a </text:span>enti<text:span text:style-name="T35">dad</text:span>)</text:p>
      <text:p text:style-name="P16"/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1" svg:font-family="Calibri" style:font-pitch="variable"/>
    <style:font-face style:name="NSimSun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Noto Sans2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p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cd685" style:font-size-asian="10.5pt" style:language-asian="ar" style:country-asian="SA" style:font-weight-asian="bold" style:font-name-complex="Noto Sans" style:font-size-complex="10.5pt" style:font-weight-complex="bold"/>
    </style:style>
    <style:style style:name="MT1" style:family="text">
      <style:text-properties fo:font-size="9pt" fo:font-weight="normal" officeooo:rsid="00801672" style:font-size-asian="9pt" style:language-asian="ar" style:country-asian="SA" style:font-weight-asian="normal" style:font-name-complex="Noto Sans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1.79cm" svg:y="-0.67cm" svg:width="20.472cm" svg:height="3.81cm" draw:z-index="2"><draw:image xlink:href="Pictures/1000000000000780000004383BB7382ECFD3261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text:tab/><text:tab/><text:span text:style-name="MT1">Pàgina </text:span><text:span text:style-name="MT1"><text:page-number text:select-page="current">3</text:page-number></text:span><text:span text:style-name="MT1">/</text:span><text:span text:style-name="MT1"><text:page-count>3</text:page-count></text:span><text:span text:style-name="MT1"> </text:span><text:tab/></text:p>
        <text:p text:style-name="MP2">DIR3: A04027061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7:44:52.757000000</meta:creation-date>
    <dc:date>2022-03-11T10:08:42.723000000</dc:date>
    <meta:editing-duration>PT1H18M48S</meta:editing-duration>
    <meta:editing-cycles>12</meta:editing-cycles>
    <meta:generator>LibreOffice/7.0.6.2$Windows_x86 LibreOffice_project/144abb84a525d8e30c9dbbefa69cbbf2d8d4ae3b</meta:generator>
    <meta:document-statistic meta:table-count="2" meta:image-count="1" meta:object-count="0" meta:page-count="3" meta:paragraph-count="33" meta:word-count="783" meta:character-count="5112" meta:non-whitespace-character-count="4339"/>
  </office:meta>
</office:document-meta>
</file>