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3BB7382ECFD3261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2" style:family="table">
      <style:table-properties style:width="16.907cm" fo:margin-left="-0.159cm" table:align="left" style:writing-mode="lr-tb"/>
    </style:style>
    <style:style style:name="Taula12.A" style:family="table-column">
      <style:table-column-properties style:column-width="10.867cm"/>
    </style:style>
    <style:style style:name="Taula12.B" style:family="table-column">
      <style:table-column-properties style:column-width="6.04cm"/>
    </style:style>
    <style:style style:name="Taula12.1" style:family="table-row">
      <style:table-row-properties style:row-height="0.609cm" fo:keep-together="always"/>
    </style:style>
    <style:style style:name="Tau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2" style:family="table-row">
      <style:table-row-properties style:min-row-height="0.593cm" fo:keep-together="always"/>
    </style:style>
    <style:style style:name="Taula12.3" style:family="table-row">
      <style:table-row-properties style:min-row-height="0.492cm" fo:keep-together="always"/>
    </style:style>
    <style:style style:name="Tau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0" style:family="table">
      <style:table-properties style:width="16.907cm" fo:margin-left="-0.159cm" table:align="left" style:writing-mode="lr-tb"/>
    </style:style>
    <style:style style:name="Taula30.A" style:family="table-column">
      <style:table-column-properties style:column-width="10.867cm"/>
    </style:style>
    <style:style style:name="Taula30.B" style:family="table-column">
      <style:table-column-properties style:column-width="6.04cm"/>
    </style:style>
    <style:style style:name="Taula30.1" style:family="table-row">
      <style:table-row-properties style:min-row-height="1.101cm" fo:keep-together="always"/>
    </style:style>
    <style:style style:name="Taula3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0.2" style:family="table-row">
      <style:table-row-properties style:min-row-height="0.593cm" fo:keep-together="always"/>
    </style:style>
    <style:style style:name="Taula3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9pt" fo:language="ca" fo:country="ES" fo:font-weight="bold" officeooo:paragraph-rsid="001baa90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style="normal" fo:font-weight="bold" officeooo:rsid="007a45fc" officeooo:paragraph-rsid="001bf897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3pt" fo:language="ca" fo:country="ES" fo:font-style="normal" fo:font-weight="bold" officeooo:rsid="00191157" officeooo:paragraph-rsid="001bf897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10.5pt" fo:language="ca" fo:country="ES" fo:font-weight="bold" officeooo:paragraph-rsid="001bf897" fo:background-color="transparent" style:font-size-asian="10.5pt" style:font-weight-asian="bold" style:font-size-complex="10.5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bold" officeooo:rsid="006bbdab" officeooo:paragraph-rsid="001bf897" fo:background-color="transparent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10.5pt" fo:language="ca" fo:country="ES" officeooo:paragraph-rsid="001bf897" style:font-size-asian="10.5pt" style:font-size-complex="10.5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ca" fo:country="ES" fo:font-weight="bold" officeooo:rsid="006bbdab" officeooo:paragraph-rsid="001bf897" fo:background-color="transparent" style:font-size-asian="13pt" style:font-weight-asian="bold" style:font-size-complex="13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3pt" fo:language="ca" fo:country="ES" fo:font-weight="normal" officeooo:rsid="006bbdab" officeooo:paragraph-rsid="001bf897" fo:background-color="transparent" style:font-size-asian="2.59999990463257pt" style:font-weight-asian="normal" style:font-size-complex="3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Noto Sans" fo:font-size="9pt" fo:language="ca" fo:country="ES" fo:font-style="italic" officeooo:paragraph-rsid="001bf897" style:font-size-asian="9pt" style:font-style-asian="italic" style:font-name-complex="Noto Sans1" style:font-size-complex="9pt" style:font-style-complex="italic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font-size="10.5pt" fo:language="ca" fo:country="ES" officeooo:paragraph-rsid="001bf897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ca" fo:country="ES" officeooo:rsid="00c546b8" officeooo:paragraph-rsid="001bf897" style:font-size-asian="2.59999990463257pt" style:font-size-complex="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ca" fo:country="ES" officeooo:paragraph-rsid="001bf897" style:font-size-asian="2.59999990463257pt" style:font-size-complex="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ca" fo:country="ES" officeooo:rsid="00c546b8" officeooo:paragraph-rsid="001bf897" fo:background-color="transparent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ca" fo:country="ES" fo:font-weight="bold" officeooo:rsid="00c546b8" officeooo:paragraph-rsid="001bf897" fo:background-color="transparent" style:font-size-asian="10.5pt" style:font-weight-asian="bold" style:font-size-complex="10.5pt" style:font-weight-complex="bold"/>
    </style:style>
    <style:style style:name="P16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font-variant="small-caps" style:font-name="Noto Sans" fo:font-size="10.5pt" fo:language="ca" fo:country="ES" fo:font-weight="bold" officeooo:paragraph-rsid="001bf897" style:font-size-asian="10.5pt" style:font-weight-asian="bold" style:font-size-complex="10.5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13pt" fo:language="ca" fo:country="ES" fo:font-style="normal" fo:font-weight="bold" officeooo:rsid="007a45fc" officeooo:paragraph-rsid="001bf897" fo:background-color="transparent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9pt" fo:language="ca" fo:country="ES" fo:font-style="normal" officeooo:paragraph-rsid="001bf897" fo:background-color="transparent" style:font-size-asian="9pt" style:font-style-asian="normal" style:font-size-complex="9pt" style:font-style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3pt" fo:language="ca" fo:country="ES" fo:font-style="normal" officeooo:paragraph-rsid="001bf897" fo:background-color="transparent" style:font-size-asian="2.59999990463257pt" style:font-style-asian="normal" style:font-size-complex="3pt" style:font-style-complex="normal"/>
    </style:style>
    <style:style style:name="P20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Noto Sans" fo:font-size="9pt" fo:language="ca" fo:country="ES" fo:font-style="normal" fo:font-weight="normal" officeooo:paragraph-rsid="001bf897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Header">
      <style:paragraph-properties fo:margin-left="0cm" fo:margin-right="0cm" fo:text-indent="0cm" style:auto-text-indent="false"/>
      <style:text-properties style:font-name="Noto Sans" fo:font-size="10.5pt" fo:language="ca" fo:country="ES" fo:font-weight="bold" officeooo:paragraph-rsid="001bf897" style:font-size-asian="10.5pt" style:font-weight-asian="bold" style:font-size-complex="10.5pt" style:font-weight-complex="bold"/>
    </style:style>
    <style:style style:name="P22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paragraph-rsid="001bf897" style:font-size-asian="10.5pt" style:font-size-complex="10.5pt"/>
    </style:style>
    <style:style style:name="P23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11d2a" officeooo:paragraph-rsid="001bf897" style:font-size-asian="10.5pt" style:font-size-complex="10.5pt"/>
    </style:style>
    <style:style style:name="P24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560ca" officeooo:paragraph-rsid="001bf897" style:font-size-asian="10.5pt" style:font-size-complex="10.5pt"/>
    </style:style>
    <style:style style:name="P25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4369f" officeooo:paragraph-rsid="001bf897" style:font-size-asian="10.5pt" style:font-size-complex="10.5pt"/>
    </style:style>
    <style:style style:name="P26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Noto Sans" fo:font-size="3pt" fo:language="ca" fo:country="ES" officeooo:paragraph-rsid="001bf897" style:font-size-asian="2.59999990463257pt" style:font-size-complex="3pt"/>
    </style:style>
    <style:style style:name="P27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Noto Sans" fo:font-size="3pt" fo:language="ca" fo:country="ES" officeooo:paragraph-rsid="001bf897" fo:background-color="#ffff00" style:font-size-asian="2.59999990463257pt" style:font-size-complex="3pt"/>
    </style:style>
    <style:style style:name="P28" style:family="paragraph" style:parent-style-name="Header">
      <style:paragraph-properties fo:margin-left="0cm" fo:margin-right="0cm" fo:text-indent="0cm" style:auto-text-indent="false"/>
      <style:text-properties fo:font-variant="small-caps" style:font-name="Noto Sans" fo:font-size="10.5pt" fo:language="ca" fo:country="ES" fo:font-weight="bold" officeooo:paragraph-rsid="001bf897" style:font-size-asian="10.5pt" style:font-weight-asian="bold" style:font-size-complex="10.5pt" style:font-weight-complex="bold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Noto Sans" fo:font-size="9pt" fo:language="ca" fo:country="ES" fo:font-style="italic" officeooo:paragraph-rsid="001bf897" style:font-size-asian="9pt" style:font-style-asian="italic" style:font-size-complex="9pt" style:font-style-complex="italic"/>
    </style:style>
    <style:style style:name="P30" style:family="paragraph" style:parent-style-name="Standard" style:master-page-name="">
      <loext:graphic-properties draw:fill="solid" draw:fill-color="#ffffff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-0.4cm" style:auto-text-indent="false" style:page-number="auto" fo:background-color="#ffffff" style:writing-mode="lr-tb"/>
      <style:text-properties style:font-name="Noto Sans" fo:font-size="10.5pt" fo:language="ca" fo:country="ES" fo:font-style="normal" fo:font-weight="normal" officeooo:rsid="006cd89c" officeooo:paragraph-rsid="001bf897" fo:background-color="transparent" style:font-name-asian="Ari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31" style:family="paragraph" style:parent-style-name="Header" style:master-page-name="">
      <loext:graphic-properties draw:fill="none" draw:fill-color="#729fcf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-0.4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0.5pt" fo:language="ca" fo:country="ES" officeooo:paragraph-rsid="001bf897" style:font-size-asian="10.5pt" style:font-size-complex="10.5pt"/>
    </style:style>
    <style:style style:name="P32" style:family="paragraph" style:parent-style-name="Header" style:master-page-name="">
      <loext:graphic-properties draw:fill="none" draw:fill-color="#729fcf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-0.4cm" style:auto-text-indent="false" style:page-number="auto" fo:background-color="transparent" style:writing-mode="lr-tb">
        <style:tab-stops>
          <style:tab-stop style:position="1.192cm"/>
          <style:tab-stop style:position="7.5cm" style:type="center"/>
          <style:tab-stop style:position="15cm" style:type="right"/>
        </style:tab-stops>
      </style:paragraph-properties>
      <style:text-properties fo:font-size="10.5pt" fo:language="ca" fo:country="ES" officeooo:paragraph-rsid="001bf897" style:font-size-asian="10.5pt" style:font-size-complex="10.5pt"/>
    </style:style>
    <style:style style:name="P33" style:family="paragraph" style:parent-style-name="Standard">
      <loext:graphic-properties draw:fill="solid" draw:fill-color="#ffffff"/>
      <style:paragraph-properties fo:margin-left="0.684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Noto Sans" fo:font-size="10.5pt" fo:language="ca" fo:country="ES" officeooo:rsid="0094ff9f" officeooo:paragraph-rsid="001bf897" fo:background-color="transparent" style:font-size-asian="10.5pt" style:font-size-complex="10.5pt"/>
    </style:style>
    <style:style style:name="P34" style:family="paragraph" style:parent-style-name="Header">
      <loext:graphic-properties draw:fill="none" draw:fill-color="#729fcf"/>
      <style:paragraph-properties fo:margin-left="1.6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0.5pt" fo:language="ca" fo:country="ES" officeooo:paragraph-rsid="001bf897" style:font-size-asian="10.5pt" style:font-size-complex="10.5pt"/>
    </style:style>
    <style:style style:name="P35" style:family="paragraph" style:parent-style-name="Header" style:master-page-name="">
      <loext:graphic-properties draw:fill="none" draw:fill-color="#729fcf"/>
      <style:paragraph-properties fo:margin-left="1.6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0.5pt" fo:language="ca" fo:country="ES" officeooo:paragraph-rsid="001bf897" style:font-size-asian="10.5pt" style:font-size-complex="10.5pt"/>
    </style:style>
    <style:style style:name="P36" style:family="paragraph" style:parent-style-name="Header" style:master-page-name="">
      <loext:graphic-properties draw:fill="none" draw:fill-color="#729fcf"/>
      <style:paragraph-properties fo:margin-left="1.199cm" fo:margin-right="0cm" fo:margin-top="0cm" fo:margin-bottom="0cm" style:contextual-spacing="false" fo:line-height="100%" fo:text-align="start" style:justify-single-word="false" fo:orphans="2" fo:widows="2" fo:text-indent="-0.499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0.5pt" fo:language="ca" fo:country="ES" officeooo:paragraph-rsid="001bf897" style:font-size-asian="10.5pt" style:font-size-complex="10.5pt"/>
    </style:style>
    <style:style style:name="P37" style:family="paragraph" style:parent-style-name="Standard" style:list-style-name="" style:master-page-name="Standard">
      <style:paragraph-properties fo:margin-left="1.249cm" fo:margin-right="0cm" fo:text-align="center" style:justify-single-word="false" fo:text-indent="0cm" style:auto-text-indent="false" style:page-number="auto" fo:keep-with-next="always"/>
      <style:text-properties style:font-name="Noto Sans" fo:font-size="16pt" fo:language="ca" fo:country="ES" officeooo:rsid="007a45fc" officeooo:paragraph-rsid="001bf897" fo:background-color="transparent" style:font-size-asian="16pt" style:font-size-complex="16pt"/>
    </style:style>
    <style:style style:name="P38" style:family="paragraph" style:parent-style-name="Standard" style:list-style-name="">
      <style:paragraph-properties fo:margin-left="1.249cm" fo:margin-right="0cm" fo:text-align="center" style:justify-single-word="false" fo:text-indent="0cm" style:auto-text-indent="false"/>
      <style:text-properties fo:font-variant="small-caps" fo:color="#000000" loext:opacity="100%" style:font-name="Calibri" fo:font-size="16pt" fo:language="ca" fo:country="ES" fo:font-weight="bold" officeooo:rsid="00959fdb" officeooo:paragraph-rsid="001bf897" fo:background-color="transparent" style:font-name-asian="Arial" style:font-size-asian="16pt" style:language-asian="ko" style:country-asian="KR" style:font-weight-asian="bold" style:font-name-complex="Calibri2" style:font-size-complex="16pt"/>
    </style:style>
    <style:style style:name="P39" style:family="paragraph" style:parent-style-name="Standard" style:list-style-name="">
      <style:paragraph-properties fo:margin-left="1.249cm" fo:margin-right="0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Calibri" fo:font-size="12pt" fo:language="ca" fo:country="ES" fo:font-weight="bold" officeooo:rsid="006a0a11" officeooo:paragraph-rsid="001bf897" fo:background-color="transparent" style:font-name-asian="Arial" style:font-size-asian="12pt" style:language-asian="ko" style:country-asian="KR" style:font-weight-asian="bold" style:font-name-complex="Calibri2" style:font-size-complex="12pt"/>
    </style:style>
    <style:style style:name="P40" style:family="paragraph"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1" style:family="paragraph">
      <loext:graphic-properties draw:fill="none" draw:fill-color="#ffffff"/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small-caps" fo:color="#000000" loext:opacity="100%" style:font-name="Noto Sans" fo:font-size="13pt" fo:font-weight="bold" style:font-name-asian="Calibri1" style:font-size-asian="13pt" style:language-asian="ko" style:country-asian="KR" style:font-weight-asian="bold" style:font-size-complex="13pt" style:font-weight-complex="bold" fo:hyphenate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3" style:family="text">
      <style:text-properties officeooo:rsid="00899184"/>
    </style:style>
    <style:style style:name="T4" style:family="text">
      <style:text-properties fo:font-variant="small-caps" fo:color="#000000" loext:opacity="100%" fo:font-weight="bold" style:font-name-asian="Arial" style:language-asian="ko" style:country-asian="KR" style:font-weight-asian="bold" style:font-name-complex="Calibri2"/>
    </style:style>
    <style:style style:name="T5" style:family="text">
      <style:text-properties fo:font-variant="small-caps" fo:color="#000000" loext:opacity="100%" fo:font-weight="bold" officeooo:rsid="006a0a11" style:font-name-asian="Arial" style:language-asian="ko" style:country-asian="KR" style:font-weight-asian="bold" style:font-name-complex="Calibri2"/>
    </style:style>
    <style:style style:name="T6" style:family="text">
      <style:text-properties fo:font-variant="small-caps" fo:color="#000000" loext:opacity="100%" fo:font-weight="bold" officeooo:rsid="00959fdb" style:font-name-asian="Arial" style:language-asian="ko" style:country-asian="KR" style:font-weight-asian="bold" style:font-name-complex="Calibri2"/>
    </style:style>
    <style:style style:name="T7" style:family="text">
      <style:text-properties officeooo:rsid="00959fdb"/>
    </style:style>
    <style:style style:name="T8" style:family="text">
      <style:text-properties officeooo:rsid="007a45fc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23e8e9" fo:background-color="#ffffff" loext:char-shading-value="0"/>
    </style:style>
    <style:style style:name="T11" style:family="text">
      <style:text-properties officeooo:rsid="0086a0dd" fo:background-color="#ffffff" loext:char-shading-value="0"/>
    </style:style>
    <style:style style:name="T12" style:family="text">
      <style:text-properties officeooo:rsid="00885f6b" fo:background-color="#ffffff" loext:char-shading-value="0"/>
    </style:style>
    <style:style style:name="T13" style:family="text">
      <style:text-properties officeooo:rsid="0071fb56" fo:background-color="#ffffff" loext:char-shading-value="0"/>
    </style:style>
    <style:style style:name="T14" style:family="text">
      <style:text-properties officeooo:rsid="0022df17" fo:background-color="#ffffff" loext:char-shading-value="0"/>
    </style:style>
    <style:style style:name="T15" style:family="text">
      <style:text-properties officeooo:rsid="002c7821" fo:background-color="#ffffff" loext:char-shading-value="0"/>
    </style:style>
    <style:style style:name="T16" style:family="text">
      <style:text-properties officeooo:rsid="0086a0dd"/>
    </style:style>
    <style:style style:name="T17" style:family="text">
      <style:text-properties officeooo:rsid="00885f6b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899184" fo:background-color="transparent" loext:char-shading-value="0"/>
    </style:style>
    <style:style style:name="T20" style:family="text">
      <style:text-properties officeooo:rsid="008d579d" fo:background-color="transparent" loext:char-shading-value="0"/>
    </style:style>
    <style:style style:name="T21" style:family="text">
      <style:text-properties officeooo:rsid="009a8ca8" fo:background-color="transparent" loext:char-shading-value="0"/>
    </style:style>
    <style:style style:name="T22" style:family="text">
      <style:text-properties officeooo:rsid="008d9c7c" fo:background-color="transparent" loext:char-shading-value="0"/>
    </style:style>
    <style:style style:name="T23" style:family="text">
      <style:text-properties officeooo:rsid="009c7224" fo:background-color="transparent" loext:char-shading-value="0"/>
    </style:style>
    <style:style style:name="T24" style:family="text">
      <style:text-properties officeooo:rsid="009b8488" fo:background-color="transparent" loext:char-shading-value="0"/>
    </style:style>
    <style:style style:name="T25" style:family="text">
      <style:text-properties officeooo:rsid="008d579d" fo:background-color="transparent" loext:char-shading-value="0" style:font-name-asian="Calibri2" style:font-name-complex="Times New Roman"/>
    </style:style>
    <style:style style:name="T26" style:family="text">
      <style:text-properties officeooo:rsid="00899184" fo:background-color="transparent" loext:char-shading-value="0" style:font-name-asian="Calibri2" style:font-name-complex="Times New Roman"/>
    </style:style>
    <style:style style:name="T27" style:family="text">
      <style:text-properties officeooo:rsid="008d9c7c" fo:background-color="transparent" loext:char-shading-value="0" style:font-name-asian="Calibri2" style:font-name-complex="Times New Roman"/>
    </style:style>
    <style:style style:name="T28" style:family="text">
      <style:text-properties officeooo:rsid="0027f88c" fo:background-color="transparent" loext:char-shading-value="0"/>
    </style:style>
    <style:style style:name="T29" style:family="text">
      <style:text-properties officeooo:rsid="00711d2a"/>
    </style:style>
    <style:style style:name="T30" style:family="text">
      <style:text-properties style:font-name="Noto Sans"/>
    </style:style>
    <style:style style:name="T31" style:family="text">
      <style:text-properties style:font-name="Noto Sans" fo:font-weight="normal" officeooo:rsid="006bbdab" fo:background-color="#ffffff" loext:char-shading-value="0" style:font-weight-asian="normal" style:font-weight-complex="normal"/>
    </style:style>
    <style:style style:name="T32" style:family="text">
      <style:text-properties style:font-name="Noto Sans" fo:font-weight="normal" officeooo:rsid="007f431d" fo:background-color="#ffffff" loext:char-shading-value="0" style:font-weight-asian="normal" style:font-weight-complex="normal"/>
    </style:style>
    <style:style style:name="T33" style:family="text">
      <style:text-properties style:font-name="Noto Sans" fo:font-weight="normal" officeooo:rsid="007655e7" fo:background-color="#ffffff" loext:char-shading-value="0" style:font-weight-asian="normal" style:font-weight-complex="normal"/>
    </style:style>
    <style:style style:name="T34" style:family="text">
      <style:text-properties style:font-name="Noto Sans" fo:font-weight="normal" officeooo:rsid="0086a0dd" fo:background-color="#ffffff" loext:char-shading-value="0" style:font-weight-asian="normal" style:font-weight-complex="normal"/>
    </style:style>
    <style:style style:name="T35" style:family="text">
      <style:text-properties style:font-name="Noto Sans" fo:font-weight="normal" officeooo:rsid="007b97c9" fo:background-color="#ffffff" loext:char-shading-value="0" style:font-weight-asian="normal" style:font-weight-complex="normal"/>
    </style:style>
    <style:style style:name="T36" style:family="text">
      <style:text-properties style:font-name="Noto Sans" fo:font-weight="normal" officeooo:rsid="0028009a" fo:background-color="#ffffff" loext:char-shading-value="0" style:font-weight-asian="normal" style:font-weight-complex="normal"/>
    </style:style>
    <style:style style:name="T37" style:family="text">
      <style:text-properties style:font-name="Noto Sans" fo:font-weight="normal" officeooo:rsid="002a004a" fo:background-color="#ffffff" loext:char-shading-value="0" style:font-weight-asian="normal" style:font-weight-complex="normal"/>
    </style:style>
    <style:style style:name="T38" style:family="text">
      <style:text-properties style:font-name="Noto Sans" fo:font-weight="normal" officeooo:rsid="007b97c9" fo:background-color="transparent" loext:char-shading-value="0" style:font-weight-asian="normal" style:font-weight-complex="normal"/>
    </style:style>
    <style:style style:name="T39" style:family="text">
      <style:text-properties style:font-name="Noto Sans" fo:font-weight="normal" officeooo:rsid="006bbdab" fo:background-color="transparent" loext:char-shading-value="0" style:font-weight-asian="normal" style:font-weight-complex="normal"/>
    </style:style>
    <style:style style:name="T40" style:family="text">
      <style:text-properties style:font-name="Noto Sans" fo:font-weight="normal" officeooo:rsid="00899184" fo:background-color="transparent" loext:char-shading-value="0" style:font-weight-asian="normal" style:font-weight-complex="normal"/>
    </style:style>
    <style:style style:name="T41" style:family="text">
      <style:text-properties style:font-name="Noto Sans" fo:font-weight="normal" officeooo:rsid="0028009a" fo:background-color="transparent" loext:char-shading-value="0" style:font-weight-asian="normal" style:font-weight-complex="normal"/>
    </style:style>
    <style:style style:name="T42" style:family="text">
      <style:text-properties style:font-name="Noto Sans" fo:font-weight="normal" officeooo:rsid="0089fd67" fo:background-color="transparent" loext:char-shading-value="0" style:font-name-asian="Calibri2" style:font-weight-asian="normal" style:font-name-complex="Times New Roman" style:font-weight-complex="normal"/>
    </style:style>
    <style:style style:name="T43" style:family="text">
      <style:text-properties style:font-name="Noto Sans" fo:font-weight="normal" officeooo:rsid="008d579d" fo:background-color="transparent" loext:char-shading-value="0" style:font-name-asian="Calibri2" style:font-weight-asian="normal" style:font-name-complex="Times New Roman" style:font-weight-complex="normal"/>
    </style:style>
    <style:style style:name="T44" style:family="text">
      <style:text-properties style:font-name="Noto Sans" fo:font-weight="normal" officeooo:rsid="008db9f6" fo:background-color="transparent" loext:char-shading-value="0" style:font-name-asian="Calibri2" style:font-weight-asian="normal" style:font-name-complex="Times New Roman" style:font-weight-complex="normal"/>
    </style:style>
    <style:style style:name="T45" style:family="text">
      <style:text-properties style:font-name="Noto Sans" fo:font-style="normal" fo:font-weight="normal" officeooo:rsid="006cd89c" fo:background-color="#ffffff" loext:char-shading-value="0" style:font-name-asian="Arial" style:font-style-asian="normal" style:font-weight-asian="normal" style:font-name-complex="Calibri2" style:font-style-complex="normal" style:font-weight-complex="normal"/>
    </style:style>
    <style:style style:name="T46" style:family="text">
      <style:text-properties style:font-name="Noto Sans" fo:font-style="normal" fo:font-weight="normal" officeooo:rsid="0082f1f3" fo:background-color="#ffffff" loext:char-shading-value="0" style:font-name-asian="Arial" style:font-style-asian="normal" style:font-weight-asian="normal" style:font-name-complex="Calibri2" style:font-style-complex="normal" style:font-weight-complex="normal"/>
    </style:style>
    <style:style style:name="T47" style:family="text">
      <style:text-properties style:font-name="Noto Sans" fo:font-style="normal" fo:font-weight="normal" officeooo:rsid="007655e7" fo:background-color="#ffffff" loext:char-shading-value="0" style:font-name-asian="Arial" style:font-style-asian="normal" style:font-weight-asian="normal" style:font-name-complex="Calibri2" style:font-style-complex="normal" style:font-weight-complex="normal"/>
    </style:style>
    <style:style style:name="T48" style:family="text">
      <style:text-properties style:font-name="Noto Sans" fo:font-style="normal" fo:font-weight="normal" officeooo:rsid="0089fd67" fo:background-color="#ffffff" loext:char-shading-value="0" style:font-name-asian="Arial" style:font-style-asian="normal" style:font-weight-asian="normal" style:font-name-complex="Calibri2" style:font-style-complex="normal" style:font-weight-complex="normal"/>
    </style:style>
    <style:style style:name="T49" style:family="text">
      <style:text-properties style:font-name="Noto Sans" fo:font-style="normal" fo:font-weight="normal" officeooo:rsid="00885f6b" fo:background-color="#ffffff" loext:char-shading-value="0" style:font-name-asian="Arial" style:font-style-asian="normal" style:font-weight-asian="normal" style:font-name-complex="Calibri2" style:font-style-complex="normal" style:font-weight-complex="normal"/>
    </style:style>
    <style:style style:name="T50" style:family="text">
      <style:text-properties style:font-name="Noto Sans" fo:font-style="normal" fo:font-weight="bold" officeooo:rsid="00885f6b" fo:background-color="#ffffff" loext:char-shading-value="0" style:font-name-asian="Arial" style:font-style-asian="normal" style:font-weight-asian="bold" style:font-name-complex="Calibri2" style:font-style-complex="normal" style:font-weight-complex="bold"/>
    </style:style>
    <style:style style:name="T51" style:family="text">
      <style:text-properties style:font-name="Noto Sans" fo:font-style="normal" fo:font-weight="bold" officeooo:rsid="007655e7" fo:background-color="#ffffff" loext:char-shading-value="0" style:font-name-asian="Arial" style:font-style-asian="normal" style:font-weight-asian="bold" style:font-name-complex="Calibri2" style:font-style-complex="normal" style:font-weight-complex="bold"/>
    </style:style>
    <style:style style:name="T52" style:family="text">
      <style:text-properties style:font-name="Noto Sans" fo:font-weight="bold" officeooo:rsid="0083f5f7" fo:background-color="transparent" loext:char-shading-value="0" style:font-weight-asian="bold" style:font-weight-complex="bold"/>
    </style:style>
    <style:style style:name="T53" style:family="text">
      <style:text-properties style:font-name="Noto Sans" fo:font-weight="bold" officeooo:rsid="006bbdab" fo:background-color="transparent" loext:char-shading-value="0" style:font-weight-asian="bold" style:font-weight-complex="bold"/>
    </style:style>
    <style:style style:name="T54" style:family="text">
      <style:text-properties style:font-name="Noto Sans" fo:font-weight="bold" officeooo:rsid="0027f88c" fo:background-color="transparent" loext:char-shading-value="0" style:font-weight-asian="bold" style:font-weight-complex="bold"/>
    </style:style>
    <style:style style:name="T55" style:family="text">
      <style:text-properties style:font-name="Noto Sans" fo:font-weight="bold" officeooo:rsid="008d579d" fo:background-color="transparent" loext:char-shading-value="0" style:font-name-asian="Calibri2" style:font-weight-asian="bold" style:font-name-complex="Times New Roman" style:font-weight-complex="bold"/>
    </style:style>
    <style:style style:name="T56" style:family="text">
      <style:text-properties style:font-name="Noto Sans" fo:font-weight="bold" style:font-weight-asian="bold" style:font-weight-complex="bold"/>
    </style:style>
    <style:style style:name="T57" style:family="text">
      <style:text-properties style:font-name="Noto Sans" officeooo:rsid="00899184" style:font-name-asian="Calibri2" style:font-name-complex="Times New Roman"/>
    </style:style>
    <style:style style:name="T58" style:family="text">
      <style:text-properties style:font-name="Noto Sans" officeooo:rsid="007b97c9"/>
    </style:style>
    <style:style style:name="T59" style:family="text">
      <style:text-properties style:font-name="Noto Sans" officeooo:rsid="0027f88c"/>
    </style:style>
    <style:style style:name="T60" style:family="text">
      <style:text-properties officeooo:rsid="008d579d"/>
    </style:style>
    <style:style style:name="T61" style:family="text">
      <style:text-properties officeooo:rsid="008d9c7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officeooo:rsid="00899184" style:font-name-asian="Calibri2" style:font-name-complex="Times New Roman"/>
    </style:style>
    <style:style style:name="T64" style:family="text">
      <style:text-properties officeooo:rsid="008d579d" style:font-name-asian="Calibri2" style:font-name-complex="Times New Roman"/>
    </style:style>
    <style:style style:name="T65" style:family="text">
      <style:text-properties officeooo:rsid="0086a0dd" style:font-name-asian="Calibri2" style:font-name-complex="Times New Roman"/>
    </style:style>
    <style:style style:name="T66" style:family="text">
      <style:text-properties officeooo:rsid="008d9c7c" style:font-name-asian="Calibri2" style:font-name-complex="Times New Roman"/>
    </style:style>
    <style:style style:name="T67" style:family="text">
      <style:text-properties fo:font-weight="normal" officeooo:rsid="007f431d" fo:background-color="#ffffff" loext:char-shading-value="0" style:font-weight-asian="normal" style:font-weight-complex="normal"/>
    </style:style>
    <style:style style:name="T68" style:family="text">
      <style:text-properties officeooo:rsid="0023e8e9"/>
    </style:style>
    <style:style style:name="T69" style:family="text">
      <style:text-properties officeooo:rsid="002b6eca"/>
    </style:style>
    <style:style style:name="T70" style:family="text">
      <style:text-properties fo:font-variant="small-caps" fo:color="#000000" loext:opacity="100%" style:text-outline="false" style:text-line-through-style="none" style:text-line-through-type="none" style:text-position="0% 100%" style:font-name="Noto Sans" fo:font-size="13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3pt" style:language-asian="ko" style:country-asian="KR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4"><text:span text:style-name="T5">A</text:span><text:span text:style-name="T4">NNEX </text:span><text:span text:style-name="T6">I</text:span></text:h>
      <text:h text:style-name="P38" text:outline-level="4"/>
      <text:h text:style-name="P39" text:outline-level="4"><draw:frame text:anchor-type="paragraph" draw:z-index="2" draw:name="Forma1" draw:style-name="gr1" draw:text-style-name="P41" svg:width="16.013cm" svg:height="1.509cm" svg:x="0.796cm" svg:y="-0.129cm"><draw:text-box><text:p text:style-name="P40"><text:span text:style-name="T70">DECLARACIÓ RESPONSABLE SOBRE EL COMPLIMENT DEL PRINCIPI DE «NO CAUSAR cap PERJUDICI SIGNIFICATIU al medi ambient» </text:span></text:p></draw:text-box></draw:frame></text:h>
      <text:h text:style-name="P39" text:outline-level="4"/>
      <text:p text:style-name="P29"/>
      <text:p text:style-name="P17">CONVOCATÒRIA: <text:span text:style-name="T68">Programa SOIB Recerca i Innovació</text:span></text:p>
      <text:p text:style-name="P3">Codi SIA: <text:span text:style-name="T7">2844232</text:span></text:p>
      <text:p text:style-name="P4"/>
      <text:p text:style-name="P18"><text:span text:style-name="T8">C</text:span>onvocatòria de subvencions «<text:span text:style-name="T68">Programa SOIB Recerca i Innovació</text:span>» per al període 202<text:span text:style-name="T68">2</text:span>-<text:span text:style-name="T16">2</text:span>02<text:span text:style-name="T68">5</text:span>, amb el finançament <text:span text:style-name="T9">del Mecanisme de Recuperació i Resiliència, destina</text:span><text:span text:style-name="T10">da</text:span><text:span text:style-name="T9"> a l’execució de projectes d’inversió </text:span><text:span text:style-name="T12">de «Noves</text:span><text:span text:style-name="T9"> </text:span><text:span text:style-name="T12">p</text:span><text:span text:style-name="T9">olítiques </text:span><text:span text:style-name="T14">públiques</text:span><text:span text:style-name="T9"> per a un mercat de treball dinàmic, resilient i </text:span><text:span text:style-name="T13">inclusiu»</text:span><text:span text:style-name="T9"> recollits en el Pla de Recuperació, Transformació i Resiliència finançat per la Unió Europea </text:span><text:span text:style-name="T11">(</text:span><text:span text:style-name="T9">N</text:span><text:span text:style-name="T11">ext Generation UE), amb la participació de la Consell</text:span><text:span text:style-name="T15">e</text:span><text:span text:style-name="T11">ria de Fons Europeus, Universitat i Cultura, mitjançant la Direcció General de Política Universitària i Investigació</text:span></text:p>
      <text:p text:style-name="P19"/>
      <text:p text:style-name="P20">Resolució del conseller de Model Econòmic, Turisme i Treball i president del Servei d’Ocupació <text:span text:style-name="T8">de 10 de març de 2022 (BOIB núm. 36, de 12 de març de 2022).</text:span></text:p>
      <text:p text:style-name="P16"/>
      <text:p text:style-name="P21">Dades de l’entitat:</text:p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22">Nom o raó social:</text:p>
          </table:table-cell>
          <table:table-cell table:style-name="Taula12.B1" office:value-type="string">
            <text:p text:style-name="P22"><text:span text:style-name="T29">N</text:span>IF:</text:p>
          </table:table-cell>
        </table:table-row>
        <table:table-row table:style-name="Taula12.2">
          <table:table-cell table:style-name="Taula12.B1" table:number-columns-spanned="2" office:value-type="string">
            <text:p text:style-name="P23">Adreça de correu electrònic:</text:p>
          </table:table-cell>
          <table:covered-table-cell/>
        </table:table-row>
        <table:table-row table:style-name="Taula12.3">
          <table:table-cell table:style-name="Taula12.A3" table:number-columns-spanned="2" office:value-type="string">
            <text:p text:style-name="P24">Domicili fiscal:</text:p>
          </table:table-cell>
          <table:covered-table-cell/>
        </table:table-row>
      </table:table>
      <text:p text:style-name="P28"/>
      <text:p text:style-name="P21">Dades de <text:span text:style-name="T17">la persona que </text:span>represent<text:span text:style-name="T17">a l’entitat:</text:span></text:p>
      <table:table table:name="Taula30" table:style-name="Taula30">
        <table:table-column table:style-name="Taula30.A"/>
        <table:table-column table:style-name="Taula30.B"/>
        <table:table-row table:style-name="Taula30.1">
          <table:table-cell table:style-name="Taula30.A1" office:value-type="string">
            <text:p text:style-name="P22">Nom i llinatges del / <text:span text:style-name="T69">de la </text:span><text:s/>representant legal:</text:p>
            <text:p text:style-name="P22"/>
          </table:table-cell>
          <table:table-cell table:style-name="Taula30.B1" office:value-type="string">
            <text:p text:style-name="P22">DNI:</text:p>
          </table:table-cell>
        </table:table-row>
        <table:table-row table:style-name="Taula30.2">
          <table:table-cell table:style-name="Taula30.A2" table:number-columns-spanned="2" office:value-type="string">
            <text:p text:style-name="P25">Càrrec que <text:span text:style-name="T16">té</text:span> el / <text:span text:style-name="T69">la</text:span> representant legal de l’entitat:</text:p>
          </table:table-cell>
          <table:covered-table-cell/>
        </table:table-row>
      </table:table>
      <text:p text:style-name="P5"/>
      <text:p text:style-name="P8">DECLAR SOTA LA <text:span text:style-name="T16">M</text:span>EVA RESPONSABILITAT:</text:p>
      <text:p text:style-name="P9"/>
      <text:p text:style-name="P11"><text:span text:style-name="T36">Que represent l’entitat </text:span><text:span text:style-name="T37">esmentada</text:span><text:span text:style-name="T31"> </text:span><text:span text:style-name="T67">—</text:span><text:span text:style-name="T32">possible </text:span><text:span text:style-name="T33">benefici</text:span><text:span text:style-name="T34">à</text:span><text:span text:style-name="T33">ria d’ajudes finançades amb recursos provinents</text:span><text:span text:style-name="T45"> </text:span><text:span text:style-name="T46">del Mecanisme de Recuperació i Resiliència (MRR), en execució </text:span><text:span text:style-name="T47">del Pla de Recuperació, Transformació i Resiliència (PRTR) </text:span><text:span text:style-name="T48">i</text:span><text:span text:style-name="T47"> en el desenvolupament de les actuacions necessàries per </text:span><text:span text:style-name="T49">a </text:span><text:span text:style-name="T47">la consecució dels objectius definits en el </text:span><text:span text:style-name="T50">c</text:span><text:span text:style-name="T51">omponent 23, «Noves polítiques públiques per a un mercat de treball dinàmic, resilient i inclusiu»</text:span><text:span text:style-name="T47">—</text:span><text:span text:style-name="T35">,</text:span><text:span text:style-name="T38"> </text:span><text:span text:style-name="T41">i que, </text:span><text:span text:style-name="T39">després </text:span><text:span text:style-name="T42">d’avaluar </text:span><text:span text:style-name="T43">els riscs</text:span><text:span text:style-name="T39"> d’acord amb l’article 5 de l’Ordre HFP/1030/2021, de 29 de setembre, per la qual es configura el sistema de gestió del </text:span><text:span text:style-name="T44">PRTR</text:span><text:span text:style-name="T39">, i d’acord amb </text:span><text:span text:style-name="T43">l’aparta</text:span><text:span text:style-name="T39">t 6 de l’article 2 del Reglament (UE) 2021/241 del Parlament </text:span><text:span text:style-name="T40">E</text:span><text:span text:style-name="T39">uropeu i del Consell, de 12 de febrer, pel qual s’estableix </text:span><text:span text:style-name="T44">l’MRR</text:span><text:span text:style-name="T39">,</text:span><text:span text:style-name="T52"> </text:span><text:span text:style-name="T54">els projectes indicats a la sol·licitud</text:span><text:span text:style-name="T53"> compleix tots els </text:span><text:span text:style-name="T55">punt</text:span><text:span text:style-name="T53">s següents</text:span><text:span text:style-name="T39">:</text:span></text:p>
      <text:p text:style-name="P6"/>
      <text:p text:style-name="P32"><text:span text:style-name="T30">A.</text:span><text:span text:style-name="T56"> </text:span><text:span text:style-name="T30">Les activitats que es desenvolupen en el</text:span><text:span text:style-name="T59">s</text:span><text:span text:style-name="T30"> projecte</text:span><text:span text:style-name="T59">s</text:span><text:span text:style-name="T30"> no ocasionen </text:span><text:span text:style-name="T57">cap</text:span><text:span text:style-name="T30"> perjudici significatiu als objectius mediambientals següents </text:span>—<text:span text:style-name="T30">segons l’article 17 del Reglament (UE) 2020/852, </text:span><text:soft-page-break/><text:span text:style-name="T30">relatiu a l’establiment d’un marc p</text:span><text:span text:style-name="T57">er</text:span><text:span text:style-name="T30"> facilitar les inversions sostenibles mitjançant la implantació d’un sistema de classificació (o «</text:span><text:span text:style-name="T58">taxonomia</text:span><text:span text:style-name="T30">») de l</text:span><text:span text:style-name="T57">e</text:span><text:span text:style-name="T30">s activitats econòmiques sostenibles mediambientalment—:</text:span></text:p>
      <text:p text:style-name="P35">1. Mitigació del canvi climàtic.</text:p>
      <text:p text:style-name="P34">2. Adaptació al canvi climàtic.</text:p>
      <text:p text:style-name="P34">3. <text:span text:style-name="T63">Ú</text:span>s sostenible i protecció dels recursos hídrics i marins.</text:p>
      <text:p text:style-name="P34">4. Economia circular, inclo<text:span text:style-name="T63">ent-hi </text:span>la prevenció i el reciclatge de residus.</text:p>
      <text:p text:style-name="P34">5. Prevenció i control de la contaminació a l’atmosfera, <text:span text:style-name="T3">a l’</text:span>aigua o <text:span text:style-name="T63">a</text:span>l s<text:span text:style-name="T63">ò</text:span>l.</text:p>
      <text:p text:style-name="P34">6. Protecció i restauració de la biodiversitat i <text:span text:style-name="T3">d</text:span>els ecosistemes.</text:p>
      <text:p text:style-name="P26"/>
      <text:p text:style-name="P36">B. Les activitats s’adeqüen a les característiques i condicions <text:span text:style-name="T63">que fixa</text:span> la <text:span text:style-name="T3">i</text:span>nversió 1 <text:span text:style-name="T3">(</text:span>«Ocupació <text:span text:style-name="T3">j</text:span>ove»<text:span text:style-name="T3">)</text:span> del <text:span text:style-name="T3">c</text:span>omponent 23 <text:span text:style-name="T3">(</text:span>«Noves polítiques públiques per a un mercat de treball dinàmic, resilient e inclusiu»<text:span text:style-name="T3">)</text:span> del Pla de Recuperació, Transformació i Resiliència.</text:p>
      <text:p text:style-name="P26"/>
      <text:p text:style-name="P31">C. L<text:span text:style-name="T16">e</text:span>s a<text:span text:style-name="T18">ctivitats que es desenvolup</text:span><text:span text:style-name="T25">e</text:span><text:span text:style-name="T18">n </text:span><text:span text:style-name="T19">en e</text:span><text:span text:style-name="T18">l</text:span><text:span text:style-name="T28">s</text:span><text:span text:style-name="T18"> project</text:span><text:span text:style-name="T19">e</text:span><text:span text:style-name="T28">s</text:span><text:span text:style-name="T18"> compl</text:span><text:span text:style-name="T25">eixe</text:span><text:span text:style-name="T18">n la normativa mediambiental vigent que </text:span><text:span text:style-name="T20">hi </text:span><text:span text:style-name="T25">és</text:span><text:span text:style-name="T26"> aplicable</text:span><text:span text:style-name="T18">.</text:span></text:p>
      <text:p text:style-name="P26"/>
      <text:p text:style-name="P31">D. Les activitats que es desenvolupen no <text:span text:style-name="T18">estan excloses per </text:span><text:span text:style-name="T21">a </text:span><text:span text:style-name="T25">ser finançades </text:span><text:span text:style-name="T27">per mitjà d</text:span><text:span text:style-name="T25">el</text:span><text:span text:style-name="T18"> P</text:span><text:span text:style-name="T22">RTR</text:span><text:span text:style-name="T18"> </text:span><text:span text:style-name="T20">per</text:span><text:span text:style-name="T26"> </text:span><text:span text:style-name="T18">no complir el principi «DNSH», conform</text:span><text:span text:style-name="T23">e </text:span><text:span text:style-name="T18">a la G</text:span>uia tècnica sobre l’aplicació del principi de «no causar un perjudici significatiu», en virtut del Reglament relatiu al Mecanisme de Recuperació i Resiliència (2021<text:span text:style-name="T18">/C 58/01), </text:span><text:span text:style-name="T24">a</text:span><text:span text:style-name="T18"> la </text:span><text:span text:style-name="T20">p</text:span><text:span text:style-name="T18">roposta de </text:span><text:span text:style-name="T20">la </text:span><text:span text:style-name="T18">D</text:span>ecisió d’<text:span text:style-name="T60">e</text:span>xecució del Consell relativa a l’aprovació de l’avaluació del <text:span text:style-name="T60">P</text:span>la de <text:span text:style-name="T60">R</text:span>ecuperació i <text:span text:style-name="T60">R</text:span>esiliència d’Espanya i <text:span text:style-name="T60">e</text:span>l seu <text:span text:style-name="T64">a</text:span>nnex.</text:p>
      <text:p text:style-name="P27"/>
      <text:p text:style-name="P30">E. Les activitats que es desenvolupen no causen efectes directes sobre el medi ambient, ni efectes indirectes primaris en tot el cicle de vida, <text:span text:style-name="T61">i s’</text:span>entene<text:span text:style-name="T61">n</text:span> com a tals aquells que p<text:span text:style-name="T61">ugui</text:span>n materialitzar-se <text:span text:style-name="T61">en haver finalitzat</text:span>, una vegada <text:span text:style-name="T61">duita a terme</text:span> l’activitat. </text:p>
      <text:p text:style-name="P33"/>
      <text:p text:style-name="P12"/>
      <text:p text:style-name="P14"><text:span text:style-name="T62">(Lloc)</text:span> , en <text:span text:style-name="T16">la </text:span>data de la signatura digital</text:p>
      <text:p text:style-name="P14"/>
      <text:p text:style-name="P14"><text:span text:style-name="T65">Signat</text:span><text:span text:style-name="T66">ura d</text:span>el <text:span text:style-name="T62">(càrrec)</text:span> com a representat legal de l’entitat<text:span text:style-name="T62"> (raó social)</text:span></text:p>
      <text:p text:style-name="P15">(Nom i llinatges del / <text:span text:style-name="T69">de la</text:span> representat legal de l’entitat)</text:p>
      <text:p text:style-name="P13"/>
      <text:p text:style-name="P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9pt" fo:language="ca" fo:country="ES" fo:font-weight="bold" officeooo:paragraph-rsid="001baa90" style:font-size-asian="9pt" style:font-weight-asian="bold" style:font-size-complex="9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1.79cm" svg:y="-1.305cm" svg:width="20.472cm" svg:height="3.81cm" draw:z-index="1"><draw:image xlink:href="Pictures/1000000000000780000004383BB7382ECFD3261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/text:p>
        <text:p text:style-name="MP2"><text:span text:style-name="MT1">DIR3: A04027061</text:span><text:tab/><text:tab/><text:span text:style-name="MT2">Pàgina </text:span><text:span text:style-name="MT2"><text:page-number text:select-page="current">2</text:page-number></text:span><text:span text:style-name="MT2">/</text:span><text:span text:style-name="MT2"><text:page-count>2</text:page-count></text:span><text:span text:style-name="MT2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7:44:52.757000000</meta:creation-date>
    <dc:date>2022-03-11T10:29:54.794000000</dc:date>
    <meta:editing-duration>PT1H23M6S</meta:editing-duration>
    <meta:editing-cycles>15</meta:editing-cycles>
    <meta:generator>LibreOffice/7.0.6.2$Windows_x86 LibreOffice_project/144abb84a525d8e30c9dbbefa69cbbf2d8d4ae3b</meta:generator>
    <meta:document-statistic meta:table-count="2" meta:image-count="1" meta:object-count="0" meta:page-count="2" meta:paragraph-count="32" meta:word-count="614" meta:character-count="3962" meta:non-whitespace-character-count="3373"/>
  </office:meta>
</office:document-meta>
</file>