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787c0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es" fo:country="ES" fo:font-weight="bold" officeooo:rsid="006bbdab" officeooo:paragraph-rsid="00236eee" fo:background-color="transparent" style:font-size-asian="10.5pt" style:font-weight-asian="bold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es" fo:country="ES" officeooo:rsid="0094ff9f" officeooo:paragraph-rsid="00236eee" fo:background-color="transparent" style:font-size-asian="10.5pt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36eee" fo:background-color="transparent" style:font-size-asian="13pt" style:font-weight-asian="bold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5pt" fo:language="es" fo:country="ES" fo:font-weight="normal" officeooo:rsid="006bbdab" officeooo:paragraph-rsid="00236eee" fo:background-color="transparent" style:font-size-asian="4.34999990463257pt" style:font-weight-asian="normal" style:font-size-complex="5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5pt" fo:language="es" fo:country="ES" fo:font-style="normal" fo:font-weight="normal" officeooo:rsid="006cd89c" officeooo:paragraph-rsid="00236eee" fo:background-color="transparent" style:font-name-asian="Arial" style:font-size-asian="4.34999990463257pt" style:font-style-asian="normal" style:font-weight-asian="normal" style:font-name-complex="Calibri2" style:font-size-complex="5pt" style:font-style-complex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5pt" fo:language="es" fo:country="ES" fo:font-weight="bold" officeooo:paragraph-rsid="00236eee" fo:background-color="transparent" style:font-size-asian="4.34999990463257pt" style:font-weight-asian="bold" style:font-size-complex="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6pt" fo:language="es" fo:country="ES" officeooo:paragraph-rsid="00236eee" style:font-size-asian="5.25pt" style:font-size-complex="6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1999998092651pt" fo:language="es" fo:country="ES" fo:font-style="normal" fo:font-weight="normal" officeooo:rsid="006cd89c" officeooo:paragraph-rsid="00236eee" fo:background-color="transparent" style:font-name-asian="Arial" style:font-size-asian="10.1999998092651pt" style:font-style-asian="normal" style:font-weight-asian="normal" style:font-name-complex="Calibri2" style:font-size-complex="10.199999809265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rsid="00c546b8" officeooo:paragraph-rsid="00236eee" style:font-size-asian="2.59999990463257pt" style:font-size-complex="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paragraph-rsid="00236eee" style:font-size-asian="2.59999990463257pt" style:font-size-complex="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fo:font-weight="normal" officeooo:rsid="00c546b8" officeooo:paragraph-rsid="00236eee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fo:font-weight="bold" officeooo:rsid="00c546b8" officeooo:paragraph-rsid="00236eee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5pt" fo:language="es" fo:country="ES" fo:font-weight="normal" officeooo:rsid="00c546b8" officeooo:paragraph-rsid="00236eee" fo:background-color="transparent" style:font-size-asian="4.34999990463257pt" style:font-weight-asian="normal" style:font-size-complex="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2787c0" fo:background-color="transparent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fo:font-weight="normal" officeooo:paragraph-rsid="002787c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small-caps" style:font-name="Noto Sans" fo:font-size="3pt" fo:language="es" fo:country="ES" fo:font-weight="bold" officeooo:paragraph-rsid="002787c0" style:font-size-asian="2.59999990463257pt" style:font-weight-asian="bold" style:font-size-complex="3pt" style:font-weight-complex="bold"/>
    </style:style>
    <style:style style:name="P20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36eee" style:font-size-asian="10.5pt" style:font-weight-asian="bold" style:font-size-complex="10.5pt" style:font-weight-complex="bold"/>
    </style:style>
    <style:style style:name="P21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36eee" style:font-size-asian="10.5pt" style:font-size-complex="10.5pt"/>
    </style:style>
    <style:style style:name="P22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877d54" officeooo:paragraph-rsid="00236eee" style:font-size-asian="10.5pt" style:font-size-complex="10.5pt"/>
    </style:style>
    <style:style style:name="P23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36eee" style:font-size-asian="10.5pt" style:font-size-complex="10.5pt"/>
    </style:style>
    <style:style style:name="P24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36eee" style:font-size-asian="10.5pt" style:font-size-complex="10.5pt"/>
    </style:style>
    <style:style style:name="P25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5pt" fo:language="es" fo:country="ES" fo:font-weight="bold" officeooo:paragraph-rsid="00236eee" style:font-size-asian="4.34999990463257pt" style:font-weight-asian="bold" style:font-size-complex="5pt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es" fo:country="ES" fo:font-style="italic" officeooo:paragraph-rsid="00236eee" style:font-size-asian="9pt" style:font-style-asian="italic" style:font-size-complex="9pt" style:font-style-complex="italic"/>
    </style:style>
    <style:style style:name="P27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1999998092651pt" fo:language="es" fo:country="ES" fo:font-style="normal" fo:font-weight="normal" officeooo:rsid="006cd89c" officeooo:paragraph-rsid="00236eee" fo:background-color="transparent" style:font-name-asian="Arial" style:font-size-asian="10.1999998092651pt" style:font-style-asian="normal" style:font-weight-asian="normal" style:font-name-complex="Calibri2" style:font-size-complex="10.1999998092651pt" style:font-style-complex="normal" style:font-weight-complex="normal"/>
    </style:style>
    <style:style style:name="P28" style:family="paragraph" style:parent-style-name="Text_20_body">
      <style:paragraph-properties fo:margin-top="0.101cm" fo:margin-bottom="0.101cm" style:contextual-spacing="false" fo:line-height="100%"/>
      <style:text-properties style:font-name="Noto Sans" fo:font-size="9pt" fo:font-style="italic" style:font-size-asian="9pt" style:font-style-asian="italic" style:font-size-complex="9pt" style:font-style-complex="italic"/>
    </style:style>
    <style:style style:name="P29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787c0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es" fo:country="ES" officeooo:rsid="007a45fc" officeooo:paragraph-rsid="00236eee" fo:background-color="transparent" style:font-size-asian="16pt" style:font-size-complex="16pt"/>
    </style:style>
    <style:style style:name="P31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" fo:font-size="16pt" fo:language="es" fo:country="ES" fo:font-weight="bold" officeooo:rsid="0095bc2b" officeooo:paragraph-rsid="00236eee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2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" fo:font-size="12pt" fo:language="es" fo:country="ES" fo:font-weight="bold" officeooo:rsid="006a0a11" officeooo:paragraph-rsid="00236eee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3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787c0"/>
    </style:style>
    <style:style style:name="P34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variant="small-caps" fo:color="#000000" loext:opacity="100%" fo:font-weight="bold" style:font-name-asian="Arial" style:language-asian="ko" style:country-asian="KR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877d54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95bc2b" style:font-name-asian="Arial" style:language-asian="ko" style:country-asian="KR" style:font-weight-asian="bold" style:font-name-complex="Calibri2"/>
    </style:style>
    <style:style style:name="T6" style:family="text">
      <style:text-properties officeooo:rsid="00711d2a"/>
    </style:style>
    <style:style style:name="T7" style:family="text">
      <style:text-properties officeooo:rsid="00877d54"/>
    </style:style>
    <style:style style:name="T8" style:family="text">
      <style:text-properties officeooo:rsid="00993e52"/>
    </style:style>
    <style:style style:name="T9" style:family="text">
      <style:text-properties officeooo:rsid="0092415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8946db" style:font-weight-asian="bold" style:font-weight-complex="bold"/>
    </style:style>
    <style:style style:name="T12" style:family="text">
      <style:text-properties fo:font-weight="bold" officeooo:rsid="0094149e" style:font-weight-asian="bold" style:font-weight-complex="bold"/>
    </style:style>
    <style:style style:name="T13" style:family="text">
      <style:text-properties fo:font-weight="bold" officeooo:rsid="002ac125" style:font-weight-asian="bold" style:font-weight-complex="bold"/>
    </style:style>
    <style:style style:name="T14" style:family="text">
      <style:text-properties officeooo:rsid="0094149e"/>
    </style:style>
    <style:style style:name="T15" style:family="text">
      <style:text-properties officeooo:rsid="008b3bec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7f431d" fo:background-color="#ffffff" loext:char-shading-value="0"/>
    </style:style>
    <style:style style:name="T18" style:family="text">
      <style:text-properties officeooo:rsid="007a45fc" fo:background-color="#ffffff" loext:char-shading-value="0"/>
    </style:style>
    <style:style style:name="T19" style:family="text">
      <style:text-properties officeooo:rsid="0023e8e9" fo:background-color="#ffffff" loext:char-shading-value="0"/>
    </style:style>
    <style:style style:name="T20" style:family="text">
      <style:text-properties officeooo:rsid="002787c0" fo:background-color="#ffffff" loext:char-shading-value="0"/>
    </style:style>
    <style:style style:name="T21" style:family="text">
      <style:text-properties officeooo:rsid="0057102d"/>
    </style:style>
    <style:style style:name="T22" style:family="text">
      <style:text-properties officeooo:rsid="003c7645"/>
    </style:style>
    <style:style style:name="T23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29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30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31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32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33" style:family="text">
      <style:text-properties officeooo:rsid="002c5e76"/>
    </style:style>
    <style:style style:name="T34" style:family="text">
      <style:text-properties officeooo:rsid="002c9642"/>
    </style:style>
    <style:style style:name="T35" style:family="text">
      <style:text-properties fo:font-weight="normal" fo:background-color="#ffffff" loext:char-shading-value="0" style:font-weight-asian="normal" style:font-weight-complex="normal"/>
    </style:style>
    <style:style style:name="T36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37" style:family="text">
      <style:text-properties officeooo:rsid="00308503"/>
    </style:style>
    <style:style style:name="T38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3">A</text:span><text:span text:style-name="T2">N</text:span><text:span text:style-name="T4">EXO</text:span><text:span text:style-name="T2"> </text:span><text:span text:style-name="T5">I</text:span></text:h>
      <text:h text:style-name="P31" text:outline-level="4"/>
      <text:h text:style-name="P32" text:outline-level="4"><draw:frame text:anchor-type="paragraph" draw:z-index="2" draw:name="Forma1" draw:style-name="gr1" draw:text-style-name="P35" svg:width="16.013cm" svg:height="1.509cm" svg:x="0.796cm" svg:y="-0.129cm"><draw:text-box><text:p text:style-name="P34"><text:span text:style-name="T38">DECLARACIÓN RESPONSABLE SOBRE EL CUMPLIMIENTO DEL PRINCIPIO DE «NO CAUSAR ningún PERJUICIO SIGNIFICATIVO»</text:span></text:p></draw:text-box></draw:frame></text:h>
      <text:h text:style-name="P32" text:outline-level="4"/>
      <text:p text:style-name="P26"/>
      <text:list xml:id="list3812570673" text:style-name="WWNum14">
        <text:list-item>
          <text:p text:style-name="P33"><text:span text:style-name="T23">CONVOCAT</text:span><text:span text:style-name="T24">O</text:span><text:span text:style-name="T23">RIA</text:span><text:span text:style-name="T25">: </text:span><text:span text:style-name="T26">p</text:span><text:span text:style-name="T27">rograma SOIB </text:span><text:span text:style-name="T24">Investigación e Innovación</text:span></text:p>
        </text:list-item>
        <text:list-item>
          <text:p text:style-name="P29">C<text:span text:style-name="T21">ódigo</text:span> SIA: <text:span text:style-name="T22">2844232</text:span></text:p>
        </text:list-item>
      </text:list>
      <text:p text:style-name="P3"/>
      <text:p text:style-name="P17"><text:span text:style-name="T18">C</text:span><text:span text:style-name="T16">onvocat</text:span><text:span text:style-name="T20">o</text:span><text:span text:style-name="T16">ria de subvencion</text:span><text:span text:style-name="T20">e</text:span><text:span text:style-name="T16">s «</text:span><text:span text:style-name="T19">Programa SOIB Investigación e Innova</text:span><text:span text:style-name="T36">ción</text:span><text:span text:style-name="T35">», </text:span><text:span text:style-name="Cap"><text:span text:style-name="T31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32">Consejería</text:span></text:span><text:span text:style-name="Cap"><text:span text:style-name="T31"> de Fondos Europeos, Universidad y Cultura, mediante la Dirección General de Política Universitaria e Investigación</text:span></text:span></text:p>
      <text:p text:style-name="P17"><text:span text:style-name="Cap"><text:span text:style-name="T28"/></text:span></text:p>
      <text:p text:style-name="P17"><text:span text:style-name="Cap"><text:span text:style-name="T29">Resolución del consejero de Modelo Económico, Turismo </text:span></text:span><text:span text:style-name="Cap"><text:span text:style-name="T30">y</text:span></text:span><text:span text:style-name="Cap"><text:span text:style-name="T29"> Trabajo, y presidente del SOIB de </text:span></text:span><text:span text:style-name="Cap"><text:span text:style-name="T30">10 </text:span></text:span><text:span text:style-name="Cap"><text:span text:style-name="T29">de marzo de 2022 (BOIB núm. </text:span></text:span><text:span text:style-name="Cap"><text:span text:style-name="T30">36</text:span></text:span><text:span text:style-name="Cap"><text:span text:style-name="T29"> de </text:span></text:span><text:span text:style-name="Cap"><text:span text:style-name="T30">12</text:span></text:span><text:span text:style-name="Cap"><text:span text:style-name="T29"> de marzo de 2022).</text:span></text:span></text:p>
      <text:p text:style-name="P18"/>
      <text:p text:style-name="P19"/>
      <text:p text:style-name="P20">D<text:span text:style-name="T7">atos de la entidad:</text:span>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1">Nom<text:span text:style-name="T7">bre</text:span> o ra<text:span text:style-name="T7">zón</text:span> social:</text:p>
          </table:table-cell>
          <table:table-cell table:style-name="Taula12.B1" office:value-type="string">
            <text:p text:style-name="P21"><text:span text:style-name="T6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2">Dirección de correo <text:span text:style-name="T9">electrónico</text:span>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3">Domicili<text:span text:style-name="T7">o fiscal:</text:span></text:p>
          </table:table-cell>
          <table:covered-table-cell/>
        </table:table-row>
      </table:table>
      <text:p text:style-name="P25"/>
      <text:p text:style-name="P20">Da<text:span text:style-name="T7">tos</text:span> de <text:span text:style-name="T8">la persona que representa la entidad: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1">Nom<text:span text:style-name="T7">bre y apellidos</text:span> <text:s/>del / de la representant<text:span text:style-name="T7">e</text:span> legal:</text:p>
            <text:p text:style-name="P21"/>
          </table:table-cell>
          <table:table-cell table:style-name="Taula30.B1" office:value-type="string">
            <text:p text:style-name="P21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4">Cargo que ostenta el/<text:span text:style-name="T37">la</text:span> representante legal de la entidad:</text:p>
          </table:table-cell>
          <table:covered-table-cell/>
        </table:table-row>
      </table:table>
      <text:p text:style-name="P9"/>
      <text:p text:style-name="P4"/>
      <text:p text:style-name="P6">DECLAR<text:span text:style-name="T9">O</text:span> BAJO <text:span text:style-name="T9">MI</text:span> RESPONSABILIDAD:</text:p>
      <text:p text:style-name="P7"/>
      <text:p text:style-name="P11"><text:span text:style-name="T34">Que represento la entidad indicada</text:span> <text:span text:style-name="T17">—</text:span>posible beneficiaría de ayudas financiadas con recursos provenientes del Mecanismo de Recuperación y Resiliencia (MRR) en ejecución del Plan de Recuperación, Transformación y Resiliencia (PRTR) en el desarrollo de las actuaciones necesarias por la consecución de los objetivos definidos en el <text:span text:style-name="T10">Componente 23 «Nuevas políticas públicas</text:span> <text:span text:style-name="T10">para un mercado de trabajo dinámico, resiliente e inclusivo»</text:span> <text:span text:style-name="T17">—</text:span>, <text:span text:style-name="T34">y que, </text:span>después de haber evaluado <text:span text:style-name="T14">los riesgos</text:span> de acuerdo con el artículo 5 de la Orden HFP/1030/2021, de 29 de septiembre, por la cual se configura el sistema de gestión del Plan de Recuperación, Transformación y Resiliencia, y de acuerdo con el apartado 6) del artículo 2 del Reglamento (UE) 2021/241 del Parlamento <text:span text:style-name="T9">E</text:span>uropeo y del <text:soft-page-break/>Consejo, de 12 de febrero de 2021, por el cual se establece el M<text:span text:style-name="T14">RR</text:span>,<text:span text:style-name="T11"> </text:span><text:span text:style-name="T13">los proyectos indicados en la solicitud</text:span><text:span text:style-name="T10"> cumple</text:span><text:span text:style-name="T13">n</text:span><text:span text:style-name="T10"> con todos los </text:span><text:span text:style-name="T12">puntos </text:span><text:span text:style-name="T10">siguientes:</text:span></text:p>
      <text:p text:style-name="P8"/>
      <text:p text:style-name="P11">A. Las actividades que se desarrollan en <text:span text:style-name="T33">los proyectos</text:span> no ocasionan un perjuicio significativo a los siguientes objetivos medioambientales, según el artículo 17 del Reglamento (UE) 2020/852, relativo al establecimiento de un marco para facilitar las inversiones sostenibles mediante la implantación de un sistema de clasificación (o «taxonomía») de las actividades económicas medioambientalmente sostenibles:</text:p>
      <text:p text:style-name="P27">1. Mitigación del cambio climático.</text:p>
      <text:p text:style-name="P27">2. Adaptación al cambio climático.</text:p>
      <text:p text:style-name="P27">3. <text:span text:style-name="T15">Uso</text:span> sostenible y protección de los recursos hídricos y marinos.</text:p>
      <text:p text:style-name="P27">4. Economía circular, incluidos la prevención y el reciclaje de residuos.</text:p>
      <text:p text:style-name="P27">5. Prevención y control de la contaminación <text:span text:style-name="T37">en</text:span> la atmósfera, el agua o el sol.</text:p>
      <text:p text:style-name="P27">6. Protección y restauración de la biodiversidad y los ecosistemas.</text:p>
      <text:p text:style-name="P8"/>
      <text:p text:style-name="P11">B. Las actividades se adecúan a las características y condiciones fijadas por la Inversión 1 «Ocupación Joven» del Componente 23 «Nuevas políticas públicas para un mercado de trabajo dinámico, resiliente e inclusivo» , del Plan de Recuperación, Transformación y Resiliencia.</text:p>
      <text:p text:style-name="P8"/>
      <text:p text:style-name="P11">C. Las actividades que se desarrollarán <text:span text:style-name="T33">en los proyectos </text:span>cumplirán la normativa medioambiental vigente que resulte de aplicación.</text:p>
      <text:p text:style-name="P8"/>
      <text:p text:style-name="P11">D. Las actividades que se desarrollan no están excluidas para su financiación por el Plan al no cumplir el principio “DNSH”, conforme a la Guía técnica sobre la aplicación del principio de «no causar un perjuicio significativo» en virtud del Reglamento relativo al Mecanismo de Recuperación y Resiliencia (2021/C 58/01) 30, a la Propuesta de Decisión de Ejecución del Consejo, relativa a la aprobación de la evaluación del plan de recuperación y resiliencia de España y a su correspondiente Anexo.</text:p>
      <text:p text:style-name="P8"/>
      <text:p text:style-name="P11">E. Las actividades que se desarrollan no causan efectos directos sobre el medio ambiente, ni efectos indirectos primarios en todo su ciclo de vida, entendiendo como tales aquellos que pudieran materializarse a su finalización, una vez realizada la actividad.</text:p>
      <text:p text:style-name="P5"/>
      <text:p text:style-name="P12"/>
      <text:p text:style-name="P14">(Lugar) , en fecha de la firma digital</text:p>
      <text:p text:style-name="P16"/>
      <text:p text:style-name="P14">Firmado por el (cargo) como representa<text:span text:style-name="T7">nte</text:span> legal de la entidad (razón social)</text:p>
      <text:p text:style-name="P15">(Nombre y <text:span text:style-name="T7">apellidos</text:span> del / <text:span text:style-name="T37">de la</text:span> representa<text:span text:style-name="T7">nte</text:span> legal de la entidad)</text:p>
      <text:p text:style-name="P13"/>
      <text:p text:style-name="P1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02:35.503000000</dc:date>
    <meta:editing-duration>PT47M55S</meta:editing-duration>
    <meta:editing-cycles>18</meta:editing-cycles>
    <meta:generator>LibreOffice/7.0.6.2$Windows_x86 LibreOffice_project/144abb84a525d8e30c9dbbefa69cbbf2d8d4ae3b</meta:generator>
    <meta:document-statistic meta:table-count="2" meta:image-count="1" meta:object-count="0" meta:page-count="2" meta:paragraph-count="32" meta:word-count="638" meta:character-count="4172" meta:non-whitespace-character-count="3558"/>
  </office:meta>
</office:document-meta>
</file>