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9B1000000DE0FC2DF2BFBAD7D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ula1" style:family="table">
      <style:table-properties style:width="15.542cm" fo:margin-top="0cm" fo:margin-bottom="0cm" table:align="center" style:writing-mode="lr-tb"/>
    </style:style>
    <style:style style:name="Taula1.A" style:family="table-column">
      <style:table-column-properties style:column-width="1.298cm"/>
    </style:style>
    <style:style style:name="Taula1.B" style:family="table-column">
      <style:table-column-properties style:column-width="1.483cm"/>
    </style:style>
    <style:style style:name="Taula1.C" style:family="table-column">
      <style:table-column-properties style:column-width="1.672cm"/>
    </style:style>
    <style:style style:name="Taula1.D" style:family="table-column">
      <style:table-column-properties style:column-width="1.669cm"/>
    </style:style>
    <style:style style:name="Taula1.E" style:family="table-column">
      <style:table-column-properties style:column-width="1.67cm"/>
    </style:style>
    <style:style style:name="Taula1.F" style:family="table-column">
      <style:table-column-properties style:column-width="1.3cm"/>
    </style:style>
    <style:style style:name="Taula1.G" style:family="table-column">
      <style:table-column-properties style:column-width="1.485cm"/>
    </style:style>
    <style:style style:name="Taula1.I" style:family="table-column">
      <style:table-column-properties style:column-width="1.487cm"/>
    </style:style>
    <style:style style:name="Taula1.J" style:family="table-column">
      <style:table-column-properties style:column-width="1.991cm"/>
    </style:style>
    <style:style style:name="Taula1.1" style:family="table-row">
      <style:table-row-properties style:min-row-height="1.80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H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2" style:family="table-row">
      <style:table-row-properties style:min-row-height="1.429cm" fo:keep-together="auto"/>
    </style:style>
    <style:style style:name="Taula2" style:family="table">
      <style:table-properties style:width="15.944cm" fo:margin-left="-0.191cm" fo:margin-top="0cm" fo:margin-bottom="0cm" table:align="left" style:writing-mode="lr-tb"/>
    </style:style>
    <style:style style:name="Taula2.A" style:family="table-column">
      <style:table-column-properties style:column-width="6.69cm"/>
    </style:style>
    <style:style style:name="Taula2.B" style:family="table-column">
      <style:table-column-properties style:column-width="3.251cm"/>
    </style:style>
    <style:style style:name="Taula2.C" style:family="table-column">
      <style:table-column-properties style:column-width="6.00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1.192cm" fo:margin-left="-0.191cm" fo:margin-top="0cm" fo:margin-bottom="0cm" table:align="left" style:writing-mode="lr-tb"/>
    </style:style>
    <style:style style:name="Taula3.A" style:family="table-column">
      <style:table-column-properties style:column-width="7.271cm"/>
    </style:style>
    <style:style style:name="Taula3.B" style:family="table-column">
      <style:table-column-properties style:column-width="3.921cm"/>
    </style:style>
    <style:style style:name="Taula3.1" style:family="table-row">
      <style:table-row-properties style:min-row-height="0.506cm" fo:keep-together="auto"/>
    </style:style>
    <style:style style:name="Taula3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5.381cm" fo:margin-left="-0.191cm" fo:margin-top="0cm" fo:margin-bottom="0cm" table:align="left" style:writing-mode="lr-tb"/>
    </style:style>
    <style:style style:name="Taula4.A" style:family="table-column">
      <style:table-column-properties style:column-width="4.819cm"/>
    </style:style>
    <style:style style:name="Taula4.B" style:family="table-column">
      <style:table-column-properties style:column-width="5.179cm"/>
    </style:style>
    <style:style style:name="Taula4.C" style:family="table-column">
      <style:table-column-properties style:column-width="5.38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ffffff" style:writing-mode="lr-tb"/>
    </style:style>
    <style:style style:name="P1" style:family="paragraph" style:parent-style-name="Header">
      <style:paragraph-properties fo:margin-left="-2.501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2" style:family="paragraph" style:parent-style-name="Header">
      <style:paragraph-properties fo:margin-left="-2.501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3" style:family="paragraph" style:parent-style-name="Standard">
      <style:paragraph-properties fo:margin-left="10.753cm" fo:margin-right="0cm" fo:text-indent="0cm" style:auto-text-indent="false"/>
      <style:text-properties style:font-name="Noto Sans" fo:font-size="8pt" fo:language="es" fo:country="ES" style:font-size-asian="8pt" style:language-asian="none" style:country-asian="none" style:font-name-complex="Noto Sans" style:font-size-complex="8pt"/>
    </style:style>
    <style:style style:name="P4" style:family="paragraph" style:parent-style-name="Standard">
      <style:paragraph-properties fo:margin-left="10.753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5" style:family="paragraph" style:parent-style-name="Header">
      <style:paragraph-properties fo:margin-left="-3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6" style:family="paragraph" style:parent-style-name="Standard">
      <style:paragraph-properties fo:margin-left="7.752cm" fo:margin-right="0cm" fo:text-indent="0cm" style:auto-text-indent="false"/>
    </style:style>
    <style:style style:name="P7" style:family="paragraph" style:parent-style-name="Standard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8" style:family="paragraph" style:parent-style-name="Header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text-properties fo:color="#ff0000" style:font-name="LegacySanITCBoo" fo:font-size="7.5pt" style:font-size-asian="7.5pt" style:font-name-complex="LegacySanITCBoo" style:font-size-complex="7.5pt"/>
    </style:style>
    <style:style style:name="P11" style:family="paragraph" style:parent-style-name="Footer">
      <style:paragraph-properties fo:margin-left="-2cm" fo:margin-right="0cm" fo:text-indent="0cm" style:auto-text-indent="false"/>
      <style:text-properties style:font-name="Noto Sans" fo:font-size="7pt" officeooo:paragraph-rsid="00032d9d" style:font-size-asian="7pt" style:font-name-complex="LegacySanITCBoo" style:font-size-complex="7pt"/>
    </style:style>
    <style:style style:name="P12" style:family="paragraph" style:parent-style-name="Footer">
      <style:paragraph-properties fo:margin-left="-2cm" fo:margin-right="0cm" fo:text-indent="0cm" style:auto-text-indent="false"/>
      <style:text-properties style:font-name="LegacySanITCBoo" fo:font-size="7.5pt" style:font-size-asian="7.5pt" style:font-name-complex="LegacySanITCBoo" style:font-size-complex="7.5pt"/>
    </style:style>
    <style:style style:name="P13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P14" style:family="paragraph" style:parent-style-name="Standard">
      <style:text-properties style:font-name="Noto Sans" fo:font-size="11pt" style:font-name-asian="Times New Roman" style:font-size-asian="11pt" style:language-asian="ca" style:country-asian="ES" style:font-name-complex="Noto Sans" style:font-size-complex="11pt"/>
    </style:style>
    <style:style style:name="P15" style:family="paragraph" style:parent-style-name="Standard">
      <style:paragraph-properties style:vertical-align="baseli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NewRomanPS-BoldMT" fo:font-size="9pt" fo:language="ca" fo:country="ES" fo:font-weight="bold" style:font-size-asian="9pt" style:font-weight-asian="bold" style:font-name-complex="TimesNewRomanPS-BoldMT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egacySanITCBoo1" fo:font-size="12pt" fo:language="ca" fo:country="ES" fo:font-weight="bold" style:font-size-asian="12pt" style:font-weight-asian="bold" style:font-name-complex="TimesNewRomanPSM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egacySanITCBoo1" fo:font-size="12pt" fo:language="ca" fo:country="ES" style:font-size-asian="12pt" style:font-name-complex="TimesNewRomanPSM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egacySanITCBoo1" fo:font-size="12pt" fo:language="ca" fo:country="ES" style:font-size-asian="12pt" style:font-name-complex="TimesNewRomanPSM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font-weight="bold" style:font-weight-asian="bold" style:font-name-complex="Noto Sans1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style:font-name-complex="Noto Sans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Noto Sans1" fo:language="ca" fo:country="ES" style:font-name-complex="Noto Sans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background-color="#ffff00" style:font-name-complex="Noto Sans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font-size="12pt" fo:language="ca" fo:country="ES" style:font-size-asian="12pt" style:font-name-complex="Noto Sans1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044c7f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44c7f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2" fo:font-size="8pt" fo:language="ca" fo:country="ES" style:font-size-asian="8pt" style:font-name-complex="TimesNewRomanPSMT" style:font-size-complex="8pt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3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37" style:family="paragraph" style:parent-style-name="Header">
      <style:paragraph-properties style:vertical-align="baseline"/>
    </style:style>
    <style:style style:name="P38" style:family="paragraph" style:parent-style-name="List_20_Paragraph">
      <style:paragraph-properties fo:margin-left="1.27cm" fo:margin-right="0cm" fo:margin-top="0cm" fo:margin-bottom="0cm" loext:contextual-spacing="true" fo:text-indent="0cm" style:auto-text-indent="false" style:writing-mode="lr-tb"/>
      <style:text-properties style:font-name="Noto Sans1" fo:language="ca" fo:country="ES" style:font-name-complex="Noto Sans1"/>
    </style:style>
    <style:style style:name="P39" style:family="paragraph" style:parent-style-name="Standard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40" style:family="paragraph" style:parent-style-name="Standard" style:master-page-name="Standard">
      <style:paragraph-properties style:page-number="1" style:text-autospace="none"/>
      <style:text-properties style:font-name="Noto Sans" fo:font-size="11pt" style:font-name-asian="Times New Roman" style:font-size-asian="11pt" style:language-asian="ca" style:country-asian="ES" style:font-name-complex="Noto Sans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style:font-name-complex="Noto Sans1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font-weight="bold" style:font-weight-asian="bold" style:font-name-complex="Noto Sans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fo:font-weight="bold" style:font-weight-asian="bold" style:font-name-complex="Noto Sans1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LegacySanITCBoo1" fo:font-size="12pt" fo:language="ca" fo:country="ES" style:font-size-asian="12pt" style:font-name-complex="TimesNewRomanPSMT" style:font-size-complex="12pt"/>
    </style:style>
    <style:style style:name="P4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1" fo:font-size="10pt" fo:language="ca" fo:country="ES" style:font-size-asian="10pt" style:font-name-complex="Noto Sans1" style:font-size-complex="10pt"/>
    </style:style>
    <style:style style:name="P4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4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P5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P51" style:family="paragraph" style:parent-style-name="Footer">
      <style:paragraph-properties fo:margin-left="-2cm" fo:margin-right="0cm" fo:text-indent="0cm" style:auto-text-indent="false"/>
      <style:text-properties style:font-name="Noto Sans" fo:font-size="7pt" fo:language="en" fo:country="US" officeooo:paragraph-rsid="00032d9d" style:font-size-asian="7pt" style:font-name-complex="LegacySanITCBoo" style:font-size-complex="7pt"/>
    </style:style>
    <style:style style:name="P52" style:family="paragraph" style:parent-style-name="Footer">
      <style:paragraph-properties fo:margin-left="-2cm" fo:margin-right="0cm" fo:text-indent="0cm" style:auto-text-indent="false"/>
      <style:text-properties style:font-name="Noto Sans" fo:font-size="7pt" style:rfc-language-tag="es-ES-u-co-trad" fo:language="es" fo:country="ES" officeooo:rsid="00032d9d" officeooo:paragraph-rsid="00032d9d" style:font-size-asian="7pt" style:font-name-complex="LegacySanITCBoo" style:font-size-complex="7pt"/>
    </style:style>
    <style:style style:name="P53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P54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55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fo:font-weight="normal" style:font-size-asian="7pt" style:font-weight-asian="normal" style:font-name-complex="Noto Sans1" style:font-size-complex="7pt"/>
    </style:style>
    <style:style style:name="P56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57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officeooo:paragraph-rsid="0008f7b7" style:font-size-asian="7pt" style:font-size-complex="7pt"/>
    </style:style>
    <style:style style:name="P58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text-indent="-0.501cm" style:auto-text-indent="false" style:writing-mode="lr-tb"/>
      <style:text-properties officeooo:paragraph-rsid="00056651"/>
    </style:style>
    <style:style style:name="P59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 style:writing-mode="lr-tb"/>
    </style:style>
    <style:style style:name="P60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 style:writing-mode="lr-tb"/>
      <style:text-properties style:font-name="Noto Sans1" fo:font-size="10pt" fo:language="ca" fo:country="ES" style:font-size-asian="10pt" style:font-name-complex="Noto Sans1" style:font-size-complex="10pt"/>
    </style:style>
    <style:style style:name="T1" style:family="text">
      <style:text-properties style:font-name="Noto Sans" fo:font-size="8pt" style:font-size-asian="8pt" style:font-name-complex="Noto Sans" style:font-size-complex="8pt"/>
    </style:style>
    <style:style style:name="T2" style:family="text">
      <style:text-properties style:font-name="Noto Sans" fo:font-size="8pt" fo:language="none" fo:country="none" style:font-size-asian="8pt" style:language-asian="none" style:country-asian="none" style:font-name-complex="Noto Sans" style:font-size-complex="8pt"/>
    </style:style>
    <style:style style:name="T3" style:family="text">
      <style:text-properties fo:language="en" fo:country="US"/>
    </style:style>
    <style:style style:name="T4" style:family="text">
      <style:text-properties style:rfc-language-tag="es-ES-u-co-trad" fo:language="es" fo:country="ES"/>
    </style:style>
    <style:style style:name="T5" style:family="text">
      <style:text-properties fo:font-weight="normal" style:font-weight-asian="normal" style:font-name-complex="Noto Sans1"/>
    </style:style>
    <style:style style:name="T6" style:family="text">
      <style:text-properties fo:font-weight="normal" officeooo:rsid="00068a88" style:font-weight-asian="normal" style:font-name-complex="Noto Sans1"/>
    </style:style>
    <style:style style:name="T7" style:family="text">
      <style:text-properties fo:font-weight="normal" officeooo:rsid="0008f7b7" style:font-weight-asian="normal" style:font-name-complex="Noto Sans1"/>
    </style:style>
    <style:style style:name="T8" style:family="text">
      <style:text-properties fo:font-weight="normal" officeooo:rsid="00044c7f" style:font-weight-asian="normal" style:font-name-complex="Noto Sans1"/>
    </style:style>
    <style:style style:name="T9" style:family="text">
      <style:text-properties fo:font-size="8pt" fo:font-weight="normal" style:font-size-asian="8pt" style:font-weight-asian="normal" style:font-name-complex="Noto Sans1" style:font-size-complex="8pt"/>
    </style:style>
    <style:style style:name="T10" style:family="text">
      <style:text-properties fo:font-size="8pt" fo:font-weight="normal" officeooo:rsid="00044c7f" style:font-size-asian="8pt" style:font-weight-asian="normal" style:font-name-complex="Noto Sans1" style:font-size-complex="8pt"/>
    </style:style>
    <style:style style:name="T11" style:family="text">
      <style:text-properties fo:font-size="8pt" fo:font-weight="normal" officeooo:rsid="00068a88" style:font-size-asian="8pt" style:font-weight-asian="normal" style:font-name-complex="Noto Sans1" style:font-size-complex="8pt"/>
    </style:style>
    <style:style style:name="T12" style:family="text">
      <style:text-properties fo:font-size="8pt" fo:font-weight="normal" officeooo:rsid="0008f7b7" style:font-size-asian="8pt" style:font-weight-asian="normal" style:font-name-complex="Noto Sans1" style:font-size-complex="8pt"/>
    </style:style>
    <style:style style:name="T13" style:family="text">
      <style:text-properties style:font-name="Noto Sans1" fo:language="ca" fo:country="ES" fo:font-weight="bold" style:font-weight-asian="bold" style:font-name-complex="Noto Sans1"/>
    </style:style>
    <style:style style:name="T14" style:family="text">
      <style:text-properties style:font-name="Noto Sans1" fo:language="ca" fo:country="ES" fo:font-weight="bold" officeooo:rsid="00044c7f" style:font-weight-asian="bold" style:font-name-complex="Noto Sans1"/>
    </style:style>
    <style:style style:name="T15" style:family="text">
      <style:text-properties style:font-name="Noto Sans1" fo:language="ca" fo:country="ES" style:font-name-complex="Noto Sans1"/>
    </style:style>
    <style:style style:name="T16" style:family="text">
      <style:text-properties style:font-name="Noto Sans1" fo:language="ca" fo:country="ES" style:font-name-complex="Noto Sans1" style:font-weight-complex="bold"/>
    </style:style>
    <style:style style:name="T17" style:family="text">
      <style:text-properties style:font-name="Noto Sans1" fo:language="ca" fo:country="ES" style:font-name-complex="Noto Sans1" style:font-style-complex="italic" style:font-weight-complex="bold"/>
    </style:style>
    <style:style style:name="T18" style:family="text">
      <style:text-properties style:font-name="Noto Sans1" fo:language="ca" fo:country="ES" officeooo:rsid="00044c7f" style:font-name-complex="Noto Sans1" style:font-style-complex="italic" style:font-weight-complex="bold"/>
    </style:style>
    <style:style style:name="T19" style:family="text">
      <style:text-properties style:font-name="Noto Sans1" fo:language="ca" fo:country="ES" officeooo:rsid="00056651" style:font-name-complex="Noto Sans1"/>
    </style:style>
    <style:style style:name="T20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21" style:family="text">
      <style:text-properties style:font-name="Noto Sans1" fo:font-size="10pt" fo:language="ca" fo:country="ES" style:font-size-asian="10pt" style:font-name-complex="Noto Sans1" style:font-size-complex="10pt" style:font-weight-complex="bold"/>
    </style:style>
    <style:style style:name="T22" style:family="text">
      <style:text-properties style:font-name="Noto Sans1" fo:font-size="10pt" fo:language="ca" fo:country="ES" officeooo:rsid="00056651" style:font-size-asian="10pt" style:font-name-complex="Noto Sans1" style:font-size-complex="10pt"/>
    </style:style>
    <style:style style:name="T23" style:family="text">
      <style:text-properties style:font-name="Noto Sans1" fo:font-size="10pt" fo:language="ca" fo:country="ES" style:font-size-asian="10pt" style:font-name-complex="Noto Sans1" style:font-size-complex="10pt" style:font-style-complex="italic" style:font-weight-complex="bold"/>
    </style:style>
    <style:style style:name="T24" style:family="text">
      <style:text-properties style:font-name="TimesNewRomanPSMT" fo:font-size="12pt" fo:language="ca" fo:country="ES" style:font-size-asian="12pt" style:font-name-complex="TimesNewRomanPSMT" style:font-size-complex="12pt"/>
    </style:style>
    <style:style style:name="T25" style:family="text">
      <style:text-properties style:font-name="Noto Sans2" fo:language="ca" fo:country="ES" fo:font-style="normal" fo:font-weight="normal" style:font-style-asian="normal" style:font-weight-asian="normal" style:font-name-complex="Noto Sans1" style:font-style-complex="normal" style:font-weight-complex="normal"/>
    </style:style>
    <style:style style:name="T26" style:family="text">
      <style:text-properties style:font-name="Noto Sans2" fo:font-size="10pt" fo:language="ca" fo:country="ES" fo:font-style="normal" fo:font-weight="normal" style:font-size-asian="10pt" style:font-style-asian="normal" style:font-weight-asian="normal" style:font-name-complex="Noto Sans1" style:font-style-complex="normal" style:font-weight-complex="normal"/>
    </style:style>
    <style:style style:name="T27" style:family="text">
      <style:text-properties style:font-name="Noto Sans2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28" style:family="text">
      <style:text-properties style:font-name="Noto Sans2" fo:font-size="8pt" fo:language="ca" fo:country="ES" fo:font-weight="bold" style:font-size-asian="8pt" style:font-weight-asian="bold" style:font-name-complex="Calibri1" style:font-size-complex="8pt"/>
    </style:style>
    <style:style style:name="T29" style:family="text">
      <style:text-properties style:font-name="Noto Sans2" fo:font-size="8pt" fo:language="ca" fo:country="ES" style:font-size-asian="8pt" style:font-name-complex="TimesNewRomanPSMT" style:font-size-complex="8pt"/>
    </style:style>
    <style:style style:name="T30" style:family="text">
      <style:text-properties officeooo:rsid="00095f1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4"/>
      <text:p text:style-name="P15"/>
      <text:p text:style-name="P17"/>
      <text:p text:style-name="P18"/>
      <text:p text:style-name="P21"><text:span text:style-name="T13">MEMÒRIA ECONÒMICA JUSTIFICATIVA DE LES ACTUACIONS D’ORIENTACIÓ PER A L’OCUPACIÓ DE L’ITINERARI D’INSERCIÓ EXECUTADES DURANT L’ANY 202</text:span><text:span text:style-name="T14">1</text:span></text:p>
      <text:p text:style-name="P22"/>
      <text:p text:style-name="P24"/>
      <text:p text:style-name="P30"><text:span text:style-name="T16">El/la Sr./a.........................................................................................................., amb DNI.................................., com a representant de l’entitat.............................................., amb NIF........................, la </text:span><text:span text:style-name="T17">qual ha estat beneficiària d’una subvenció en el marc de la convocatòria de subvencions SOIB JOVE Itineraris Integrals d’Inserció pels exercicis 20</text:span><text:span text:style-name="T18">21</text:span><text:span text:style-name="T17"> i 202</text:span><text:span text:style-name="T18">2</text:span><text:span text:style-name="T17">, amb el cofinançament del Fons Social Europeu, en el marc del Programa Operatiu d’Ocupació Juvenil 2014-2020,</text:span><text:span text:style-name="T25"> </text:span><text:span text:style-name="T26">o el que en un futur el substitueixi, </text:span><text:span text:style-name="T17">aprovada per </text:span><text:span text:style-name="T16">la </text:span><text:span text:style-name="T17">Resolució del conseller de </text:span><text:span text:style-name="T26">Model Econ</text:span><text:span text:style-name="T27">òmic, Turisme i Treball</text:span><text:span text:style-name="T25"> </text:span><text:span text:style-name="T17">i president del Servei d’Ocupació de les Illes Balears de 2</text:span><text:span text:style-name="T18">0</text:span><text:span text:style-name="T17"> d’</text:span><text:span text:style-name="T18">octubre</text:span><text:span text:style-name="T17"> de 20</text:span><text:span text:style-name="T18">20</text:span><text:span text:style-name="T17">, <text:s/>signa aquesta memòria econòmica justificativa </text:span><text:span text:style-name="T16">d’acord amb el punt 20è, de l’annex 1 de la </text:span><text:span text:style-name="T17">Resolució de convocatòria, <text:s/>CERTIFICA:</text:span></text:p>
      <text:p text:style-name="P24"/>
      <text:p text:style-name="P32"><text:span text:style-name="T17">Que durant l’exercici 202</text:span><text:span text:style-name="T18">1</text:span><text:span text:style-name="T17"> ha executat el projecte subvencionat d’acord amb el que disposa la convocatòria de subvencions SOIB JOVE Itineraris Integrals d’Inserció pels exercicis 20</text:span><text:span text:style-name="T18">21</text:span><text:span text:style-name="T17"> i 202</text:span><text:span text:style-name="T18">2</text:span><text:span text:style-name="T17">, amb el cofinançament del Fons Social Europeu, en el marc del Programa Operatiu d’Ocupació Juvenil 2014-2020,</text:span><text:span text:style-name="T25"> </text:span><text:span text:style-name="T26">o el que en un futur el substitueixi, </text:span><text:span text:style-name="T17">aprovada per la Resolució del conseller de </text:span><text:span text:style-name="T26">Model Econòmic, Turisme i Treball</text:span><text:span text:style-name="T25"> </text:span><text:span text:style-name="T17">i president del Servei d’Ocupació de les Illes Balears de 2</text:span><text:span text:style-name="T18">0</text:span><text:span text:style-name="T17"> d’</text:span><text:span text:style-name="T18">octubre</text:span><text:span text:style-name="T17"> de 20</text:span><text:span text:style-name="T18">20 </text:span><text:span text:style-name="T17">el qual té les següents característiques:</text:span></text:p>
      <text:p text:style-name="P2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 table:number-columns-repeated="2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55">Col·lectiu</text:p>
          </table:table-cell>
          <table:table-cell table:style-name="Taula1.A1" office:value-type="string">
            <text:p text:style-name="P55">Import màxim mòdul col·lectiu*</text:p>
          </table:table-cell>
          <table:table-cell table:style-name="Taula1.A1" office:value-type="string">
            <text:p text:style-name="P56"><text:span text:style-name="T5">nombre d’usuaris </text:span><text:span text:style-name="T6">objectiu</text:span><text:span text:style-name="T5"> a atendre </text:span><text:span text:style-name="T7">el 2021</text:span><text:span text:style-name="T5"> segons </text:span><text:span text:style-name="T7">la subvenció concedida</text:span></text:p>
          </table:table-cell>
          <table:table-cell table:style-name="Taula1.D1" office:value-type="string">
            <text:p text:style-name="P57"><text:span text:style-name="T5">nombre d’usuaris </text:span><text:span text:style-name="T7">addicionals</text:span><text:span text:style-name="T5"> a atendre </text:span><text:span text:style-name="T7">el 2021</text:span><text:span text:style-name="T5"> segons </text:span><text:span text:style-name="T7">la subvenció concedida</text:span></text:p>
          </table:table-cell>
          <table:table-cell table:style-name="Taula1.A1" office:value-type="string">
            <text:p text:style-name="P56"><text:span text:style-name="T5">objectiu d’inserció 202</text:span><text:span text:style-name="T8">1</text:span><text:span text:style-name="T5">(nomb</text:span><text:span text:style-name="T7">r</text:span><text:span text:style-name="T5">e de punts d’inserció segons </text:span><text:span text:style-name="T7">la subvenció concedida</text:span><text:span text:style-name="T5">)</text:span></text:p>
          </table:table-cell>
          <table:table-cell table:style-name="Taula1.A1" office:value-type="string">
            <text:p text:style-name="P56"><text:span text:style-name="T5">Import concedit 202</text:span><text:span text:style-name="T8">1</text:span></text:p>
          </table:table-cell>
          <table:table-cell table:style-name="Taula1.G1" office:value-type="string">
            <text:p text:style-name="P56"><text:span text:style-name="T5">Nombre <text:s/></text:span><text:span text:style-name="T7">d’usuaris objectiu</text:span><text:span text:style-name="T5"> ates</text:span><text:span text:style-name="T7">o</text:span><text:span text:style-name="T5">s en el projecte durant l’any 202</text:span><text:span text:style-name="T8">1</text:span></text:p>
          </table:table-cell>
          <table:table-cell table:style-name="Taula1.H1" office:value-type="string">
            <text:p text:style-name="P57"><text:span text:style-name="T5">Nombre d’</text:span><text:span text:style-name="T7">usuaris addicionals</text:span><text:span text:style-name="T5"> ates</text:span><text:span text:style-name="T7">o</text:span><text:span text:style-name="T5">s en el projecte durant l’any 202</text:span><text:span text:style-name="T8">1</text:span></text:p>
          </table:table-cell>
          <table:table-cell table:style-name="Taula1.G1" office:value-type="string">
            <text:p text:style-name="P56"><text:span text:style-name="T5">Nombre de punts d’inserció assolits durant el 202</text:span><text:span text:style-name="T8">1</text:span></text:p>
          </table:table-cell>
          <table:table-cell table:style-name="Taula1.G1" office:value-type="string">
            <text:p text:style-name="P56"><text:span text:style-name="T5">Import imputat 202</text:span><text:span text:style-name="T8">1</text:span></text:p>
          </table:table-cell>
        </table:table-row>
        <table:table-row table:style-name="Taula1.2">
          <table:table-cell table:style-name="Taula1.A1" office:value-type="string">
            <text:p text:style-name="P36">joves</text:p>
          </table:table-cell>
          <table:table-cell table:style-name="Taula1.A1" office:value-type="string">
            <text:p text:style-name="P36">1.767,71 €</text:p>
          </table:table-cell>
          <table:table-cell table:style-name="Taula1.A1" office:value-type="string">
            <text:p text:style-name="P36"/>
          </table:table-cell>
          <table:table-cell table:style-name="Taula1.D1" office:value-type="string">
            <text:p text:style-name="P36"/>
          </table:table-cell>
          <table:table-cell table:style-name="Taula1.A1" office:value-type="string">
            <text:p text:style-name="P36"/>
          </table:table-cell>
          <table:table-cell table:style-name="Taula1.A1" office:value-type="string">
            <text:p text:style-name="P36"/>
          </table:table-cell>
          <table:table-cell table:style-name="Taula1.G1" office:value-type="string">
            <text:p text:style-name="P36"/>
          </table:table-cell>
          <table:table-cell table:style-name="Taula1.H1" office:value-type="string">
            <text:p text:style-name="P36"/>
          </table:table-cell>
          <table:table-cell table:style-name="Taula1.G1" office:value-type="string">
            <text:p text:style-name="P36"/>
          </table:table-cell>
          <table:table-cell table:style-name="Taula1.G1" office:value-type="string">
            <text:p text:style-name="P36"/>
          </table:table-cell>
        </table:table-row>
      </table:table>
      <text:p text:style-name="P16"><text:soft-page-break/><text:span text:style-name="T24">* </text:span><text:span text:style-name="T28">1.767,71 </text:span><text:span text:style-name="T29">€ per a cada persona atesa del col·lectiu de JOVES en risc d’exclusió social, d’entre 16 i 30 anys, i amb dificultats especials d’inserció laboral.</text:span></text:p>
      <text:p text:style-name="P33"/>
      <text:p text:style-name="P23">- Altres ingressos o subvencions que hagin finançat l’activitat subvencionada: </text:p>
      <text:p text:style-name="P19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46">Concepte de l’ingrés</text:p>
          </table:table-cell>
          <table:table-cell table:style-name="Taula2.A1" office:value-type="string">
            <text:p text:style-name="P46">Import</text:p>
          </table:table-cell>
          <table:table-cell table:style-name="Taula2.A1" office:value-type="string">
            <text:p text:style-name="P46">Procedència</text:p>
          </table:table-cell>
        </table:table-row>
        <table:table-row table:style-name="Taula2.1"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</table:table-row>
        <table:table-row table:style-name="Taula2.1"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</table:table-row>
        <table:table-row table:style-name="Taula2.1"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</table:table-row>
        <table:table-row table:style-name="Taula2.1"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</table:table-row>
        <table:table-row table:style-name="Taula2.1"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  <table:table-cell table:style-name="Taula2.A1" office:value-type="string">
            <text:p text:style-name="P20"/>
          </table:table-cell>
        </table:table-row>
      </table:table>
      <text:p text:style-name="P1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7">Cost total de l’activitat subvencionada: </text:p>
          </table:table-cell>
          <table:table-cell table:style-name="Taula3.B1" office:value-type="string">
            <text:p text:style-name="P26"/>
          </table:table-cell>
        </table:table-row>
      </table:table>
      <text:p text:style-name="P27"/>
      <text:p text:style-name="P31"><text:span text:style-name="T15"><text:s/>(la suma de la subvenció imputada pel 202</text:span><text:span text:style-name="T19">1</text:span><text:span text:style-name="T15"> i els altres ingressos o subvencions que hagin finançat l’activitat subvencionada no pot superar el cost total de l’activitat subvencionada)</text:span></text:p>
      <text:p text:style-name="P28"/>
      <text:p text:style-name="P44">DECLARA:</text:p>
      <text:p text:style-name="P23"/>
      <text:p text:style-name="P27">que ha destinat l’import imputat de la subvenció a la finalitat i a l’objecte del projecte subvencionat i que la subvenció concedida pel SOIB, aïlladament o juntament amb les altres subvencions que hagi obtingut per a la mateixa activitat no superen el cost d’aquesta.</text:p>
      <text:p text:style-name="P34"/>
      <text:p text:style-name="P34">Palma, </text:p>
      <text:p text:style-name="P25">(signatura del representant de l’entitat)</text:p>
      <text:p text:style-name="P25">(nom del representant de l’entitat)</text:p>
      <text:p text:style-name="P25">(càrrec del representant de l’entitat)</text:p>
      <text:p text:style-name="P25"/>
      <text:p text:style-name="P25"/>
      <text:p text:style-name="P25"/>
      <text:p text:style-name="P25"/>
      <text:p text:style-name="P25"/>
      <text:p text:style-name="P45">OBSERVACIONS:</text:p>
      <text:list xml:id="list3905893566" text:style-name="WWNum1">
        <text:list-item>
          <text:p text:style-name="P58"><text:span text:style-name="T20">El darrer dia per presentar aquesta memòria econòmica de les actuacions d’orientació per a l’ocupació de l’itinerari </text:span><text:span text:style-name="T23">SOIB JOVE Itineraris Integrals d’Inserció </text:span><text:span text:style-name="T20">executades durant l’any 202</text:span><text:span text:style-name="T22">1</text:span><text:span text:style-name="T20">, que forma part del compte justificatiu, és el dia 15 de </text:span><text:span text:style-name="T22">febrer</text:span><text:span text:style-name="T20"> de 2021.</text:span></text:p>
        </text:list-item>
        <text:list-item>
          <text:p text:style-name="P60"><text:soft-page-break/>El SOIB verificarà <text:span text:style-name="T30">els objectius d’inserció i d’atenció</text:span> que l’entitat beneficiària certifiqui.</text:p>
        </text:list-item>
        <text:list-item>
          <text:p text:style-name="P59"><text:span text:style-name="T20">Als efectes del punt 12è de l’annex 1 de la convocatòria, referent a la </text:span><text:span text:style-name="T21">compatibilitat amb altres ajuts, aquesta memòria conté la declaració responsable a la qual s’hi fa referència.</text:span></text:p>
        </text:list-item>
      </text:list>
      <text:p text:style-name="P38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35"/>
          </table:table-cell>
          <table:table-cell table:style-name="Taula4.A1" office:value-type="string">
            <text:p text:style-name="P49"/>
          </table:table-cell>
          <table:table-cell table:style-name="Taula4.A1" office:value-type="string">
            <text:p text:style-name="P35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color="#000000" style:font-name="LegacySanITCBoo" fo:font-family="LegacySanITCBoo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82cm" loext:contextual-spacing="false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" style:font-family-generic="swiss" style:font-pitch="variable" fo:font-size="10.5pt" style:font-size-asian="10.5pt" style:font-name-complex="Noto Sans" style:font-family-complex="'Noto Sans'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oto Sans" fo:font-family="'Noto Sans'" style:font-family-generic="swiss" style:font-pitch="variable" fo:font-size="10.5pt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Noto Sans" fo:font-family="'Noto Sans'" style:font-family-generic="swiss" style:font-pitch="variable" fo:font-size="10.5pt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size-complex="10pt"/>
    </style:style>
    <style:style style:name="Pie_20_de_20_página_20_Car" style:display-name="Pie de página Car" style:family="text" style:parent-style-name="Fuente_20_de_20_párrafo_20_predeter.">
      <style:text-properties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independiente_20_31_20_Car" style:display-name="Texto independiente 31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/>
    </style:style>
    <style:style style:name="Texto_20_independiente_20_31_20_Car2" style:display-name="Texto independiente 31 Car2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1pt" fo:language="ca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-Enllaç_20_d_27_Internet" style:display-name="WW-Enllaç d'Internet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Noto Sans1" fo:font-family="'Noto Sans'" style:font-family-generic="roman" style:font-pitch="variable" fo:font-size="10pt" fo:font-weight="bold" style:font-name-complex="TimesNewRomanPSMT1" style:font-family-complex="TimesNewRomanPSMT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2" style:family="paragraph" style:parent-style-name="Standard">
      <style:paragraph-properties fo:margin-left="10.753cm" fo:margin-right="0cm" fo:text-indent="0cm" style:auto-text-indent="false"/>
      <style:text-properties style:font-name="Noto Sans" fo:font-size="8pt" fo:language="es" fo:country="ES" style:font-size-asian="8pt" style:language-asian="none" style:country-asian="none" style:font-name-complex="Noto Sans" style:font-size-complex="8pt"/>
    </style:style>
    <style:style style:name="MP3" style:family="paragraph" style:parent-style-name="Standard">
      <style:paragraph-properties fo:margin-left="10.753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4" style:family="paragraph" style:parent-style-name="Header">
      <style:paragraph-properties fo:margin-left="-2.501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5" style:family="paragraph" style:parent-style-name="Header">
      <style:paragraph-properties fo:margin-left="-3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6" style:family="paragraph" style:parent-style-name="Standard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margin-left="-2cm" fo:margin-right="0cm" fo:text-indent="0cm" style:auto-text-indent="false"/>
      <style:text-properties style:font-name="Noto Sans" fo:font-size="7pt" fo:language="en" fo:country="US" officeooo:paragraph-rsid="00032d9d" style:font-size-asian="7pt" style:font-name-complex="LegacySanITCBoo" style:font-size-complex="7pt"/>
    </style:style>
    <style:style style:name="MP9" style:family="paragraph" style:parent-style-name="Footer">
      <style:paragraph-properties fo:margin-left="-2cm" fo:margin-right="0cm" fo:text-indent="0cm" style:auto-text-indent="false"/>
      <style:text-properties style:font-name="Noto Sans" fo:font-size="7pt" officeooo:paragraph-rsid="00032d9d" style:font-size-asian="7pt" style:font-name-complex="LegacySanITCBoo" style:font-size-complex="7pt"/>
    </style:style>
    <style:style style:name="MP10" style:family="paragraph" style:parent-style-name="Footer">
      <style:paragraph-properties fo:margin-left="-2cm" fo:margin-right="0cm" fo:text-indent="0cm" style:auto-text-indent="false"/>
      <style:text-properties style:font-name="Noto Sans" fo:font-size="7pt" style:rfc-language-tag="es-ES-u-co-trad" fo:language="es" fo:country="ES" officeooo:rsid="00032d9d" officeooo:paragraph-rsid="00032d9d" style:font-size-asian="7pt" style:font-name-complex="LegacySanITCBoo" style:font-size-complex="7pt"/>
    </style:style>
    <style:style style:name="MP11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MP12" style:family="paragraph" style:parent-style-name="Footer">
      <style:text-properties fo:color="#ff0000" style:font-name="LegacySanITCBoo" fo:font-size="7.5pt" style:font-size-asian="7.5pt" style:font-name-complex="LegacySanITCBoo" style:font-size-complex="7.5pt"/>
    </style:style>
    <style:style style:name="MP13" style:family="paragraph" style:parent-style-name="Footer">
      <style:paragraph-properties fo:margin-left="-2cm" fo:margin-right="0cm" fo:text-indent="0cm" style:auto-text-indent="false"/>
      <style:text-properties style:font-name="LegacySanITCBoo" fo:font-size="7.5pt" style:font-size-asian="7.5pt" style:font-name-complex="LegacySanITCBoo" style:font-size-complex="7.5pt"/>
    </style:style>
    <style:style style:name="MP14" style:family="paragraph" style:parent-style-name="Standard">
      <style:paragraph-properties fo:margin-left="7.752cm" fo:margin-right="0cm" fo:text-indent="0cm" style:auto-text-indent="false"/>
    </style:style>
    <style:style style:name="MP15" style:family="paragraph" style:parent-style-name="Header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T1" style:family="text">
      <style:text-properties fo:language="en" fo:country="US"/>
    </style:style>
    <style:style style:name="MT2" style:family="text">
      <style:text-properties style:rfc-language-tag="es-ES-u-co-trad" fo:language="es" fo:country="ES"/>
    </style:style>
    <style:style style:name="MT3" style:family="text">
      <style:text-properties style:font-name="Noto Sans" fo:font-size="8pt" style:font-size-asian="8pt" style:font-name-complex="Noto Sans" style:font-size-complex="8pt"/>
    </style:style>
    <style:style style:name="MT4" style:family="text">
      <style:text-properties style:font-name="Noto Sans" fo:font-size="8pt" fo:language="none" fo:country="none" style:font-size-asian="8pt" style:language-asian="none" style:country-asian="none" style:font-name-complex="Noto Sans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696cm" fo:margin-left="0cm" fo:margin-right="0cm" fo:margin-bottom="6.597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2 Imagen" text:anchor-type="char" svg:x="-1.916cm" svg:y="-0.367cm" svg:width="1.524cm" svg:height="4.427cm" draw:z-index="2"><draw:image xlink:href="Pictures/1000020100000208000005E87A63FCA3DA781494.png" xlink:type="simple" xlink:show="embed" xlink:actuate="onLoad" loext:mime-type="image/png"/></draw:frame></text:p>
        <text:p text:style-name="MP3"/>
        <text:p text:style-name="MP4"/>
      </style:header>
      <loext:header-first>
        <text:p text:style-name="MP5"><draw:frame draw:style-name="Mfr2" draw:name="Imagen 1" text:anchor-type="as-char" svg:width="17.477cm" svg:height="1.545cm" draw:z-index="0"><draw:image xlink:href="Pictures/10000000000009B1000000DE0FC2DF2BFBAD7DA2.jpg" xlink:type="simple" xlink:show="embed" xlink:actuate="onLoad" loext:mime-type="image/jpeg"/></draw:frame></text:p>
        <text:p text:style-name="MP2"/>
        <text:p text:style-name="MP6"/>
      </loext:header-first>
      <style:footer>
        <text:p text:style-name="MP7"><text:page-number text:select-page="current">3</text:page-number></text:p>
        <text:p text:style-name="MP8">C/ Gremi dels Hortolans, 11 polígono Son Rossinyol</text:p>
        <text:p text:style-name="MP9"><text:span text:style-name="MT1"><text:s/></text:span><text:span text:style-name="MT2">07009 Palma de Mallorca- Illes Balears </text:span></text:p>
        <text:p text:style-name="MP10">Tel: 971177900</text:p>
        <text:p text:style-name="MP11">www.soib.es</text:p>
        <text:p text:style-name="MP12"/>
      </style:footer>
      <loext:footer-first>
        <text:p text:style-name="MP13">Camí Vell de Bunyola, núm. 43, 1er</text:p>
        <text:p text:style-name="MP13">07009 Palma</text:p>
        <text:p text:style-name="MP13">Tel: 971177900</text:p>
        <text:p text:style-name="MP11">www.soib.es</text:p>
        <text:p text:style-name="MP12"/>
      </loext:footer-first>
    </style:master-page>
    <style:master-page style:name="Converteix_20_1" style:display-name="Converteix 1" style:page-layout-name="Mpm1">
      <style:header>
        <text:p text:style-name="MP1"/>
        <text:p text:style-name="MP1"/>
        <text:p text:style-name="MP2"><draw:frame draw:style-name="Mfr1" draw:name="Imatge1" text:anchor-type="char" svg:x="-1.916cm" svg:y="-0.367cm" svg:width="1.524cm" svg:height="4.427cm" draw:z-index="0"><draw:image xlink:href="Pictures/1000020100000208000005E87A63FCA3DA781494.png" xlink:type="simple" xlink:show="embed" xlink:actuate="onLoad" loext:mime-type="image/png"/></draw:frame></text:p>
        <text:p text:style-name="MP3"/>
        <text:p text:style-name="MP4"/>
      </style:header>
      <loext:header-first>
        <text:p text:style-name="MP5"><text:bookmark-start text:name="_GoBack"/><draw:frame draw:style-name="Mfr2" draw:name="Imatge2" text:anchor-type="as-char" svg:width="17.477cm" svg:height="1.545cm" draw:z-index="0"><draw:image xlink:href="Pictures/10000000000009B1000000DE0FC2DF2BFBAD7DA2.jpg" xlink:type="simple" xlink:show="embed" xlink:actuate="onLoad" loext:mime-type="image/jpeg"/></draw:frame><text:bookmark-end text:name="_GoBack"/></text:p>
        <text:p text:style-name="MP2"/>
        <text:p text:style-name="MP6">Doc: Resolució </text:p>
        <text:p text:style-name="MP14"><text:span text:style-name="MT3">CONCE: </text:span><text:span text:style-name="MT4">2020/18138</text:span></text:p>
        <text:p text:style-name="MP14"><text:span text:style-name="MT3">Exp: <text:s/></text:span><text:span text:style-name="MT4">PIJOVE-01/20</text:span></text:p>
        <text:p text:style-name="MP6">Emissor: mc/bn</text:p>
        <text:p text:style-name="MP15"/>
      </loext:header-first>
      <style:footer>
        <text:p text:style-name="MP7"><text:page-number text:select-page="current">0</text:page-number></text:p>
        <text:p text:style-name="MP13">Camí Vell de Bunyola, núm. 43, 1er</text:p>
        <text:p text:style-name="MP13">07009 Palma</text:p>
        <text:p text:style-name="MP13">Tel: 971177900</text:p>
        <text:p text:style-name="MP11">www.soib.es</text:p>
        <text:p text:style-name="MP12"/>
      </style:footer>
      <loext:footer-first>
        <text:p text:style-name="MP13">Camí Vell de Bunyola, núm. 43, 1er</text:p>
        <text:p text:style-name="MP13">07009 Palma</text:p>
        <text:p text:style-name="MP13">Tel: 971177900</text:p>
        <text:p text:style-name="MP11">www.soib.es</text:p>
        <text:p text:style-name="MP1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2258</meta:initial-creator>
    <meta:creation-date>2021-02-12T11:48:00</meta:creation-date>
    <dc:date>2022-02-01T16:21:24.811000000</dc:date>
    <meta:editing-cycles>13</meta:editing-cycles>
    <meta:editing-duration>PT41M49S</meta:editing-duration>
    <meta:generator>LibreOffice/6.1.5.2$Windows_x86 LibreOffice_project/90f8dcf33c87b3705e78202e3df5142b201bd805</meta:generator>
    <meta:document-statistic meta:table-count="4" meta:image-count="4" meta:object-count="0" meta:page-count="3" meta:paragraph-count="56" meta:word-count="565" meta:character-count="3889" meta:non-whitespace-character-count="3370"/>
  </office:meta>
</office:document-meta>
</file>