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08CA99DB242391764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986cm" fo:margin-left="-0.148cm" table:align="left" style:writing-mode="lr-tb"/>
    </style:style>
    <style:style style:name="Taula1.A" style:family="table-column">
      <style:table-column-properties style:column-width="5.186cm"/>
    </style:style>
    <style:style style:name="Taula1.B" style:family="table-column">
      <style:table-column-properties style:column-width="11.8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es" fo:country="ES" fo:font-style="normal" fo:font-weight="bold" officeooo:rsid="007a45fc" officeooo:paragraph-rsid="000c49d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9pt" fo:language="es" fo:country="ES" fo:font-style="italic" fo:font-weight="normal" officeooo:paragraph-rsid="000c49df" fo:background-color="#fff200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1cd685" fo:background-color="transparent" style:font-size-asian="10.5pt" style:font-weight-asian="bold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cd685" fo:background-color="transparent" style:font-size-asian="10.5pt" style:font-weight-asian="bold" style:font-size-complex="10.5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6bbdab" officeooo:paragraph-rsid="001cd685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officeooo:rsid="0094ff9f" officeooo:paragraph-rsid="001cd685" fo:background-color="transparent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1cd685" style:font-size-asian="10.5pt" style:font-size-complex="10.5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1cd685" fo:background-color="transparent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fo:language="ca" fo:country="ES" fo:font-style="italic" officeooo:paragraph-rsid="001cd685" style:font-size-asian="9pt" style:font-style-asian="italic" style:font-name-complex="Noto Sans1" style:font-size-complex="9pt" style:font-style-complex="italic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paragraph-rsid="001cd685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cd685" style:font-size-asian="2.59999990463257pt" style:font-size-complex="3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cd685" style:font-size-asian="2.59999990463257pt" style:font-size-complex="3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cd685" fo:background-color="transparent" style:font-size-asian="10.5pt" style:font-size-complex="10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cd685" fo:background-color="transparent" style:font-size-asian="10.5pt" style:font-weight-asian="bold" style:font-size-complex="10.5pt" style:font-weight-complex="bold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7a45fc" officeooo:paragraph-rsid="001cd6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cd68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cd685" style:font-size-asian="9pt" style:font-style-asian="italic" style:font-size-complex="9pt" style:font-style-complex="italic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font-variant="small-caps" style:font-name="Noto Sans" fo:font-size="13pt" fo:language="es" fo:country="ES" fo:font-weight="bold" officeooo:paragraph-rsid="001d066f" style:font-size-asian="13pt" style:font-weight-asian="bold" style:font-size-complex="13pt" style:font-weight-complex="bold"/>
    </style:style>
    <style:style style:name="P24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1cd685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1cd685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1cd685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1cd685" style:font-size-asian="10.5pt" style:font-size-complex="10.5pt"/>
    </style:style>
    <style:style style:name="P29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30" style:family="paragraph" style:parent-style-name="Text_20_body">
      <loext:graphic-properties draw:fill="none" draw:fill-color="#729fcf"/>
      <style:paragraph-properties fo:margin-left="0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fo:color="#000000" style:font-name="Noto Sans" fo:font-size="9pt" fo:language="es" fo:country="ES" fo:font-style="normal" fo:font-weight="normal" officeooo:rsid="007a45fc" officeooo:paragraph-rsid="000c49d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loext:graphic-properties draw:fill="none" draw:fill-color="#729fcf"/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" fo:font-size="9pt" officeooo:paragraph-rsid="000c49df" style:font-size-asian="9pt" style:font-size-complex="9pt"/>
    </style:style>
    <style:style style:name="P32" style:family="paragraph" style:parent-style-name="Standard">
      <loext:graphic-properties draw:fill="solid" draw:fill-color="#ffffff"/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3" style:family="paragraph" style:parent-style-name="Standard">
      <loext:graphic-properties draw:fill="solid" draw:fill-color="#ffffff"/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4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5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36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7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38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fo:font-variant="small-caps" fo:color="#000000" style:font-name="Calibri" fo:font-size="12pt" fo:font-weight="bold" officeooo:rsid="006a0a11" officeooo:paragraph-rsid="001cd685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9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Calibri" fo:font-size="12pt" fo:font-weight="bold" officeooo:rsid="006a0a11" officeooo:paragraph-rsid="001cd685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40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1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T2" style:family="text">
      <style:text-properties officeooo:rsid="00899184"/>
    </style:style>
    <style:style style:name="T3" style:family="text">
      <style:text-properties officeooo:rsid="00811b8e"/>
    </style:style>
    <style:style style:name="T4" style:family="text">
      <style:text-properties officeooo:rsid="0086a0dd"/>
    </style:style>
    <style:style style:name="T5" style:family="text">
      <style:text-properties officeooo:rsid="00885f6b"/>
    </style:style>
    <style:style style:name="T6" style:family="text">
      <style:text-properties officeooo:rsid="00711d2a"/>
    </style:style>
    <style:style style:name="T7" style:family="text">
      <style:text-properties style:font-name="Noto Sans" fo:font-size="11pt" fo:font-weight="normal" officeooo:rsid="0083f5f7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style:font-name="Noto Sans" fo:font-size="11pt" fo:font-weight="normal" officeooo:rsid="006bbdab" fo:background-color="#ffffff" loext:char-shading-value="0" style:font-size-asian="11pt" style:font-weight-asian="normal" style:font-size-complex="11pt" style:font-weight-complex="normal"/>
    </style:style>
    <style:style style:name="T9" style:family="text">
      <style:text-properties style:font-name="Noto Sans" fo:font-size="11pt" fo:font-weight="normal" officeooo:rsid="007f431d" fo:background-color="#ffffff" loext:char-shading-value="0" style:font-size-asian="11pt" style:font-weight-asian="normal" style:font-size-complex="11pt" style:font-weight-complex="normal"/>
    </style:style>
    <style:style style:name="T10" style:family="text">
      <style:text-properties style:font-name="Noto Sans" fo:font-size="11pt" fo:font-weight="normal" officeooo:rsid="007655e7" fo:background-color="#ffffff" loext:char-shading-value="0" style:font-size-asian="11pt" style:font-weight-asian="normal" style:font-size-complex="11pt" style:font-weight-complex="normal"/>
    </style:style>
    <style:style style:name="T11" style:family="text">
      <style:text-properties style:font-name="Noto Sans" fo:font-size="11pt" fo:font-weight="normal" officeooo:rsid="0086a0dd" fo:background-color="#ffffff" loext:char-shading-value="0" style:font-size-asian="11pt" style:font-weight-asian="normal" style:font-size-complex="11pt" style:font-weight-complex="normal"/>
    </style:style>
    <style:style style:name="T12" style:family="text">
      <style:text-properties style:font-name="Noto Sans" fo:font-size="11pt" fo:font-style="normal" fo:font-weight="normal" officeooo:rsid="006cd89c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3" style:family="text">
      <style:text-properties style:font-name="Noto Sans" fo:font-size="11pt" fo:font-style="normal" fo:font-weight="normal" officeooo:rsid="0082f1f3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4" style:family="text">
      <style:text-properties style:font-name="Noto Sans" fo:font-size="11pt" fo:font-style="normal" fo:font-weight="normal" officeooo:rsid="007655e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5" style:family="text">
      <style:text-properties style:font-name="Noto Sans" fo:font-size="11pt" fo:font-style="normal" fo:font-weight="normal" officeooo:rsid="0089fd6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6" style:family="text">
      <style:text-properties style:font-name="Noto Sans" fo:font-size="11pt" fo:font-style="normal" fo:font-weight="normal" officeooo:rsid="00885f6b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7" style:family="text">
      <style:text-properties style:font-name="Noto Sans" fo:font-size="11pt" fo:font-style="normal" fo:font-weight="normal" officeooo:rsid="007655e7" fo:background-color="transparent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8" style:family="text">
      <style:text-properties style:font-name="Noto Sans" fo:font-size="11pt" fo:font-style="normal" fo:font-weight="bold" officeooo:rsid="00885f6b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19" style:family="text">
      <style:text-properties style:font-name="Noto Sans" fo:font-size="11pt" fo:font-style="normal" fo:font-weight="bold" officeooo:rsid="007655e7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20" style:family="text">
      <style:text-properties style:font-name="Noto Sans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1" style:family="text">
      <style:text-properties style:font-name="Noto Sans" fo:font-size="10.5pt" fo:font-style="normal" fo:font-weight="normal" officeooo:rsid="009e07e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2" style:family="text">
      <style:text-properties style:font-name="Noto Sans" fo:font-size="10.5pt" fo:font-style="normal" fo:font-weight="normal" officeooo:rsid="009ccd7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font-name="Noto Sans" fo:font-size="10.5pt" fo:font-style="normal" fo:font-weight="normal" officeooo:rsid="009e5cc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24" style:family="text">
      <style:text-properties style:font-name="Noto Sans" fo:font-size="10.5pt" fo:font-style="normal" fo:font-weight="normal" officeooo:rsid="009e07e7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5" style:family="text">
      <style:text-properties style:font-name="Noto Sans" fo:font-size="10.5pt" fo:font-style="normal" fo:font-weight="normal" officeooo:rsid="009e5ccd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6" style:family="text">
      <style:text-properties style:font-name="Noto Sans" fo:font-size="10.5pt" fo:font-style="normal" fo:font-weight="normal" officeooo:rsid="007b97c9" fo:background-color="transparent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27" style:family="text">
      <style:text-properties style:font-name="Noto San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28" style:family="text">
      <style:text-properties style:font-name="Noto Sans" fo:font-size="10.5pt" fo:font-weight="normal" officeooo:rsid="007b97c9" fo:background-color="transparent" loext:char-shading-value="0" style:font-size-asian="10.5pt" style:font-weight-asian="normal" style:font-size-complex="10.5pt" style:font-weight-complex="normal"/>
    </style:style>
    <style:style style:name="T29" style:family="text">
      <style:text-properties style:font-name="Noto Sans" fo:font-size="10.5pt" fo:font-weight="normal" officeooo:rsid="0095fc12" fo:background-color="transparent" loext:char-shading-value="0" style:font-size-asian="10.5pt" style:font-weight-asian="normal" style:font-size-complex="10.5pt" style:font-weight-complex="normal"/>
    </style:style>
    <style:style style:name="T30" style:family="text">
      <style:text-properties style:font-name="Noto Sans" fo:font-size="10.5pt" fo:font-weight="normal" officeooo:rsid="009e07e7" fo:background-color="transparent" loext:char-shading-value="0" style:font-size-asian="10.5pt" style:font-weight-asian="normal" style:font-size-complex="10.5pt" style:font-weight-complex="normal"/>
    </style:style>
    <style:style style:name="T31" style:family="text">
      <style:text-properties style:font-name="Noto Sans" fo:font-size="10.5pt" fo:font-weight="normal" officeooo:rsid="009ad1e9" fo:background-color="transparent" loext:char-shading-value="0" style:font-size-asian="10.5pt" style:font-weight-asian="normal" style:font-size-complex="10.5pt" style:font-weight-complex="normal"/>
    </style:style>
    <style:style style:name="T32" style:family="text">
      <style:text-properties style:font-name="Noto Sans" fo:font-size="10.5pt" fo:font-weight="normal" officeooo:rsid="009ccd71" fo:background-color="transparent" loext:char-shading-value="0" style:font-size-asian="10.5pt" style:font-weight-asian="normal" style:font-size-complex="10.5pt" style:font-weight-complex="normal"/>
    </style:style>
    <style:style style:name="T33" style:family="text">
      <style:text-properties style:font-name="Noto Sans" fo:font-size="10.5pt" fo:font-weight="normal" officeooo:rsid="009dd3ba" fo:background-color="transparent" loext:char-shading-value="0" style:font-size-asian="10.5pt" style:font-weight-asian="normal" style:font-size-complex="10.5pt" style:font-weight-complex="normal"/>
    </style:style>
    <style:style style:name="T34" style:family="text">
      <style:text-properties style:font-name="Noto Sans" fo:font-size="10.5pt" fo:font-weight="normal" officeooo:rsid="009e5ccd" fo:background-color="transparent" loext:char-shading-value="0" style:font-size-asian="10.5pt" style:font-weight-asian="normal" style:font-size-complex="10.5pt" style:font-weight-complex="normal"/>
    </style:style>
    <style:style style:name="T35" style:family="text">
      <style:text-properties style:font-name="Noto Sans" fo:font-size="10.5pt" fo:font-weight="normal" officeooo:rsid="00971cbf" fo:background-color="transparent" loext:char-shading-value="0" style:font-size-asian="10.5pt" style:font-weight-asian="normal" style:font-size-complex="10.5pt" style:font-weight-complex="normal"/>
    </style:style>
    <style:style style:name="T36" style:family="text">
      <style:text-properties style:font-name="Noto Sans" fo:font-size="10.5pt" fo:font-weight="normal" officeooo:rsid="009e07e7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37" style:family="text">
      <style:text-properties style:font-name="Noto Sans" fo:font-size="10.5pt" fo:font-weight="normal" officeooo:rsid="009e5ccd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38" style:family="text">
      <style:text-properties style:font-name="Noto Sans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39" style:family="text">
      <style:text-properties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officeooo:rsid="009e07e7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9e5ccd"/>
    </style:style>
    <style:style style:name="T44" style:family="text">
      <style:text-properties fo:font-style="normal" officeooo:rsid="009475e9" fo:background-color="transparent" loext:char-shading-value="0" style:font-style-asian="normal" style:font-style-complex="normal"/>
    </style:style>
    <style:style style:name="T45" style:family="text">
      <style:text-properties fo:font-style="normal" officeooo:rsid="0097e7a7" fo:background-color="transparent" loext:char-shading-value="0" style:font-style-asian="normal" style:font-style-complex="normal"/>
    </style:style>
    <style:style style:name="T46" style:family="text">
      <style:text-properties fo:font-style="normal" officeooo:rsid="007a45fc" style:font-style-asian="normal" style:font-style-complex="normal"/>
    </style:style>
    <style:style style:name="T47" style:family="text">
      <style:text-properties fo:font-style="normal" officeooo:rsid="00877d54" style:font-style-asian="normal" style:font-style-complex="normal"/>
    </style:style>
    <style:style style:name="T48" style:family="text">
      <style:text-properties fo:font-style="normal" officeooo:rsid="009475e9" style:font-style-asian="normal" style:font-style-complex="normal"/>
    </style:style>
    <style:style style:name="T49" style:family="text">
      <style:text-properties officeooo:rsid="00a0512f" style:font-name-asian="Calibri2" style:font-name-complex="Times New Roman"/>
    </style:style>
    <style:style style:name="T50" style:family="text">
      <style:text-properties officeooo:rsid="009e5ccd" style:font-name-asian="Calibri2" style:font-name-complex="Times New Roman"/>
    </style:style>
    <style:style style:name="T51" style:family="text">
      <style:text-properties officeooo:rsid="0086a0dd" style:font-name-asian="Calibri2" style:font-name-complex="Times New Roman"/>
    </style:style>
    <style:style style:name="T52" style:family="text">
      <style:text-properties officeooo:rsid="008d9c7c" style:font-name-asian="Calibri2" style:font-name-complex="Times New Roman"/>
    </style:style>
    <style:style style:name="T53" style:family="text">
      <style:text-properties officeooo:rsid="00899184" style:font-name-asian="Calibri2"/>
    </style:style>
    <style:style style:name="T54" style:family="text">
      <style:text-properties fo:color="#000000" fo:language="es" fo:country="ES"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55" style:family="text">
      <style:text-properties officeooo:rsid="00a24c3d"/>
    </style:style>
    <style:style style:name="T56" style:family="text">
      <style:text-properties officeooo:rsid="00878d68"/>
    </style:style>
    <style:style style:name="T57" style:family="text">
      <style:text-properties officeooo:rsid="00962b10"/>
    </style:style>
    <style:style style:name="T58" style:family="text">
      <style:text-properties fo:font-variant="small-caps" fo:color="#000000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1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1" svg:x="0.129cm" svg:y="0.372cm" svg:width="20.65cm" svg:height="1.926cm" draw:z-index="1">
        <draw:image xlink:href="Pictures/10000201000005DC0000008CA99DB242391764C0.png" xlink:type="simple" xlink:show="embed" xlink:actuate="onLoad" loext:mime-type="image/png"/>
      </draw:frame>
      <draw:frame draw:style-name="fr1" draw:name="Imatge2" text:anchor-type="page" text:anchor-page-number="2" svg:x="0.129cm" svg:y="0.372cm" svg:width="20.65cm" svg:height="1.926cm" draw:z-index="2">
        <draw:image xlink:href="Pictures/10000201000005DC0000008CA99DB242391764C0.png" xlink:type="simple" xlink:show="embed" xlink:actuate="onLoad" loext:mime-type="image/png"/>
      </draw:frame>
      <draw:frame draw:style-name="fr1" draw:name="Imatge3" text:anchor-type="page" text:anchor-page-number="3" svg:x="0.129cm" svg:y="0.372cm" svg:width="20.65cm" svg:height="1.926cm" draw:z-index="3">
        <draw:image xlink:href="Pictures/10000201000005DC0000008CA99DB242391764C0.png" xlink:type="simple" xlink:show="embed" xlink:actuate="onLoad" loext:mime-type="image/png"/>
      </draw:frame>
      <text:h text:style-name="P38" text:outline-level="4"><draw:frame text:anchor-type="paragraph" draw:z-index="0" draw:name="Forma1" draw:style-name="gr1" draw:text-style-name="P41" svg:width="16.013cm" svg:height="1.509cm" svg:x="0.796cm" svg:y="-0.129cm"><draw:text-box><text:p text:style-name="P40"><text:span text:style-name="T58">DECLARACIÓ RESPONSABLE </text:span></text:p><text:p text:style-name="P40"><text:span text:style-name="T58">ABSÈNCIA DE CONFLICTE D’INTERESSOS</text:span></text:p></draw:text-box></draw:frame></text:h>
      <text:h text:style-name="P39" text:outline-level="4"/>
      <text:p text:style-name="P22"/>
      <text:p text:style-name="P23"><text:span text:style-name="T46">CONVOCAT</text:span><text:span text:style-name="T47">O</text:span><text:span text:style-name="T46">RIA: </text:span><text:span text:style-name="T48">SOIB CUALIFICADOS</text:span><text:span text:style-name="T44"> – </text:span><text:span text:style-name="T45">P</text:span><text:span text:style-name="T44">rimera experiencia</text:span></text:p>
      <text:p text:style-name="P3"><text:span text:style-name="T56">Código</text:span> SIA: <text:span text:style-name="T57">2672038</text:span></text:p>
      <text:p text:style-name="P3"/>
      <text:p text:style-name="P30">Convocatoria de subvenciones para el período 2021-2023, destinada a financiar el Programa SOIB - QUALIFICATS de primera experiencia profesional en les administraciones públicas en el marco del Plan de Recuperación, Transformación y Resiliencia (Componente 23, Inversión 1), financiada por la Unión Europea – Next Generation, mediante el Mecanismo de Recuperación y Resiliencia (MRR) y Fondos de Conferencia Sectorial de Empleo i Asuntos Laborales. </text:p>
      <text:p text:style-name="P4"/>
      <text:p text:style-name="P31"><text:span text:style-name="T54">Resolución del consejero de Modelo Económico, Turismo y Trabajo, y presidente del Servicio de Ocupación de las Islas Baleares de </text:span>21<text:span text:style-name="T54"> de </text:span>diciembre<text:span text:style-name="T54"> de 2021 (BOIB núm </text:span>175<text:span text:style-name="T54">, de </text:span>23<text:span text:style-name="T54">, de </text:span>diciembre <text:span text:style-name="T55">de 2021</text:span><text:span text:style-name="T54">).</text:span></text:p>
      <text:p text:style-name="P24">Dades de l’entitat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5">Nom o raó social:</text:p>
          </table:table-cell>
          <table:table-cell table:style-name="Taula12.B1" office:value-type="string">
            <text:p text:style-name="P25"><text:span text:style-name="T6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6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29"/>
      <text:p text:style-name="P24">Dades de <text:span text:style-name="T5">la persona que </text:span>represent<text:span text:style-name="T5">a l’entitat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5">Nom i llinatges del representant legal:</text:p>
            <text:p text:style-name="P25"/>
          </table:table-cell>
          <table:table-cell table:style-name="Taula30.B1" office:value-type="string">
            <text:p text:style-name="P25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8">Càrrec que <text:span text:style-name="T4">té</text:span> el representant legal de l’entitat:</text:p>
          </table:table-cell>
          <table:covered-table-cell/>
        </table:table-row>
      </table:table>
      <text:p text:style-name="P5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0">Denominació del projecte:</text:p>
          </table:table-cell>
          <table:table-cell table:style-name="Taula1.B1" office:value-type="string">
            <text:p text:style-name="P21"/>
          </table:table-cell>
        </table:table-row>
      </table:table>
      <text:p text:style-name="P6"/>
      <text:p text:style-name="P12">DECLAR SOTA LA <text:span text:style-name="T4">M</text:span>EVA RESPONSABILITAT:</text:p>
      <text:p text:style-name="P7"/>
      <text:p text:style-name="P14"><text:span text:style-name="T7">En representació de l</text:span><text:span text:style-name="T8">’entitat </text:span><text:span text:style-name="T9">—possible </text:span><text:span text:style-name="T10">benefici</text:span><text:span text:style-name="T11">à</text:span><text:span text:style-name="T10">ria d’ajudes finançades amb recursos provinents</text:span><text:span text:style-name="T12"> </text:span><text:span text:style-name="T13">del Mecanisme de Recuperació i Resiliència (MRR), en execució </text:span><text:span text:style-name="T14">del Pla de Recuperació, Transformació i Resiliència (PRTR) </text:span><text:span text:style-name="T15">i</text:span><text:span text:style-name="T14"> en el desenvolupament de les actuacions necessàries per </text:span><text:span text:style-name="T16">a </text:span><text:span text:style-name="T14">la consecució dels objectius definits</text:span><text:span text:style-name="T17"> en el </text:span><text:span text:style-name="T18">c</text:span><text:span text:style-name="T19">omponent 23, «Noves polítiques públiques per a un mercat de treball dinàmic, resilient i inclusiu»</text:span><text:span text:style-name="T17">—</text:span><text:span text:style-name="T26">,</text:span><text:span text:style-name="T28"> </text:span><text:span text:style-name="T29">a </text:span><text:span text:style-name="T30">fi i efecte</text:span><text:span text:style-name="T31"> </text:span><text:span text:style-name="T29">de garantir la imparcialitat en el procediment de contractació/subvenció </text:span><text:span text:style-name="T36">esmentat</text:span><text:span text:style-name="T29">, i com a participant en el procediment de preparació i tramitació d’aquest expedient:</text:span></text:p>
      <text:p text:style-name="P8"/>
      <text:p text:style-name="P8"><text:span text:style-name="T40">Primer. </text:span><text:span text:style-name="T41">Que tenc la </text:span><text:span text:style-name="T49">informació sobre </text:span>el<text:span text:style-name="T41">s punts </text:span>següent<text:span text:style-name="T41">s</text:span>:</text:p>
      <text:p text:style-name="P8"/>
      <text:p text:style-name="P32"><text:span text:style-name="T27">1. </text:span><text:span text:style-name="T36">L</text:span><text:span text:style-name="T27">’articl</text:span><text:span text:style-name="T20">e 61.3, «Conflicte</text:span><text:span text:style-name="T21">s</text:span><text:span text:style-name="T20"> d’interessos», del Reglament (UE, Euratom) 2018/1046 del Parlament Europeu i del Consell, de 18 de juliol (Reglament financer de la UE), estableix que «</text:span><text:span text:style-name="T24">hi haurà</text:span><text:span text:style-name="T20"> conflicte d’interessos quan l’exercici imparcial i objectiu de les funcions </text:span><text:span text:style-name="T21">(...) </text:span><text:span text:style-name="T20">es vegi </text:span><text:soft-page-break/><text:span text:style-name="T20">compromès per raons familiars, afectives, </text:span><text:span text:style-name="T21">d’</text:span><text:span text:style-name="T20">afinitat política </text:span><text:span text:style-name="T22">o</text:span><text:span text:style-name="T20"> nacional, d’interès econòmic o per qualsevol altre motiu directe o indirecte d’interès personal».</text:span></text:p>
      <text:p text:style-name="P33"/>
      <text:p text:style-name="P32"><text:span text:style-name="T27">2. </text:span><text:span text:style-name="T30">L</text:span><text:span text:style-name="T27">’article 64</text:span><text:span text:style-name="T20">, «Lluita contra la corrupció i prevenció dels conflictes d’interessos», de </text:span><text:span text:style-name="T27">la </text:span><text:span text:style-name="T32">L</text:span><text:span text:style-name="T27">lei 9/2017, de 8 de novembre , de </text:span><text:span text:style-name="T30">c</text:span><text:span text:style-name="T27">ontractes del </text:span><text:span text:style-name="T36">s</text:span><text:span text:style-name="T27">ector </text:span><text:span text:style-name="T36">p</text:span><text:span text:style-name="T27">úblic, té la finalitat d’evitar qualsevol distorsió de la competència i garantir la trans</text:span><text:span text:style-name="T32">parència </text:span><text:span text:style-name="T27">en el procediment i la igualtat de tract</text:span><text:span text:style-name="T37">e</text:span><text:span text:style-name="T27"> </text:span><text:span text:style-name="T37">a</text:span><text:span text:style-name="T27"> tots els candidats i licitadors.</text:span></text:p>
      <text:p text:style-name="P33"/>
      <text:p text:style-name="P32"><text:span text:style-name="T27">3. </text:span><text:span text:style-name="T36">L’</text:span><text:span text:style-name="T27">article 23,</text:span><text:span text:style-name="T20"> «Abstenció», de la Llei 40/2015, d’1 d’octubre, de </text:span><text:span text:style-name="T24">r</text:span><text:span text:style-name="T22">ègim</text:span><text:span text:style-name="T20"> </text:span><text:span text:style-name="T21">j</text:span><text:span text:style-name="T20">urídic del </text:span><text:span text:style-name="T21">s</text:span><text:span text:style-name="T20">ector </text:span><text:span text:style-name="T21">p</text:span><text:span text:style-name="T20">úblic, estableix que h</text:span><text:span text:style-name="T21">a</text:span><text:span text:style-name="T20">n d’abstenir-se d’intervenir en el procediment «les autoritats i el personal al servei de les </text:span><text:span text:style-name="T21">a</text:span><text:span text:style-name="T20">dministracions en qu</text:span><text:span text:style-name="T21">i</text:span><text:span text:style-name="T20"> es donin algunes de les circumstàncies </text:span><text:span text:style-name="T21">as</text:span><text:span text:style-name="T20">senyalades en l’apartat següent», </text:span><text:span text:style-name="T23">que </text:span><text:span text:style-name="T21">són</text:span><text:span text:style-name="T20"> </text:span><text:span text:style-name="T25">les següents</text:span><text:span text:style-name="T20">:</text:span></text:p>
      <text:p text:style-name="P33"/>
      <text:p text:style-name="P34"><text:span text:style-name="T38">a</text:span><text:span text:style-name="T27">) Tenir interès personal en l’assumpte de qu</text:span><text:span text:style-name="T30">è</text:span><text:span text:style-name="T27"> es tract</text:span><text:span text:style-name="T32">i</text:span><text:span text:style-name="T27"> o en </text:span><text:span text:style-name="T33">un altre</text:span><text:span text:style-name="T27"> </text:span><text:span text:style-name="T32">la resolució</text:span><text:span text:style-name="T27"> </text:span><text:span text:style-name="T30">del qual </text:span><text:span text:style-name="T32">pugui</text:span><text:span text:style-name="T27"> influir </text:span><text:span text:style-name="T34">en </text:span><text:span text:style-name="T32">la d’</text:span><text:span text:style-name="T27">aqu</text:span><text:span text:style-name="T33">ell</text:span><text:span text:style-name="T27">; ser administrador d’</text:span><text:span text:style-name="T34">una</text:span><text:span text:style-name="T27"> societat o entitat interessada, o tenir </text:span><text:span text:style-name="T34">una </text:span><text:span text:style-name="T27">qüesti</text:span><text:span text:style-name="T30">ó</text:span><text:span text:style-name="T27"> litigiosa pendent amb algun interessat.</text:span></text:p>
      <text:p text:style-name="P36"/>
      <text:p text:style-name="P34"><text:span text:style-name="T38">b</text:span><text:span text:style-name="T27">) </text:span><text:span text:style-name="T35">Tenir un vincle matrimonial o </text:span><text:span text:style-name="T30">una </text:span><text:span text:style-name="T35">situació de fet </text:span><text:span text:style-name="T33">assimilable,</text:span><text:span text:style-name="T35"> i el parent</text:span><text:span text:style-name="T30">esc</text:span><text:span text:style-name="T35"> de </text:span><text:span text:style-name="T33">consanguinitat</text:span><text:span text:style-name="T35"> dins del quart grau o d’a</text:span><text:span text:style-name="T33">f</text:span><text:span text:style-name="T35">initat dins del segon, amb qualsevol dels interessats, amb </text:span><text:span text:style-name="T33">els</text:span><text:span text:style-name="T35"> administradors </text:span><text:span text:style-name="T33">d'entitats </text:span><text:span text:style-name="T35">o societats </text:span><text:span text:style-name="T33">interessades</text:span><text:span text:style-name="T35"> i també amb els assessors, representants legals o mandataris que intervenguin en el procediment, així com compartir-</text:span><text:span text:style-name="T34">hi</text:span><text:span text:style-name="T35"> despatx professional o estar-</text:span><text:span text:style-name="T34">hi</text:span><text:span text:style-name="T35"> associat per </text:span><text:span text:style-name="T30">a </text:span><text:span text:style-name="T35">l’assessorament, la representació o el mandat.</text:span></text:p>
      <text:p text:style-name="P37"/>
      <text:p text:style-name="P37"><text:span text:style-name="T42">c</text:span>) Tenir amistat íntima o enemistat manifesta amb alguna de les persones <text:span text:style-name="T41">esmentades</text:span> en l’apartat anterior.</text:p>
      <text:p text:style-name="P37"/>
      <text:p text:style-name="P37"><text:span text:style-name="T42">d</text:span>) Haver intervingut com a p<text:span text:style-name="T41">è</text:span>rit o com a testimoni en el procediment de qu<text:span text:style-name="T41">è</text:span> es tracti.</text:p>
      <text:p text:style-name="P37"/>
      <text:p text:style-name="P35"><text:span text:style-name="T38">e</text:span><text:span text:style-name="T27">) Tenir una relació de servei amb </text:span><text:span text:style-name="T34">una </text:span><text:span text:style-name="T27">persona natural o </text:span><text:span text:style-name="T33">jurídica</text:span><text:span text:style-name="T27"> interessada directament en l’assumpte, o haver-</text:span><text:span text:style-name="T33">li </text:span><text:span text:style-name="T27">pre</text:span><text:span text:style-name="T33">st</text:span><text:span text:style-name="T27">at en els dos darrers anys serveis professionals de qualsevol tipus i en qualsevol circumstància o lloc.</text:span></text:p>
      <text:p text:style-name="P9"/>
      <text:p text:style-name="P15"><text:span text:style-name="T39">Segon. </text:span><text:span text:style-name="T27">Que no </text:span><text:span text:style-name="T37">incorr en</text:span><text:span text:style-name="T27"> ca</text:span><text:span text:style-name="T33">p</text:span><text:span text:style-name="T27"> situació que pugui qualificar-se de conflicte </text:span><text:span text:style-name="T33">d'interessos</text:span><text:span text:style-name="T27"> de les indicades </text:span><text:span text:style-name="T34">en</text:span><text:span text:style-name="T27"> l’article 61.3 del Reglament </text:span><text:span text:style-name="T34">f</text:span><text:span text:style-name="T27">inancer de la UE </text:span><text:span text:style-name="T33">i</text:span><text:span text:style-name="T27"> q</text:span><text:span text:style-name="T33">u</text:span><text:span text:style-name="T27">e no </text:span><text:span text:style-name="T34">es dona </text:span><text:span text:style-name="T27">en la meva persona cap de les causes d’abstenció de l’article 23.2 de la </text:span><text:span text:style-name="T34">L</text:span><text:span text:style-name="T27">lei 40/2015, d’1 d’octubre, de </text:span><text:span text:style-name="T34">r</text:span><text:span text:style-name="T27">ègim Jurídic del </text:span><text:span text:style-name="T34">s</text:span><text:span text:style-name="T27">ector </text:span><text:span text:style-name="T34">p</text:span><text:span text:style-name="T27">úblic, que pugui afectar </text:span><text:span text:style-name="T34">e</text:span><text:span text:style-name="T27">l procediment de licitació/concessió.</text:span></text:p>
      <text:p text:style-name="P9"/>
      <text:p text:style-name="P9"><text:span text:style-name="T40">Tercer. </text:span>Que <text:span text:style-name="T50">em</text:span> compromet a posar en coneixement de l’òrgan de contractació / <text:span text:style-name="T43">la </text:span>comissió d’avaluació, sense demora, qualsevol situació de conflicte d’interessos o causa d’abstenció que doni o pugui donar lloc a aquest escenari.</text:p>
      <text:p text:style-name="P9"/>
      <text:p text:style-name="P9"><text:soft-page-break/><text:span text:style-name="T40">Quart. </text:span><text:span text:style-name="T43">Que sé</text:span> que una declaració d’absència de conflicte d’interessos que es demostri falsa implica les conseqüències disciplin<text:span text:style-name="T43">à</text:span>ri<text:span text:style-name="T43">e</text:span>s/administratives/judicials que estableix la normativa <text:span text:style-name="T43">aplicable</text:span>.</text:p>
      <text:p text:style-name="P10"/>
      <text:p text:style-name="P16"/>
      <text:p text:style-name="P18"><text:span text:style-name="T42">(Lloc)</text:span> , en <text:span text:style-name="T4">la </text:span>data de la signatura digital</text:p>
      <text:p text:style-name="P18"/>
      <text:p text:style-name="P18"><text:span text:style-name="T51">Signat</text:span><text:span text:style-name="T52">ura d</text:span>el <text:span text:style-name="T42">(càrrec)</text:span> com a representat legal de l’entitat<text:span text:style-name="T42"> (raó social)</text:span></text:p>
      <text:p text:style-name="P19">(Nom i llinatges del representat legal de l’entitat)</text:p>
      <text:p text:style-name="P17"/>
      <text:p text:style-name="P11"/>
      <text:p text:style-name="P11"/>
      <text:p text:style-name="P13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text:span text:style-name="T2">a persona </text:span>interessa<text:span text:style-name="T2">da</text:span> pot exer<text:span text:style-name="T53">ci</text:span>r els drets d’accés, rectificació, oposició o cancel·lació de les dades, en els terminis i amb els requisits establerts en els articles <text:span text:style-name="T3">del 12 al 18</text:span> de la Llei orgànica 3/2018, de 5 de desembre, de protecció de dades personals i garantia dels drets digita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Servei d’Ocupació de les Illes Balears (SOIB) <text:tab/><text:tab/><text:tab/><text:tab/><text:tab/><text:tab/><text:span text:style-name="MT1">Pàgina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/text:span><text:tab/></text:p>
        <text:p text:style-name="MP2">DIR3: A04027061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2-01-26T14:15:18.354000000</dc:date>
    <meta:editing-duration>PT55M48S</meta:editing-duration>
    <meta:editing-cycles>7</meta:editing-cycles>
    <meta:generator>LibreOffice/6.1.5.2$Windows_x86 LibreOffice_project/90f8dcf33c87b3705e78202e3df5142b201bd805</meta:generator>
    <meta:document-statistic meta:table-count="3" meta:image-count="3" meta:object-count="0" meta:page-count="3" meta:paragraph-count="34" meta:word-count="842" meta:character-count="5547" meta:non-whitespace-character-count="4719"/>
  </office:meta>
</office:document-meta>
</file>