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8000005E81C1E15BCEF056105.png" manifest:media-type="image/png"/>
  <manifest:file-entry manifest:full-path="Pictures/1000000000000D90000003FBEEB75951C4DF1753.jpg" manifest:media-type="image/jpeg"/>
  <manifest:file-entry manifest:full-path="Pictures/100000000000078000000438C11BD28E4464C2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e_20_de_20_página">
      <style:text-properties fo:color="#c30045" loext:opacity="100%"/>
    </style:style>
    <style:style style:name="P2" style:family="paragraph" style:parent-style-name="Pie_20_de_20_página">
      <style:paragraph-properties fo:text-align="center" style:justify-single-word="false"/>
    </style:style>
    <style:style style:name="P3" style:family="paragraph" style:parent-style-name="Encabezado">
      <style:paragraph-properties fo:margin-top="0cm" fo:margin-bottom="8.184cm" style:contextual-spacing="false"/>
    </style:style>
    <style:style style:name="P4" style:family="paragraph" style:parent-style-name="Default">
      <style:text-properties style:font-name="Noto Sans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Noto Sans"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style:font-name="Noto Sans" fo:font-size="11pt" style:font-size-asian="11pt" style:font-size-complex="11pt"/>
    </style:style>
    <style:style style:name="P7" style:family="paragraph" style:parent-style-name="Default">
      <style:text-properties style:font-name="Noto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Default">
      <style:text-properties style:font-name="Noto Sans" fo:font-size="10pt" style:font-size-asian="10pt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text-properties fo:language="es" fo:country="ES" fo:font-weight="bold" style:font-weight-asian="bold"/>
    </style:style>
    <style:style style:name="P11" style:family="paragraph" style:parent-style-name="Default" style:master-page-name="MPF0">
      <style:paragraph-properties fo:text-align="center" style:justify-single-word="false" style:page-number="auto" fo:break-befor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style:font-name="Noto Sans" fo:font-size="11pt" style:font-size-asian="11pt" style:font-name-complex="Noto Sans" style:font-size-complex="11pt"/>
    </style:style>
    <style:style style:name="T4" style:family="text">
      <style:text-properties style:font-name="Noto Sans" fo:font-size="10pt" style:font-size-asian="10pt"/>
    </style:style>
    <style:style style:name="T5" style:family="text">
      <style:text-properties style:font-name="Noto Sans" officeooo:rsid="000dab3d" style:font-name-asian="Noto Sans" style:language-asian="en" style:country-asian="US" style:font-name-complex="Noto Sans" style:font-size-complex="11pt"/>
    </style:style>
    <style:style style:name="T6" style:family="text">
      <style:text-properties fo:font-size="10pt" fo:language="es" fo:country="ES" style:font-size-asian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dab3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4</text:p>
      <text:p text:style-name="P4"/>
      <text:p text:style-name="P5">Modelo de declaración de compromiso en relación con la ejecución de actuaciones del Plan de Recuperación, Transformación y Resiliencia (PRTR)</text:p>
      <text:p text:style-name="P5"/>
      <text:p text:style-name="P6">Convocatoria de subvenciones para apoyar los proyectos de inversión en infraestructuras escénicas y musicales de las Illes Balears con cargo al Plan de Recuperación, Transformación y Resiliencia</text:p>
      <text:p text:style-name="P7"/>
      <text:p text:style-name="P7"/>
      <text:p text:style-name="P7"/>
      <text:p text:style-name="Standard"><text:span text:style-name="Fuente_20_de_20_párrafo_20_predeter."><text:span text:style-name="T1">…………………………………………………………………………………………, con DNI …………………….., como titular del órgano </text:span></text:span><text:span text:style-name="Fuente_20_de_20_párrafo_20_predeter."><text:span text:style-name="T2">/ </text:span></text:span><text:span text:style-name="Fuente_20_de_20_párrafo_20_predeter."><text:span text:style-name="T1">consejero/a delegado/a</text:span></text:span><text:span text:style-name="Fuente_20_de_20_párrafo_20_predeter."><text:span text:style-name="T2"> /</text:span></text:span><text:span text:style-name="Fuente_20_de_20_párrafo_20_predeter."><text:span text:style-name="T1"> gerente de la entidad ………………… ….............................................................……………………….., con NIF …………………….., y domicilio fiscal en ............................................................................................................……………………………………………………..…..........................., en la condición de órgano responsable </text:span></text:span><text:span text:style-name="Fuente_20_de_20_párrafo_20_predeter."><text:span text:style-name="T2">/ </text:span></text:span><text:span text:style-name="Fuente_20_de_20_párrafo_20_predeter."><text:span text:style-name="T1">órgano gestor </text:span></text:span><text:span text:style-name="Fuente_20_de_20_párrafo_20_predeter."><text:span text:style-name="T2">/ </text:span></text:span><text:span text:style-name="Fuente_20_de_20_párrafo_20_predeter."><text:span text:style-name="T1">beneficiaria de ayudas financiadas con recursos provenientes del PRTR </text:span></text:span><text:span text:style-name="Fuente_20_de_20_párrafo_20_predeter."><text:span text:style-name="T2">/ </text:span></text:span><text:span text:style-name="Fuente_20_de_20_párrafo_20_predeter."><text:span text:style-name="T1">que participa como contratista</text:span></text:span><text:span text:style-name="Fuente_20_de_20_párrafo_20_predeter."><text:span text:style-name="T2"> / </text:span></text:span><text:span text:style-name="Fuente_20_de_20_párrafo_20_predeter."><text:span text:style-name="T1">ente destinatario del encargo / subcontratista en el desarrollo de actuaciones necesarias para la consecución de los objetivos definidos en el componente ………, «…........................................…………………»,</text:span></text:span></text:p>
      <text:p text:style-name="P9"/>
      <text:p text:style-name="P9">MANIFIESTO el compromiso de la persona <text:span text:style-name="T7">/ </text:span>entidad que represento con los estándares más exigentes en relación con el cumplimiento de las normas jurídicas, éticas y morales; que se adoptarán las medidas necesarias para la prevención y detección del fraude, la corrupción y los conflictos de intereses, y que, <text:span text:style-name="T5">en su caso</text:span>, comunicaré los incumplimientos observados a las autoridades que resulten procedentes.</text:p>
      <text:p text:style-name="P9"/>
      <text:p text:style-name="P6">Adicionalmente, atendiendo al contenido del PRTR, me comprometo a respetar los principios de la economía circular y a evitar impactos negativos significativos en el medio ambiente («DNSH», siglas en inglés del principio de «no causar daño <text:soft-page-break/>significativo») en la ejecución de las actuaciones llevadas a cabo en el marco de este Plan, y también manifiesto que no se incurre en doble financiación y que, en su caso, no me consta riesgo de incompatibilidad con el régimen de ayudas de Estado.</text:p>
      <text:p text:style-name="P6"/>
      <text:p text:style-name="Default"><text:span text:style-name="Fuente_20_de_20_párrafo_20_predeter."><text:span text:style-name="T3">En ……………………………...,</text:span></text:span><text:span text:style-name="Fuente_20_de_20_párrafo_20_predeter."><text:span text:style-name="T4"> el …… de …………… de 202...</text:span></text:span></text:p>
      <text:p text:style-name="P8"/>
      <text:p text:style-name="P8">Nombre y apellidos: …………………………………………….</text:p>
      <text:p text:style-name="Standard"><text:span text:style-name="Fuente_20_de_20_párrafo_20_predeter."><text:span text:style-name="T6">Cargo: …..……………………………..…………………………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úmero_20_de_20_pàgina" style:display-name="Número de pàgina" style:family="paragraph" style:parent-style-name="Pie_20_de_20_página">
      <style:paragraph-properties fo:text-align="end" style:justify-single-word="false" fo:hyphenation-ladder-count="no-limit"/>
      <style:text-properties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1.B1" style:family="table-cell">
      <style:table-cell-properties fo:padding-left="0.199cm" fo:padding-right="0.191cm" fo:padding-top="0.423cm" fo:padding-bottom="0cm" fo:border="none" style:writing-mode="lr-tb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.B1" style:family="table-cell">
      <style:table-cell-properties fo:padding-left="0.199cm" fo:padding-right="0.191cm" fo:padding-top="0.423cm" fo:padding-bottom="0cm" fo:border="none" style:writing-mode="lr-tb"/>
    </style:style>
    <style:style style:name="MP1" style:family="paragraph" style:parent-style-name="Encabezado">
      <style:paragraph-properties fo:margin-top="0cm" fo:margin-bottom="8.184cm" style:contextual-spacing="false"/>
    </style:style>
    <style:style style:name="MP2" style:family="paragraph" style:parent-style-name="Pie_20_de_20_página">
      <style:text-properties fo:color="#c30045" loext:opacity="100%"/>
    </style:style>
    <style:style style:name="MP3" style:family="paragraph" style:parent-style-name="Pie_20_de_20_página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49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><draw:frame draw:style-name="Mfr1" draw:name="2 Imagen" text:anchor-type="paragraph" svg:x="-3.205cm" svg:y="-0.377cm" svg:width="1.508cm" style:rel-width="scale" svg:height="4.419cm" style:rel-height="scale" draw:z-index="0"><draw:image xlink:href="Pictures/1000020100000208000005E81C1E15BCEF056105.png" xlink:type="simple" xlink:show="embed" xlink:actuate="onLoad" draw:mime-type="image/png"/><svg:desc>Govern_simplificat.png</svg:desc></draw:frame></text:p>
      </style:header>
      <style:header-first>
        <text:p text:style-name="MP1"><draw:frame draw:style-name="Mfr2" draw:name="Imagen3" text:anchor-type="paragraph" svg:x="10.322cm" svg:y="0.76cm" svg:width="5.78cm" style:rel-width="scale" svg:height="1.697cm" style:rel-height="scale" draw:z-index="2"><draw:image xlink:href="Pictures/1000000000000D90000003FBEEB75951C4DF1753.jpg" xlink:type="simple" xlink:show="embed" xlink:actuate="onLoad" draw:mime-type="image/jpeg"/></draw:frame><draw:frame draw:style-name="Mfr3" draw:name="Imagen4" text:anchor-type="paragraph" svg:x="3.895cm" svg:y="0.709cm" svg:width="6.237cm" style:rel-width="scale" svg:height="1.589cm" style:rel-height="scale" draw:z-index="1"><draw:image xlink:href="Pictures/100000000000078000000438C11BD28E4464C27D.jpg" xlink:type="simple" xlink:show="embed" xlink:actuate="onLoad" draw:mime-type="image/jpeg"/></draw:frame></text:p>
      </style:header-first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Pie_20_de_20_página">Nom de la via pública, núm.</text:p>
              <text:p text:style-name="Pie_20_de_20_página">07000 Localitat</text:p>
              <text:p text:style-name="Pie_20_de_20_página">Tel. 971 00 00 00</text:p>
              <text:p text:style-name="Pie_20_de_20_página"><text:a xlink:type="simple" xlink:href="mailto:comunicacio@caib.es" office:target-frame-name="_top" xlink:show="replace" text:style-name="Internet_20_link" text:visited-style-name="Visited_20_Internet_20_Link">Adreça</text:a> electrònica [si escau]</text:p>
              <text:p text:style-name="MP2">Lloc web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Número_20_de_20_pàgina"><text:page-number text:select-page="current">2</text:page-number></text:p>
            </table:table-cell>
          </table:table-row>
        </table:table>
        <text:p text:style-name="Pie_20_de_20_página"/>
      </style:footer>
      <style:footer-first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Pie_20_de_20_página">Nom de la via pública, núm.</text:p>
              <text:p text:style-name="Pie_20_de_20_página">07000 Localitat</text:p>
              <text:p text:style-name="Pie_20_de_20_página">Tel. 971 00 00 00</text:p>
              <text:p text:style-name="Pie_20_de_20_página"><text:a xlink:type="simple" xlink:href="mailto:comunicacio@caib.es" office:target-frame-name="_top" xlink:show="replace" text:style-name="Internet_20_link" text:visited-style-name="Visited_20_Internet_20_Link">Adreça</text:a> electrònica [si escau]</text:p>
              <text:p text:style-name="MP2">Lloc web</text:p>
            </table:table-cell>
            <table:table-cell table:style-name="Taula2.B1" office:value-type="string">
              <text:p text:style-name="MP3"/>
            </table:table-cell>
            <table:table-cell table:style-name="Taula2.A1" office:value-type="string">
              <text:p text:style-name="Número_20_de_20_pàgina"><text:page-number text:select-page="current">1</text:page-number></text:p>
            </table:table-cell>
          </table:table-row>
        </table:table>
        <text:p text:style-name="Pie_20_de_20_página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meta:creation-date>2021-09-29T21:08:00Z</meta:creation-date>
    <dc:date>2021-12-23T00:47:57.227000000</dc:date>
    <meta:print-date>2021-11-10T11:21:00Z</meta:print-date>
    <meta:editing-cycles>44</meta:editing-cycles>
    <meta:editing-duration>PT1H16M16S</meta:editing-duration>
    <meta:document-statistic meta:table-count="2" meta:image-count="3" meta:object-count="0" meta:page-count="2" meta:paragraph-count="21" meta:word-count="320" meta:character-count="2326" meta:non-whitespace-character-count="202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