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8000005E81C1E15BCEF056105.png" manifest:media-type="image/png"/>
  <manifest:file-entry manifest:full-path="Pictures/1000000000000D90000003FBEEB75951C4DF1753.jpg" manifest:media-type="image/jpeg"/>
  <manifest:file-entry manifest:full-path="Pictures/100000000000078000000438C11BD28E4464C2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e_20_de_20_página">
      <style:text-properties fo:color="#c30045" loext:opacity="100%"/>
    </style:style>
    <style:style style:name="P2" style:family="paragraph" style:parent-style-name="Pie_20_de_20_página">
      <style:paragraph-properties fo:text-align="center" style:justify-single-word="false"/>
    </style:style>
    <style:style style:name="P3" style:family="paragraph" style:parent-style-name="Encabezado">
      <style:paragraph-properties fo:margin-top="0cm" fo:margin-bottom="8.184cm" style:contextual-spacing="false"/>
    </style:style>
    <style:style style:name="P4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7" style:family="paragraph" style:parent-style-name="Default">
      <style:text-properties style:font-name="Noto Sans" fo:font-size="11pt" fo:language="ca" fo:country="ES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Default">
      <style:text-properties style:font-name="Noto Sans" fo:font-size="10pt" fo:language="ca" fo:country="ES" style:font-size-asian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style:font-name="Noto Sans" fo:font-size="11pt" fo:language="ca" fo:country="ES" style:font-size-asian="11pt" style:font-size-complex="11pt"/>
    </style:style>
    <style:style style:name="T2" style:family="text">
      <style:text-properties style:font-name="Noto Sans" fo:font-size="11pt" fo:language="ca" fo:country="ES" officeooo:rsid="00016b95" style:font-size-asian="11pt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4</text:p>
      <text:p text:style-name="P4"/>
      <text:p text:style-name="P5">Model de declaració de compromís en relació amb l’execució d’actuacions del Pla de Recuperació, Transformació i Resiliència (PRTR)</text:p>
      <text:p text:style-name="P4"/>
      <text:p text:style-name="P6">Convocatòria de subvencions per donar suport als projectes d’inversió en infraestructures escèniques i musicals de les Illes Balears amb càrrec al Pla de Recuperació, Transformació i Resiliència</text:p>
      <text:p text:style-name="P4"/>
      <text:p text:style-name="P7"/>
      <text:p text:style-name="P4"/>
      <text:p text:style-name="Standard">…………………………………………………………………………………………, amb DNI …………………….., com a titular de l’òrgan <text:span text:style-name="T4">/ </text:span>conseller/a delegat/da <text:span text:style-name="T4">/ </text:span>gerent/a de l’entitat ………………… ….............................................................……………………….., amb NIF …………………….., i domicili fiscal a ............................................................................................................……………………………………………………..............................., en la condició d’òrgan responsable <text:span text:style-name="T4">/</text:span> òrgan gestor <text:span text:style-name="T4">/</text:span> beneficiària d’ajudes finançades amb recursos provinents del PRTR <text:span text:style-name="T4">/</text:span> que participa com a contractista <text:span text:style-name="T4">/ </text:span>ens destinatari de l’encàrrec <text:span text:style-name="T4">/</text:span> subcontractista en el desenvolupament d’actuacions necessàries per a la consecució dels objectius definits en el component ………, «…........................................…………………»,</text:p>
      <text:p text:style-name="Standard"/>
      <text:p text:style-name="Standard">MANIFEST el compromís de la persona <text:span text:style-name="T4">/ </text:span>l’entitat que represent amb els estàndards més exigents en relació amb el compliment de les normes jurídiques, ètiques i morals; que s’adoptaran les mesures necessàries per prevenir i detectar el frau, la corrupció i els conflictes d’interessos, i que, si escau, comunicaré els incompliments observats a les autoritats que siguin procedents.</text:p>
      <text:p text:style-name="Standard"/>
      <text:p text:style-name="Default"><text:span text:style-name="Fuente_20_de_20_párrafo_20_predeter."><text:span text:style-name="T1">Addicionalment, atenent al contingut del PRTR, em compromet a respectar els principis de l’economia circular i a evitar impactes negatius significatius en el medi ambient («DNSH», sigles en anglès del principi de «no causar dany significatiu») en l’execució de les actuacions duites a terme en el marc d’aquest Pla, i també manifest que no s’incorr en doble finançament i que, si n’és el cas, no em consta </text:span></text:span><text:span text:style-name="Fuente_20_de_20_párrafo_20_predeter."><text:span text:style-name="T2">cap </text:span></text:span><text:span text:style-name="Fuente_20_de_20_párrafo_20_predeter."><text:span text:style-name="T1">risc </text:span></text:span><text:soft-page-break/><text:span text:style-name="Fuente_20_de_20_párrafo_20_predeter."><text:span text:style-name="T1">d’incompatibilitat amb el règim d’ajudes d’Estat.</text:span></text:span></text:p>
      <text:p text:style-name="P6"/>
      <text:p text:style-name="P6">……………………………..., ..... de …………… de 202...</text:p>
      <text:p text:style-name="P6"/>
      <text:p text:style-name="P8">Nom i llinatges: …………………………………………….</text:p>
      <text:p text:style-name="Standard"><text:span text:style-name="Fuente_20_de_20_párrafo_20_predeter."><text:span text:style-name="T3">Càrrec: ………………………………..…………………………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fo:padding-left="0.199cm" fo:padding-right="0.191cm" fo:padding-top="0.423cm" fo:padding-bottom="0cm" fo:border="none" style:writing-mode="lr-tb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Encabezado">
      <style:paragraph-properties fo:margin-top="0cm" fo:margin-bottom="8.184cm" style:contextual-spacing="false"/>
    </style:style>
    <style:style style:name="MP2" style:family="paragraph" style:parent-style-name="Pie_20_de_20_página">
      <style:text-properties fo:color="#c30045" loext:opacity="100%"/>
    </style:style>
    <style:style style:name="MP3" style:family="paragraph" style:parent-style-name="Pie_20_de_20_página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1C1E15BCEF056105.png" xlink:type="simple" xlink:show="embed" xlink:actuate="onLoad" draw:mime-type="image/png"/><svg:desc>Govern_simplificat.png</svg:desc></draw:frame></text:p>
      </style:header>
      <style:header-first>
        <text:p text:style-name="MP1"><draw:frame draw:style-name="Mfr2" draw:name="Imagen3" text:anchor-type="paragraph" svg:x="10.322cm" svg:y="0.76cm" svg:width="5.78cm" style:rel-width="scale" svg:height="1.697cm" style:rel-height="scale" draw:z-index="2"><draw:image xlink:href="Pictures/1000000000000D90000003FBEEB75951C4DF1753.jpg" xlink:type="simple" xlink:show="embed" xlink:actuate="onLoad" draw:mime-type="image/jpeg"/></draw:frame><draw:frame draw:style-name="Mfr3" draw:name="Imagen4" text:anchor-type="paragraph" svg:x="3.895cm" svg:y="0.709cm" svg:width="6.237cm" style:rel-width="scale" svg:height="1.589cm" style:rel-height="scale" draw:z-index="1"><draw:image xlink:href="Pictures/100000000000078000000438C11BD28E4464C27D.jpg" xlink:type="simple" xlink:show="embed" xlink:actuate="onLoad" draw:mime-type="image/jpeg"/></draw:frame></text:p>
      </style:header-first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ie_20_de_20_página">Nom de la via pública, núm.</text:p>
              <text:p text:style-name="Pie_20_de_20_página">07000 Localitat</text:p>
              <text:p text:style-name="Pie_20_de_20_página">Tel. 971 00 00 00</text:p>
              <text:p text:style-name="Pie_20_de_20_página"><text:a xlink:type="simple" xlink:href="mailto:comunicacio@caib.es" office:target-frame-name="_top" xlink:show="replace" text:style-name="Internet_20_link" text:visited-style-name="Visited_20_Internet_20_Link">Adreça</text:a> electrònica [si escau]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Pie_20_de_20_página"/>
      </style:footer>
      <style:footer-first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ie_20_de_20_página">Nom de la via pública, núm.</text:p>
              <text:p text:style-name="Pie_20_de_20_página">07000 Localitat</text:p>
              <text:p text:style-name="Pie_20_de_20_página">Tel. 971 00 00 00</text:p>
              <text:p text:style-name="Pie_20_de_20_página"><text:a xlink:type="simple" xlink:href="mailto:comunicacio@caib.es" office:target-frame-name="_top" xlink:show="replace" text:style-name="Internet_20_link" text:visited-style-name="Visited_20_Internet_20_Link">Adreça</text:a> electrònica [si escau]</text:p>
              <text:p text:style-name="MP2">Lloc web</text:p>
            </table:table-cell>
            <table:table-cell table:style-name="Taula2.B1" office:value-type="string">
              <text:p text:style-name="MP3"/>
            </table:table-cell>
            <table:table-cell table:style-name="Taula2.A1" office:value-type="string">
              <text:p text:style-name="Número_20_de_20_pàgina"><text:page-number text:select-page="current">1</text:page-number></text:p>
            </table:table-cell>
          </table:table-row>
        </table:table>
        <text:p text:style-name="Pie_20_de_20_página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1-12-23T00:47:59.632000000</dc:date>
    <meta:print-date>2021-11-10T11:21:00Z</meta:print-date>
    <meta:editing-cycles>44</meta:editing-cycles>
    <meta:editing-duration>PT1H8M21S</meta:editing-duration>
    <meta:document-statistic meta:table-count="2" meta:image-count="3" meta:object-count="0" meta:page-count="2" meta:paragraph-count="21" meta:word-count="305" meta:character-count="2255" meta:non-whitespace-character-count="19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