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automatic-styles>
    <style:style style:name="Taula1" style:family="table">
      <style:table-properties style:width="17cm" table:align="margins" style:writing-mode="lr-tb"/>
    </style:style>
    <style:style style:name="Taula1.A" style:family="table-column">
      <style:table-column-properties style:column-width="8.5cm" style:rel-column-width="32767*"/>
    </style:style>
    <style:style style:name="Taula1.B" style:family="table-column">
      <style:table-column-properties style:column-width="8.5cm" style:rel-column-width="32768*"/>
    </style:style>
    <style:style style:name="Taula1.A1" style:family="table-cell">
      <style:table-cell-properties fo:background-color="transparent" fo:padding="0.097cm" fo:border="0.5pt solid #000000" style:writing-mode="page">
        <style:background-image/>
      </style:table-cell-properties>
    </style:style>
    <style:style style:name="Tau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2" style:family="table">
      <style:table-properties style:width="17cm" table:align="margins" style:writing-mode="lr-tb"/>
    </style:style>
    <style:style style:name="Taula2.A" style:family="table-column">
      <style:table-column-properties style:column-width="8.5cm" style:rel-column-width="32767*"/>
    </style:style>
    <style:style style:name="Taula2.B" style:family="table-column">
      <style:table-column-properties style:column-width="8.5cm" style:rel-column-width="32768*"/>
    </style:style>
    <style:style style:name="Taula2.A1" style:family="table-cell">
      <style:table-cell-properties fo:background-color="transparent" fo:padding="0.097cm" fo:border="0.5pt solid #000000" style:writing-mode="page">
        <style:background-image/>
      </style:table-cell-properties>
    </style:style>
    <style:style style:name="Tau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3" style:family="table">
      <style:table-properties style:width="17cm" table:align="margins" style:writing-mode="lr-tb"/>
    </style:style>
    <style:style style:name="Taula3.A" style:family="table-column">
      <style:table-column-properties style:column-width="17cm" style:rel-column-width="65535*"/>
    </style:style>
    <style:style style:name="Taula3.A1" style:family="table-cell">
      <style:table-cell-properties fo:background-color="transparent" fo:padding="0.097cm" fo:border="0.5pt solid #000000" style:writing-mode="page">
        <style:background-image/>
      </style:table-cell-properties>
    </style:style>
    <style:style style:name="Tau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4" style:family="table">
      <style:table-properties style:width="17cm" table:align="margins" style:writing-mode="lr-tb"/>
    </style:style>
    <style:style style:name="Taula4.A" style:family="table-column">
      <style:table-column-properties style:column-width="17cm" style:rel-column-width="65535*"/>
    </style:style>
    <style:style style:name="Taula4.A1" style:family="table-cell">
      <style:table-cell-properties fo:background-color="transparent" fo:padding="0.097cm" fo:border="0.5pt solid #000000" style:writing-mode="page">
        <style:background-image/>
      </style:table-cell-properties>
    </style:style>
    <style:style style:name="Taula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499cm" loext:contextual-spacing="false" style:writing-mode="lr-tb"/>
      <style:text-properties style:font-name="Noto Sans1" fo:font-size="10.5pt" fo:language="ca" fo:country="ES" officeooo:paragraph-rsid="000c54f8" style:font-size-asian="10.5pt" style:font-size-complex="10.5pt"/>
    </style:style>
    <style:style style:name="P2" style:family="paragraph" style:parent-style-name="Standard">
      <style:paragraph-properties fo:margin-top="0cm" fo:margin-bottom="0.499cm" loext:contextual-spacing="false" style:writing-mode="lr-tb"/>
      <style:text-properties style:font-name="Noto Sans1" fo:font-size="9pt" fo:language="ca" fo:country="ES" fo:font-style="italic" officeooo:paragraph-rsid="000c54f8" style:font-size-asian="9pt" style:font-style-asian="italic" style:font-size-complex="9pt" style:font-style-complex="italic"/>
    </style:style>
    <style:style style:name="P3" style:family="paragraph" style:parent-style-name="Standard">
      <style:paragraph-properties fo:margin-top="0cm" fo:margin-bottom="0cm" loext:contextual-spacing="false" style:writing-mode="lr-tb"/>
      <style:text-properties style:font-name="Noto Sans1" fo:font-size="10.5pt" fo:language="ca" fo:country="ES" officeooo:paragraph-rsid="000d5c3e" style:font-size-asian="10.5pt" style:font-size-complex="10.5pt"/>
    </style:style>
    <style:style style:name="P4" style:family="paragraph" style:parent-style-name="Standard">
      <style:paragraph-properties fo:margin-top="0cm" fo:margin-bottom="0cm" loext:contextual-spacing="false" style:writing-mode="lr-tb"/>
      <style:text-properties style:font-name="Noto Sans1" fo:font-size="10.5pt" fo:language="ca" fo:country="ES" officeooo:paragraph-rsid="0010a957" style:font-size-asian="10.5pt" style:font-size-complex="10.5pt"/>
    </style:style>
    <style:style style:name="P5" style:family="paragraph" style:parent-style-name="Standard">
      <style:paragraph-properties fo:margin-top="0cm" fo:margin-bottom="0cm" loext:contextual-spacing="false" style:writing-mode="lr-tb"/>
      <style:text-properties style:font-name="Noto Sans1" fo:font-size="10.5pt" fo:language="ca" fo:country="ES" fo:font-weight="bold" officeooo:paragraph-rsid="000d5c3e" style:font-size-asian="10.5pt" style:font-weight-asian="bold" style:font-size-complex="10.5pt" style:font-weight-complex="bold"/>
    </style:style>
    <style:style style:name="P6" style:family="paragraph" style:parent-style-name="Standard">
      <style:paragraph-properties fo:margin-top="0cm" fo:margin-bottom="0cm" loext:contextual-spacing="false" style:writing-mode="lr-tb"/>
      <style:text-properties style:font-name="Noto Sans1" fo:font-size="3pt" fo:language="ca" fo:country="ES" officeooo:paragraph-rsid="000c54f8" style:font-size-asian="2.59999990463257pt" style:font-size-complex="3pt"/>
    </style:style>
    <style:style style:name="P7" style:family="paragraph" style:parent-style-name="Standard">
      <style:paragraph-properties fo:margin-top="0cm" fo:margin-bottom="0cm" loext:contextual-spacing="false" style:writing-mode="lr-tb"/>
      <style:text-properties style:font-name="Noto Sans1" fo:font-size="3pt" fo:language="ca" fo:country="ES" fo:font-weight="bold" officeooo:paragraph-rsid="000d5c3e" style:font-size-asian="2.59999990463257pt" style:font-weight-asian="bold" style:font-size-complex="3pt" style:font-weight-complex="bold"/>
    </style:style>
    <style:style style:name="P8" style:family="paragraph" style:parent-style-name="Standard">
      <style:paragraph-properties fo:margin-top="0cm" fo:margin-bottom="0cm" loext:contextual-spacing="false" fo:text-align="start" style:justify-single-word="false" style:writing-mode="lr-tb"/>
      <style:text-properties fo:color="#000000" style:text-outline="false" style:text-line-through-style="none" style:text-line-through-type="none" style:font-name="Noto Sans1" fo:font-size="10.5pt" fo:language="ca" fo:country="ES" fo:font-style="normal" fo:text-shadow="none" style:text-underline-style="none" fo:font-weight="normal" officeooo:paragraph-rsid="000c54f8"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Standard">
      <style:paragraph-properties fo:margin-top="0cm" fo:margin-bottom="0cm" loext:contextual-spacing="false" fo:text-align="start" style:justify-single-word="false" style:writing-mode="lr-tb"/>
      <style:text-properties fo:color="#000000" style:text-outline="false" style:text-line-through-style="none" style:text-line-through-type="none" style:font-name="Noto Sans1" fo:font-size="10.5pt" fo:language="ca" fo:country="ES" fo:font-style="normal" fo:text-shadow="none" style:text-underline-style="none" fo:font-weight="normal" officeooo:paragraph-rsid="000d5c3e"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Standard">
      <style:paragraph-properties fo:margin-left="1.251cm" fo:margin-right="0cm" fo:margin-top="0cm" fo:margin-bottom="0cm" loext:contextual-spacing="false" fo:text-indent="0cm" style:auto-text-indent="false" style:writing-mode="lr-tb"/>
      <style:text-properties style:font-name="Noto Sans1" fo:font-size="10.5pt" fo:language="ca" fo:country="ES" officeooo:paragraph-rsid="0010a957" style:font-size-asian="10.5pt" style:font-size-complex="10.5pt"/>
    </style:style>
    <style:style style:name="P11" style:family="paragraph" style:parent-style-name="Standard">
      <style:paragraph-properties fo:margin-left="1.251cm" fo:margin-right="0cm" fo:margin-top="0cm" fo:margin-bottom="0cm" loext:contextual-spacing="false" fo:text-indent="0cm" style:auto-text-indent="false" style:writing-mode="lr-tb"/>
      <style:text-properties style:font-name="Noto Sans1" fo:font-size="10.5pt" officeooo:paragraph-rsid="0010a957" style:font-size-asian="10.5pt" style:font-size-complex="10.5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officeooo:paragraph-rsid="0010a957" style:font-size-asian="1.75pt" style:font-size-complex="2pt"/>
    </style:style>
    <style:style style:name="P13"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officeooo:rsid="00c546b8" officeooo:paragraph-rsid="0010a957" fo:background-color="transparent" style:font-size-asian="10pt" style:font-size-complex="10pt"/>
    </style:style>
    <style:style style:name="P14"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font-weight="bold" officeooo:rsid="00c546b8" officeooo:paragraph-rsid="0010a957" fo:background-color="transparent" style:font-size-asian="10pt" style:font-weight-asian="bold" style:font-size-complex="10pt" style:font-weight-complex="bold"/>
    </style:style>
    <style:style style:name="P15"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9pt" officeooo:rsid="00119e66" officeooo:paragraph-rsid="00119e66" fo:background-color="transparent" style:font-size-asian="9pt" style:font-size-complex="9pt"/>
    </style:style>
    <style:style style:name="P16"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9pt" fo:font-weight="bold" officeooo:rsid="00119e66" officeooo:paragraph-rsid="00119e66" fo:background-color="transparent" style:font-size-asian="9pt" style:font-weight-asian="bold" style:font-size-complex="9pt" style:font-weight-complex="bold"/>
    </style:style>
    <style:style style:name="P17"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9pt" fo:font-style="italic" officeooo:rsid="00119e66" officeooo:paragraph-rsid="00119e66" fo:background-color="transparent" style:font-size-asian="9pt" style:font-style-asian="italic" style:font-size-complex="9pt" style:font-style-complex="italic"/>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 fo:font-size="5pt" officeooo:paragraph-rsid="0010a957" style:font-size-asian="4.34999990463257pt" style:font-size-complex="5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03cm"/>
        </style:tab-stops>
      </style:paragraph-properties>
      <style:text-properties style:font-name="Noto Sans1" fo:font-size="9pt" fo:language="es" fo:country="ES" fo:font-style="italic" officeooo:paragraph-rsid="00119e66" style:font-size-asian="9pt" style:font-style-asian="italic" style:font-name-complex="Noto Sans2" style:font-size-complex="9pt" style:font-style-complex="italic"/>
    </style:style>
    <style:style style:name="P20" style:family="paragraph">
      <style:paragraph-properties fo:margin-top="0cm" fo:margin-bottom="0.499cm"/>
    </style:style>
    <style:style style:name="P21" style:family="paragraph">
      <loext:graphic-properties draw:fill="none" draw:fill-color="#ffffff"/>
    </style:style>
    <style:style style:name="P22" style:family="paragraph">
      <loext:graphic-properties draw:fill-color="#ffffff"/>
      <style:paragraph-properties fo:text-align="center"/>
    </style:style>
    <style:style style:name="P23" style:family="paragraph">
      <loext:graphic-properties draw:fill="none" draw:fill-color="#ffffff"/>
      <style:text-properties fo:font-size="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fo:font-weight="bold" officeooo:rsid="000d5c3e" style:font-weight-asian="bold" style:font-weight-complex="bold"/>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9pt" fo:font-style="italic" fo:font-weight="bold" style:font-size-asian="9pt" style:font-style-asian="italic" style:font-weight-asian="bold" style:font-size-complex="9pt" style:font-style-complex="italic" style:font-weight-complex="bold"/>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weight="bold" officeooo:rsid="000d5c3e" style:font-size-asian="9pt" style:font-weight-asian="bold" style:font-size-complex="9pt" style:font-weight-complex="bold"/>
    </style:style>
    <style:style style:name="T8" style:family="text">
      <style:text-properties fo:font-size="9pt" fo:language="ca" fo:country="ES" fo:font-style="italic" style:font-size-asian="9pt" style:font-style-asian="italic" style:font-size-complex="9pt" style:font-style-complex="italic"/>
    </style:style>
    <style:style style:name="T9" style:family="text">
      <style:text-properties fo:font-style="italic" style:font-style-asian="italic" style:font-style-complex="italic"/>
    </style:style>
    <style:style style:name="T10" style:family="text">
      <style:text-properties fo:font-size="8pt" style:font-size-asian="8pt" style:font-size-complex="8pt"/>
    </style:style>
    <style:style style:name="T11" style:family="text">
      <style:text-properties fo:font-size="8pt" fo:font-style="italic" style:font-size-asian="8pt" style:font-style-asian="italic" style:font-size-complex="8pt" style:font-style-complex="italic"/>
    </style:style>
    <style:style style:name="T12" style:family="text">
      <style:text-properties fo:font-size="7pt" style:font-size-asian="7pt" style:font-size-complex="7pt"/>
    </style:style>
    <style:style style:name="T13" style:family="text">
      <style:text-properties fo:font-size="7pt" fo:font-style="italic" style:font-size-asian="7pt" style:font-style-asian="italic" style:font-size-complex="7pt" style:font-style-complex="italic"/>
    </style:style>
    <style:style style:name="T14" style:family="text">
      <style:text-properties fo:font-size="9.5pt" style:font-size-asian="9.5pt" style:font-size-complex="9.5pt"/>
    </style:style>
    <style:style style:name="T15" style:family="text">
      <style:text-properties fo:language="ca" fo:country="ES"/>
    </style:style>
    <style:style style:name="T16" style:family="text">
      <style:text-properties style:font-name="Noto Sans1" fo:font-size="10.5pt" fo:language="ca" fo:country="ES" style:font-size-asian="10.5pt" style:font-name-complex="Noto Sans1" style:font-size-complex="10.5pt"/>
    </style:style>
    <style:style style:name="T17" style:family="text">
      <style:text-properties style:font-name="Noto Sans1" fo:font-size="9pt" fo:language="ca" fo:country="ES" fo:font-style="italic" style:font-size-asian="9pt" style:font-style-asian="italic" style:font-name-complex="Noto Sans1" style:font-size-complex="9pt" style:font-style-complex="italic"/>
    </style:style>
    <style:style style:name="T18" style:family="text">
      <style:text-properties fo:font-size="12pt"/>
    </style:style>
    <style:style style:name="T19" style:family="text">
      <style:text-properties fo:font-size="12pt" fo:font-style="italic"/>
    </style:style>
    <style:style style:name="T20" style:family="text">
      <style:text-properties fo:font-size="12pt" fo:font-style="normal" fo:font-weight="bold" style:font-style-asian="normal" style:font-weight-asian="bold" style:font-style-complex="normal" style:font-weight-complex="bold"/>
    </style:style>
    <style:style style:name="gr1" style:family="graphic">
      <style:graphic-properties draw:stroke="solid" svg:stroke-color="#000000" draw:fill="none" draw:fill-color="#ffffff" fo:min-height="1.693cm" fo:margin-left="0.199cm" fo:margin-right="0.199cm" fo:margin-top="0.199cm" fo:margin-bottom="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justify" draw:textarea-vertical-align="middle" draw:auto-grow-height="false" fo:min-height="0.82cm" fo:min-width="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page3R_mcid0"/><text:bookmark text:name="page3R_mcid1"/><text:line-break/><text:span text:style-name="T1">Comunicació identificativa de la documentació en poder de l’Administració </text:span><text:bookmark text:name="page3R_mcid2"/><text:line-break/><text:span text:style-name="T4">Comunicación identificativa de la documentación en poder de la Administración</text:span><text:bookmark text:name="page3R_mcid3"/><text:span text:style-name="T4"> </text:span></text:p>
      <text:p text:style-name="P2"><draw:frame text:anchor-type="paragraph" draw:z-index="0" draw:name="Forma1" draw:style-name="gr1" draw:text-style-name="P21" svg:width="16.802cm" svg:height="1.694cm" svg:x="-0.019cm" svg:y="0.233cm"><draw:text-box><text:p text:style-name="P20"><text:span text:style-name="T16"><text:s text:c="2"/></text:span><text:span text:style-name="T16">Documentació complementària de: </text:span><text:span text:style-name="T16"><text:line-break/></text:span><text:span text:style-name="T16"> <text:s/></text:span><text:span text:style-name="T17">Documentación complementaria de: </text:span></text:p></draw:text-box></draw:frame></text:p>
      <text:p text:style-name="P3"><text:bookmark text:name="page3R_mcid4"/><text:bookmark text:name="page3R_mcid5"/><text:line-break/><text:bookmark text:name="page3R_mcid6"/><text:line-break/><text:bookmark text:name="page3R_mcid13"/><text:span text:style-name="T10">Identificació del procediment</text:span><text:bookmark text:name="page3R_mcid14"/><text:span text:style-name="T10"> </text:span><text:bookmark text:name="page3R_mcid15"/><text:span text:style-name="T10">i el tràmit</text:span><text:span text:style-name="T12"> </text:span><text:bookmark text:name="page3R_mcid16"/><text:span text:style-name="T12"><text:tab/><text:tab/><text:tab/></text:span><text:span text:style-name="T13">Identificación del procedimiento y el trámite</text:span><text:bookmark text:name="page3R_mcid17"/><text:span text:style-name="T13"> </text:span><text:bookmark text:name="page3R_mcid18"/><text:span text:style-name="T12"><text:line-break/></text:span><text:span text:style-name="T10">( sol·licitud d’inici del procediment, resposta al requeriment,...)</text:span><text:span text:style-name="T12"><text:tab/></text:span><text:span text:style-name="T13">(</text:span><text:bookmark text:name="page3R_mcid19"/><text:span text:style-name="T13">solicitud de inicio del procedimiento, respuesta al requerimie</text:span><text:bookmark text:name="page3R_mcid20"/><text:span text:style-name="T13">nto,...</text:span><text:bookmark text:name="page3R_mcid21"/><text:span text:style-name="T13">)</text:span><text:bookmark text:name="page3R_mcid22"/><text:span text:style-name="T13"> </text:span></text:p>
      <text:p text:style-name="P3"/>
      <text:p text:style-name="P3"><text:bookmark text:name="page3R_mcid24"/><text:line-break/><text:span text:style-name="T2">Declarant/</text:span><text:bookmark text:name="page3R_mcid25"/><text:span text:style-name="T6">Declarante</text:span><text:bookmark text:name="page3R_mcid26"/><text:span text:style-name="T6"> </text:span></text:p>
      <table:table table:name="Taula1" table:style-name="Taula1">
        <table:table-column table:style-name="Taula1.A"/>
        <table:table-column table:style-name="Taula1.B"/>
        <table:table-row>
          <table:table-cell table:style-name="Taula1.A1" table:number-columns-spanned="2" office:value-type="string">
            <text:p text:style-name="P8">Nom i llinatges/<text:bookmark text:name="page3R_mcid28"/><text:span text:style-name="T4">Nombre y apellidos</text:span><text:bookmark text:name="page3R_mcid29"/><text:span text:style-name="T4">:</text:span><text:bookmark text:name="page3R_mcid30"/> </text:p>
          </table:table-cell>
          <table:covered-table-cell/>
        </table:table-row>
        <table:table-row>
          <table:table-cell table:style-name="Taula1.A2" table:number-columns-spanned="2" office:value-type="string">
            <text:p text:style-name="P8">DNI/NIF: </text:p>
          </table:table-cell>
          <table:covered-table-cell/>
        </table:table-row>
        <table:table-row>
          <table:table-cell table:style-name="Taula1.A2" table:number-columns-spanned="2" office:value-type="string">
            <text:p text:style-name="P8">Adreça de notificació o dades del mitjà preferent (posau les dades de l’opció escollida): </text:p>
            <text:p text:style-name="P8"><text:span text:style-name="T4">Dirección de notificación o datos del medio preferente (indicar los datos de la opción esc</text:span><text:bookmark text:name="page3R_mcid36"/><text:span text:style-name="T4">ogida)</text:span><text:bookmark text:name="page3R_mcid37"/><text:span text:style-name="T4">:</text:span><text:bookmark text:name="page3R_mcid38"/> </text:p>
          </table:table-cell>
          <table:covered-table-cell/>
        </table:table-row>
        <table:table-row>
          <table:table-cell table:style-name="Taula1.A4" office:value-type="string">
            <text:p text:style-name="P8">Localitat/<text:bookmark text:name="page3R_mcid43"/><text:span text:style-name="T4">Localidad</text:span><text:bookmark text:name="page3R_mcid44"/>:<text:bookmark text:name="page3R_mcid45"/> <text:bookmark text:name="page3R_mcid49"/><text:s/></text:p>
          </table:table-cell>
          <table:table-cell table:style-name="Taula1.A2" office:value-type="string">
            <text:p text:style-name="P8">Codi postal/<text:bookmark text:name="page3R_mcid47"/><text:span text:style-name="T4">Código postal</text:span><text:bookmark text:name="page3R_mcid48"/>:</text:p>
          </table:table-cell>
        </table:table-row>
        <table:table-row>
          <table:table-cell table:style-name="Taula1.A4" office:value-type="string">
            <text:p text:style-name="P8">Municipi/<text:bookmark text:name="page3R_mcid52"/><text:span text:style-name="T4">Municipio</text:span><text:bookmark text:name="page3R_mcid53"/>:<text:bookmark text:name="page3R_mcid54"/> </text:p>
          </table:table-cell>
          <table:table-cell table:style-name="Taula1.A2" office:value-type="string">
            <text:p text:style-name="P8">Província/<text:bookmark text:name="page3R_mcid56"/><text:span text:style-name="T4">Provincia</text:span><text:bookmark text:name="page3R_mcid57"/>:<text:bookmark text:name="page3R_mcid58"/> </text:p>
          </table:table-cell>
        </table:table-row>
        <table:table-row>
          <table:table-cell table:style-name="Taula1.A4" office:value-type="string">
            <text:p text:style-name="P8">Telèfon/<text:bookmark text:name="page3R_mcid61"/><text:span text:style-name="T4">Teléfono</text:span><text:bookmark text:name="page3R_mcid62"/>:</text:p>
          </table:table-cell>
          <table:table-cell table:style-name="Taula1.A2" office:value-type="string">
            <text:p text:style-name="P8"><text:s/><text:bookmark text:name="page3R_mcid64"/>Fax: </text:p>
          </table:table-cell>
        </table:table-row>
        <table:table-row>
          <table:table-cell table:style-name="Taula1.A2" table:number-columns-spanned="2" office:value-type="string">
            <text:p text:style-name="P8">Adreça electrònica/<text:bookmark text:name="page3R_mcid67"/><text:span text:style-name="T4">Dirección electrónica</text:span><text:bookmark text:name="page3R_mcid68"/><text:span text:style-name="T4">:</text:span><text:bookmark text:name="page3R_mcid69"/> </text:p>
          </table:table-cell>
          <table:covered-table-cell/>
        </table:table-row>
      </table:table>
      <text:p text:style-name="P6"/>
      <text:p text:style-name="P5"/>
      <text:p text:style-name="P5"/>
      <text:p text:style-name="P3"><text:bookmark text:name="page3R_mcid50"/><text:bookmark text:name="page3R_mcid71"/><text:bookmark text:name="page3R_mcid70"/><text:bookmark text:name="page3R_mcid66"/><text:bookmark text:name="page3R_mcid65"/><text:bookmark text:name="page3R_mcid60"/><text:bookmark text:name="page3R_mcid59"/><text:bookmark text:name="page3R_mcid51"/><text:span text:style-name="T2">Representant/</text:span><text:bookmark text:name="page3R_mcid72"/><text:span text:style-name="T6">Representante</text:span><text:bookmark text:name="page3R_mcid73"/><text:span text:style-name="T6"> </text:span></text:p>
      <table:table table:name="Taula2" table:style-name="Taula2">
        <table:table-column table:style-name="Taula2.A"/>
        <table:table-column table:style-name="Taula2.B"/>
        <table:table-row>
          <table:table-cell table:style-name="Taula2.A1" table:number-columns-spanned="2" office:value-type="string">
            <text:p text:style-name="P9">Nom i llinatges/<text:bookmark text:name="page3R_mcid281"/><text:span text:style-name="T4">Nombre y apellidos</text:span><text:bookmark text:name="page3R_mcid291"/><text:span text:style-name="T4">:</text:span><text:bookmark text:name="page3R_mcid301"/> </text:p>
          </table:table-cell>
          <table:covered-table-cell/>
        </table:table-row>
        <table:table-row>
          <table:table-cell table:style-name="Taula2.A2" table:number-columns-spanned="2" office:value-type="string">
            <text:p text:style-name="P9">DNI/NIF: </text:p>
          </table:table-cell>
          <table:covered-table-cell/>
        </table:table-row>
        <table:table-row>
          <table:table-cell table:style-name="Taula2.A2" table:number-columns-spanned="2" office:value-type="string">
            <text:p text:style-name="P9">Adreça de notificació o dades del mitjà preferent (posau les dades de l’opció escollida): </text:p>
            <text:p text:style-name="P9"><text:span text:style-name="T4">Dirección de notificación o datos del medio preferente (indicar los datos de la opción esc</text:span><text:bookmark text:name="page3R_mcid361"/><text:span text:style-name="T4">ogida)</text:span><text:bookmark text:name="page3R_mcid371"/><text:span text:style-name="T4">:</text:span><text:bookmark text:name="page3R_mcid381"/> </text:p>
          </table:table-cell>
          <table:covered-table-cell/>
        </table:table-row>
        <table:table-row>
          <table:table-cell table:style-name="Taula2.A4" office:value-type="string">
            <text:p text:style-name="P9">Localitat/<text:bookmark text:name="page3R_mcid431"/><text:span text:style-name="T4">Localidad</text:span><text:bookmark text:name="page3R_mcid441"/>:<text:bookmark text:name="page3R_mcid451"/> <text:bookmark text:name="page3R_mcid491"/><text:s/></text:p>
          </table:table-cell>
          <table:table-cell table:style-name="Taula2.A2" office:value-type="string">
            <text:p text:style-name="P9">Codi postal/<text:bookmark text:name="page3R_mcid471"/><text:span text:style-name="T4">Código postal</text:span><text:bookmark text:name="page3R_mcid481"/>:</text:p>
          </table:table-cell>
        </table:table-row>
        <table:table-row>
          <table:table-cell table:style-name="Taula2.A4" office:value-type="string">
            <text:p text:style-name="P9">Municipi/<text:bookmark text:name="page3R_mcid521"/><text:span text:style-name="T4">Municipio</text:span><text:bookmark text:name="page3R_mcid531"/>:<text:bookmark text:name="page3R_mcid541"/> </text:p>
          </table:table-cell>
          <table:table-cell table:style-name="Taula2.A2" office:value-type="string">
            <text:p text:style-name="P9">Província/<text:bookmark text:name="page3R_mcid561"/><text:span text:style-name="T4">Provincia</text:span><text:bookmark text:name="page3R_mcid571"/>:<text:bookmark text:name="page3R_mcid581"/> </text:p>
          </table:table-cell>
        </table:table-row>
        <table:table-row>
          <table:table-cell table:style-name="Taula2.A4" office:value-type="string">
            <text:p text:style-name="P9">Telèfon/<text:bookmark text:name="page3R_mcid611"/><text:span text:style-name="T4">Teléfono</text:span><text:bookmark text:name="page3R_mcid621"/>:</text:p>
          </table:table-cell>
          <table:table-cell table:style-name="Taula2.A2" office:value-type="string">
            <text:p text:style-name="P9"><text:s/><text:bookmark text:name="page3R_mcid641"/>Fax: </text:p>
          </table:table-cell>
        </table:table-row>
        <table:table-row>
          <table:table-cell table:style-name="Taula2.A2" table:number-columns-spanned="2" office:value-type="string">
            <text:p text:style-name="P9">Adreça electrònica/<text:bookmark text:name="page3R_mcid671"/><text:span text:style-name="T4">Dirección electrónica</text:span><text:bookmark text:name="page3R_mcid681"/><text:span text:style-name="T4">:</text:span><text:bookmark text:name="page3R_mcid691"/> </text:p>
          </table:table-cell>
          <table:covered-table-cell/>
        </table:table-row>
      </table:table>
      <text:p text:style-name="P3"><text:span text:style-name="T14">D’acord amb el Decret 6/2013, de mesures de simplificació documental dels procediments administratius, </text:span><text:bookmark text:name="page3R_mcid117"/><text:line-break/><text:span text:style-name="T11">De acuerdo con el Decreto 6/2013, de medidas de simplificación documenta</text:span><text:bookmark text:name="page3R_mcid118"/><text:span text:style-name="T11">l de los procedimientos administrativos,</text:span><text:bookmark text:name="page3R_mcid119"/><text:span text:style-name="T11"> </text:span><text:bookmark text:name="page3R_mcid120"/><text:bookmark text:name="page3R_mcid121"/><text:line-break/></text:p>
      <text:p text:style-name="P3"/>
      <text:p text:style-name="P3"><text:span text:style-name="T2">COMUNIC/</text:span><text:span text:style-name="T6">COMUNICO:</text:span><text:bookmark text:name="page3R_mcid122"/><text:span text:style-name="T6"> </text:span><text:bookmark text:name="page3R_mcid123"/><text:line-break/>Que les dades que permeten identificar l’expedient, registre, base de dades o similar, en què consta/en el/els document/s requerit/s per la normativa vigent són les següents:<text:bookmark text:name="page3R_mcid125"/> <text:bookmark text:name="page3R_mcid126"/><text:line-break/><text:span text:style-name="T4">Que los datos que per</text:span><text:bookmark text:name="page3R_mcid127"/><text:span text:style-name="T4">miten identificar el expediente, registro, base de datos o similar, en que consta/an el/los documento/s requerido/s por la normativa vigente son los siguientes</text:span><text:bookmark text:name="page3R_mcid129"/><text:span text:style-name="T4">:</text:span><text:bookmark text:name="page3R_mcid130"/><text:span text:style-name="T4"> </text:span></text:p>
      <text:p text:style-name="P4"/>
      <text:p text:style-name="P4"><text:soft-page-break/><text:span text:style-name="T2">Identificació del document 1/</text:span><text:bookmark text:name="page3R_mcid132"/><text:span text:style-name="T6">Identificación del documento</text:span><text:bookmark text:name="page3R_mcid133"/><text:span text:style-name="T6"> </text:span><text:bookmark text:name="page3R_mcid134"/><text:span text:style-name="T6">1</text:span><text:bookmark text:name="page3R_mcid135"/><text:span text:style-name="T2">:</text:span><text:bookmark text:name="page3R_mcid136"/><text:span text:style-name="T2"> </text:span></text:p>
      <table:table table:name="Taula3" table:style-name="Taula3">
        <table:table-column table:style-name="Taula3.A"/>
        <table:table-row>
          <table:table-cell table:style-name="Taula3.A1" office:value-type="string">
            <text:p text:style-name="P9">Identificació de l’expedient, registre, base de dades o d’altres: <text:bookmark text:name="page3R_mcid138"/><text:line-break/><text:span text:style-name="T4">Identificación del expediente, registro, base de datos u otros</text:span><text:bookmark text:name="page3R_mcid139"/><text:span text:style-name="T4">:</text:span><text:bookmark text:name="page3R_mcid140"/><text:span text:style-name="T4"> </text:span></text:p>
          </table:table-cell>
        </table:table-row>
        <table:table-row>
          <table:table-cell table:style-name="Taula3.A2" office:value-type="string">
            <text:p text:style-name="P9">Òrgan/<text:bookmark text:name="page3R_mcid144"/><text:span text:style-name="T4">Órgano</text:span><text:bookmark text:name="page3R_mcid145"/>:</text:p>
          </table:table-cell>
        </table:table-row>
        <table:table-row>
          <table:table-cell table:style-name="Taula3.A2" office:value-type="string">
            <text:p text:style-name="P9">Administració (i conselleria, si escau)/<text:bookmark text:name="page3R_mcid150"/><text:span text:style-name="T4">Administración (y consejería, en su caso</text:span><text:bookmark text:name="page3R_mcid151"/><text:span text:style-name="T4">)</text:span><text:bookmark text:name="page3R_mcid152"/>:<text:bookmark text:name="page3R_mcid153"/> </text:p>
          </table:table-cell>
        </table:table-row>
        <table:table-row>
          <table:table-cell table:style-name="Taula3.A2" office:value-type="string">
            <text:p text:style-name="P9">Codi segur de verificació (si escau)/<text:bookmark text:name="page3R_mcid157"/><text:span text:style-name="T4">Código seguro de ver</text:span><text:bookmark text:name="page3R_mcid158"/><text:span text:style-name="T4">ificación (en su caso</text:span><text:bookmark text:name="page3R_mcid159"/>)<text:bookmark text:name="page3R_mcid160"/>:<text:bookmark text:name="page3R_mcid161"/> </text:p>
          </table:table-cell>
        </table:table-row>
      </table:table>
      <text:p text:style-name="P7"/>
      <text:p text:style-name="P3"><text:bookmark text:name="page3R_mcid141"/><text:span text:style-name="T2">Identificació del document </text:span><text:span text:style-name="T3">2</text:span><text:span text:style-name="T2">/</text:span><text:bookmark text:name="page3R_mcid1321"/><text:span text:style-name="T6">Identificación del documento</text:span><text:bookmark text:name="page3R_mcid1331"/><text:span text:style-name="T6"> </text:span><text:bookmark text:name="page3R_mcid1351"/><text:span text:style-name="T7">2</text:span><text:span text:style-name="T2">:</text:span><text:bookmark text:name="page3R_mcid1361"/><text:span text:style-name="T2"> </text:span></text:p>
      <table:table table:name="Taula4" table:style-name="Taula4">
        <table:table-column table:style-name="Taula4.A"/>
        <table:table-row>
          <table:table-cell table:style-name="Taula4.A1" office:value-type="string">
            <text:p text:style-name="P9">Identificació de l’expedient, registre, base de dades o d’altres: <text:bookmark text:name="page3R_mcid1381"/><text:line-break/><text:span text:style-name="T4">Identificación del expediente, registro, base de datos u otros</text:span><text:bookmark text:name="page3R_mcid1391"/><text:span text:style-name="T4">:</text:span><text:bookmark text:name="page3R_mcid1401"/><text:span text:style-name="T4"> </text:span></text:p>
          </table:table-cell>
        </table:table-row>
        <table:table-row>
          <table:table-cell table:style-name="Taula4.A2" office:value-type="string">
            <text:p text:style-name="P9">Òrgan/<text:bookmark text:name="page3R_mcid1441"/><text:span text:style-name="T4">Órgano</text:span><text:bookmark text:name="page3R_mcid1451"/>:</text:p>
          </table:table-cell>
        </table:table-row>
        <table:table-row>
          <table:table-cell table:style-name="Taula4.A2" office:value-type="string">
            <text:p text:style-name="P9">Administració (i conselleria, si escau)/<text:bookmark text:name="page3R_mcid1501"/><text:span text:style-name="T4">Administración (y consejería, en su caso</text:span><text:bookmark text:name="page3R_mcid1511"/><text:span text:style-name="T4">)</text:span><text:bookmark text:name="page3R_mcid1521"/>:<text:bookmark text:name="page3R_mcid1531"/> </text:p>
          </table:table-cell>
        </table:table-row>
        <table:table-row>
          <table:table-cell table:style-name="Taula4.A2" office:value-type="string">
            <text:p text:style-name="P9">Codi segur de verificació (si escau)/<text:bookmark text:name="page3R_mcid1571"/><text:span text:style-name="T4">Código seguro de ver</text:span><text:bookmark text:name="page3R_mcid1581"/><text:span text:style-name="T4">ificación (en su caso</text:span><text:bookmark text:name="page3R_mcid1591"/>)<text:bookmark text:name="page3R_mcid1601"/>:<text:bookmark text:name="page3R_mcid1611"/> </text:p>
          </table:table-cell>
        </table:table-row>
      </table:table>
      <text:p text:style-name="P4"><text:bookmark text:name="page3R_mcid146"/><text:s/><text:bookmark text:name="page3R_mcid147"/><text:line-break/><text:span text:style-name="T2">AUTORITZ/</text:span><text:bookmark text:name="page31R_mcid65"/><text:span text:style-name="T5">AUTORIZO</text:span><text:bookmark text:name="page31R_mcid66"/><text:span text:style-name="T2">:</text:span></text:p>
      <text:p text:style-name="P10"><draw:custom-shape text:anchor-type="paragraph" draw:z-index="1" draw:name="Forma2" draw:style-name="gr2" draw:text-style-name="P22" svg:width="0.821cm" svg:height="0.821cm" svg:x="0.192cm" svg:y="0.67cm"><text:p/><draw:enhanced-geometry svg:viewBox="0 0 21600 21600" draw:type="rectangle" draw:enhanced-path="M 0 0 L 21600 0 21600 21600 0 21600 0 0 Z N"/></draw:custom-shape><text:bookmark text:name="page31R_mcid68"/><text:line-break/><text:bookmark text:name="page31R_mcid70"/>Que es facin les consultes als fitxers públics per acreditar les dades o els documents esmentats perquè puguin ser obtinguts en nom meu per l’òrgan competent o autoritzat, en l’àmbit de l’Administració de la Comun<text:bookmark text:name="page31R_mcid73"/>itat Autònoma de les Illes Balears, mitjançant transmissions telemàtiques de dades o de certificacions que els substitueixin.<text:bookmark text:name="page31R_mcid75"/> <text:bookmark text:name="page31R_mcid76"/><text:line-break/><text:span text:style-name="T4">Que se hagan las consultas en los ficheros públicos para acreditar los datos o los documentos mencionados para que puedan ser rec</text:span><text:bookmark text:name="page31R_mcid78"/><text:span text:style-name="T4">abados en mi nombre por el órgano competente o autorizado, en el ámbito de la Administración de la Comunidad Autónoma de las Illes Balears, mediante transmisiones telemáticas de datos o de certificaciones que los sustituyan</text:span><text:bookmark text:name="page31R_mcid81"/><text:span text:style-name="T4">.</text:span><text:bookmark text:name="page31R_mcid82"/><text:span text:style-name="T4"> </text:span></text:p>
      <text:p text:style-name="P11"><draw:custom-shape text:anchor-type="paragraph" draw:z-index="2" draw:name="Forma2" draw:style-name="gr2" draw:text-style-name="P22" svg:width="0.821cm" svg:height="0.821cm" svg:x="0.192cm" svg:y="0.674cm"><text:p/><draw:enhanced-geometry svg:viewBox="0 0 21600 21600" draw:type="rectangle" draw:enhanced-path="M 0 0 L 21600 0 21600 21600 0 21600 0 0 Z N"/></draw:custom-shape><text:bookmark text:name="page31R_mcid83"/><text:span text:style-name="T15"><text:line-break/></text:span><text:bookmark text:name="page31R_mcid85"/><text:span text:style-name="T15">Que les dades o els documents</text:span><text:bookmark text:name="page31R_mcid86"/><text:span text:style-name="T15"> </text:span><text:bookmark text:name="page31R_mcid87"/><text:span text:style-name="T15">d’altres administracions inclosos en aquesta comunicació i que no es presenten puguin ser obtinguts per l’òrgan gestor, mitjançant transmissions telemàtiques de dades o de certificacions que els substitueixin, sempre que s’hagi establert per conveni la co</text:span><text:bookmark text:name="page31R_mcid90"/><text:span text:style-name="T15">l·laboració amb l’administració competent.</text:span><text:bookmark text:name="page31R_mcid92"/><text:span text:style-name="T15"> </text:span><text:bookmark text:name="page31R_mcid93"/><text:span text:style-name="T15"><text:line-break/></text:span><text:span text:style-name="T8">Que los datos o los documentos de otras administraciones incluidos en esta comunicación y que no se presentan puedan ser recabados por el órgano gestor, mediante transmisiones telemáticas de datos o de certificaci</text:span><text:bookmark text:name="page31R_mcid95"/><text:span text:style-name="T8">ones que los sustituyan, siempre que se haya establecido por convenio la colaboración con la administración competente.</text:span><text:bookmark text:name="page31R_mcid97"/><text:span text:style-name="T8"> </text:span></text:p>
      <text:p text:style-name="P10"/>
      <text:p text:style-name="P13"><text:span text:style-name="T9">(Lloc)</text:span> , en data de la signatura digital</text:p>
      <text:p text:style-name="P15"><text:span text:style-name="T9">(Lugar)</text:span>, en fecha de la firma digital</text:p>
      <text:p text:style-name="P13"/>
      <text:p text:style-name="P13">Firmat pel <text:span text:style-name="T9">(càrrec)</text:span> com a representat legal de l’entitat<text:span text:style-name="T9"> (raó social)</text:span></text:p>
      <text:p text:style-name="P17">Firmado por el (cargo) como representante legal de la entidad (razón social)</text:p>
      <text:p text:style-name="P14">(Nom i llinatges del representat legal de l’entitat)</text:p>
      <text:p text:style-name="P16">(Nombre y apellidos del representante legal de la entidad)</text:p>
      <text:p text:style-name="P12"/>
      <text:p text:style-name="P18"/>
      <text:p text:style-name="P19">Los datos de carácter personal recogidas en este documento se integrarán en el fichero de políticas activas de ocupación con el fin de gestionar los programas y medidas de orientación, ocupación y formación enmarcados en las políticas activas de ocupación. El responsable de este fichero es el Servicio de Ocupación de las Islas Baleares, ante el cual el interesado puede ejercitar los derechos de acceso, rectificación, oposición o cancelación de los datos en los plazos y con los requisitos establecidos en los artículos del 12 al 18 de la Ley Orgánica 3/2018, de 5 de diciembre, de protección de datos personales y garantía de los derechos digit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text-properties fo:font-size="12pt"/>
    </style:style>
    <style:style style:name="MT1" style:family="text">
      <style:text-properties fo:font-size="12pt"/>
    </style:style>
    <style:style style:name="MT2" style:family="text">
      <style:text-properties fo:font-size="12pt" fo:font-style="italic"/>
    </style:style>
    <style:style style:name="MT3" style:family="text">
      <style:text-properties fo:font-size="12pt" fo:font-style="normal" fo:font-weight="bold" style:font-style-asian="normal" style:font-weight-asian="bold" style:font-style-complex="normal" style:font-weight-complex="bold"/>
    </style:style>
    <style:style style:name="Mgr1" style:family="graphic">
      <style:graphic-properties draw:stroke="solid"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4" draw:name="Forma3" draw:style-name="Mgr1" draw:text-style-name="MP1" svg:width="9.573cm" svg:height="0.662cm" svg:x="0.002cm" svg:y="0.002cm"><draw:text-box><text:p><text:span text:style-name="MT1">CAIB </text:span><text:span text:style-name="MT2">S IMP</text:span><text:span text:style-name="MT2"><text:tab/></text:span><text:span text:style-name="MT3">Modelo/03</text:span><text:span text:style-name="MT2"> </text:span><text:span text:style-name="MT2"><text:tab/></text:span><text:span text:style-name="MT2"><text:tab/></text:span><text:span text:style-name="MT2">Fecha 07/05/2013</text:span></text:p></draw:text-box></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0T07:59:49.573000000</meta:creation-date>
    <dc:date>2021-12-22T10:28:06.620000000</dc:date>
    <meta:editing-duration>PT1H29M50S</meta:editing-duration>
    <meta:editing-cycles>7</meta:editing-cycles>
    <meta:generator>LibreOffice/6.1.5.2$Windows_x86 LibreOffice_project/90f8dcf33c87b3705e78202e3df5142b201bd805</meta:generator>
    <meta:print-date>2021-12-13T13:51:38.401000000</meta:print-date>
    <meta:document-statistic meta:table-count="4" meta:image-count="0" meta:object-count="0" meta:page-count="2" meta:paragraph-count="48" meta:word-count="683" meta:character-count="4907" meta:non-whitespace-character-count="4213"/>
  </office:meta>
</office:document-meta>
</file>