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sans-serif" svg:font-family="sans-serif"/>
    <style:font-face style:name="Liberation Serif" svg:font-family="'Liberation Serif'" style:font-family-generic="roman" style:font-pitch="variable"/>
    <style:font-face style:name="Liberation Sans" svg:font-family="'Liberation Sans'" style:font-family-generic="swiss" style:font-pitch="variable"/>
    <style:font-face style:name="Noto Sans" svg:font-family="'Noto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text-properties style:font-name="Noto Sans" officeooo:rsid="000d2e40" officeooo:paragraph-rsid="000d2e40"/>
    </style:style>
    <style:style style:name="P2" style:family="paragraph" style:parent-style-name="Standard">
      <style:text-properties style:font-name="Noto Sans" officeooo:rsid="000ef4da" officeooo:paragraph-rsid="000fffd6"/>
    </style:style>
    <style:style style:name="P3" style:family="paragraph" style:parent-style-name="Standard">
      <style:text-properties style:font-name="Noto Sans" officeooo:rsid="000fffd6" officeooo:paragraph-rsid="000fffd6"/>
    </style:style>
    <style:style style:name="P4" style:family="paragraph" style:parent-style-name="Standard">
      <style:text-properties style:font-name="Noto Sans" fo:font-weight="bold" officeooo:rsid="00133e62" officeooo:paragraph-rsid="00133e62" style:font-weight-asian="bold" style:font-weight-complex="bold"/>
    </style:style>
    <style:style style:name="P5" style:family="paragraph" style:parent-style-name="Standard">
      <style:text-properties style:font-name="Noto Sans" fo:language="es" fo:country="ES" officeooo:rsid="00133e62" officeooo:paragraph-rsid="00133e62"/>
    </style:style>
    <style:style style:name="P6" style:family="paragraph" style:parent-style-name="Standard">
      <style:text-properties style:font-name="Noto Sans" fo:language="es" fo:country="ES" officeooo:rsid="000ef4da" officeooo:paragraph-rsid="000fffd6"/>
    </style:style>
    <style:style style:name="P7" style:family="paragraph" style:parent-style-name="Standard">
      <style:text-properties style:font-name="sans-serif" fo:font-size="9.60000038146973pt" officeooo:rsid="000ef4da" officeooo:paragraph-rsid="000fffd6"/>
    </style:style>
    <style:style style:name="P8" style:family="paragraph" style:parent-style-name="Standard">
      <style:text-properties style:font-name="Noto Sans" officeooo:rsid="001083ab" officeooo:paragraph-rsid="001083ab"/>
    </style:style>
    <style:style style:name="P9" style:family="paragraph" style:parent-style-name="Standard">
      <style:text-properties style:font-name="Noto Sans" officeooo:rsid="000d2e40" officeooo:paragraph-rsid="000d2e40"/>
    </style:style>
    <style:style style:name="P10" style:family="paragraph" style:parent-style-name="Standard">
      <style:text-properties style:font-name="Noto Sans" officeooo:rsid="0013e403" officeooo:paragraph-rsid="0013e403"/>
    </style:style>
    <style:style style:name="P11" style:family="paragraph" style:parent-style-name="Standard">
      <style:text-properties style:font-name="Noto Sans" officeooo:rsid="00133e62" officeooo:paragraph-rsid="000fffd6"/>
    </style:style>
    <style:style style:name="T1" style:family="text">
      <style:text-properties fo:font-weight="bold" style:font-weight-asian="bold" style:font-weight-complex="bold"/>
    </style:style>
    <style:style style:name="T2" style:family="text">
      <style:text-properties officeooo:rsid="000fffd6"/>
    </style:style>
    <style:style style:name="T3" style:family="text">
      <style:text-properties officeooo:rsid="0013e403"/>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Información adicional</text:p>
      <text:p text:style-name="P1"/>
      <text:p text:style-name="P10">Para estar de alta <text:s/>en el Censo de Empresarios, Profesionales y Retenedores deben dirigirse a la Agencia Tributaria, esta circunstancia no obliga en todos los casos a darse de alta en el Régimen Especial de Trabajadores Autónomos.</text:p>
      <text:p text:style-name="P8"/>
      <text:p text:style-name="P1">La normativa <text:a xlink:type="simple" xlink:href="https://www.boe.es/buscar/act.php?id=BOE-A-2015-11724&amp;p=20210203&amp;tn=1#a305" office:target-frame-name="_blank" xlink:show="new" text:style-name="Internet_20_link" text:visited-style-name="Visited_20_Internet_20_Link">(art. 305.1 LGSS)</text:a> define de este modo <text:span text:style-name="Strong_20_Emphasis">quién es un trabajador autónomo: </text:span><text:span text:style-name="Emphasis">“305.1. Estarán obligatoriamente incluidas en el campo de aplicación del Régimen Especial de la Seguridad Social de los Trabajadores por Cuenta Propia o Autónomos las personas físicas mayores de dieciocho años </text:span><text:span text:style-name="Emphasis"><text:span text:style-name="T1">que realicen de forma habitual</text:span></text:span><text:span text:style-name="Emphasis">, personal, directa, por cuenta propia y fuera del ámbito de dirección y organización de otra persona, una actividad económica o profesional a título lucrativo, den o no ocupación a trabajadores por cuenta ajena, en los términos y condiciones que se determinen en esta ley y en sus normas de aplicación y desarrollo.”</text:span> </text:p>
      <text:p text:style-name="P1"/>
      <text:p text:style-name="P2">Por lo tanto es obligatorio darse de alta como autónomo cuando <text:span text:style-name="T2">se trata de un trabajo que se realiza de forma habitual. </text:span></text:p>
      <text:p text:style-name="P3">De acuerdo con lo que establece <text:s/>en punto 8.5 de la resolución de creación del bolsín, la suma de las facturaciones por todos los conceptos recogidos en el punto 8 del mismo anexo, en ningún caso puede superar los 4.999,9 euros. Esto podría suponer, en la mayoría de los casos, la asignación de dos expedientes anuales, lo que en ningún caso puede considerarse una actividad realizada de manera habitual. </text:p>
      <text:p text:style-name="P11"/>
      <text:p text:style-name="P5">La inscripción es esta lista de p<text:span text:style-name="T3">r</text:span>ofesionales no implica, en ningún caso, pasar a formar parte de un bolsín constituido para cubrir con carácter de interinidad plazas vacantes del cuerpo facultativo superior, escala humanística y de ciencias sociales, especialidad <text:span text:style-name="T3">psicología</text:span>, de la <text:span text:style-name="T3">Administración</text:span> especial de la Comunidad Autónoma de las Illes Balears. </text:p>
      <text:p text:style-name="P6"/>
      <text:p text:style-name="P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sans-serif" svg:font-family="sans-serif"/>
    <style:font-face style:name="Liberation Serif" svg:font-family="'Liberation Serif'" style:font-family-generic="roman" style:font-pitch="variable"/>
    <style:font-face style:name="Liberation Sans" svg:font-family="'Liberation Sans'" style:font-family-generic="swiss" style:font-pitch="variable"/>
    <style:font-face style:name="Noto Sans" svg:font-family="'Noto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s" fo:country="ES" style:letter-kerning="true" style:font-name-asian="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es" fo:country="ES" style:letter-kerning="true" style:font-name-asian="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1-11-19T12:22:32.918000000</meta:creation-date>
    <dc:date>2021-11-22T13:30:16.240000000</dc:date>
    <meta:editing-duration>PT20M34S</meta:editing-duration>
    <meta:editing-cycles>3</meta:editing-cycles>
    <meta:generator>LibreOffice/6.1.5.2$Windows_x86 LibreOffice_project/90f8dcf33c87b3705e78202e3df5142b201bd805</meta:generator>
    <meta:document-statistic meta:table-count="0" meta:image-count="0" meta:object-count="0" meta:page-count="1" meta:paragraph-count="6" meta:word-count="284" meta:character-count="1772" meta:non-whitespace-character-count="1488"/>
  </office:meta>
</office:document-meta>
</file>