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E6000004D450347D5A85409B6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Webdings" svg:font-family="Webding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P3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1"/>
    </style:style>
    <style:style style:name="P4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1"/>
    </style:style>
    <style:style style:name="P5" style:family="paragraph" style:parent-style-name="Footer">
      <style:text-properties fo:color="#c30045" style:font-name="Noto Sans" fo:language="ca" fo:country="ES" officeooo:rsid="001d23ce" officeooo:paragraph-rsid="001d23ce" style:font-name-complex="Noto Sans1"/>
    </style:style>
    <style:style style:name="P6" style:family="paragraph" style:parent-style-name="Footer">
      <style:text-properties style:font-name="Noto Sans" style:font-name-complex="Noto Sans1"/>
    </style:style>
    <style:style style:name="P7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P8" style:family="paragraph" style:parent-style-name="Footer">
      <style:text-properties fo:font-size="7.5pt" style:font-size-asian="7.5pt" style:font-name-complex="Noto Sans1" style:font-size-complex="7.5pt"/>
    </style:style>
    <style:style style:name="P9" style:family="paragraph" style:parent-style-name="Número_20_de_20_pàgina">
      <style:text-properties style:font-name="Noto Sans" style:font-name-complex="Noto Sans1"/>
    </style:style>
    <style:style style:name="P10" style:family="paragraph" style:parent-style-name="Standard">
      <style:text-properties fo:color="#c30045" fo:font-size="7.5pt" style:font-size-asian="7.5pt" style:font-size-complex="7.5pt"/>
    </style:style>
    <style:style style:name="P11" style:family="paragraph" style:parent-style-name="Standard">
      <style:text-properties fo:language="es" fo:country="ES" style:language-asian="en" style:country-asian="US"/>
    </style:style>
    <style:style style:name="P12" style:family="paragraph" style:parent-style-name="Standard">
      <style:text-properties fo:language="es" fo:country="ES" officeooo:paragraph-rsid="00bf0f42" style:language-asian="en" style:country-asian="US"/>
    </style:style>
    <style:style style:name="P13" style:family="paragraph" style:parent-style-name="Standard">
      <style:text-properties fo:language="es" fo:country="ES" officeooo:paragraph-rsid="00bfac1a" style:language-asian="en" style:country-asian="US"/>
    </style:style>
    <style:style style:name="P14" style:family="paragraph" style:parent-style-name="Standard">
      <style:text-properties fo:language="es" fo:country="ES" fo:font-style="italic" style:language-asian="en" style:country-asian="US" style:font-style-asian="italic" style:font-style-complex="italic"/>
    </style:style>
    <style:style style:name="P15" style:family="paragraph" style:parent-style-name="Standard">
      <style:text-properties fo:font-size="11pt" fo:language="es" fo:country="ES" fo:font-weight="bold" style:font-size-asian="11pt" style:language-asian="en" style:country-asian="US" style:font-weight-asian="bold" style:font-size-complex="11pt" style:font-weight-complex="bold"/>
    </style:style>
    <style:style style:name="P16" style:family="paragraph" style:parent-style-name="Standard">
      <style:text-properties fo:font-size="11pt" fo:language="es" fo:country="ES" fo:font-weight="bold" officeooo:rsid="00b9ac2e" style:font-size-asian="11pt" style:language-asian="en" style:country-asian="US" style:font-weight-asian="bold" style:font-size-complex="11pt" style:font-weight-complex="bold"/>
    </style:style>
    <style:style style:name="P17" style:family="paragraph" style:parent-style-name="Standard" style:master-page-name="">
      <style:paragraph-properties fo:text-align="start" style:justify-single-word="false" style:page-number="auto"/>
      <style:text-properties style:font-name="Noto Sans" fo:font-size="11pt" fo:language="es" fo:country="ES" style:text-underline-style="none" fo:font-weight="bold" officeooo:rsid="00bdb3a5" officeooo:paragraph-rsid="00b7e5f7" style:font-size-asian="11pt" style:language-asian="en" style:country-asian="US" style:font-weight-asian="bold" style:font-name-complex="Noto Sans1" style:font-size-complex="11pt"/>
    </style:style>
    <style:style style:name="T1" style:family="text">
      <style:text-properties fo:color="#000000" style:font-name="Noto Sans" fo:language="ca" fo:country="ES" style:font-name-complex="Noto Sans1"/>
    </style:style>
    <style:style style:name="T2" style:family="text">
      <style:text-properties style:font-name="Noto Sans" fo:language="ca" fo:country="ES" style:font-name-complex="Noto Sans1"/>
    </style:style>
    <style:style style:name="T3" style:family="text">
      <style:text-properties style:font-name="Webdings" officeooo:rsid="00bdb3a5" style:font-name-asian="Webdings" style:font-name-complex="Webdings"/>
    </style:style>
    <style:style style:name="T4" style:family="text">
      <style:text-properties style:font-name="Webdings" officeooo:rsid="00bf0f42" style:font-name-asian="Webdings" style:font-name-complex="Webdings"/>
    </style:style>
    <style:style style:name="T5" style:family="text">
      <style:text-properties style:font-name="Webdings" fo:language="es" fo:country="ES" officeooo:rsid="00bf0f42" style:font-name-asian="Webdings" style:language-asian="en" style:country-asian="US" style:font-name-complex="Webdings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bfac1a"/>
    </style:style>
    <style:style style:name="T8" style:family="text">
      <style:text-properties officeooo:rsid="00c74322"/>
    </style:style>
    <style:style style:name="T9" style:family="text">
      <style:text-properties officeooo:rsid="00c8dd93"/>
    </style:style>
    <style:style style:name="T10" style:family="text">
      <style:text-properties fo:language="es" fo:country="ES" style:language-asian="en" style:country-asian="US"/>
    </style:style>
    <style:style style:name="T11" style:family="text">
      <style:text-properties fo:language="es" fo:country="ES" officeooo:rsid="00c8dd93" style:language-asian="en" style:country-asian="US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style:text-underline-style="none" officeooo:rsid="00bfac1a" style:font-style-asian="normal" style:font-style-complex="normal"/>
    </style:style>
    <style:style style:name="T14" style:family="text">
      <style:text-properties officeooo:rsid="00c9cf3a"/>
    </style:style>
    <style:style style:name="T15" style:family="text">
      <style:text-properties officeooo:rsid="00ca47d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char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EXO 10<text:line-break/>Certificado para acreditar la experiencia exigida como requisito para ocupar un puesto de trabajo o haber ejercido temporalmente funciones distintas a las atribuidas por la Orden de funciones correspondiente</text:p>
      <text:p text:style-name="P11"/>
      <text:p text:style-name="P11">________________________________________________________________________________ (nombre y apellidos) secretario / secretaria general de la Consejería <text:s/>_______________________________________________________________ o del organismo autónomo (*) _______________________________________________________________________________</text:p>
      <text:p text:style-name="P11"/>
      <text:p text:style-name="P14">(Señal<text:span text:style-name="T8">e</text:span> lo que corresponda)</text:p>
      <text:p text:style-name="P11"><text:span text:style-name="T3"></text:span> Dado que desde ______________ hasta _______________, he ejercido / ejerzo este mismo cargo.</text:p>
      <text:p text:style-name="P11"><text:span text:style-name="T3"></text:span> De acuerdo con los antecedentes que constan en esta Conse<text:span text:style-name="T9">j</text:span>er<text:span text:style-name="T9">í</text:span>a / Organismo donde presté / presto estas funciones.</text:p>
      <text:p text:style-name="P12"><text:span text:style-name="T4"></text:span> Dadas las manifestaciones por escrito del Sr./ la Sra ____________________________________________________<text:line-break/>jefe del (departamento / servicio / unidad ...) ________________________________________ desde _______________ hasta __________ de la Dirección General _________________________________________________________________ / o de la Secretaría General de la Conselleria_____________________________________________________________, donde estuvo / está adscrito el funcionario</text:p>
      <text:p text:style-name="P11"><text:span text:style-name="T4"></text:span> Dadas las manifestaciones por escrito del Sr./ la Sra. __________________________________________________ jefe de la unidad de personal de la Consejería ____________________________________________________________ desde _________________ hasta ___________________________________, donde estuvo / ha sido adscrito el funcionario en el ejercicio de sus funciones</text:p>
      <text:p text:style-name="Standard"><text:span text:style-name="T4"></text:span><text:span text:style-name="T5"> </text:span><text:span text:style-name="T11">Dado</text:span><text:span text:style-name="T10"> __</text:span>______________________________________________________________________________________________</text:p>
      <text:p text:style-name="P11">_________________________________________________________________________________________________________</text:p>
      <text:p text:style-name="P15"/>
      <text:p text:style-name="P15">CERTIFIC<text:span text:style-name="T9">O</text:span></text:p>
      <text:p text:style-name="P15"/>
      <text:p text:style-name="P11"><text:span text:style-name="T6">a)</text:span> <text:span text:style-name="T12">Que el funcionario / la funcionaria _____________________________________________________________ (nombre y apellidos), con núm. de productor __________________, del cuerpo, escala _________________________________________________________________________________________________ (actual), del grupo _________________, mientras ocupaba el puesto base del cuerpo, escala o plaza _________________________________________________________________________________________, con el código de puesto de trabajo ____________________________ nivel de complemento de destino ________________ fue adscrito:<text:line-break/>desde ___ de _______________ de ___________ hasta ____ de _______________ de __________ a la unidad ________________________________________________________________________________________ de la Dirección General / Secretaría General / organismo autónomo (*) (especificar denominación) _____________________________________________________________________________________________________________<text:line-break/>donde cumplía las funciones del área ___________________________________________________________________________</text:span></text:p>
      <text:p text:style-name="P13"><text:span text:style-name="T6">b) </text:span><text:span text:style-name="T13">Que el funcionario / la funcionaria _____________________________________________________________ (nombre y apellidos), con núm. de productor __________________, del cuerpo, escala _________________________________________________________________________________________________ (actual), del </text:span><text:soft-page-break/><text:span text:style-name="T13">grupo _________________, mientras ocupaba el puesto base del cuerpo, escala o plaza _________________________________________________________________________________________, con el código de puesto de trabajo ____________________________ nivel de complemento de destino ________________ estuvo<text:line-break/>desde ___ de _______________ de ___________ hasta ____ de _______________ de __________ a la unidad ________________________________________________________________________________________ de la Dirección General / Secretaria General / organismo autónomo (*) (especificar denominación) _____________________________________________________________________________________________________________<text:line-break/>donde cumplía las funciones del área ___________________________________________________________________________ distintas a las de su lugar, de acuerdo con la base 6.2 letra g) párrafo segundo</text:span></text:p>
      <text:p text:style-name="P11"/>
      <text:p text:style-name="P11">Y para que conste, expido este certificado a petición de la persona interesada, a efectos de acreditar la experiencia en alguna área exigida como requisito de un puesto de trabajo, en sistemas de provisión de<text:line-break/>la Administración de la Comunidad Autónoma de las I<text:span text:style-name="T14">lles Balears</text:span>.</text:p>
      <text:p text:style-name="P11"/>
      <text:p text:style-name="P11"/>
      <text:p text:style-name="P11">______________________, _________ de ___________________________ de 20<text:span text:style-name="T7">21</text:span></text:p>
      <text:p text:style-name="P11"/>
      <text:p text:style-name="P11"/>
      <text:p text:style-name="P11">(rúbrica) (se<text:span text:style-name="T14">llo</text:span>)</text:p>
      <text:p text:style-name="P11"/>
      <text:p text:style-name="P11"/>
      <text:p text:style-name="P11"/>
      <text:p text:style-name="P11"/>
      <text:p text:style-name="P11"/>
      <text:p text:style-name="P11"/>
      <text:p text:style-name="P14">(*) Incluye también las entidades del sector público autonómico con personal funcionario adscrito, con respecto a estas, sólo para funciones ejercidas en puestos de personal funcionar<text:span text:style-name="T15">i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Webdings" svg:font-family="Webding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style:font-name="Noto Sans" fo:font-family="'Noto Sans'" style:font-family-generic="roman" style:font-pitch="variable" fo:font-size="10pt" fo:language="ca" fo:country="ES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Character_5f_20_5f_style" style:num-suffix="." text:bullet-char="—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fo:font-family="LegacySanITCBoo" style:font-family-generic="swiss" style:font-pitch="variable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fo:font-family="'Courier New'" style:font-family-generic="modern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fo:font-family="'Courier New'" style:font-family-generic="modern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fo:font-family="'Courier New'" style:font-family-generic="modern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7.999cm" fo:margin-left="-0.499cm" fo:margin-right="0cm" fo:margin-top="0cm" fo:margin-bottom="0cm" table:align="margins" style:may-break-between-rows="false" style:writing-mode="lr-tb"/>
    </style:style>
    <style:style style:name="Tabla4.A" style:family="table-column">
      <style:table-column-properties style:column-width="4.865cm" style:rel-column-width="17714*"/>
    </style:style>
    <style:style style:name="Tabla4.B" style:family="table-column">
      <style:table-column-properties style:column-width="8.269cm" style:rel-column-width="30111*"/>
    </style:style>
    <style:style style:name="Tabla4.C" style:family="table-column">
      <style:table-column-properties style:column-width="4.865cm" style:rel-column-width="17710*"/>
    </style:style>
    <style:style style:name="Tabla4.1" style:family="table-row">
      <style:table-row-properties style:min-row-height="2.011cm" fo:keep-together="auto"/>
    </style:style>
    <style:style style:name="Tabla4.A1" style:family="table-cell">
      <style:table-cell-properties style:vertical-align="bottom" fo:padding="0cm" fo:border="none"/>
    </style:style>
    <style:style style:name="Tabla4.B1" style:family="table-cell">
      <style:table-cell-properties fo:padding="0cm" fo:border="none"/>
    </style:style>
    <style:style style:name="Tabla1" style:family="table">
      <style:table-properties fo:margin-left="-0.499cm" fo:margin-right="0.3cm" fo:margin-top="0cm" fo:margin-bottom="0cm" table:align="margins" style:may-break-between-rows="false" style:writing-mode="lr-tb"/>
    </style:style>
    <style:style style:name="Tabla1.A" style:family="table-column">
      <style:table-column-properties style:rel-column-width="17777*"/>
    </style:style>
    <style:style style:name="Tabla1.B" style:family="table-column">
      <style:table-column-properties style:rel-column-width="30735*"/>
    </style:style>
    <style:style style:name="Tabla1.C" style:family="table-column">
      <style:table-column-properties style:rel-column-width="17023*"/>
    </style:style>
    <style:style style:name="Tabla1.1" style:family="table-row">
      <style:table-row-properties style:min-row-height="2.011cm" fo:keep-together="auto"/>
    </style:style>
    <style:style style:name="Tabla1.A1" style:family="table-cell">
      <style:table-cell-properties style:vertical-align="bottom" fo:padding="0cm" fo:border="none"/>
    </style:style>
    <style:style style:name="Tabla1.B1" style:family="table-cell">
      <style:table-cell-properties fo:padding="0cm" fo:border="none"/>
    </style:style>
    <style:style style:name="Tabla1.C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1"/>
    </style:style>
    <style:style style:name="MP3" style:family="paragraph" style:parent-style-name="Footer">
      <style:text-properties fo:color="#c30045" style:font-name="Noto Sans" fo:language="ca" fo:country="ES" officeooo:rsid="001d23ce" officeooo:paragraph-rsid="001d23ce" style:font-name-complex="Noto Sans1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MP5" style:family="paragraph" style:parent-style-name="Número_20_de_20_pàgina">
      <style:text-properties style:font-name="Noto Sans" style:font-name-complex="Noto Sans1"/>
    </style:style>
    <style:style style:name="MP6" style:family="paragraph" style:parent-style-name="Footer">
      <style:text-properties fo:font-size="7.5pt" style:font-size-asian="7.5pt" style:font-name-complex="Noto Sans1" style:font-size-complex="7.5pt"/>
    </style:style>
    <style:style style:name="MP7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MP8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1"/>
    </style:style>
    <style:style style:name="MP9" style:family="paragraph" style:parent-style-name="Standard">
      <style:text-properties fo:color="#c30045" fo:font-size="7.5pt" style:font-size-asian="7.5pt" style:font-size-complex="7.5pt"/>
    </style:style>
    <style:style style:name="MP10" style:family="paragraph" style:parent-style-name="Footer">
      <style:text-properties style:font-name="Noto Sans" style:font-name-complex="Noto Sans1"/>
    </style:style>
    <style:style style:name="MT1" style:family="text">
      <style:text-properties fo:color="#000000" style:font-name="Noto Sans" fo:language="ca" fo:country="ES" style:font-name-complex="Noto Sans1"/>
    </style:style>
    <style:style style:name="MT2" style:family="text">
      <style:text-properties style:font-name="Noto Sans" fo:language="ca" fo:country="ES" style:font-name-complex="Noto Sans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char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1.499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1.455cm" svg:y="0.316cm" svg:width="0.91cm" svg:height="4.41cm" draw:z-index="1"><draw:image xlink:href="Pictures/10000201000000E6000004D450347D5A85409B67.png" xlink:type="simple" xlink:show="embed" xlink:actuate="onLoad" loext:mime-type="image/png"/><svg:desc>Govern_simplificat.png</svg:desc></draw:frame></text:p>
      </style:header>
      <style:foot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9 Palma</text:p>
              <text:p text:style-name="MP2">Tel. 971 17 76 25</text:p>
              <text:p text:style-name="MP3">ebap.caib.es</text:p>
            </table:table-cell>
            <table:table-cell table:style-name="Tabla4.B1" office:value-type="string">
              <text:p text:style-name="MP4"/>
            </table:table-cell>
            <table:table-cell table:style-name="Tabla4.A1" office:value-type="string">
              <text:p text:style-name="MP5"/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7"><text:span text:style-name="MT1">C. del </text:span><text:span text:style-name="MT2">Gremi de Corredors, 10, 3r (polígon de Son Rossinyol)</text:span></text:p>
              <text:p text:style-name="MP8">07009 Palma</text:p>
              <text:p text:style-name="MP8">Tel. 971 17 76 25</text:p>
              <text:p text:style-name="MP9">ebap.caib.es</text:p>
            </table:table-cell>
            <table:table-cell table:style-name="Tabla1.B1" office:value-type="string">
              <text:p text:style-name="MP4"/>
            </table:table-cell>
            <table:table-cell table:style-name="Tabla1.C1" office:value-type="string">
              <text:p text:style-name="MP10"/>
            </table:table-cell>
          </table:table-row>
        </table:table>
        <text:p text:style-name="MP6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3</meta:editing-cycles>
    <meta:creation-date>2019-07-22T13:51:49.452000000</meta:creation-date>
    <meta:editing-duration>PT12H35M34S</meta:editing-duration>
    <meta:generator>LibreOffice/6.1.5.2$Windows_x86 LibreOffice_project/90f8dcf33c87b3705e78202e3df5142b201bd805</meta:generator>
    <dc:date>2021-10-21T13:10:25.261000000</dc:date>
    <meta:print-date>2021-02-05T12:50:59.981000000</meta:print-date>
    <meta:document-statistic meta:table-count="2" meta:image-count="1" meta:object-count="0" meta:page-count="2" meta:paragraph-count="24" meta:word-count="483" meta:character-count="4866" meta:non-whitespace-character-count="440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