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6000004D450347D5A85409B6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Webdings" svg:font-family="Webding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1"/>
    </style:style>
    <style:style style:name="P5" style:family="paragraph" style:parent-style-name="Footer">
      <style:text-properties fo:color="#c30045" style:font-name="Noto Sans" fo:language="ca" fo:country="ES" officeooo:rsid="001d23ce" officeooo:paragraph-rsid="001d23ce" style:font-name-complex="Noto Sans1"/>
    </style:style>
    <style:style style:name="P6" style:family="paragraph" style:parent-style-name="Footer">
      <style:text-properties style:font-name="Noto Sans" style:font-name-complex="Noto Sans1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8" style:family="paragraph" style:parent-style-name="Footer">
      <style:text-properties fo:font-size="7.5pt" style:font-size-asian="7.5pt" style:font-name-complex="Noto Sans1" style:font-size-complex="7.5pt"/>
    </style:style>
    <style:style style:name="P9" style:family="paragraph" style:parent-style-name="Número_20_de_20_pàgina">
      <style:text-properties style:font-name="Noto Sans" style:font-name-complex="Noto Sans1"/>
    </style:style>
    <style:style style:name="P10" style:family="paragraph" style:parent-style-name="Standard">
      <style:text-properties fo:color="#c30045" fo:font-size="7.5pt" style:font-size-asian="7.5pt" style:font-size-complex="7.5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bold" officeooo:rsid="00b9ac2e" style:font-size-asian="11pt" style:font-weight-asian="bold" style:font-size-complex="11pt" style:font-weight-complex="bold"/>
    </style:style>
    <style:style style:name="P13" style:family="paragraph" style:parent-style-name="Standard">
      <style:text-properties officeooo:paragraph-rsid="00bf0f42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text-properties officeooo:paragraph-rsid="00bfac1a"/>
    </style:style>
    <style:style style:name="P16" style:family="paragraph" style:parent-style-name="Standard">
      <style:paragraph-properties fo:text-align="start" style:justify-single-word="false"/>
      <style:text-properties style:font-name="Noto Sans" fo:font-size="11pt" fo:language="ca" fo:country="ES" style:text-underline-style="none" fo:font-weight="bold" officeooo:rsid="00b7e5f7" officeooo:paragraph-rsid="00b7e5f7" style:font-size-asian="11pt" style:font-weight-asian="bold" style:font-name-complex="Noto Sans1" style:font-size-complex="11pt"/>
    </style:style>
    <style:style style:name="P17" style:family="paragraph" style:parent-style-name="Standard" style:master-page-name="">
      <style:paragraph-properties fo:text-align="start" style:justify-single-word="false" style:page-number="auto"/>
      <style:text-properties fo:font-size="12pt" fo:language="ca" fo:country="ES" style:text-underline-style="none" officeooo:rsid="00b7e5f7" officeooo:paragraph-rsid="00b7e5f7" style:font-size-asian="12pt" style:font-size-complex="12pt"/>
    </style:style>
    <style:style style:name="T1" style:family="text">
      <style:text-properties fo:color="#000000" style:font-name="Noto Sans" fo:language="ca" fo:country="ES" style:font-name-complex="Noto Sans1"/>
    </style:style>
    <style:style style:name="T2" style:family="text">
      <style:text-properties style:font-name="Noto Sans" fo:language="ca" fo:country="ES" style:font-name-complex="Noto Sans1"/>
    </style:style>
    <style:style style:name="T3" style:family="text">
      <style:text-properties style:font-name="Noto Sans" fo:font-weight="bold" style:font-weight-asian="bold" style:font-name-complex="Noto Sans1"/>
    </style:style>
    <style:style style:name="T4" style:family="text">
      <style:text-properties style:font-name="Noto Sans" fo:font-weight="bold" officeooo:rsid="00b04c5c" style:font-weight-asian="bold" style:font-name-complex="Noto Sans1"/>
    </style:style>
    <style:style style:name="T5" style:family="text">
      <style:text-properties style:font-name="Noto Sans" fo:font-weight="bold" officeooo:rsid="00bdb3a5" style:font-weight-asian="bold" style:font-name-complex="Noto Sans1"/>
    </style:style>
    <style:style style:name="T6" style:family="text">
      <style:text-properties style:font-name="Webdings" officeooo:rsid="00bdb3a5" style:font-name-asian="Webdings" style:font-name-complex="Webdings"/>
    </style:style>
    <style:style style:name="T7" style:family="text">
      <style:text-properties style:font-name="Webdings" officeooo:rsid="00bf0f42" style:font-name-asian="Webdings" style:font-name-complex="Webding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text-underline-style="none" officeooo:rsid="00bfac1a" style:font-style-asian="italic" style:font-style-complex="italic"/>
    </style:style>
    <style:style style:name="T11" style:family="text">
      <style:text-properties officeooo:rsid="00bfac1a"/>
    </style:style>
    <style:style style:name="T12" style:family="text">
      <style:text-properties officeooo:rsid="00c3becb"/>
    </style:style>
    <style:style style:name="T13" style:family="text">
      <style:text-properties officeooo:rsid="00c5d55c"/>
    </style:style>
    <style:style style:name="T14" style:family="text">
      <style:text-properties officeooo:rsid="00c6d8e5"/>
    </style:style>
    <style:style style:name="T15" style:family="text">
      <style:text-properties officeooo:rsid="00c8453e"/>
    </style:style>
    <style:style style:name="T16" style:family="text">
      <style:text-properties officeooo:rsid="00c8be3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A</text:span><text:span text:style-name="T3">NNEX </text:span><text:span text:style-name="T5">10</text:span></text:p>
      <text:p text:style-name="P16">Certificat per acreditar l’experiència exigida com a requisit per ocupar un lloc de treball o haver exercit temporalment funcions <text:span text:style-name="T12">diferents</text:span> a les atribuïdes per l'ordre de funcions corresponent</text:p>
      <text:p text:style-name="Standard"/>
      <text:p text:style-name="Standard">________________________________________________________________________________ (nom i llinatges) secretari/secretària general de la Conselleria _______________________________________________________________ o de l'organisme autònom (*) _______________________________________________________________________________</text:p>
      <text:p text:style-name="Standard"/>
      <text:p text:style-name="P14">(assenyala<text:span text:style-name="T13">u</text:span> el que correspongui)</text:p>
      <text:p text:style-name="Standard"><text:span text:style-name="T6"></text:span> Atès que des d ______________fins a _______________, he exercit/ exercesc aquest mateix càrrec.</text:p>
      <text:p text:style-name="Standard"><text:span text:style-name="T6"></text:span> D'acord amb els antecedents que consten en aquesta Conselleria/organisme on vaig prestar/ prest aquestes funcions.</text:p>
      <text:p text:style-name="P13"><text:span text:style-name="T7"></text:span> Ateses les manifestacions per escrit del Sr./ la Sra ____________________________________________________</text:p>
      <text:p text:style-name="P13">cap del (departament/servei/unitat...) ________________________________________ des de _______________ fins a __________ de la Direcció General _________________________________________________________________ /o de la Secretaria General de la Conselleria_____________________________________________________________, on va estar/està adscrit el funcionari o funcionària</text:p>
      <text:p text:style-name="Standard"><text:span text:style-name="T7"></text:span> Ateses les manifestacions per escrit del Sr./ la Sra. __________________________________________________cap de la unitat de personal de la Conselleria ____________________________________________________________ des</text:p>
      <text:p text:style-name="Standard">de _________________ fins a ___________________________________, on va estar/ha estat adscrit el funcionari o funcionària en l’exercici de les seves funcions</text:p>
      <text:p text:style-name="Standard"><text:span text:style-name="T7"> </text:span>Atès ________________________________________________________________________________________________</text:p>
      <text:p text:style-name="Standard">_________________________________________________________________________________________________________</text:p>
      <text:p text:style-name="P11"/>
      <text:p text:style-name="P11">CERTIFIC</text:p>
      <text:p text:style-name="P11"/>
      <text:p text:style-name="Standard"><text:span text:style-name="T8">a)</text:span> Que el funcionari/la funcionària_____________________________________________________________ (nom i llinatges), amb núm. de productor __________________, del cos, escala _________________________________________________________________________________________________(actual), del grup _________________, mentre ocupava el lloc base del cos, escala o plaça_________________________________________________________________________________________, amb el codi de lloc de feina ____________________________ nivell de complement de destinació ________________ <text:span text:style-name="T9">va ser adscrit:</text:span></text:p>
      <text:p text:style-name="Standard">des de ___ de _______________ de ___________ fins a ____ de _______________ de __________ <text:s/>a la unitat ________________________________________________________________________________________ de la Direcció General /Secret<text:span text:style-name="T14">a</text:span>ria General/ organisme autònom (*) (especificar denominació) _____________________________________________________________________________________________________________</text:p>
      <text:p text:style-name="Standard">on acomplia les funcions de l’àrea___________________________________________________________________________</text:p>
      <text:p text:style-name="Standard"/>
      <text:p text:style-name="P15"><text:span text:style-name="T8">b)</text:span> Que el funcionari/la funcionària_____________________________________________________________ (nom i llinatges), amb núm. de productor __________________, del cos, escala _________________________________________________________________________________________________(actual), del grup _________________, mentre ocupava el lloc base del cos, escala o <text:soft-page-break/>plaça_________________________________________________________________________________________, amb el codi de lloc de feina ____________________________ nivell de complement de destinació ________________ <text:span text:style-name="T9">va esta</text:span><text:span text:style-name="T10">r</text:span></text:p>
      <text:p text:style-name="P15">des de ___ de _______________ de ___________ fins a ____ de _______________ de __________ <text:s/>a la unitat ________________________________________________________________________________________ de la Direcció General /Secretària General/ organisme autònom (*) (especificar denominació) _____________________________________________________________________________________________________________</text:p>
      <text:p text:style-name="Standard">on acomplia les funcions de l’àrea___________________________________________________________________________ distintes de les del seu lloc, d’acord amb la base 6.2 lletra <text:span text:style-name="T14">g</text:span>) paràgraf <text:span text:style-name="T14">segon.</text:span></text:p>
      <text:p text:style-name="Standard"/>
      <text:p text:style-name="Standard">I perquè consti, expedesc aquest certificat a petició de la persona interessada, a l’efecte d'acreditar l'experiència en alguna àrea exigida com a requisit d'un lloc de treball, en sistemes de provisió de</text:p>
      <text:p text:style-name="Standard">l'Administració de la Comunitat Autònoma de les Illes Balears.</text:p>
      <text:p text:style-name="Standard"/>
      <text:p text:style-name="Standard"/>
      <text:p text:style-name="Standard">______________________, _________ de ___________________________ de 20<text:span text:style-name="T11">21</text:span></text:p>
      <text:p text:style-name="Standard"/>
      <text:p text:style-name="Standard"/>
      <text:p text:style-name="Standard">(rúbrica) (segell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(*)Inclou també les entitats del sector públic autonòmic amb personal funcionari adscrit, <text:span text:style-name="T16">pel que fa a</text:span> aquestes, només per funcions exercides en llocs de personal funcionar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Webdings" svg:font-family="Webding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Noto Sans" fo:font-family="'Noto Sans'" style:font-family-generic="roman" style:font-pitch="variable" fo:font-size="10pt" fo:language="ca" fo:country="E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style:num-suffix="." text:bullet-char="—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fo:font-family="LegacySanITCBoo" style:font-family-generic="swiss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999cm" fo:margin-left="-0.499cm" fo:margin-right="0cm" fo:margin-top="0cm" fo:margin-bottom="0cm" table:align="margins" style:may-break-between-rows="false" style:writing-mode="lr-tb"/>
    </style:style>
    <style:style style:name="Tabla4.A" style:family="table-column">
      <style:table-column-properties style:column-width="4.865cm" style:rel-column-width="17714*"/>
    </style:style>
    <style:style style:name="Tabla4.B" style:family="table-column">
      <style:table-column-properties style:column-width="8.269cm" style:rel-column-width="30111*"/>
    </style:style>
    <style:style style:name="Tabla4.C" style:family="table-column">
      <style:table-column-properties style:column-width="4.865cm" style:rel-column-width="17710*"/>
    </style:style>
    <style:style style:name="Tabla4.1" style:family="table-row">
      <style:table-row-properties style:min-row-height="2.011cm" fo:keep-together="auto"/>
    </style:style>
    <style:style style:name="Tabla4.A1" style:family="table-cell">
      <style:table-cell-properties style:vertical-align="bottom" fo:padding="0cm" fo:border="none"/>
    </style:style>
    <style:style style:name="Tabla4.B1" style:family="table-cell">
      <style:table-cell-properties fo:padding="0cm" fo:border="none"/>
    </style:style>
    <style:style style:name="Tabla1" style:family="table">
      <style:table-properties fo:margin-left="-0.499cm" fo:margin-right="0.3cm" fo:margin-top="0cm" fo:margin-bottom="0cm" table:align="margins" style:may-break-between-rows="false" style:writing-mode="lr-tb"/>
    </style:style>
    <style:style style:name="Tabla1.A" style:family="table-column">
      <style:table-column-properties style:rel-column-width="17777*"/>
    </style:style>
    <style:style style:name="Tabla1.B" style:family="table-column">
      <style:table-column-properties style:rel-column-width="30735*"/>
    </style:style>
    <style:style style:name="Tabla1.C" style:family="table-column">
      <style:table-column-properties style:rel-column-width="17023*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="0cm" fo:border="none"/>
    </style:style>
    <style:style style:name="Tabla1.B1" style:family="table-cell">
      <style:table-cell-properties fo:padding="0cm" fo:border="none"/>
    </style:style>
    <style:style style:name="Tabla1.C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1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MP9" style:family="paragraph" style:parent-style-name="Standard">
      <style:text-properties fo:color="#c30045" fo:font-size="7.5pt" style:font-size-asian="7.5pt" style:font-size-complex="7.5pt"/>
    </style:style>
    <style:style style:name="MP10" style:family="paragraph" style:parent-style-name="Footer">
      <style:text-properties style:font-name="Noto Sans" style:font-name-complex="Noto Sans1"/>
    </style:style>
    <style:style style:name="MT1" style:family="text">
      <style:text-properties fo:color="#000000" style:font-name="Noto Sans" fo:language="ca" fo:country="ES" style:font-name-complex="Noto Sans1"/>
    </style:style>
    <style:style style:name="MT2" style:family="text">
      <style:text-properties style:font-name="Noto Sans" fo:language="ca" fo:country="ES" style:font-name-complex="Noto San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1.499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1.455cm" svg:y="0.316cm" svg:width="0.91cm" svg:height="4.41cm" draw:z-index="1"><draw:image xlink:href="Pictures/10000201000000E6000004D450347D5A85409B67.png" xlink:type="simple" xlink:show="embed" xlink:actuate="onLoad" loext:mime-type="image/png"/><svg:desc>Govern_simplificat.png</svg:desc></draw:frame></text:p>
      </style:header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bla4.B1" office:value-type="string">
              <text:p text:style-name="MP4"/>
            </table:table-cell>
            <table:table-cell table:style-name="Tabla4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7"><text:span text:style-name="MT1">C. del </text:span><text:span text:style-name="MT2">Gremi de Corredors, 10, 3r (polígon de Son Rossinyol)</text:span></text:p>
              <text:p text:style-name="MP8">07009 Palma</text:p>
              <text:p text:style-name="MP8">Tel. 971 17 76 25</text:p>
              <text:p text:style-name="MP9">ebap.caib.es</text:p>
            </table:table-cell>
            <table:table-cell table:style-name="Tabla1.B1" office:value-type="string">
              <text:p text:style-name="MP4"/>
            </table:table-cell>
            <table:table-cell table:style-name="Tabla1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3</meta:editing-cycles>
    <meta:creation-date>2019-07-22T13:51:49.452000000</meta:creation-date>
    <meta:editing-duration>PT12H28M56S</meta:editing-duration>
    <meta:generator>LibreOffice/6.1.5.2$Windows_x86 LibreOffice_project/90f8dcf33c87b3705e78202e3df5142b201bd805</meta:generator>
    <dc:date>2021-10-01T13:13:13.288000000</dc:date>
    <meta:print-date>2021-02-05T12:50:59.981000000</meta:print-date>
    <meta:document-statistic meta:table-count="2" meta:image-count="1" meta:object-count="0" meta:page-count="2" meta:paragraph-count="32" meta:word-count="461" meta:character-count="4791" meta:non-whitespace-character-count="436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