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3E00000347A859B42D7D55084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14.998cm" style:rel-column-width="65535*"/>
    </style:style>
    <style:style style:name="Taula13.1" style:family="table-row">
      <style:table-row-properties style:min-row-height="8.096cm"/>
    </style:style>
    <style:style style:name="Taula13.A1" style:family="table-cell">
      <style:table-cell-properties fo:padding="0.097cm" fo:border="0.05pt solid #000000"/>
    </style:style>
    <style:style style:name="Taula29" style:family="table">
      <style:table-properties style:width="14.998cm" table:align="margins" style:writing-mode="lr-tb"/>
    </style:style>
    <style:style style:name="Taula29.A" style:family="table-column">
      <style:table-column-properties style:column-width="14.998cm" style:rel-column-width="65535*"/>
    </style:style>
    <style:style style:name="Taula29.1" style:family="table-row">
      <style:table-row-properties style:min-row-height="7.594cm"/>
    </style:style>
    <style:style style:name="Taula29.A1" style:family="table-cell">
      <style:table-cell-properties fo:padding="0.097cm" fo:border="0.05pt solid #000000"/>
    </style:style>
    <style:style style:name="Taula30" style:family="table">
      <style:table-properties style:width="14.998cm" table:align="margins" style:writing-mode="lr-tb"/>
    </style:style>
    <style:style style:name="Taula30.A" style:family="table-column">
      <style:table-column-properties style:column-width="14.998cm" style:rel-column-width="65535*"/>
    </style:style>
    <style:style style:name="Taula30.1" style:family="table-row">
      <style:table-row-properties style:min-row-height="8.996cm"/>
    </style:style>
    <style:style style:name="Taula30.A1" style:family="table-cell">
      <style:table-cell-properties fo:padding="0.097cm" fo:border="0.05pt solid #000000"/>
    </style:style>
    <style:style style:name="Taula31" style:family="table">
      <style:table-properties style:width="14.998cm" table:align="margins" style:writing-mode="lr-tb"/>
    </style:style>
    <style:style style:name="Taula31.A" style:family="table-column">
      <style:table-column-properties style:column-width="14.998cm" style:rel-column-width="65535*"/>
    </style:style>
    <style:style style:name="Taula31.1" style:family="table-row">
      <style:table-row-properties style:min-row-height="6.8cm"/>
    </style:style>
    <style:style style:name="Taula31.A1" style:family="table-cell">
      <style:table-cell-properties fo:padding="0.097cm" fo:border="0.05pt solid #000000"/>
    </style:style>
    <style:style style:name="Taula9" style:family="table">
      <style:table-properties style:width="9.597cm" table:align="left" style:writing-mode="lr-tb"/>
    </style:style>
    <style:style style:name="Taula9.A" style:family="table-column">
      <style:table-column-properties style:column-width="9.597cm"/>
    </style:style>
    <style:style style:name="Taula9.A1" style:family="table-cell">
      <style:table-cell-properties fo:padding="0.097cm" fo:border="none"/>
    </style:style>
    <style:style style:name="Taula9.3" style:family="table-row">
      <style:table-row-properties style:min-row-height="2.745cm"/>
    </style:style>
    <style:style style:name="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P7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font-weight="normal" officeooo:rsid="00380c31" officeooo:paragraph-rsid="00454687" fo:background-color="transparent" style:font-weight-asian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font-weight="bold" officeooo:rsid="003a4533" officeooo:paragraph-rsid="00454687" fo:background-color="transparent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454687" fo:background-color="transparen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language="es" fo:country="ES" officeooo:rsid="00380c31" officeooo:paragraph-rsid="00454687" fo:background-color="transparen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language="es" fo:country="ES" officeooo:rsid="0039c9fc" officeooo:paragraph-rsid="00454687" fo:background-color="transparen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454687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paragraph-rsid="00454687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rsid="00387e5c" officeooo:paragraph-rsid="00454687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rsid="00390fe3" officeooo:paragraph-rsid="00454687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language="es" fo:country="ES" fo:font-weight="bold" officeooo:rsid="0021d50b" officeooo:paragraph-rsid="00454687" style:font-weight-asian="bold" style:font-weight-complex="bold"/>
    </style:style>
    <style:style style:name="P20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21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390fe3" officeooo:paragraph-rsid="00454687" fo:background-color="transparent" style:font-weight-asian="bold" style:font-weight-complex="bold"/>
    </style:style>
    <style:style style:name="P22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orphans="2" fo:widows="2" fo:background-color="transparent" style:writing-mode="lr-tb">
        <style:tab-stops>
          <style:tab-stop style:position="1.265cm"/>
        </style:tab-stops>
      </style:paragraph-properties>
      <style:text-properties fo:language="es" fo:country="ES" officeooo:rsid="0039c9fc" officeooo:paragraph-rsid="00454687"/>
    </style:style>
    <style:style style:name="P23" style:family="paragraph" style:parent-style-name="Footer">
      <style:text-properties fo:font-size="7.5pt" style:font-size-asian="7.5pt" style:font-name-complex="Noto Sans2" style:font-size-complex="7.5pt"/>
    </style:style>
    <style:style style:name="P24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390fe3" officeooo:paragraph-rsid="00454687" fo:background-color="transparent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1pt" fo:language="es" fo:country="ES" officeooo:rsid="00405fe2" officeooo:paragraph-rsid="00454687" style:font-size-asian="11pt" style:font-size-complex="11pt"/>
    </style:style>
    <style:style style:name="P27" style:family="paragraph" style:parent-style-name="Table_20_Contents">
      <style:text-properties officeooo:paragraph-rsid="00454687"/>
    </style:style>
    <style:style style:name="P28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387e5c" officeooo:paragraph-rsid="00454687" style:font-style-asian="normal" style:font-weight-asian="normal" style:font-style-complex="normal" style:font-weight-complex="normal"/>
    </style:style>
    <style:style style:name="P29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a566e8" officeooo:paragraph-rsid="00454687" style:font-style-asian="normal" style:font-weight-asian="normal" style:font-style-complex="normal" style:font-weight-complex="normal"/>
    </style:style>
    <style:style style:name="P30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2cda76" officeooo:paragraph-rsid="00454687" style:font-style-asian="normal" style:font-weight-asian="normal" style:font-style-complex="normal" style:font-weight-complex="normal"/>
    </style:style>
    <style:style style:name="P31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style="normal" fo:font-weight="normal" officeooo:rsid="00390fe3" officeooo:paragraph-rsid="00454687" style:font-style-asian="normal" style:font-weight-asian="normal" style:font-style-complex="normal" style:font-weight-complex="normal"/>
    </style:style>
    <style:style style:name="P32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weight="normal" officeooo:rsid="00387e5c" officeooo:paragraph-rsid="00454687" style:font-weight-asian="normal" style:font-weight-complex="normal"/>
    </style:style>
    <style:style style:name="P33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weight="normal" officeooo:rsid="0021d50b" officeooo:paragraph-rsid="00454687" style:font-weight-asian="normal" style:font-weight-complex="normal"/>
    </style:style>
    <style:style style:name="P34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officeooo:paragraph-rsid="00454687"/>
    </style:style>
    <style:style style:name="P35" style:family="paragraph" style:parent-style-name="Standard" style:list-style-name="WWNum3">
      <style:paragraph-properties fo:margin-top="0cm" fo:margin-bottom="0cm" loext:contextual-spacing="false" fo:line-height="100%"/>
      <style:text-properties fo:language="es" fo:country="ES" fo:font-weight="bold" officeooo:rsid="00387e5c" officeooo:paragraph-rsid="00454687" style:font-weight-asian="bold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language="es" fo:country="ES" officeooo:paragraph-rsid="00454687" fo:background-color="transparen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Noto Sans" fo:language="es" fo:country="ES" fo:font-weight="bold" officeooo:rsid="00380c31" officeooo:paragraph-rsid="00454687" fo:background-color="#ffff00" style:font-weight-asian="bold" style:font-weight-complex="normal"/>
    </style:style>
    <style:style style:name="P38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12pt" fo:language="es" fo:country="ES" officeooo:rsid="00485d80" officeooo:paragraph-rsid="00485d80" fo:background-color="transparent" style:font-size-asian="12pt" style:font-size-complex="12pt"/>
    </style:style>
    <style:style style:name="P39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390fe3" officeooo:paragraph-rsid="00454687" fo:background-color="transparent" style:font-weight-asian="bold" style:font-weight-complex="bold"/>
    </style:style>
    <style:style style:name="P40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language="es" fo:country="ES" fo:font-weight="bold" officeooo:rsid="00a566e8" officeooo:paragraph-rsid="00454687" fo:background-color="transparent" style:font-weight-asian="bold" style:font-weight-complex="bold"/>
    </style:style>
    <style:style style:name="T1" style:family="text">
      <style:text-properties fo:color="#000000" style:text-position="0% 100%"/>
    </style:style>
    <style:style style:name="T2" style:family="text">
      <style:text-properties style:text-position="0% 100%"/>
    </style:style>
    <style:style style:name="T3" style:family="text">
      <style:text-properties officeooo:rsid="001d0489"/>
    </style:style>
    <style:style style:name="T4" style:family="text">
      <style:text-properties style:font-name="Noto Sans" fo:language="ca" fo:country="ES" style:font-name-complex="Noto Sans2"/>
    </style:style>
    <style:style style:name="T5" style:family="text">
      <style:text-properties style:font-name="Noto Sans" fo:language="ca" fo:country="ES" officeooo:rsid="0020850b" style:font-name-complex="Noto Sans2"/>
    </style:style>
    <style:style style:name="T6" style:family="text">
      <style:text-properties style:font-name="Noto Sans" fo:language="ca" fo:country="ES" officeooo:rsid="001d0489" style:font-name-complex="Noto Sans2"/>
    </style:style>
    <style:style style:name="T7" style:family="text">
      <style:text-properties style:font-name="Noto Sans" fo:font-weight="bold" style:font-weight-asian="bold"/>
    </style:style>
    <style:style style:name="T8" style:family="text">
      <style:text-properties style:font-name="Noto Sans" fo:font-weight="bold" officeooo:rsid="00380c31" style:font-weight-asian="bold"/>
    </style:style>
    <style:style style:name="T9" style:family="text">
      <style:text-properties style:font-name="Noto Sans" fo:font-weight="bold" officeooo:rsid="003b3950" style:font-weight-asian="bold"/>
    </style:style>
    <style:style style:name="T10" style:family="text">
      <style:text-properties style:font-name="Noto Sans" fo:font-weight="bold" officeooo:rsid="00a566e8" style:font-weight-asian="bold"/>
    </style:style>
    <style:style style:name="T11" style:family="text">
      <style:text-properties style:font-name="Noto Sans" fo:font-weight="normal" style:font-weight-asian="normal" style:font-weight-complex="normal"/>
    </style:style>
    <style:style style:name="T12" style:family="text">
      <style:text-properties style:font-name="Noto Sans1" fo:font-size="11pt" officeooo:rsid="001d5bbf" style:font-size-asian="11pt" style:font-size-complex="11pt"/>
    </style:style>
    <style:style style:name="T13" style:family="text">
      <style:text-properties style:font-name="Noto Sans1" fo:font-size="11pt" officeooo:rsid="0028c4f1" style:font-size-asian="11pt" style:font-size-complex="11pt"/>
    </style:style>
    <style:style style:name="T14" style:family="text">
      <style:text-properties style:font-name="Noto Sans1" fo:font-size="11pt" officeooo:rsid="002d9437" style:font-size-asian="11pt" style:font-size-complex="11pt"/>
    </style:style>
    <style:style style:name="T15" style:family="text">
      <style:text-properties style:font-name="Noto Sans1" fo:font-size="11pt" officeooo:rsid="00a566e8" style:font-size-asian="11pt" style:font-size-complex="11pt"/>
    </style:style>
    <style:style style:name="T16" style:family="text">
      <style:text-properties officeooo:rsid="002cda76"/>
    </style:style>
    <style:style style:name="T17" style:family="text">
      <style:text-properties officeooo:rsid="002d9437"/>
    </style:style>
    <style:style style:name="T18" style:family="text">
      <style:text-properties officeooo:rsid="00387e5c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405fe2" style:font-weight-asian="normal" style:font-weight-complex="normal"/>
    </style:style>
    <style:style style:name="T21" style:family="text">
      <style:text-properties fo:font-weight="normal" officeooo:rsid="0039c9fc" style:font-weight-asian="normal" style:font-weight-complex="normal"/>
    </style:style>
    <style:style style:name="T22" style:family="text">
      <style:text-properties fo:font-weight="normal" officeooo:rsid="00a566e8" style:font-weight-asian="normal" style:font-weight-complex="normal"/>
    </style:style>
    <style:style style:name="T23" style:family="text">
      <style:text-properties fo:font-weight="normal" officeooo:rsid="00387e5c" style:font-weight-asian="normal" style:font-weight-complex="normal"/>
    </style:style>
    <style:style style:name="T24" style:family="text">
      <style:text-properties officeooo:rsid="00a566e8"/>
    </style:style>
    <style:style style:name="T25" style:family="text">
      <style:text-properties fo:font-weight="bold" officeooo:rsid="00387e5c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7">ANEXO 9</text:span></text:p>
      <text:p text:style-name="P12"><text:span text:style-name="T7">Acta </text:span><text:span text:style-name="T10">de</text:span><text:span text:style-name="T9"> </text:span><text:span text:style-name="T8">entrevista personal </text:span><text:span text:style-name="T10">para la provisión del puesto de trabajo</text:span><text:span text:style-name="T8"> </text:span></text:p>
      <text:p text:style-name="P10">_____________________________________________________________________________________</text:p>
      <text:p text:style-name="P11"><text:span text:style-name="T24">con código </text:span><text:span text:style-name="T19">________________________________________________________________________</text:span></text:p>
      <text:p text:style-name="P13"><text:span text:style-name="T7">adscrit</text:span><text:span text:style-name="T10">o</text:span><text:span text:style-name="T7"> a </text:span><text:span text:style-name="T11">__________________________________________________________________________</text:span></text:p>
      <text:p text:style-name="P15"/>
      <text:p text:style-name="P16"/>
      <text:p text:style-name="P16">Identificació<text:span text:style-name="T24">n de la entrevista</text:span></text:p>
      <text:p text:style-name="P16"/>
      <text:p text:style-name="P12"><text:span text:style-name="T24">Fecha</text:span>: <text:span text:style-name="T12">..................... d</text:span><text:span text:style-name="T13">e</text:span><text:span text:style-name="T12"> ..................... de 20........</text:span></text:p>
      <text:p text:style-name="P12">Horari<text:span text:style-name="T24">o</text:span>: <text:s/><text:span text:style-name="T17">de </text:span><text:span text:style-name="T12">l</text:span><text:span text:style-name="T15">a</text:span><text:span text:style-name="T12">s ................. </text:span><text:span text:style-name="T14">a</text:span><text:span text:style-name="T12"> l</text:span><text:span text:style-name="T15">a</text:span><text:span text:style-name="T12">s ................. h</text:span></text:p>
      <text:p text:style-name="P12">L<text:span text:style-name="T24">ugar</text:span>: ..............................................................................</text:p>
      <text:p text:style-name="P12"/>
      <text:p text:style-name="P16"/>
      <text:p text:style-name="P16">Asistent<text:span text:style-name="T24">e</text:span>s</text:p>
      <text:p text:style-name="P16"/>
      <text:p text:style-name="P15">— <text:span text:style-name="T18">Titular del órgano directivo donde está adscrito el puesto de trabajo</text:span></text:p>
      <text:p text:style-name="P15"/>
      <text:p text:style-name="P15">....<text:span text:style-name="T16">.........................................................................................................................</text:span> </text:p>
      <text:p text:style-name="P15">— <text:span text:style-name="T18">Persona candidata</text:span></text:p>
      <text:p text:style-name="P15"/>
      <text:p text:style-name="P15">.............................................................................................................................</text:p>
      <text:p text:style-name="P15">— <text:span text:style-name="T24">Otro asistente:</text:span></text:p>
      <text:p text:style-name="P15"/>
      <text:p text:style-name="P15">.............................................................................................................................</text:p>
      <text:p text:style-name="P17"/>
      <text:p text:style-name="P17"/>
      <text:p text:style-name="P17">Aspect<text:span text:style-name="T24">o</text:span>s a valorar</text:p>
      <text:p text:style-name="P16"/>
      <text:list xml:id="list399392578" text:style-name="WWNum3">
        <text:list-item>
          <text:p text:style-name="P28">Currículum</text:p>
          <text:p text:style-name="P32">- <text:span text:style-name="T24">Experiencia</text:span> <text:span text:style-name="T24">profesional</text:span></text:p>
          <text:p text:style-name="P32">- <text:span text:style-name="T24">Estudios</text:span> <text:span text:style-name="T24">académicos</text:span>, <text:span text:style-name="T24">formación</text:span>, con<text:span text:style-name="T24">ocimientos de idiomas</text:span></text:p>
          <text:p text:style-name="P32">- <text:span text:style-name="T24">Otros méritos</text:span></text:p>
          <text:p text:style-name="P34"/>
        </text:list-item>
        <text:list-item>
          <text:p text:style-name="P29">Memoria</text:p>
          <text:p text:style-name="P33">- <text:span text:style-name="T24">Propuesta del plan de trabajo</text:span></text:p>
          <text:p text:style-name="P33"><text:soft-page-break/>- <text:span text:style-name="T24">Aportaciones principales a la unidad o al departamento</text:span></text:p>
          <text:p text:style-name="P30"/>
        </text:list-item>
        <text:list-item>
          <text:p text:style-name="P31"><text:span text:style-name="T24">Competencias</text:span> <text:span text:style-name="T24">directivas</text:span></text:p>
          <text:p text:style-name="P31"/>
        </text:list-item>
        <text:list-item>
          <text:p text:style-name="P29">Otros</text:p>
          <text:p text:style-name="P33"/>
        </text:list-item>
      </text:list>
      <text:p text:style-name="P18"/>
      <text:p text:style-name="P18">D<text:span text:style-name="T24">esarrollo de la entrevista</text:span></text:p>
      <text:p text:style-name="P19"/>
      <text:list xml:id="list132349831623146" text:continue-list="list399392578" text:style-name="WWNum3">
        <text:list-item text:start-value="1">
          <text:p text:style-name="P34"><text:span text:style-name="T25">Currículum </text:span><text:span text:style-name="T20">(</text:span><text:span text:style-name="T22">experiencia</text:span><text:span text:style-name="T23"> </text:span><text:span text:style-name="T22">profesional</text:span><text:span text:style-name="T23">, </text:span><text:span text:style-name="T22">estudios</text:span><text:span text:style-name="T20"> </text:span><text:span text:style-name="T22">académicos</text:span><text:span text:style-name="T20">, </text:span><text:span text:style-name="T22">formación</text:span><text:span text:style-name="T20">, </text:span><text:span text:style-name="T22">conocimientos de idiomas, otros méritos)</text:span></text:p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27"/>
            <text:p text:style-name="P27"/>
          </table:table-cell>
        </table:table-row>
      </table:table>
      <text:p text:style-name="P15"/>
      <text:list xml:id="list132349992280046" text:continue-numbering="true" text:style-name="WWNum3">
        <text:list-item>
          <text:p text:style-name="P35"><text:span text:style-name="T24">Memoria</text:span> <text:span text:style-name="T20">(</text:span><text:span text:style-name="T22">Propuesta</text:span><text:span text:style-name="T21"> del </text:span><text:span text:style-name="T22">plan</text:span><text:span text:style-name="T21"> de tr</text:span><text:span text:style-name="T22">abajo</text:span><text:span text:style-name="T21">, </text:span><text:span text:style-name="T22">aportaciones</text:span><text:span text:style-name="T20"> </text:span><text:span text:style-name="T22">principales</text:span><text:span text:style-name="T20"> a la uni</text:span><text:span text:style-name="T22">dad</text:span><text:span text:style-name="T20"> o al departament</text:span><text:span text:style-name="T22">o</text:span><text:span text:style-name="T20">)</text:span></text:p>
        </text:list-item>
      </text:list>
      <table:table table:name="Taula29" table:style-name="Taula29">
        <table:table-column table:style-name="Taula29.A"/>
        <table:table-row table:style-name="Taula29.1">
          <table:table-cell table:style-name="Taula29.A1" office:value-type="string">
            <text:p text:style-name="P27"/>
          </table:table-cell>
        </table:table-row>
      </table:table>
      <text:p text:style-name="P25"><text:soft-page-break/></text:p>
      <text:p text:style-name="P25"/>
      <text:list xml:id="list132348397906181" text:continue-numbering="true" text:style-name="WWNum3">
        <text:list-item>
          <text:p text:style-name="P39"><text:span text:style-name="T24">Competencias</text:span> <text:span text:style-name="T24">directivas</text:span></text:p>
        </text:list-item>
      </text:list>
      <table:table table:name="Taula30" table:style-name="Taula30">
        <table:table-column table:style-name="Taula30.A"/>
        <table:table-row table:style-name="Taula30.1">
          <table:table-cell table:style-name="Taula30.A1" office:value-type="string">
            <text:p text:style-name="P27"/>
            <text:p text:style-name="P27"/>
          </table:table-cell>
        </table:table-row>
      </table:table>
      <text:p text:style-name="P21"/>
      <text:list xml:id="list132349510798138" text:continue-numbering="true" text:style-name="WWNum3">
        <text:list-item>
          <text:p text:style-name="P40">Otros</text:p>
        </text:list-item>
      </text:list>
      <table:table table:name="Taula31" table:style-name="Taula31">
        <table:table-column table:style-name="Taula31.A"/>
        <table:table-row table:style-name="Taula31.1">
          <table:table-cell table:style-name="Taula31.A1" office:value-type="string">
            <text:p text:style-name="P27"/>
          </table:table-cell>
        </table:table-row>
      </table:table>
      <text:p text:style-name="P22"/>
      <table:table table:name="Taula9" table:style-name="Taula9">
        <table:table-column table:style-name="Taula9.A"/>
        <table:table-row>
          <table:table-cell table:style-name="Taula9.A1" office:value-type="string">
            <text:p text:style-name="P26">El titular de<text:span text:style-name="T24">l órgano directivo</text:span></text:p>
          </table:table-cell>
        </table:table-row>
        <table:table-row>
          <table:table-cell table:style-name="Taula9.A1" office:value-type="string">
            <text:p text:style-name="P26">(<text:span text:style-name="T24">nombre y cargo</text:span>)</text:p>
          </table:table-cell>
        </table:table-row>
        <table:table-row table:style-name="Taula9.3">
          <table:table-cell table:style-name="Taula9.A1" office:value-type="string">
            <text:p text:style-name="P14">[Rúbrica]</text:p>
          </table:table-cell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15%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M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MP3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MP11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T1" style:family="text">
      <style:text-properties fo:color="#000000" style:text-position="0% 100%"/>
    </style:style>
    <style:style style:name="MT2" style:family="text">
      <style:text-properties style:text-position="0% 100%"/>
    </style:style>
    <style:style style:name="MT3" style:family="text">
      <style:text-properties officeooo:rsid="001d0489"/>
    </style:style>
    <style:style style:name="MT4" style:family="text">
      <style:text-properties style:font-name="Noto Sans" fo:language="ca" fo:country="ES" style:font-name-complex="Noto Sans2"/>
    </style:style>
    <style:style style:name="MT5" style:family="text">
      <style:text-properties style:font-name="Noto Sans" fo:language="ca" fo:country="ES" officeooo:rsid="0020850b" style:font-name-complex="Noto Sans2"/>
    </style:style>
    <style:style style:name="MT6" style:family="text">
      <style:text-properties style:font-name="Noto Sans" fo:language="ca" fo:country="ES" officeooo:rsid="001d0489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2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<text:span text:style-name="MT3">9</text:span> <text:span text:style-name="MT3">Palma</text:span> </text:p>
              <text:p text:style-name="MP3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406cm" svg:y="-0.743cm" svg:width="5.761cm" svg:height="5.824cm" draw:z-index="3"><draw:image xlink:href="Pictures/100002010000033E00000347A859B42D7D550845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9">0700<text:span text:style-name="MT3">9</text:span> <text:span text:style-name="MT3">Palma</text:span> </text:p>
              <text:p text:style-name="MP10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11">ebap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0-08-10T12:38:43.447000000</meta:creation-date>
    <meta:editing-duration>PT3H21M13S</meta:editing-duration>
    <meta:generator>LibreOffice/6.1.5.2$Windows_x86 LibreOffice_project/90f8dcf33c87b3705e78202e3df5142b201bd805</meta:generator>
    <dc:date>2021-09-03T13:23:47.592000000</dc:date>
    <meta:document-statistic meta:table-count="7" meta:image-count="2" meta:object-count="0" meta:page-count="4" meta:paragraph-count="43" meta:word-count="183" meta:character-count="1846" meta:non-whitespace-character-count="170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