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8.543cm" style:rel-column-width="37321*"/>
    </style:style>
    <style:style style:name="Taula1.B" style:family="table-column">
      <style:table-column-properties style:column-width="6.458cm" style:rel-column-width="28214*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1cm" fo:keep-together="auto"/>
    </style:style>
    <style:style style:name="Taula1.3" style:family="table-row">
      <style:table-row-properties style:min-row-height="0.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1cm" fo:keep-together="always"/>
    </style:style>
    <style:style style:name="Taula2" style:family="table">
      <style:table-properties style:width="15cm" table:align="left" style:writing-mode="lr-tb"/>
    </style:style>
    <style:style style:name="Taula2.A" style:family="table-column">
      <style:table-column-properties style:column-width="2.739cm"/>
    </style:style>
    <style:style style:name="Taula2.B" style:family="table-column">
      <style:table-column-properties style:column-width="6.144cm"/>
    </style:style>
    <style:style style:name="Taula2.C" style:family="table-column">
      <style:table-column-properties style:column-width="6.117cm"/>
    </style:style>
    <style:style style:name="Taula2.1" style:family="table-row">
      <style:table-row-properties style:min-row-height="1cm" fo:keep-together="auto"/>
    </style:style>
    <style:style style:name="Taula2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B3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5" style:family="table-row">
      <style:table-row-properties style:min-row-height="1.106cm" fo:keep-together="auto"/>
    </style:style>
    <style:style style:name="Taula2.6" style:family="table-row">
      <style:table-row-properties style:min-row-height="3.6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fo:font-weight="normal" officeooo:paragraph-rsid="000b9e72" style:font-size-asian="9pt" style:font-weight-asian="normal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" fo:font-size="10pt" fo:language="es" fo:country="ES" fo:font-weight="normal" fo:background-color="#c0c0c0" style:font-size-asian="10pt" style:font-weight-asian="norm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Noto Sans" fo:font-size="10pt" fo:language="es" fo:country="ES" fo:font-weight="normal" officeooo:rsid="000d059f" officeooo:paragraph-rsid="000d059f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" fo:font-size="10pt" fo:letter-spacing="0.002cm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auto" fo:break-after="auto" fo:background-color="#ffffff"/>
      <style:text-properties fo:font-variant="small-caps" fo:color="#000000" style:font-name="Noto Sans" fo:font-size="11pt" fo:font-weight="bold" officeooo:paragraph-rsid="000a29b5" style:font-size-asian="11pt" style:font-weight-asian="bold" style:font-size-complex="11pt" style:font-weight-complex="bold" style:text-scale="105%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fo:letter-spacing="-0.002cm" officeooo:rsid="000d059f" style:text-scale="111%"/>
    </style:style>
    <style:style style:name="T4" style:family="text">
      <style:text-properties style:text-scale="101%"/>
    </style:style>
    <style:style style:name="T5" style:family="text">
      <style:text-properties fo:letter-spacing="0.004cm"/>
    </style:style>
    <style:style style:name="T6" style:family="text">
      <style:text-properties officeooo:rsid="000842dd"/>
    </style:style>
    <style:style style:name="T7" style:family="text">
      <style:text-properties officeooo:rsid="0009ba97"/>
    </style:style>
    <style:style style:name="T8" style:family="text">
      <style:text-properties officeooo:rsid="000d059f"/>
    </style:style>
    <style:style style:name="T9" style:family="text">
      <style:text-properties fo:language="es" fo:country="ES" style:language-complex="ar" style:country-complex="SA"/>
    </style:style>
    <style:style style:name="T10" style:family="text">
      <style:text-properties fo:language="es" fo:country="ES" officeooo:rsid="000842dd" style:language-complex="ar" style:country-complex="SA"/>
    </style:style>
    <style:style style:name="T11" style:family="text">
      <style:text-properties fo:language="es" fo:country="ES" officeooo:rsid="000d059f" style:language-complex="ar" style:country-complex="SA"/>
    </style:style>
    <style:style style:name="T12" style:family="text">
      <style:text-properties officeooo:rsid="000e0d2e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CERTIFICA</text:span><text:span text:style-name="T11">DO</text:span><text:span text:style-name="T9"> DE </text:span><text:span text:style-name="T11">LA </text:span><text:span text:style-name="T9">ORGANIZACIÓ</text:span><text:span text:style-name="T11">N</text:span><text:span text:style-name="T9"> O EMPRESA P</text:span><text:span text:style-name="T11">ARA</text:span><text:span text:style-name="T9"> VOLUNTARI</text:span><text:span text:style-name="T11">O</text:span><text:span text:style-name="T9">S O BECARI</text:span><text:span text:style-name="T11">O</text:span><text:span text:style-name="T9">S </text:span><text:span text:style-name="T10">DE LA EXPERIENCIA PROFESIONAL PARA <text:s/>LA INSCRIPCIÓN E</text:span><text:span text:style-name="T6">N EL </text:span><text:span text:style-name="T10">REGISTRO PÚBLICO DE PERSONAS FORMADORAS PARA IMPARTIR ACCIONES FORMATIVAS DIRIGIDAS A LA OBTENCIÓN DE CERTIFICADOS DE PROFESIONALIDAD</text:span>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NOM<text:span text:style-name="T8">BRE</text:span> DE L<text:span text:style-name="T8">A </text:span>EMPRESA <text:span text:style-name="T8">U</text:span> ORGANIZACIÓ<text:span text:style-name="T8">N</text:span></text:p>
          </table:table-cell>
          <table:table-cell table:style-name="Taula1.B1" office:value-type="string">
            <text:p text:style-name="P14">CIF/NIE</text:p>
          </table:table-cell>
        </table:table-row>
        <table:table-row table:style-name="Taula1.2"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6"/>
          </table:table-cell>
        </table:table-row>
        <table:table-row table:style-name="Taula1.3">
          <table:table-cell table:style-name="Taula1.A3" office:value-type="string">
            <text:p text:style-name="P6"><text:span text:style-name="T8">RAZÓN </text:span><text:s/>SOCIAL</text:p>
          </table:table-cell>
          <table:table-cell table:style-name="Taula1.B3" office:value-type="string">
            <text:p text:style-name="P17"><text:span text:style-name="T8">CÓDIGO</text:span> POSTAL</text:p>
          </table:table-cell>
        </table:table-row>
        <table:table-row table:style-name="Taula1.4">
          <table:table-cell table:style-name="Taula1.A3" office:value-type="string">
            <text:p text:style-name="P15"/>
          </table:table-cell>
          <table:table-cell table:style-name="Taula1.B3" office:value-type="string">
            <text:p text:style-name="P18"/>
          </table:table-cell>
        </table:table-row>
        <table:table-row table:style-name="Taula1.3">
          <table:table-cell table:style-name="Taula1.A3" office:value-type="string">
            <text:p text:style-name="P6">TEL<text:span text:style-name="T8">É</text:span>FON<text:span text:style-name="T8">O</text:span></text:p>
          </table:table-cell>
          <table:table-cell table:style-name="Taula1.B3" office:value-type="string">
            <text:p text:style-name="P17">LOCALI<text:span text:style-name="T8">DAD</text:span>/ PROV<text:span text:style-name="T12">I</text:span>NCIA</text:p>
          </table:table-cell>
        </table:table-row>
        <table:table-row table:style-name="Taula1.4">
          <table:table-cell table:style-name="Taula1.A3" office:value-type="string">
            <text:p text:style-name="P15"/>
          </table:table-cell>
          <table:table-cell table:style-name="Taula1.B3" office:value-type="string">
            <text:p text:style-name="P18"/>
          </table:table-cell>
        </table:table-row>
        <table:table-row table:style-name="Taula1.3">
          <table:table-cell table:style-name="Taula1.B1" table:number-columns-spanned="2" office:value-type="string">
            <text:p text:style-name="P16">ACTIVI<text:span text:style-name="T8">DAD</text:span> DE L<text:span text:style-name="T8">A </text:span>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6"/>
          </table:table-cell>
          <table:covered-table-cell/>
        </table:table-row>
      </table:table>
      <text:p text:style-name="P7"/>
      <text:p text:style-name="P13">DA<text:span text:style-name="T8">TOS DEL TRABAJADOR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9">DA<text:span text:style-name="T8">TOS </text:span><text:s/>PERSONAL<text:span text:style-name="T8">E</text:span>S</text:p>
          </table:table-cell>
          <table:table-cell table:style-name="Taula2.B1" table:number-columns-spanned="2" office:value-type="string">
            <text:p text:style-name="P11">NOMBRE Y APELLIDOS</text:p>
            <text:p text:style-name="P8"/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10">DNI/NIE</text:p>
            <text:p text:style-name="P8"/>
          </table:table-cell>
          <table:covered-table-cell/>
        </table:table-row>
        <table:table-row table:style-name="Taula2.1">
          <table:table-cell table:style-name="Taula2.A3" table:number-rows-spanned="4" office:value-type="string">
            <text:p text:style-name="P9">DA<text:span text:style-name="T8">TOS</text:span> LABORAL<text:span text:style-name="T8">E</text:span>S</text:p>
          </table:table-cell>
          <table:table-cell table:style-name="Taula2.B3" office:value-type="string">
            <text:p text:style-name="P10">PROFESIÓ<text:span text:style-name="T8">N</text:span></text:p>
          </table:table-cell>
          <table:table-cell table:style-name="Taula2.B2" office:value-type="string">
            <text:p text:style-name="P10">CATEGOR<text:span text:style-name="T12">Í</text:span>A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1">FECHA DE ALTA</text:p>
          </table:table-cell>
          <table:table-cell table:style-name="Taula2.B2" office:value-type="string">
            <text:p text:style-name="P11">FECHA DE BAJA</text:p>
          </table:table-cell>
        </table:table-row>
        <table:table-row table:style-name="Taula2.5">
          <table:covered-table-cell/>
          <table:table-cell table:style-name="Taula2.B2" table:number-columns-spanned="2" office:value-type="string">
            <text:p text:style-name="P10">HOR<text:span text:style-name="T8">A</text:span>S SEMANAL<text:span text:style-name="T8">E</text:span>S</text:p>
          </table:table-cell>
          <table:covered-table-cell/>
        </table:table-row>
        <table:table-row table:style-name="Taula2.6">
          <table:covered-table-cell/>
          <table:table-cell table:style-name="Taula2.B2" table:number-columns-spanned="2" office:value-type="string">
            <text:p text:style-name="P11">ACTIVIDADES REALIZADAS</text:p>
            <text:p text:style-name="P8"/>
          </table:table-cell>
          <table:covered-table-cell/>
        </table:table-row>
      </table:table>
      <text:p text:style-name="P8"/>
      <text:p text:style-name="P8"><text:span text:style-name="T8">Y</text:span>, <text:span text:style-name="T8">para que conste expido este </text:span><text:s/><text:span text:style-name="T8">certificado</text:span><text:tab/></text:p>
      <text:p text:style-name="P12"/>
      <text:p text:style-name="P8"><text:span text:style-name="T1"><text:s/>_____________</text:span>, ________<text:span text:style-name="T2"> d</text:span><text:span text:style-name="T3">e</text:span><text:span text:style-name="T4"> ______________</text:span><text:span text:style-name="T5">de </text:span><text:span text:style-name="T4">20</text:span><text:bookmark-start text:name="Texto16"/><text:span text:style-name="T4"> <text:s text:c="2"/></text:span><text:bookmark-end text:name="Texto16"/></text:p>
      <text:p text:style-name="P4"><text:span text:style-name="T8">(Sello entidad </text:span>/empresa, si <text:span text:style-name="T8">procede</text:span></text:p>
      <text:p text:style-name="P4">(<text:span text:style-name="T8">Firma</text:span>]</text:p>
      <text:p text:style-name="P4"/>
      <text:p text:style-name="P4"/>
      <text:p text:style-name="P4"/>
      <text:p text:style-name="P5"><text:span text:style-name="T7">[</text:span>Nom<text:span text:style-name="T8">bre y apellido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shadow="none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fo:background-color="transparent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1.499cm" fo:background-color="transparent" style:dynamic-spacing="tru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paragraph" svg:x="-1.529cm" svg:y="0.349cm" svg:width="2.461cm" svg:height="2.26cm" draw:z-index="0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0:53:00</meta:creation-date>
    <dc:date>2021-10-22T08:57:33.243000000</dc:date>
    <meta:print-date>2014-06-30T13:52:00</meta:print-date>
    <meta:editing-cycles>61</meta:editing-cycles>
    <meta:editing-duration>PT2H51M59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4" meta:word-count="98" meta:character-count="692" meta:non-whitespace-character-count="609"/>
  </office:meta>
</office:document-meta>
</file>