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708cm" fo:margin-left="-0.168cm" table:align="left" style:writing-mode="lr-tb"/>
    </style:style>
    <style:style style:name="Taula1.A" style:family="table-column">
      <style:table-column-properties style:column-width="14.192cm"/>
    </style:style>
    <style:style style:name="Taula1.B" style:family="table-column">
      <style:table-column-properties style:column-width="3.515cm"/>
    </style:style>
    <style:style style:name="Taula1.1" style:family="table-row">
      <style:table-row-properties style:row-height="0.928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7.708cm" fo:margin-left="-0.168cm" table:align="left" style:writing-mode="lr-tb"/>
    </style:style>
    <style:style style:name="Taula2.A" style:family="table-column">
      <style:table-column-properties style:column-width="14.192cm"/>
    </style:style>
    <style:style style:name="Taula2.B" style:family="table-column">
      <style:table-column-properties style:column-width="3.515cm"/>
    </style:style>
    <style:style style:name="Taula2.1" style:family="table-row">
      <style:table-row-properties style:min-row-height="0.878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907cm" fo:keep-together="always"/>
    </style:style>
    <style:style style:name="Tabla1" style:family="table">
      <style:table-properties style:width="17.5cm" fo:margin-left="0.014cm" table:align="left"/>
    </style:style>
    <style:style style:name="Tabla1.A" style:family="table-column">
      <style:table-column-properties style:column-width="14.4cm"/>
    </style:style>
    <style:style style:name="Tabla1.B" style:family="table-column">
      <style:table-column-properties style:column-width="3.09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3" style:family="paragraph" style:parent-style-name="Header">
      <style:paragraph-properties style:snap-to-layout-grid="false"/>
      <style:text-properties style:font-name="Noto Sans" fo:font-size="8pt" fo:language="ca" fo:country="ES" officeooo:paragraph-rsid="0012d29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acc60" officeooo:paragraph-rsid="0018638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1047e" officeooo:paragraph-rsid="0012d293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27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12d29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31dfb3" officeooo:paragraph-rsid="0034855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348550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4pt" fo:language="ca" fo:country="ES" fo:font-style="normal" fo:text-shadow="none" style:text-underline-style="none" fo:font-weight="normal" officeooo:rsid="0011047e" officeooo:paragraph-rsid="0012d293" fo:background-color="#fff200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font-size="9pt" fo:language="ca" fo:country="ES" officeooo:paragraph-rsid="001c2a77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Noto Sans" fo:font-size="10pt" fo:language="ca" fo:country="ES" officeooo:paragraph-rsid="0012d293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12d293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fo:font-variant="small-caps" style:font-name="Noto Sans" fo:font-size="6pt" fo:language="ca" fo:country="ES" fo:font-weight="bold" officeooo:paragraph-rsid="0012d293" style:font-size-asian="5.25pt" style:font-weight-asian="bold" style:font-size-complex="6pt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9e1a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8adb1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fe09c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fo:font-size="10.5pt" fo:language="ca" fo:country="ES" officeooo:paragraph-rsid="0019e1ae" style:font-size-asian="10.5pt" style:font-size-complex="10.5pt"/>
    </style:style>
    <style:style style:name="P2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color="#000000" style:text-outline="false" style:text-line-through-style="none" style:text-line-through-type="none" style:font-name="Noto Sans" fo:font-size="6pt" fo:font-style="normal" fo:text-shadow="none" style:text-underline-style="none" fo:font-weight="bold" officeooo:rsid="004acc60" officeooo:paragraph-rsid="0012d293" fo:background-color="transparent" style:font-size-asian="5.25pt" style:font-style-asian="normal" style:font-weight-asian="bold" style:font-size-complex="6pt" style:font-style-complex="normal" style:font-weight-complex="normal" style:text-overline-style="none" style:text-overline-color="font-color"/>
    </style:style>
    <style:style style:name="P27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/>
    </style:style>
    <style:style style:name="T2" style:family="text">
      <style:text-properties style:font-name="Noto Sans" officeooo:rsid="00355416"/>
    </style:style>
    <style:style style:name="T3" style:family="text">
      <style:text-properties style:font-name="Noto Sans" officeooo:rsid="002d4ee1"/>
    </style:style>
    <style:style style:name="T4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acc60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b3109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small-caps" fo:font-weight="bold" officeooo:rsid="0012d293" style:font-weight-asian="bold"/>
    </style:style>
    <style:style style:name="T9" style:family="text">
      <style:text-properties officeooo:rsid="004b3109"/>
    </style:style>
    <style:style style:name="T10" style:family="text">
      <style:text-properties officeooo:rsid="00163039"/>
    </style:style>
    <style:style style:name="T11" style:family="text">
      <style:text-properties officeooo:rsid="00212bd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14bf23" style:font-style-asian="italic"/>
    </style:style>
    <style:style style:name="T14" style:family="text">
      <style:text-properties fo:font-style="italic" officeooo:rsid="00275b39" style:font-style-asian="italic"/>
    </style:style>
    <style:style style:name="T15" style:family="text">
      <style:text-properties officeooo:rsid="00186389"/>
    </style:style>
    <style:style style:name="T16" style:family="text">
      <style:text-properties officeooo:rsid="00275b39"/>
    </style:style>
    <style:style style:name="T17" style:family="text">
      <style:text-properties fo:color="#00a933" officeooo:rsid="002af06a"/>
    </style:style>
    <style:style style:name="T18" style:family="text">
      <style:text-properties fo:color="#00a933" officeooo:rsid="003339e4"/>
    </style:style>
    <style:style style:name="T19" style:family="text">
      <style:text-properties fo:color="#00a933" officeooo:rsid="0034f79f"/>
    </style:style>
    <style:style style:name="T20" style:family="text">
      <style:text-properties fo:color="#00a933" officeooo:rsid="0062b60b"/>
    </style:style>
    <style:style style:name="T21" style:family="text">
      <style:text-properties officeooo:rsid="003339e4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officeooo:rsid="002af06a"/>
    </style:style>
    <style:style style:name="T24" style:family="text">
      <style:text-properties style:use-window-font-color="true" officeooo:rsid="003339e4"/>
    </style:style>
    <style:style style:name="T25" style:family="text">
      <style:text-properties style:use-window-font-color="true" officeooo:rsid="00275b39"/>
    </style:style>
    <style:style style:name="T26" style:family="text">
      <style:text-properties style:use-window-font-color="true" officeooo:rsid="0062b60b"/>
    </style:style>
    <style:style style:name="T27" style:family="text">
      <style:text-properties style:use-window-font-color="true" officeooo:rsid="00631e35"/>
    </style:style>
    <style:style style:name="T28" style:family="text">
      <style:text-properties style:use-window-font-color="true" officeooo:rsid="002fe09c"/>
    </style:style>
    <style:style style:name="T29" style:family="text">
      <style:text-properties officeooo:rsid="001845c6"/>
    </style:style>
    <style:style style:name="T30" style:family="text">
      <style:text-properties officeooo:rsid="0062b60b"/>
    </style:style>
    <style:style style:name="T31" style:family="text">
      <style:text-properties officeooo:rsid="002af06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8"><text:span text:style-name="T12">Convocatòria </text:span><text:span text:style-name="T14">SOIB Reactiva 2020</text:span></text:p>
      <text:p text:style-name="P20"/>
      <text:p text:style-name="P19"><text:span text:style-name="T7">Dades de l’entitat </text:span><text:span text:style-name="T8">i del representant legal</text:span><text:span text:style-name="T7">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>Nom o raó social:<draw:control text:anchor-type="as-char" draw:z-index="0" draw:name="Forma1" draw:style-name="gr1" draw:text-style-name="P27" svg:width="11.641cm" svg:height="0.817cm" draw:control="control1"/></text:p>
          </table:table-cell>
          <table:table-cell table:style-name="Taula1.B1" office:value-type="string">
            <text:p text:style-name="P3"><text:span text:style-name="T9">N</text:span>IF: <text:s/><draw:control text:anchor-type="as-char" svg:y="-0.656cm" draw:z-index="1" draw:name="Forma2" draw:style-name="gr2" draw:text-style-name="P27" svg:width="2.571cm" svg:height="0.779cm" draw:control="control2"/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">Nom i llinatges del / de la representant legal:<draw:control text:anchor-type="as-char" draw:z-index="2" draw:name="Forma3" draw:style-name="gr1" draw:text-style-name="P28" svg:width="8.004cm" svg:height="0.682cm" draw:control="control3"/></text:p>
          </table:table-cell>
          <table:table-cell table:style-name="Taula2.B1" office:value-type="string">
            <text:p text:style-name="P3">DNI: <draw:control text:anchor-type="as-char" svg:y="-0.594cm" draw:z-index="3" draw:name="Forma4" draw:style-name="gr2" draw:text-style-name="P27" svg:width="2.588cm" svg:height="0.759cm" draw:control="control4"/></text:p>
          </table:table-cell>
        </table:table-row>
        <table:table-row table:style-name="Taula2.2">
          <table:table-cell table:style-name="Taula2.A1" office:value-type="string">
            <text:p text:style-name="P3">Adreça <text:span text:style-name="T9">electrònica </text:span>a efectes de notificacions:<draw:control text:anchor-type="as-char" draw:z-index="4" draw:name="Forma5" draw:style-name="gr1" draw:text-style-name="P28" svg:width="8.004cm" svg:height="0.757cm" draw:control="control5"/></text:p>
          </table:table-cell>
          <table:table-cell table:style-name="Taula2.B1" office:value-type="string">
            <text:p text:style-name="P3">T<text:span text:style-name="T15">f</text:span>n: <text:s text:c="2"/><draw:control text:anchor-type="as-char" draw:z-index="5" draw:name="Forma6" draw:style-name="gr3" draw:text-style-name="P27" svg:width="2.505cm" svg:height="0.798cm" draw:control="control6"/></text:p>
          </table:table-cell>
        </table:table-row>
      </table:table>
      <text:p text:style-name="P4"/>
      <text:p text:style-name="P17"><text:span text:style-name="T5">En relació amb la </text:span><text:span text:style-name="T6">documentació justificativa</text:span><text:span text:style-name="T5"> </text:span><text:span text:style-name="T6">de l’expedient: </text:span><text:span text:style-name="T6"><draw:control text:anchor-type="as-char" draw:z-index="6" draw:name="Forma7" draw:style-name="gr1" draw:text-style-name="P28" svg:width="3.081cm" svg:height="0.53cm" draw:control="control7"/></text:span><text:span text:style-name="T6"><text:s text:c="2"/>declaram que hem introduït a la plataforma ACCFOR la següent documentació amb els números de registre que es detallen a continuació:</text:span>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text:span text:style-name="T10">Nom</text:span> document</text:p>
          </table:table-cell>
          <table:table-cell table:style-name="Tabla1.B1" office:value-type="string">
            <text:p text:style-name="P12">Núm. <text:span text:style-name="T11">Registre </text:span></text:p>
            <text:p text:style-name="P12">ACCFOR</text:p>
          </table:table-cell>
        </table:table-row>
        <table:table-row>
          <table:table-cell table:style-name="Tabla1.A2" office:value-type="string">
            <text:p text:style-name="P9"><text:span text:style-name="T21">NOMINES-L</text:span><text:span text:style-name="T17">[</text:span><text:span text:style-name="T20">indicar si es 1, 2 o 3)</text:span><text:span text:style-name="T30">- T</text:span><text:span text:style-name="T20"> </text:span><text:span text:style-name="T17">[</text:span><text:span text:style-name="T20">indicar 1 o 2</text:span><text:span text:style-name="T17">] –</text:span><text:span text:style-name="T31"> </text:span><text:span text:style-name="T17">[MES]</text:span><text:span text:style-name="T23">.</text:span><text:span text:style-name="T24">pdf </text:span><text:span text:style-name="T26">(p. ex. N</text:span><text:span text:style-name="T27">ÒMINES</text:span><text:span text:style-name="T26"> L3 T1 </text:span><text:span text:style-name="T27">DESEMBRE</text:span><text:span text:style-name="T26">, N</text:span><text:span text:style-name="T27">ÒMINES</text:span><text:span text:style-name="T26"> L2 T2 <text:s/></text:span><text:span text:style-name="T27">MAIG</text:span><text:span text:style-name="T26">, ...)</text:span><text:span text:style-name="T23">.</text:span><text:span text:style-name="T24">pdf</text:span></text:p>
            <text:p text:style-name="P13">(<text:span text:style-name="T16">afegir </text:span>una línia per cada <text:span text:style-name="T16">núm de registre assignat per ACCFOR).</text:span>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6"><text:span text:style-name="T21">JUST PAGO NOMINES-</text:span><text:span text:style-name="T17">[MES-</text:span><text:span text:style-name="T18">ANY</text:span><text:span text:style-name="T17">]</text:span><text:span text:style-name="T23">.</text:span><text:span text:style-name="T24">pdf</text:span></text:p>
            <text:p text:style-name="P15"><text:span text:style-name="T24">(</text:span><text:span text:style-name="T25">afegir </text:span><text:span text:style-name="T24">una línia per cada </text:span><text:span text:style-name="T25">núm de registre </text:span><text:span text:style-name="T16">assignat per ACCFOR</text:span><text:span text:style-name="T25">).</text:span>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6"><text:span text:style-name="T21">RLC-</text:span><text:span text:style-name="T17">[MES-</text:span><text:span text:style-name="T18">ANY</text:span><text:span text:style-name="T17">]</text:span><text:span text:style-name="T23">.</text:span><text:span text:style-name="T24">pdf</text:span></text:p>
            <text:p text:style-name="P15"><text:span text:style-name="T24">(</text:span><text:span text:style-name="T25">afegir </text:span><text:span text:style-name="T24">una línia per cada </text:span><text:span text:style-name="T25">núm de registre </text:span><text:span text:style-name="T16">assignat per ACCFOR</text:span><text:span text:style-name="T25">).</text:span>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<text:span text:style-name="T21">JUST PAGO RLC-</text:span><text:span text:style-name="T17">[MES-</text:span><text:span text:style-name="T18">ANY</text:span><text:span text:style-name="T17">]</text:span><text:span text:style-name="T23">.</text:span><text:span text:style-name="T24">pdf</text:span></text:p>
            <text:p text:style-name="P15"><text:span text:style-name="T24">(</text:span><text:span text:style-name="T25">afegir </text:span><text:span text:style-name="T24">una línia per cada </text:span><text:span text:style-name="T25">núm de registre </text:span><text:span text:style-name="T16">assignat per ACCFOR</text:span><text:span text:style-name="T25">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6"><text:span text:style-name="T21">RNT-</text:span><text:span text:style-name="T17">[MES-</text:span><text:span text:style-name="T18">ANY</text:span><text:span text:style-name="T17">]</text:span><text:span text:style-name="T23">.</text:span><text:span text:style-name="T24">pdf</text:span></text:p>
            <text:p text:style-name="P15"><text:span text:style-name="T24">(</text:span><text:span text:style-name="T25">afegir </text:span><text:span text:style-name="T24">una línia per cada </text:span><text:span text:style-name="T25">núm de registre </text:span><text:span text:style-name="T16">assignat per ACCFOR</text:span><text:span text:style-name="T25">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10"><text:span text:style-name="T21">IDC</text:span><text:span text:style-name="T23"> </text:span><text:span text:style-name="T21">L</text:span><text:span text:style-name="T17">[</text:span><text:span text:style-name="T20">indicar si es 1, 2 o 3)</text:span><text:span text:style-name="T30">- T</text:span><text:span text:style-name="T20"> </text:span><text:span text:style-name="T17">[</text:span><text:span text:style-name="T20">indicar 1 o 2</text:span><text:span text:style-name="T17">]</text:span><text:span text:style-name="T23">.</text:span><text:span text:style-name="T24">pdf </text:span><text:span text:style-name="T28">(p.ex. IDC L1 T1.p</text:span><text:span text:style-name="T24">df</text:span><text:span text:style-name="T28">)</text:span></text:p>
            <text:p text:style-name="P14"><text:span text:style-name="T28">(</text:span><text:span text:style-name="T22">afegir una línia per cada núm de registre </text:span><text:span text:style-name="T16">assignat per ACCFOR</text:span><text:span text:style-name="T22">).</text:span>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6"><text:span text:style-name="T21">111-</text:span><text:span text:style-name="T17">[</text:span><text:span text:style-name="T19">PERÍODE</text:span><text:span text:style-name="T17">-</text:span><text:span text:style-name="T18">ANY</text:span><text:span text:style-name="T17">]</text:span><text:span text:style-name="T23">.</text:span><text:span text:style-name="T24">pdf</text:span><text:span text:style-name="T29"> </text:span></text:p>
            <text:p text:style-name="P15"><text:span text:style-name="T24">(</text:span><text:span text:style-name="T25">afegir </text:span><text:span text:style-name="T24">una línia per cada </text:span><text:span text:style-name="T25">núm de registre </text:span><text:span text:style-name="T16">assignat per ACCFOR</text:span><text:span text:style-name="T25">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6"><text:span text:style-name="T21">JUST PAGO 111-</text:span><text:span text:style-name="T17">[</text:span><text:span text:style-name="T19">PERÍODE</text:span><text:span text:style-name="T17">-</text:span><text:span text:style-name="T18">ANY</text:span><text:span text:style-name="T17">]</text:span><text:span text:style-name="T23">.</text:span><text:span text:style-name="T24">pdf</text:span></text:p>
            <text:p text:style-name="P15"><text:span text:style-name="T24">(</text:span><text:span text:style-name="T25">afegir </text:span><text:span text:style-name="T24">una línia per cada </text:span><text:span text:style-name="T25">núm de registre </text:span><text:span text:style-name="T16">assignat per ACCFOR</text:span><text:span text:style-name="T25">).</text:span></text:p>
          </table:table-cell>
          <table:table-cell table:style-name="Tabla1.B2" office:value-type="string">
            <text:p text:style-name="P22"/>
          </table:table-cell>
        </table:table-row>
      </table:table>
      <text:p text:style-name="P16"/>
      <text:p text:style-name="P25"><text:span text:style-name="T12">Data <text:s/></text:span><text:span text:style-name="T12"><draw:control text:anchor-type="as-char" svg:y="-0.503cm" draw:z-index="7" draw:name="Forma14" draw:style-name="gr2" draw:text-style-name="P28" svg:width="4.55cm" svg:height="0.551cm" draw:control="control8"/></text:span><text:span text:style-name="T12"><text:s/></text:span><text:span text:style-name="T13">i signatura de</text:span><text:span text:style-name="T12">l/la representant legal de l’entita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MT1" style:family="text">
      <style:text-properties style:font-name="Noto Sans" officeooo:rsid="00355416"/>
    </style:style>
    <style:style style:name="MT2" style:family="text">
      <style:text-properties style:font-name="Noto Sans" officeooo:rsid="002d4ee1"/>
    </style:style>
    <style:style style:name="MT3" style:family="text">
      <style:text-properties style:font-name="Noto Sans"/>
    </style:style>
    <style:style style:name="MT4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106cm" svg:y="-0.804cm" svg:width="2.475cm" svg:height="2.168cm" draw:z-index="8"><draw:image xlink:href="Pictures/10000201000001390000011FBB0A50B184149C23.png" xlink:type="simple" xlink:show="embed" xlink:actuate="onLoad" loext:mime-type="image/png"/></draw:frame><text:span text:style-name="MT1">(doc. </text:span><text:span text:style-name="MT2">J-3</text:span><text:span text:style-name="MT1">)</text:span><text:span text:style-name="MT3"> </text:span><text:span text:style-name="MT4">Document de vinculació entre la documentació presentada</text:span></text:p>
        <text:p text:style-name="MP2">per la plataforma ACCFOR i REGISTRE D’ENTRADA DIGIT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15:49.271000000</meta:creation-date>
    <meta:editing-duration>PT4H15M29S</meta:editing-duration>
    <meta:editing-cycles>15</meta:editing-cycles>
    <meta:generator>LibreOffice/6.1.5.2$Windows_x86 LibreOffice_project/90f8dcf33c87b3705e78202e3df5142b201bd805</meta:generator>
    <dc:date>2021-03-23T14:55:21.601000000</dc:date>
    <meta:print-date>2021-03-23T14:55:07.998000000</meta:print-date>
    <meta:printed-by>Nombre Apellidos</meta:printed-by>
    <dc:creator>Nombre Apellidos</dc:creator>
    <meta:document-statistic meta:table-count="3" meta:image-count="1" meta:object-count="0" meta:page-count="1" meta:paragraph-count="31" meta:word-count="233" meta:character-count="1464" meta:non-whitespace-character-count="1247"/>
  </office:meta>
</office:document-meta>
</file>