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99cm" fo:margin-left="-0.127cm" table:align="left" style:writing-mode="lr-tb"/>
    </style:style>
    <style:style style:name="Tabla1.A" style:family="table-column">
      <style:table-column-properties style:column-width="15.099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134cm" fo:margin-left="-0.145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4.992cm"/>
    </style:style>
    <style:style style:name="Tabla2.B" style:family="table-column">
      <style:table-column-properties style:column-width="10.142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#dddddd" fo:padding="0.097cm" fo:border="0.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0.5pt solid #000000" fo:border-top="none" fo:border-bottom="0.5pt solid #000000"/>
    </style:style>
    <style:style style:name="Tabla2.A7" style:family="table-cell">
      <style:table-cell-properties fo:padding="0.097cm" fo:border-left="0.5pt solid #000000" fo:border-right="none" fo:border-top="none" fo:border-bottom="0.5pt solid #000000"/>
    </style:style>
    <style:style style:name="Tabla2.B7" style:family="table-cell">
      <style:table-cell-properties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padding="0.097cm" fo:border-left="0.5pt solid #000000" fo:border-right="none" fo:border-top="none" fo:border-bottom="0.5pt solid #000000"/>
    </style:style>
    <style:style style:name="Tabla2.B9" style:family="table-cell">
      <style:table-cell-properties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fo:padding="0.097cm" fo:border-left="0.5pt solid #000000" fo:border-right="none" fo:border-top="none" fo:border-bottom="0.5pt solid #000000"/>
    </style:style>
    <style:style style:name="Tabla2.B10" style:family="table-cell">
      <style:table-cell-properties fo:padding="0.097cm" fo:border-left="0.5pt solid #000000" fo:border-right="0.5pt solid #000000" fo:border-top="none" fo:border-bottom="0.5pt solid #000000"/>
    </style:style>
    <style:style style:name="Tabla2.A11" style:family="table-cell">
      <style:table-cell-properties fo:padding="0.097cm" fo:border-left="0.5pt solid #000000" fo:border-right="none" fo:border-top="none" fo:border-bottom="0.5pt solid #000000"/>
    </style:style>
    <style:style style:name="Tabla2.B11" style:family="table-cell">
      <style:table-cell-properties fo:padding="0.097cm" fo:border-left="0.5pt solid #000000" fo:border-right="0.5pt solid #000000" fo:border-top="none" fo:border-bottom="0.5pt solid #000000"/>
    </style:style>
    <style:style style:name="Tabla2.A12" style:family="table-cell">
      <style:table-cell-properties fo:padding="0.097cm" fo:border-left="0.5pt solid #000000" fo:border-right="none" fo:border-top="none" fo:border-bottom="0.5pt solid #000000"/>
    </style:style>
    <style:style style:name="Tabla2.B1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5.117cm" fo:margin-left="-0.127cm" fo:margin-top="0cm" fo:margin-bottom="0cm" table:align="left" style:writing-mode="lr-tb"/>
    </style:style>
    <style:style style:name="Tabla3.A" style:family="table-column">
      <style:table-column-properties style:column-width="15.117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a3.2" style:family="table-row">
      <style:table-row-properties style:min-row-height="7.168cm" fo:keep-together="auto"/>
    </style:style>
    <style:style style:name="Tabla3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4" style:family="table">
      <style:table-properties style:width="15.857cm" fo:margin-left="-0.744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5.062cm"/>
    </style:style>
    <style:style style:name="Tabla4.B" style:family="table-column">
      <style:table-column-properties style:column-width="4.344cm"/>
    </style:style>
    <style:style style:name="Tabla4.C" style:family="table-column">
      <style:table-column-properties style:column-width="6.451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background-color="#dddddd" fo:padding="0.097cm" fo:border="0.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0.5pt solid #000000" fo:border-top="none" fo:border-bottom="none"/>
    </style:style>
    <style:style style:name="Tabla4.A7" style:family="table-cell">
      <style:table-cell-properties fo:padding="0.097cm" fo:border-left="0.5pt solid #000000" fo:border-right="0.5pt solid #000000" fo:border-top="none" fo:border-bottom="0.5pt solid #000000"/>
    </style:style>
    <style:style style:name="Tabla4.A8" style:family="table-cell">
      <style:table-cell-properties fo:padding="0.097cm" fo:border-left="0.5pt solid #000000" fo:border-right="0.5pt solid #000000" fo:border-top="none" fo:border-bottom="0.5pt solid #000000"/>
    </style:style>
    <style:style style:name="Tabla4.A9" style:family="table-cell">
      <style:table-cell-properties fo:padding="0.097cm" fo:border-left="0.5pt solid #000000" fo:border-right="none" fo:border-top="none" fo:border-bottom="0.5pt solid #000000"/>
    </style:style>
    <style:style style:name="Tabla4.B9" style:family="table-cell">
      <style:table-cell-properties fo:padding="0.097cm" fo:border-left="0.5pt solid #000000" fo:border-right="0.5pt solid #000000" fo:border-top="none" fo:border-bottom="0.5pt solid #000000"/>
    </style:style>
    <style:style style:name="Tabla4.A10" style:family="table-cell">
      <style:table-cell-properties fo:padding="0.097cm" fo:border-left="0.5pt solid #000000" fo:border-right="none" fo:border-top="none" fo:border-bottom="0.5pt solid #000000"/>
    </style:style>
    <style:style style:name="Tabla4.B10" style:family="table-cell">
      <style:table-cell-properties fo:padding="0.097cm" fo:border-left="0.5pt solid #000000" fo:border-right="0.5pt solid #000000" fo:border-top="none" fo:border-bottom="0.5pt solid #000000"/>
    </style:style>
    <style:style style:name="Tabla4.A11" style:family="table-cell">
      <style:table-cell-properties fo:padding="0.097cm" fo:border-left="0.5pt solid #000000" fo:border-right="none" fo:border-top="none" fo:border-bottom="0.5pt solid #000000"/>
    </style:style>
    <style:style style:name="Tabla4.B11" style:family="table-cell">
      <style:table-cell-properties fo:padding="0.097cm" fo:border-left="0.5pt solid #000000" fo:border-right="0.5pt solid #000000" fo:border-top="none" fo:border-bottom="0.5pt solid #000000"/>
    </style:style>
    <style:style style:name="Tabla4.A12" style:family="table-cell">
      <style:table-cell-properties fo:padding="0.097cm" fo:border-left="0.5pt solid #000000" fo:border-right="none" fo:border-top="none" fo:border-bottom="0.5pt solid #000000"/>
    </style:style>
    <style:style style:name="Tabla4.B12" style:family="table-cell">
      <style:table-cell-properties fo:padding="0.097cm" fo:border-left="0.5pt solid #000000" fo:border-right="0.5pt solid #000000" fo:border-top="none" fo:border-bottom="0.5pt solid #000000"/>
    </style:style>
    <style:style style:name="Tabla4.A13" style:family="table-cell">
      <style:table-cell-properties fo:padding="0.097cm" fo:border-left="0.5pt solid #000000" fo:border-right="none" fo:border-top="none" fo:border-bottom="0.5pt solid #000000"/>
    </style:style>
    <style:style style:name="Tabla4.B13" style:family="table-cell">
      <style:table-cell-properties fo:padding="0.097cm" fo:border-left="0.5pt solid #000000" fo:border-right="0.5pt solid #000000" fo:border-top="none" fo:border-bottom="0.5pt solid #000000"/>
    </style:style>
    <style:style style:name="Tabla4.A14" style:family="table-cell">
      <style:table-cell-properties fo:padding="0.097cm" fo:border-left="0.5pt solid #000000" fo:border-right="0.5pt solid #000000" fo:border-top="none" fo:border-bottom="0.5pt solid #000000"/>
    </style:style>
    <style:style style:name="Tabla4.A15" style:family="table-cell">
      <style:table-cell-properties fo:padding="0.097cm" fo:border-left="0.5pt solid #000000" fo:border-right="none" fo:border-top="none" fo:border-bottom="0.5pt solid #000000"/>
    </style:style>
    <style:style style:name="Tabla4.B15" style:family="table-cell">
      <style:table-cell-properties fo:padding="0.097cm" fo:border-left="0.5pt solid #000000" fo:border-right="0.5pt solid #000000" fo:border-top="none" fo:border-bottom="0.5pt solid #000000"/>
    </style:style>
    <style:style style:name="Tabla4.A16" style:family="table-cell">
      <style:table-cell-properties fo:padding="0.097cm" fo:border-left="0.5pt solid #000000" fo:border-right="0.5pt solid #000000" fo:border-top="none" fo:border-bottom="0.5pt solid #000000"/>
    </style:style>
    <style:style style:name="Tabla4.A17" style:family="table-cell">
      <style:table-cell-properties fo:padding="0.097cm" fo:border-left="0.5pt solid #000000" fo:border-right="none" fo:border-top="none" fo:border-bottom="0.5pt solid #000000"/>
    </style:style>
    <style:style style:name="Tabla4.B17" style:family="table-cell">
      <style:table-cell-properties fo:padding="0.097cm" fo:border-left="0.5pt solid #000000" fo:border-right="none" fo:border-top="none" fo:border-bottom="0.5pt solid #000000"/>
    </style:style>
    <style:style style:name="Tabla4.C17" style:family="table-cell">
      <style:table-cell-properties fo:padding="0.097cm" fo:border-left="0.5pt solid #000000" fo:border-right="0.5pt solid #000000" fo:border-top="none" fo:border-bottom="0.5pt solid #000000"/>
    </style:style>
    <style:style style:name="Tabla4.A18" style:family="table-cell">
      <style:table-cell-properties fo:padding="0.097cm" fo:border-left="0.5pt solid #000000" fo:border-right="none" fo:border-top="none" fo:border-bottom="0.5pt solid #000000"/>
    </style:style>
    <style:style style:name="Tabla4.B18" style:family="table-cell">
      <style:table-cell-properties fo:padding="0.097cm" fo:border-left="0.5pt solid #000000" fo:border-right="none" fo:border-top="none" fo:border-bottom="0.5pt solid #000000"/>
    </style:style>
    <style:style style:name="Tabla4.C18" style:family="table-cell">
      <style:table-cell-properties fo:padding="0.097cm" fo:border-left="0.5pt solid #000000" fo:border-right="0.5pt solid #000000" fo:border-top="none" fo:border-bottom="0.5pt solid #000000"/>
    </style:style>
    <style:style style:name="Tabla4.A19" style:family="table-cell">
      <style:table-cell-properties fo:padding="0.097cm" fo:border-left="0.5pt solid #000000" fo:border-right="none" fo:border-top="none" fo:border-bottom="0.5pt solid #000000"/>
    </style:style>
    <style:style style:name="Tabla4.B19" style:family="table-cell">
      <style:table-cell-properties fo:padding="0.097cm" fo:border-left="0.5pt solid #000000" fo:border-right="none" fo:border-top="none" fo:border-bottom="0.5pt solid #000000"/>
    </style:style>
    <style:style style:name="Tabla4.C19" style:family="table-cell">
      <style:table-cell-properties fo:padding="0.097cm" fo:border-left="0.5pt solid #000000" fo:border-right="0.5pt solid #000000" fo:border-top="none" fo:border-bottom="0.5pt solid #000000"/>
    </style:style>
    <style:style style:name="Tabla4.A20" style:family="table-cell">
      <style:table-cell-properties fo:padding="0.097cm" fo:border-left="0.5pt solid #000000" fo:border-right="none" fo:border-top="none" fo:border-bottom="0.5pt solid #000000"/>
    </style:style>
    <style:style style:name="Tabla4.B20" style:family="table-cell">
      <style:table-cell-properties fo:padding="0.097cm" fo:border-left="0.5pt solid #000000" fo:border-right="none" fo:border-top="none" fo:border-bottom="0.5pt solid #000000"/>
    </style:style>
    <style:style style:name="Tabla4.C20" style:family="table-cell">
      <style:table-cell-properties fo:padding="0.097cm" fo:border-left="0.5pt solid #000000" fo:border-right="0.5pt solid #000000" fo:border-top="none" fo:border-bottom="0.5pt solid #000000"/>
    </style:style>
    <style:style style:name="Tabla4.21" style:family="table-row">
      <style:table-row-properties style:min-row-height="2.207cm"/>
    </style:style>
    <style:style style:name="Tabla4.A21" style:family="table-cell">
      <style:table-cell-properties fo:padding="0.097cm" fo:border-left="0.5pt solid #000000" fo:border-right="none" fo:border-top="none" fo:border-bottom="0.5pt solid #000000"/>
    </style:style>
    <style:style style:name="Tabla4.B21" style:family="table-cell">
      <style:table-cell-properties fo:padding="0.097cm" fo:border-left="0.5pt solid #000000" fo:border-right="0.5pt solid #000000" fo:border-top="none" fo:border-bottom="0.5pt solid #000000"/>
    </style:style>
    <style:style style:name="Tabla4.A22" style:family="table-cell">
      <style:table-cell-properties fo:padding="0.097cm" fo:border-left="0.5pt solid #000000" fo:border-right="0.5pt solid #000000" fo:border-top="none" fo:border-bottom="none"/>
    </style:style>
    <style:style style:name="Tabla4.A23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25.7cm" fo:break-before="auto" fo:break-after="auto" table:align="margins" fo:background-color="transparent" style:writing-mode="lr-tb">
        <style:background-image/>
      </style:table-properties>
    </style:style>
    <style:style style:name="Tabla5.A" style:family="table-column">
      <style:table-column-properties style:column-width="5.59cm" style:rel-column-width="14253*"/>
    </style:style>
    <style:style style:name="Tabla5.B" style:family="table-column">
      <style:table-column-properties style:column-width="6.306cm" style:rel-column-width="16080*"/>
    </style:style>
    <style:style style:name="Tabla5.C" style:family="table-column">
      <style:table-column-properties style:column-width="1.704cm" style:rel-column-width="4345*"/>
    </style:style>
    <style:style style:name="Tabla5.D" style:family="table-column">
      <style:table-column-properties style:column-width="3.493cm" style:rel-column-width="8905*"/>
    </style:style>
    <style:style style:name="Tabla5.E" style:family="table-column">
      <style:table-column-properties style:column-width="8.608cm" style:rel-column-width="21952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background-color="#dddddd" fo:padding="0.097cm" fo:border-left="0.75pt solid #000000" fo:border-right="none" fo:border-top="0.75pt solid #000000" fo:border-bottom="0.05pt solid #000000">
        <style:background-image/>
      </style:table-cell-properties>
    </style:style>
    <style:style style:name="Tabla5.B1" style:family="table-cell">
      <style:table-cell-properties fo:background-color="#dddddd" fo:padding="0.097cm" fo:border-left="0.05pt solid #000000" fo:border-right="0.75pt solid #000000" fo:border-top="0.75pt solid #000000" fo:border-bottom="0.05pt solid #000000">
        <style:background-image/>
      </style:table-cell-properties>
    </style:style>
    <style:style style:name="Tabla5.C1" style:family="table-cell">
      <style:table-cell-properties fo:padding="0.097cm" fo:border-left="0.05pt solid #000000" fo:border-right="none" fo:border-top="none" fo:border-bottom="none"/>
    </style:style>
    <style:style style:name="Tabla5.D1" style:family="table-cell">
      <style:table-cell-properties fo:padding="0.097cm" fo:border-left="0.75pt solid #000000" fo:border-right="none" fo:border-top="0.75pt solid #000000" fo:border-bottom="0.05pt solid #000000"/>
    </style:style>
    <style:style style:name="Tabla5.E1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bla5.A2" style:family="table-cell">
      <style:table-cell-properties fo:background-color="#dddddd" fo:padding="0.097cm" fo:border-left="0.7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#dddddd" fo:padding="0.097cm" fo:border-left="0.05pt solid #000000" fo:border-right="0.75pt solid #000000" fo:border-top="none" fo:border-bottom="0.05pt solid #000000">
        <style:background-image/>
      </style:table-cell-properties>
    </style:style>
    <style:style style:name="Tabla5.C2" style:family="table-cell">
      <style:table-cell-properties fo:padding="0.097cm" fo:border-left="0.05pt solid #000000" fo:border-right="none" fo:border-top="none" fo:border-bottom="none"/>
    </style:style>
    <style:style style:name="Tabla5.D2" style:family="table-cell">
      <style:table-cell-properties fo:padding="0.097cm" fo:border-left="0.7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75pt solid #000000" fo:border-top="none" fo:border-bottom="0.05pt solid #000000"/>
    </style:style>
    <style:style style:name="Tabla5.A3" style:family="table-cell">
      <style:table-cell-properties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B3" style:family="table-cell">
      <style:table-cell-properties fo:background-color="#dddddd" fo:padding="0.097cm" fo:border-left="0.05pt solid #000000" fo:border-right="0.75pt solid #000000" fo:border-top="none" fo:border-bottom="0.75pt solid #000000">
        <style:background-image/>
      </style:table-cell-properties>
    </style:style>
    <style:style style:name="Tabla5.C3" style:family="table-cell">
      <style:table-cell-properties fo:padding="0.097cm" fo:border-left="0.05pt solid #000000" fo:border-right="none" fo:border-top="none" fo:border-bottom="none"/>
    </style:style>
    <style:style style:name="Tabla5.D3" style:family="table-cell">
      <style:table-cell-properties fo:padding="0.097cm" fo:border-left="0.75pt solid #000000" fo:border-right="none" fo:border-top="none" fo:border-bottom="0.75pt solid #000000"/>
    </style:style>
    <style:style style:name="Tabla5.E3" style:family="table-cell">
      <style:table-cell-properties fo:padding="0.097cm" fo:border-left="0.05pt solid #000000" fo:border-right="0.75pt solid #000000" fo:border-top="none" fo:border-bottom="0.75pt solid #000000"/>
    </style:style>
    <style:style style:name="Tabla5.A4" style:family="table-cell">
      <style:table-cell-properties fo:background-color="transparent" fo:padding="0.097cm" fo:border="none">
        <style:background-image/>
      </style:table-cell-properties>
    </style:style>
    <style:style style:name="Tabla5.C4" style:family="table-cell">
      <style:table-cell-properties fo:padding="0.097cm" fo:border="none"/>
    </style:style>
    <style:style style:name="Tabla5.D4" style:family="table-cell">
      <style:table-cell-properties fo:padding="0.097cm" fo:border-left="none" fo:border-right="none" fo:border-top="none" fo:border-bottom="0.75pt solid #000000"/>
    </style:style>
    <style:style style:name="Tabla5.E4" style:family="table-cell">
      <style:table-cell-properties fo:padding="0.097cm" fo:border-left="none" fo:border-right="none" fo:border-top="none" fo:border-bottom="0.75pt solid #000000"/>
    </style:style>
    <style:style style:name="Tabla5.C5" style:family="table-cell">
      <style:table-cell-properties fo:padding="0.097cm" fo:border="none"/>
    </style:style>
    <style:style style:name="Tabla5.D5" style:family="table-cell">
      <style:table-cell-properties fo:padding="0.097cm" fo:border-left="0.75pt solid #000000" fo:border-right="0.75pt solid #000000" fo:border-top="none" fo:border-bottom="0.75pt solid #000000"/>
    </style:style>
    <style:style style:name="Tabla5.6" style:family="table-row">
      <style:table-row-properties style:min-row-height="0.168cm" fo:background-color="transparent">
        <style:background-image/>
      </style:table-row-properties>
    </style:style>
    <style:style style:name="Tabla5.C6" style:family="table-cell">
      <style:table-cell-properties fo:padding="0.097cm" fo:border="none"/>
    </style:style>
    <style:style style:name="Tabla5.D6" style:family="table-cell">
      <style:table-cell-properties fo:padding="0.097cm" fo:border-left="0.75pt solid #000000" fo:border-right="none" fo:border-top="none" fo:border-bottom="0.75pt solid #000000"/>
    </style:style>
    <style:style style:name="Tabla5.E6" style:family="table-cell">
      <style:table-cell-properties fo:padding="0.097cm" fo:border-left="0.05pt solid #000000" fo:border-right="0.75pt solid #000000" fo:border-top="none" fo:border-bottom="0.75pt solid #000000"/>
    </style:style>
    <style:style style:name="Tabla5.C7" style:family="table-cell">
      <style:table-cell-properties fo:padding="0.097cm" fo:border="none"/>
    </style:style>
    <style:style style:name="Tabla5.D7" style:family="table-cell">
      <style:table-cell-properties fo:padding="0.097cm" fo:border-left="0.75pt solid #000000" fo:border-right="none" fo:border-top="none" fo:border-bottom="0.75pt solid #000000"/>
    </style:style>
    <style:style style:name="Tabla5.E7" style:family="table-cell">
      <style:table-cell-properties fo:padding="0.097cm" fo:border-left="0.05pt solid #000000" fo:border-right="0.75pt solid #000000" fo:border-top="none" fo:border-bottom="0.75pt solid #000000"/>
    </style:style>
    <style:style style:name="Tabla6" style:family="table">
      <style:table-properties style:width="25.7cm" fo:break-before="auto" fo:break-after="auto" table:align="margins" fo:background-color="transparent" style:writing-mode="lr-tb">
        <style:background-image/>
      </style:table-properties>
    </style:style>
    <style:style style:name="Tabla6.A" style:family="table-column">
      <style:table-column-properties style:column-width="5.59cm" style:rel-column-width="14253*"/>
    </style:style>
    <style:style style:name="Tabla6.B" style:family="table-column">
      <style:table-column-properties style:column-width="6.306cm" style:rel-column-width="16080*"/>
    </style:style>
    <style:style style:name="Tabla6.C" style:family="table-column">
      <style:table-column-properties style:column-width="1.598cm" style:rel-column-width="4075*"/>
    </style:style>
    <style:style style:name="Tabla6.D" style:family="table-column">
      <style:table-column-properties style:column-width="4.304cm" style:rel-column-width="10974*"/>
    </style:style>
    <style:style style:name="Tabla6.E" style:family="table-column">
      <style:table-column-properties style:column-width="7.902cm" style:rel-column-width="20153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transparent" fo:padding="0.097cm" fo:border-left="0.75pt solid #000000" fo:border-right="none" fo:border-top="0.75pt solid #000000" fo:border-bottom="0.05pt solid #000000">
        <style:background-image/>
      </style:table-cell-properties>
    </style:style>
    <style:style style:name="Tabla6.B1" style:family="table-cell">
      <style:table-cell-properties fo:background-color="transparent" fo:padding="0.097cm" fo:border-left="0.05pt solid #000000" fo:border-right="0.75pt solid #000000" fo:border-top="0.75pt solid #000000" fo:border-bottom="0.05pt solid #000000">
        <style:background-image/>
      </style:table-cell-properties>
    </style:style>
    <style:style style:name="Tabla6.C1" style:family="table-cell">
      <style:table-cell-properties fo:padding="0.097cm" fo:border-left="0.05pt solid #000000" fo:border-right="none" fo:border-top="none" fo:border-bottom="none"/>
    </style:style>
    <style:style style:name="Tabla6.D1" style:family="table-cell">
      <style:table-cell-properties fo:padding="0.097cm" fo:border-left="0.75pt solid #000000" fo:border-right="none" fo:border-top="0.75pt solid #000000" fo:border-bottom="0.05pt solid #000000"/>
    </style:style>
    <style:style style:name="Tabla6.E1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bla6.A2" style:family="table-cell">
      <style:table-cell-properties fo:background-color="transparent" fo:padding="0.097cm" fo:border-left="0.7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background-color="transparent" fo:padding="0.097cm" fo:border-left="0.05pt solid #000000" fo:border-right="0.75pt solid #000000" fo:border-top="none" fo:border-bottom="0.05pt solid #000000">
        <style:background-image/>
      </style:table-cell-properties>
    </style:style>
    <style:style style:name="Tabla6.C2" style:family="table-cell">
      <style:table-cell-properties fo:padding="0.097cm" fo:border-left="0.05pt solid #000000" fo:border-right="none" fo:border-top="none" fo:border-bottom="none"/>
    </style:style>
    <style:style style:name="Tabla6.D2" style:family="table-cell">
      <style:table-cell-properties fo:padding="0.097cm" fo:border-left="0.7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75pt solid #000000" fo:border-top="none" fo:border-bottom="0.05pt solid #000000"/>
    </style:style>
    <style:style style:name="Tabla6.A3" style:family="table-cell">
      <style:table-cell-properties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Tabla6.B3" style:family="table-cell">
      <style:table-cell-properties fo:background-color="transparent" fo:padding="0.097cm" fo:border-left="0.05pt solid #000000" fo:border-right="0.75pt solid #000000" fo:border-top="none" fo:border-bottom="0.75pt solid #000000">
        <style:background-image/>
      </style:table-cell-properties>
    </style:style>
    <style:style style:name="Tabla6.C3" style:family="table-cell">
      <style:table-cell-properties fo:padding="0.097cm" fo:border-left="0.05pt solid #000000" fo:border-right="none" fo:border-top="none" fo:border-bottom="none"/>
    </style:style>
    <style:style style:name="Tabla6.D3" style:family="table-cell">
      <style:table-cell-properties fo:padding="0.097cm" fo:border-left="0.75pt solid #000000" fo:border-right="none" fo:border-top="none" fo:border-bottom="0.75pt solid #000000"/>
    </style:style>
    <style:style style:name="Tabla6.E3" style:family="table-cell">
      <style:table-cell-properties fo:padding="0.097cm" fo:border-left="0.75pt solid #000000" fo:border-right="0.05pt solid #000000" fo:border-top="none" fo:border-bottom="0.75pt solid #000000"/>
    </style:style>
    <style:style style:name="Tabla6.C4" style:family="table-cell">
      <style:table-cell-properties fo:padding="0.097cm" fo:border-left="0.05pt solid #000000" fo:border-right="none" fo:border-top="none" fo:border-bottom="none"/>
    </style:style>
    <style:style style:name="Tabla6.D4" style:family="table-cell">
      <style:table-cell-properties fo:padding="0.097cm" fo:border-left="0.75pt solid #000000" fo:border-right="none" fo:border-top="none" fo:border-bottom="0.75pt solid #000000"/>
    </style:style>
    <style:style style:name="Tabla6.E4" style:family="table-cell">
      <style:table-cell-properties fo:padding="0.097cm" fo:border-left="0.75pt solid #000000" fo:border-right="0.05pt solid #000000" fo:border-top="none" fo:border-bottom="0.75pt solid #000000"/>
    </style:style>
    <style:style style:name="Tabla7" style:family="table">
      <style:table-properties style:width="26.91cm" fo:margin-left="-0.432cm" fo:break-before="column" table:align="left" fo:background-color="transparent" style:writing-mode="lr-tb">
        <style:background-image/>
      </style:table-properties>
    </style:style>
    <style:style style:name="Tabla7.A" style:family="table-column">
      <style:table-column-properties style:column-width="1.293cm"/>
    </style:style>
    <style:style style:name="Tabla7.B" style:family="table-column">
      <style:table-column-properties style:column-width="1.706cm"/>
    </style:style>
    <style:style style:name="Tabla7.C" style:family="table-column">
      <style:table-column-properties style:column-width="3.605cm"/>
    </style:style>
    <style:style style:name="Tabla7.D" style:family="table-column">
      <style:table-column-properties style:column-width="3.392cm"/>
    </style:style>
    <style:style style:name="Tabla7.E" style:family="table-column">
      <style:table-column-properties style:column-width="1.803cm"/>
    </style:style>
    <style:style style:name="Tabla7.F" style:family="table-column">
      <style:table-column-properties style:column-width="2.194cm"/>
    </style:style>
    <style:style style:name="Tabla7.G" style:family="table-column">
      <style:table-column-properties style:column-width="2.411cm"/>
    </style:style>
    <style:style style:name="Tabla7.H" style:family="table-column">
      <style:table-column-properties style:column-width="2.189cm"/>
    </style:style>
    <style:style style:name="Tabla7.I" style:family="table-column">
      <style:table-column-properties style:column-width="2.103cm"/>
    </style:style>
    <style:style style:name="Tabla7.J" style:family="table-column">
      <style:table-column-properties style:column-width="3.235cm"/>
    </style:style>
    <style:style style:name="Tabla7.K" style:family="table-column">
      <style:table-column-properties style:column-width="2.979cm"/>
    </style:style>
    <style:style style:name="Tabla7.1" style:family="table-row">
      <style:table-row-properties fo:background-color="transparent" fo:keep-together="always">
        <style:background-image/>
      </style:table-row-properties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I2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A1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7.B1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7.C1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7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7.E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7.F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7.G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7.H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7.I15" style:family="table-cell">
      <style:table-cell-properties style:vertical-align="top" fo:background-color="#ddddd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J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7.K15" style:family="table-cell">
      <style:table-cell-properties style:vertical-align="top" fo:padding="0cm" fo:border="none" style:writing-mode="lr-tb"/>
    </style:style>
    <style:style style:name="Tabla8" style:family="table">
      <style:table-properties style:width="25.7cm" fo:break-before="column" table:align="margins" fo:background-color="transparent" style:writing-mode="lr-tb">
        <style:background-image/>
      </style:table-properties>
    </style:style>
    <style:style style:name="Tabla8.A" style:family="table-column">
      <style:table-column-properties style:column-width="7.093cm" style:rel-column-width="18086*"/>
    </style:style>
    <style:style style:name="Tabla8.B" style:family="table-column">
      <style:table-column-properties style:column-width="3.508cm" style:rel-column-width="8946*"/>
    </style:style>
    <style:style style:name="Tabla8.C" style:family="table-column">
      <style:table-column-properties style:column-width="2.097cm" style:rel-column-width="5348*"/>
    </style:style>
    <style:style style:name="Tabla8.D" style:family="table-column">
      <style:table-column-properties style:column-width="5.098cm" style:rel-column-width="12999*"/>
    </style:style>
    <style:style style:name="Tabla8.E" style:family="table-column">
      <style:table-column-properties style:column-width="7.904cm" style:rel-column-width="20156*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fo:background-color="#dddddd" fo:padding="0.097cm" fo:border-left="0.75pt solid #000000" fo:border-right="0.75pt solid #000000" fo:border-top="0.75pt solid #000000" fo:border-bottom="0.05pt solid #000000">
        <style:background-image/>
      </style:table-cell-properties>
    </style:style>
    <style:style style:name="Tabla8.C1" style:family="table-cell">
      <style:table-cell-properties fo:padding="0.097cm" fo:border-left="0.05pt solid #000000" fo:border-right="none" fo:border-top="none" fo:border-bottom="none"/>
    </style:style>
    <style:style style:name="Tabla8.D1" style:family="table-cell">
      <style:table-cell-properties fo:background-color="#dddddd" fo:padding="0.097cm" fo:border-left="0.75pt solid #000000" fo:border-right="none" fo:border-top="0.75pt solid #000000" fo:border-bottom="0.05pt solid #000000">
        <style:background-image/>
      </style:table-cell-properties>
    </style:style>
    <style:style style:name="Tabla8.E1" style:family="table-cell">
      <style:table-cell-properties fo:background-color="#dddddd" fo:padding="0.097cm" fo:border-left="0.05pt solid #000000" fo:border-right="0.05pt solid #000000" fo:border-top="0.75pt solid #000000" fo:border-bottom="0.05pt solid #000000">
        <style:background-image/>
      </style:table-cell-properties>
    </style:style>
    <style:style style:name="Tabla8.A2" style:family="table-cell">
      <style:table-cell-properties fo:background-color="#dddddd" fo:padding="0.097cm" fo:border-left="0.75pt solid #000000" fo:border-right="none" fo:border-top="none" fo:border-bottom="0.05pt solid #000000">
        <style:background-image/>
      </style:table-cell-properties>
    </style:style>
    <style:style style:name="Tabla8.B2" style:family="table-cell">
      <style:table-cell-properties fo:background-color="#dddddd" fo:padding="0.097cm" fo:border-left="0.05pt solid #000000" fo:border-right="0.75pt solid #000000" fo:border-top="none" fo:border-bottom="0.05pt solid #000000">
        <style:background-image/>
      </style:table-cell-properties>
    </style:style>
    <style:style style:name="Tabla8.C2" style:family="table-cell">
      <style:table-cell-properties fo:padding="0.097cm" fo:border-left="0.05pt solid #000000" fo:border-right="none" fo:border-top="none" fo:border-bottom="none"/>
    </style:style>
    <style:style style:name="Tabla8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C3" style:family="table-cell">
      <style:table-cell-properties fo:padding="0.097cm" fo:border-left="0.05pt solid #000000" fo:border-right="none" fo:border-top="none" fo:border-bottom="none"/>
    </style:style>
    <style:style style:name="Tabla8.C4" style:family="table-cell">
      <style:table-cell-properties fo:padding="0.097cm" fo:border-left="0.05pt solid #000000" fo:border-right="none" fo:border-top="none" fo:border-bottom="none"/>
    </style:style>
    <style:style style:name="Tabla8.A5" style:family="table-cell">
      <style:table-cell-properties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8.B5" style:family="table-cell">
      <style:table-cell-properties fo:background-color="#dddddd" fo:padding="0.097cm" fo:border-left="0.05pt solid #000000" fo:border-right="0.75pt solid #000000" fo:border-top="none" fo:border-bottom="0.75pt solid #000000">
        <style:background-image/>
      </style:table-cell-properties>
    </style:style>
    <style:style style:name="Tabla8.C5" style:family="table-cell">
      <style:table-cell-properties fo:padding="0.097cm" fo:border-left="0.05pt solid #000000" fo:border-right="none" fo:border-top="none" fo:border-bottom="none"/>
    </style:style>
    <style:style style:name="Tabla8.E5" style:family="table-cell">
      <style:table-cell-properties fo:background-color="#dddddd" fo:padding="0.097cm" fo:border-left="0.75pt solid #000000" fo:border-right="0.05pt solid #000000" fo:border-top="none" fo:border-bottom="0.75pt solid #000000">
        <style:background-image/>
      </style:table-cell-properties>
    </style:style>
    <style:style style:name="Tabla8.C6" style:family="table-cell">
      <style:table-cell-properties fo:padding="0.097cm" fo:border-left="0.05pt solid #000000" fo:border-right="none" fo:border-top="none" fo:border-bottom="none"/>
    </style:style>
    <style:style style:name="Tabla8.D6" style:family="table-cell">
      <style:table-cell-properties fo:background-color="transparent" fo:padding="0.097cm" fo:border="none">
        <style:background-image/>
      </style:table-cell-properties>
    </style:style>
    <style:style style:name="Tabla9" style:family="table">
      <style:table-properties style:width="25.7cm" table:align="margins" fo:background-color="transparent" style:writing-mode="lr-tb">
        <style:background-image/>
      </style:table-properties>
    </style:style>
    <style:style style:name="Tabla9.A" style:family="table-column">
      <style:table-column-properties style:column-width="3.293cm" style:rel-column-width="8397*"/>
    </style:style>
    <style:style style:name="Tabla9.B" style:family="table-column">
      <style:table-column-properties style:column-width="22.407cm" style:rel-column-width="57138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2" style:family="table-row">
      <style:table-row-properties fo:background-color="transparent">
        <style:background-image/>
      </style:table-row-properties>
    </style:style>
    <style:style style:name="Tab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9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" style:family="table">
      <style:table-properties style:width="25.689cm" table:align="left" fo:background-color="transparent" style:writing-mode="lr-tb">
        <style:background-image/>
      </style:table-properties>
    </style:style>
    <style:style style:name="Tabla10.A" style:family="table-column">
      <style:table-column-properties style:column-width="1.298cm"/>
    </style:style>
    <style:style style:name="Tabla10.B" style:family="table-column">
      <style:table-column-properties style:column-width="10.696cm"/>
    </style:style>
    <style:style style:name="Tabla10.C" style:family="table-column">
      <style:table-column-properties style:column-width="1.998cm"/>
    </style:style>
    <style:style style:name="Tabla10.D" style:family="table-column">
      <style:table-column-properties style:column-width="1.401cm"/>
    </style:style>
    <style:style style:name="Tabla10.E" style:family="table-column">
      <style:table-column-properties style:column-width="10.296cm"/>
    </style:style>
    <style:style style:name="Tabla10.1" style:family="table-row">
      <style:table-row-properties style:min-row-height="2.501cm" fo:background-color="transparent">
        <style:background-image/>
      </style:table-row-properties>
    </style:style>
    <style:style style:name="Tabla10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a10.C1" style:family="table-cell">
      <style:table-cell-properties fo:padding="0.097cm" fo:border-left="0.75pt solid #000000" fo:border-right="none" fo:border-top="none" fo:border-bottom="none"/>
    </style:style>
    <style:style style:name="Tabla10.D1" style:family="table-cell">
      <style:table-cell-properties fo:background-color="transparent" fo:padding="0.097cm" fo:border="0.75pt solid #000000">
        <style:background-image/>
      </style:table-cell-properties>
    </style:style>
    <style:style style:name="Tabla10.2" style:family="table-row">
      <style:table-row-properties fo:background-color="transparent">
        <style:background-image/>
      </style:table-row-properties>
    </style:style>
    <style:style style:name="Tabla10.A2" style:family="table-cell">
      <style:table-cell-properties fo:padding="0.097cm" fo:border-left="0.75pt solid #000000" fo:border-right="none" fo:border-top="none" fo:border-bottom="0.75pt solid #000000"/>
    </style:style>
    <style:style style:name="Tabla10.B2" style:family="table-cell">
      <style:table-cell-properties fo:padding="0.097cm" fo:border-left="0.75pt solid #000000" fo:border-right="none" fo:border-top="none" fo:border-bottom="0.75pt solid #000000"/>
    </style:style>
    <style:style style:name="Tabla10.D2" style:family="table-cell">
      <style:table-cell-properties fo:padding="0.097cm" fo:border-left="0.75pt solid #000000" fo:border-right="none" fo:border-top="none" fo:border-bottom="0.75pt solid #000000"/>
    </style:style>
    <style:style style:name="Tabla10.E2" style:family="table-cell">
      <style:table-cell-properties fo:padding="0.097cm" fo:border-left="0.75pt solid #000000" fo:border-right="0.75pt solid #000000" fo:border-top="none" fo:border-bottom="0.75pt solid #000000"/>
    </style:style>
    <style:style style:name="Tabla10.3" style:family="table-row">
      <style:table-row-properties fo:background-color="transparent">
        <style:background-image/>
      </style:table-row-properties>
    </style:style>
    <style:style style:name="Tabla10.A3" style:family="table-cell">
      <style:table-cell-properties fo:padding="0.097cm" fo:border-left="0.75pt solid #000000" fo:border-right="none" fo:border-top="none" fo:border-bottom="0.75pt solid #000000"/>
    </style:style>
    <style:style style:name="Tabla10.D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start" style:justify-single-word="false"/>
      <style:text-properties officeooo:rsid="00a6de0f" officeooo:paragraph-rsid="0001878d"/>
    </style:style>
    <style:style style:name="P2" style:family="paragraph" style:parent-style-name="Standard">
      <style:paragraph-properties fo:line-height="100%">
        <style:tab-stops>
          <style:tab-stop style:position="14.002cm"/>
        </style:tab-stops>
      </style:paragraph-properties>
      <style:text-properties style:use-window-font-color="true" fo:font-size="11pt" fo:language="es" fo:country="ES" fo:font-weight="normal" officeooo:rsid="0073471e" officeooo:paragraph-rsid="0001878d" style:font-size-asian="9.60000038146973pt" style:language-asian="en" style:country-asian="US" style:font-weight-asian="normal" style:font-size-complex="11pt" style:font-weight-complex="normal"/>
    </style:style>
    <style:style style:name="P3" style:family="paragraph" style:parent-style-name="Standard">
      <style:text-properties style:use-window-font-color="true" style:font-name="Noto Sans" fo:font-size="11pt" fo:language="es" fo:country="ES" fo:font-weight="bold" officeooo:rsid="0084785e" officeooo:paragraph-rsid="0001878d" style:font-size-asian="11pt" style:language-asian="en" style:country-asian="US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Noto Sans" fo:font-size="11pt" fo:language="es" fo:country="ES" fo:font-weight="bold" officeooo:rsid="0073471e" officeooo:paragraph-rsid="0001878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Noto Sans" fo:font-size="11pt" fo:language="es" fo:country="ES" fo:font-weight="normal" officeooo:rsid="0073471e" officeooo:paragraph-rsid="0001878d" style:font-size-asian="11pt" style:language-asian="en" style:country-asian="US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Noto Sans" fo:font-size="11pt" fo:language="es" fo:country="ES" fo:font-weight="normal" officeooo:rsid="00887fe3" officeooo:paragraph-rsid="0001878d" style:font-size-asian="11pt" style:language-asian="en" style:country-asian="US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oto Sans1" fo:font-size="11pt" officeooo:paragraph-rsid="0001878d" style:font-name-asian="Noto Sans3" style:font-size-asian="11pt" style:font-name-complex="Noto Sans3" style:font-size-complex="11pt"/>
    </style:style>
    <style:style style:name="P8" style:family="paragraph" style:parent-style-name="Standard">
      <style:text-properties fo:font-variant="small-caps" style:use-window-font-color="true" style:font-name="Noto Sans" fo:font-size="11pt" fo:language="es" fo:country="ES" fo:font-weight="bold" officeooo:rsid="008ad4e1" officeooo:paragraph-rsid="0001878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666666" style:font-name="Noto Sans" fo:font-size="11pt" fo:language="es" fo:country="ES" fo:font-weight="normal" officeooo:rsid="0073471e" officeooo:paragraph-rsid="0001878d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666666" style:font-name="Noto Sans" fo:font-size="11pt" fo:language="es" fo:country="ES" fo:font-weight="normal" officeooo:rsid="0073471e" officeooo:paragraph-rsid="0001878d" style:font-size-asian="11pt" style:language-asian="en" style:country-asian="US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808080" style:font-name="Noto Sans" fo:font-size="11pt" fo:language="es" fo:country="ES" fo:font-style="normal" officeooo:rsid="007f3d2e" officeooo:paragraph-rsid="0001878d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01878d"/>
    </style:style>
    <style:style style:name="P13" style:family="paragraph" style:parent-style-name="Standard">
      <style:paragraph-properties fo:line-height="115%"/>
      <style:text-properties style:font-name="Noto Sans" fo:font-size="11pt" fo:language="es" fo:country="ES" fo:font-weight="bold" officeooo:rsid="002ede2a" officeooo:paragraph-rsid="0001878d" style:font-size-asian="11pt" style:language-asian="en" style:country-asian="US" style:font-weight-asian="bold" style:font-size-complex="11pt" style:font-weight-complex="bold"/>
    </style:style>
    <style:style style:name="P14" style:family="paragraph" style:parent-style-name="Standard">
      <style:text-properties style:font-name="Noto Sans" fo:font-size="11pt" fo:language="es" fo:country="ES" fo:font-weight="bold" officeooo:rsid="00887fe3" officeooo:paragraph-rsid="0001878d" style:font-size-asian="11pt" style:language-asian="en" style:country-asian="US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paragraph-rsid="0001878d" style:font-size-asian="11pt" style:font-weight-asian="bold" style:font-name-complex="Noto Sans" style:font-size-complex="11pt"/>
    </style:style>
    <style:style style:name="P16" style:family="paragraph" style:parent-style-name="Standard">
      <style:text-properties style:font-name="Noto Sans" fo:font-size="11pt" fo:language="es" fo:country="ES" officeooo:paragraph-rsid="0001878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fo:language="es" fo:country="ES" officeooo:rsid="007f3d2e" officeooo:paragraph-rsid="0001878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01878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1pt" fo:language="es" fo:country="ES" officeooo:rsid="00a6de0f" officeooo:paragraph-rsid="0001878d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1pt" fo:language="es" fo:country="ES" officeooo:rsid="00a6de0f" officeooo:paragraph-rsid="0001878d" style:font-size-asian="11pt" style:language-asian="en" style:country-asian="US" style:font-size-complex="11pt"/>
    </style:style>
    <style:style style:name="P21" style:family="paragraph" style:parent-style-name="Standard">
      <style:text-properties style:font-name="Noto Sans" fo:font-size="11pt" fo:language="es" fo:country="ES" officeooo:rsid="00887fe3" officeooo:paragraph-rsid="0001878d" style:font-size-asian="11pt" style:language-asian="en" style:country-asian="US" style:font-size-complex="11pt"/>
    </style:style>
    <style:style style:name="P22" style:family="paragraph" style:parent-style-name="Standard">
      <style:text-properties style:font-name="Noto Sans" fo:font-size="11pt" fo:language="es" fo:country="ES" officeooo:rsid="00887fe3" officeooo:paragraph-rsid="0001878d" style:font-name-asian="Noto Sans2" style:font-size-asian="11pt" style:language-asian="en" style:country-asian="US" style:font-name-complex="Noto Sans2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Noto Sans" fo:font-size="11pt" fo:language="es" fo:country="ES" fo:font-style="italic" fo:font-weight="bold" officeooo:paragraph-rsid="0001878d" style:font-size-asian="11pt" style:font-style-asian="italic" style:font-weight-asian="bold" style:font-name-complex="Noto Sans" style:font-size-complex="11pt" style:font-style-complex="italic" style:font-weight-complex="bold"/>
    </style:style>
    <style:style style:name="P24" style:family="paragraph" style:parent-style-name="Standard">
      <style:paragraph-properties fo:keep-together="always" fo:keep-with-next="always"/>
      <style:text-properties style:font-name="Noto Sans" fo:font-size="11pt" fo:language="es" fo:country="ES" officeooo:paragraph-rsid="0001878d" style:font-size-asian="11pt" style:font-size-complex="11pt"/>
    </style:style>
    <style:style style:name="P25" style:family="paragraph" style:parent-style-name="Standard" style:list-style-name="Numbering_20_123">
      <style:paragraph-properties fo:text-align="start" style:justify-single-word="false" style:writing-mode="lr-tb"/>
      <style:text-properties officeooo:paragraph-rsid="0001878d"/>
    </style:style>
    <style:style style:name="P26" style:family="paragraph" style:parent-style-name="Standard">
      <style:paragraph-properties fo:break-before="page"/>
      <style:text-properties fo:font-variant="small-caps" style:use-window-font-color="true" style:font-name="Noto Sans" fo:font-size="11pt" fo:language="es" fo:country="ES" fo:font-weight="bold" officeooo:rsid="008668e5" officeooo:paragraph-rsid="0001878d" style:font-size-asian="11pt" style:language-asian="en" style:country-asian="US" style:font-weight-asian="bold" style:font-size-complex="11pt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Noto Sans" fo:font-size="11pt" fo:language="es" fo:country="ES" fo:font-weight="bold" officeooo:paragraph-rsid="0001878d" style:font-size-asian="11pt" style:font-weight-asian="bold" style:font-name-complex="Noto Sans" style:font-size-complex="11pt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oto Sans" fo:font-size="11pt" fo:language="es" fo:country="ES" fo:font-weight="bold" officeooo:paragraph-rsid="0001878d" style:font-size-asian="11pt" style:font-weight-asian="bold" style:font-name-complex="Noto Sans" style:font-size-complex="11pt"/>
    </style:style>
    <style:style style:name="P29" style:family="paragraph" style:parent-style-name="Standard">
      <style:paragraph-properties fo:margin-top="0.101cm" fo:margin-bottom="0.101cm" loext:contextual-spacing="false" style:snap-to-layout-grid="false"/>
      <style:text-properties style:font-name="Noto Sans" fo:font-size="11pt" fo:language="es" fo:country="ES" fo:font-weight="bold" officeooo:paragraph-rsid="0001878d" style:font-size-asian="11pt" style:font-weight-asian="bold" style:font-name-complex="Noto Sans" style:font-size-complex="11pt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Noto Sans" fo:font-size="11pt" fo:language="es" fo:country="ES" officeooo:paragraph-rsid="0001878d" style:font-size-asian="11pt" style:font-name-complex="Noto Sans" style:font-size-complex="11pt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oto Sans" fo:font-size="11pt" fo:language="es" fo:country="ES" officeooo:paragraph-rsid="0001878d" style:font-size-asian="11pt" style:font-name-complex="Noto Sans" style:font-size-complex="11pt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oto Sans" fo:font-size="11pt" fo:language="es" fo:country="ES" officeooo:paragraph-rsid="0001878d" style:font-size-asian="11pt" style:font-size-complex="11pt"/>
    </style:style>
    <style:style style:name="P33" style:family="paragraph" style:parent-style-name="Standard">
      <style:paragraph-properties fo:margin-top="0cm" fo:margin-bottom="0.101cm" loext:contextual-spacing="false"/>
      <style:text-properties style:font-name="Noto Sans" fo:font-size="11pt" fo:language="es" fo:country="ES" officeooo:paragraph-rsid="0001878d" style:font-size-asian="11pt" style:font-size-complex="11pt"/>
    </style:style>
    <style:style style:name="P34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officeooo:paragraph-rsid="0001878d"/>
    </style:style>
    <style:style style:name="P35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Noto Sans" fo:font-size="11pt" fo:language="es" fo:country="ES" officeooo:paragraph-rsid="0001878d" style:font-size-asian="11pt" style:font-size-complex="11pt"/>
    </style:style>
    <style:style style:name="P36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01878d"/>
    </style:style>
    <style:style style:name="P37" style:family="paragraph" style:parent-style-name="Standard" style:master-page-name="Standard">
      <style:paragraph-properties style:page-number="auto"/>
      <style:text-properties style:use-window-font-color="true" style:font-name="Noto Sans" fo:font-size="11pt" fo:language="es" fo:country="ES" fo:font-weight="bold" officeooo:rsid="008278fd" officeooo:paragraph-rsid="0001878d" style:font-size-asian="11pt" style:font-weight-asian="bold" style:font-size-complex="11pt" style:font-weight-complex="bold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fo:font-variant="small-caps" style:font-name="Noto Sans" fo:font-size="11pt" fo:language="es" fo:country="ES" fo:font-weight="bold" officeooo:rsid="00a6de0f" officeooo:paragraph-rsid="0001878d" style:font-size-asian="11pt" style:font-weight-asian="bold" style:font-size-complex="11pt" style:font-weight-complex="bold"/>
    </style:style>
    <style:style style:name="P39" style:family="paragraph" style:parent-style-name="Text_20_body_20_indent">
      <style:paragraph-properties fo:margin-left="0.661cm" fo:margin-right="0cm" fo:text-align="start" style:justify-single-word="false" fo:text-indent="0cm" style:auto-text-indent="false"/>
      <style:text-properties style:font-name="Noto Sans1" fo:font-size="11pt" officeooo:paragraph-rsid="0001878d" style:font-name-asian="Noto Sans3" style:font-size-asian="11pt" style:font-name-complex="Noto Sans3" style:font-size-complex="11pt"/>
    </style:style>
    <style:style style:name="P40" style:family="paragraph" style:parent-style-name="Heading_20_3" style:master-page-name="Landscape">
      <style:paragraph-properties fo:line-height="100%" fo:text-align="start" style:justify-single-word="false" style:page-number="auto">
        <style:tab-stops>
          <style:tab-stop style:position="14.002cm"/>
        </style:tab-stops>
      </style:paragraph-properties>
      <style:text-properties style:use-window-font-color="true" fo:font-size="11pt" fo:language="es" fo:country="ES" fo:font-weight="normal" officeooo:rsid="0073471e" officeooo:paragraph-rsid="0001878d" style:font-size-asian="9.60000038146973pt" style:language-asian="en" style:country-asian="US" style:font-weight-asian="normal" style:font-size-complex="11pt" style:font-weight-complex="normal"/>
    </style:style>
    <style:style style:name="P41" style:family="paragraph" style:parent-style-name="Table_20_Contents">
      <style:text-properties style:font-name="Noto Sans" fo:font-size="11pt" fo:language="es" fo:country="ES" fo:font-weight="bold" officeooo:rsid="007676df" officeooo:paragraph-rsid="0001878d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Noto Sans" fo:font-size="11pt" fo:language="es" fo:country="ES" fo:font-weight="bold" officeooo:paragraph-rsid="0001878d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style:font-name="Noto Sans" fo:font-size="11pt" fo:language="es" fo:country="ES" fo:font-weight="bold" officeooo:rsid="007759ab" officeooo:paragraph-rsid="0001878d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style:font-name="Noto Sans" fo:font-size="11pt" fo:language="es" fo:country="ES" fo:font-weight="bold" officeooo:rsid="00986dc4" officeooo:paragraph-rsid="0001878d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style:font-name="Noto Sans" fo:font-size="11pt" fo:language="es" fo:country="ES" fo:font-weight="bold" officeooo:rsid="009a674d" officeooo:paragraph-rsid="0001878d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style:font-name="Noto Sans" fo:font-size="11pt" fo:language="es" fo:country="ES" fo:font-weight="bold" officeooo:rsid="007676df" officeooo:paragraph-rsid="0001878d" style:font-size-asian="11pt" style:language-asian="en" style:country-asian="US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Noto Sans" fo:font-size="11pt" fo:language="es" fo:country="ES" fo:font-weight="bold" officeooo:rsid="00883e4b" officeooo:paragraph-rsid="0001878d" style:font-size-asian="11pt" style:language-asian="en" style:country-asian="US" style:font-weight-asian="bold" style:font-size-complex="11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Noto Sans" fo:font-size="11pt" fo:language="es" fo:country="ES" fo:font-weight="bold" officeooo:rsid="00883e4b" officeooo:paragraph-rsid="0001878d" style:font-size-asian="11pt" style:language-asian="en" style:country-asian="US" style:font-weight-asian="bold" style:font-size-complex="11pt" style:font-weight-complex="bold"/>
    </style:style>
    <style:style style:name="P49" style:family="paragraph" style:parent-style-name="Table_20_Contents">
      <style:text-properties style:font-name="Noto Sans" fo:font-size="11pt" fo:language="es" fo:country="ES" fo:font-weight="bold" officeooo:rsid="00883e4b" officeooo:paragraph-rsid="0001878d" style:font-size-asian="11pt" style:language-asian="en" style:country-asian="US" style:font-weight-asian="bold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Noto Sans" fo:font-size="11pt" fo:language="es" fo:country="ES" fo:font-weight="bold" officeooo:rsid="00887fe3" officeooo:paragraph-rsid="0001878d" style:font-size-asian="11pt" style:language-asian="en" style:country-asian="US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Noto Sans" fo:font-size="11pt" fo:language="es" fo:country="ES" fo:font-weight="bold" officeooo:rsid="00887fe3" officeooo:paragraph-rsid="0001878d" style:font-size-asian="11pt" style:language-asian="en" style:country-asian="US" style:font-weight-asian="bold" style:font-size-complex="11pt" style:font-weight-complex="bold"/>
    </style:style>
    <style:style style:name="P52" style:family="paragraph" style:parent-style-name="Table_20_Contents">
      <style:text-properties style:font-name="Noto Sans" fo:font-size="11pt" fo:language="es" fo:country="ES" fo:font-weight="bold" officeooo:rsid="009a674d" officeooo:paragraph-rsid="0001878d" style:font-size-asian="11pt" style:language-asian="en" style:country-asian="US" style:font-weight-asian="bold" style:font-size-complex="11pt" style:font-weight-complex="bold"/>
    </style:style>
    <style:style style:name="P53" style:family="paragraph" style:parent-style-name="Table_20_Contents">
      <style:text-properties style:font-name="Noto Sans" fo:font-size="11pt" fo:language="es" fo:country="ES" fo:font-weight="bold" officeooo:rsid="009b22df" officeooo:paragraph-rsid="0001878d" style:font-size-asian="11pt" style:language-asian="en" style:country-asian="US" style:font-weight-asian="bold" style:font-size-complex="11pt" style:font-weight-complex="bold"/>
    </style:style>
    <style:style style:name="P54" style:family="paragraph" style:parent-style-name="Table_20_Contents">
      <style:text-properties style:font-name="Noto Sans" fo:font-size="11pt" fo:language="es" fo:country="ES" fo:font-weight="bold" officeooo:rsid="009ba061" officeooo:paragraph-rsid="0001878d" style:font-size-asian="11pt" style:language-asian="en" style:country-asian="US" style:font-weight-asian="bold" style:font-size-complex="11pt" style:font-weight-complex="bold"/>
    </style:style>
    <style:style style:name="P55" style:family="paragraph" style:parent-style-name="Table_20_Contents">
      <style:text-properties style:font-name="Noto Sans" fo:font-size="11pt" fo:language="es" fo:country="ES" officeooo:paragraph-rsid="0001878d" style:font-size-asian="11pt" style:font-size-complex="11pt"/>
    </style:style>
    <style:style style:name="P56" style:family="paragraph" style:parent-style-name="Table_20_Contents">
      <style:text-properties style:font-name="Noto Sans" fo:font-size="11pt" fo:language="es" fo:country="ES" officeooo:paragraph-rsid="0001878d" style:font-size-asian="11pt" style:language-asian="en" style:country-asian="US" style:font-size-complex="11pt"/>
    </style:style>
    <style:style style:name="P57" style:family="paragraph" style:parent-style-name="Table_20_Contents">
      <style:paragraph-properties fo:margin-top="0cm" fo:margin-bottom="0.101cm" loext:contextual-spacing="false"/>
      <style:text-properties style:font-name="Noto Sans" fo:font-size="11pt" fo:language="es" fo:country="ES" fo:font-style="italic" fo:font-weight="bold" officeooo:rsid="00a43368" officeooo:paragraph-rsid="0001878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58" style:family="paragraph" style:parent-style-name="Table_20_Contents">
      <style:paragraph-properties fo:margin-top="0cm" fo:margin-bottom="0.101cm" loext:contextual-spacing="false"/>
      <style:text-properties style:font-name="Noto Sans" fo:font-size="11pt" fo:language="es" fo:country="ES" officeooo:paragraph-rsid="0001878d" style:font-size-asian="11pt" style:font-size-complex="11pt"/>
    </style:style>
    <style:style style:name="P59" style:family="paragraph" style:parent-style-name="Table_20_Contents">
      <style:paragraph-properties fo:margin-top="0cm" fo:margin-bottom="0.101cm" loext:contextual-spacing="false"/>
      <style:text-properties style:font-name="Noto Sans" fo:font-size="11pt" fo:language="es" fo:country="ES" officeooo:rsid="00a43368" officeooo:paragraph-rsid="0001878d" style:font-size-asian="11pt" style:font-size-complex="11pt"/>
    </style:style>
    <style:style style:name="P60" style:family="paragraph" style:parent-style-name="Table_20_Contents">
      <style:paragraph-properties fo:margin-top="0cm" fo:margin-bottom="0.101cm" loext:contextual-spacing="false"/>
      <style:text-properties style:font-name="Noto Sans" fo:font-size="11pt" fo:language="es" fo:country="ES" fo:font-weight="bold" officeooo:rsid="00a43368" officeooo:paragraph-rsid="0001878d" style:font-size-asian="11pt" style:language-asian="en" style:country-asian="US" style:font-weight-asian="bold" style:font-size-complex="11pt" style:font-weight-complex="bold"/>
    </style:style>
    <style:style style:name="P61" style:family="paragraph" style:parent-style-name="Table_20_Contents">
      <style:paragraph-properties fo:margin-top="0cm" fo:margin-bottom="0.101cm" loext:contextual-spacing="false"/>
      <style:text-properties style:font-name="Noto Sans" fo:font-size="11pt" fo:language="es" fo:country="ES" fo:font-weight="bold" officeooo:rsid="009a674d" officeooo:paragraph-rsid="0001878d" style:font-size-asian="11pt" style:language-asian="en" style:country-asian="US" style:font-weight-asian="bold" style:font-size-complex="11pt" style:font-weight-complex="bold"/>
    </style:style>
    <style:style style:name="P62" style:family="paragraph" style:parent-style-name="Table_20_Contents">
      <style:paragraph-properties fo:margin-top="0cm" fo:margin-bottom="0.101cm" loext:contextual-spacing="false"/>
      <style:text-properties style:font-name="Noto Sans" fo:font-size="11pt" fo:language="es" fo:country="ES" fo:font-weight="bold" officeooo:rsid="00a43368" officeooo:paragraph-rsid="0001878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margin-top="0cm" fo:margin-bottom="0.101cm" loext:contextual-spacing="false"/>
      <style:text-properties style:font-name="Noto Sans" fo:font-size="11pt" fo:language="es" fo:country="ES" fo:font-weight="bold" officeooo:rsid="009a674d" officeooo:paragraph-rsid="0001878d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margin-top="0cm" fo:margin-bottom="0.101cm" loext:contextual-spacing="false"/>
      <style:text-properties style:font-name="Noto Sans" fo:font-size="11pt" fo:language="es" fo:country="ES" fo:font-weight="bold" officeooo:rsid="007759ab" officeooo:paragraph-rsid="0001878d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margin-top="0cm" fo:margin-bottom="0.101cm" loext:contextual-spacing="false"/>
      <style:text-properties style:font-name="Noto Sans" fo:font-size="11pt" fo:language="es" fo:country="ES" fo:font-weight="bold" officeooo:rsid="00a60f48" officeooo:paragraph-rsid="0001878d" style:font-size-asian="11pt" style:font-weight-asian="bold" style:font-size-complex="11pt" style:font-weight-complex="bold"/>
    </style:style>
    <style:style style:name="P66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P67" style:family="paragraph">
      <style:paragraph-properties fo:text-align="center"/>
      <style:text-properties fo:font-family="'Noto Sans'" style:font-style-name="Normal" style:font-family-generic="swiss"/>
    </style:style>
    <style:style style:name="P68" style:family="paragraph">
      <style:paragraph-properties fo:text-align="end"/>
      <style:text-properties fo:font-family="'Noto Sans'" style:font-style-name="Normal" style:font-family-generic="swiss"/>
    </style:style>
    <style:style style:name="P69" style:family="paragraph">
      <style:paragraph-properties fo:text-align="end"/>
    </style:style>
    <style:style style:name="P70" style:family="paragraph">
      <style:paragraph-properties fo:text-align="start"/>
      <style:text-properties fo:font-family="'Noto Sans'" style:font-style-name="Normal" style:font-family-generic="swiss"/>
    </style:style>
    <style:style style:name="T1" style:family="text">
      <style:text-properties style:font-name="Noto Sans" fo:font-size="11pt" fo:language="es" fo:country="ES" style:font-name-asian="Noto Sans3" style:font-size-asian="11pt" style:font-name-complex="Noto Sans3" style:font-size-complex="11pt"/>
    </style:style>
    <style:style style:name="T2" style:family="text">
      <style:text-properties style:font-name="Noto Sans" fo:font-size="11pt" fo:language="es" fo:country="ES" officeooo:rsid="00a314a1" style:font-name-asian="Noto Sans3" style:font-size-asian="11pt" style:font-name-complex="Noto Sans3" style:font-size-complex="11pt"/>
    </style:style>
    <style:style style:name="T3" style:family="text">
      <style:text-properties style:font-name="Noto Sans" fo:font-size="11pt" fo:language="es" fo:country="ES" officeooo:rsid="00a1ec11" style:font-name-asian="Noto Sans3" style:font-size-asian="11pt" style:font-name-complex="Noto Sans3" style:font-size-complex="11pt"/>
    </style:style>
    <style:style style:name="T4" style:family="text">
      <style:text-properties style:font-name="Noto Sans" fo:font-size="11pt" fo:language="es" fo:country="ES" officeooo:rsid="00a9634f" style:font-name-asian="Noto Sans3" style:font-size-asian="11pt" style:font-name-complex="Noto Sans3" style:font-size-complex="11pt"/>
    </style:style>
    <style:style style:name="T5" style:family="text">
      <style:text-properties style:font-name="Noto Sans" style:font-name-asian="Noto Sans" style:font-name-complex="Noto Sans"/>
    </style:style>
    <style:style style:name="T6" style:family="text">
      <style:text-properties style:font-name="Noto Sans" style:font-name-complex="Noto Sans"/>
    </style:style>
    <style:style style:name="T7" style:family="text">
      <style:text-properties style:font-name="Noto Sans" fo:language="es" fo:country="E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a07232" style:font-size-asian="10pt" style:font-weight-asian="normal" style:font-size-complex="10pt" style:font-weight-complex="normal"/>
    </style:style>
    <style:style style:name="T11" style:family="text">
      <style:text-properties fo:font-weight="bold" officeooo:rsid="002928cc" style:language-asian="en" style:country-asian="US" style:font-weight-asian="bold"/>
    </style:style>
    <style:style style:name="T12" style:family="text">
      <style:text-properties fo:font-weight="bold" style:language-asian="en" style:country-asian="US" style:font-weight-asian="bold" style:font-weight-complex="bold"/>
    </style:style>
    <style:style style:name="T13" style:family="text">
      <style:text-properties fo:font-weight="bold" officeooo:rsid="009a674d" style:language-asian="en" style:country-asian="US" style:font-weight-asian="bold" style:font-weight-complex="bold"/>
    </style:style>
    <style:style style:name="T14" style:family="text">
      <style:text-properties fo:font-weight="bold" officeooo:rsid="00a07232" style:language-asian="en" style:country-asian="US" style:font-weight-asian="bold" style:font-weight-complex="bold"/>
    </style:style>
    <style:style style:name="T15" style:family="text">
      <style:text-properties fo:font-weight="bold" officeooo:rsid="009b22df" style:language-asian="en" style:country-asian="US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9a674d" style:font-weight-asian="bold" style:font-weight-complex="bold"/>
    </style:style>
    <style:style style:name="T18" style:family="text">
      <style:text-properties style:font-name="Noto Sans1" fo:font-size="11pt" fo:language="es" fo:country="ES" fo:background-color="transparent" loext:char-shading-value="0" style:font-name-asian="Noto Sans3" style:font-size-asian="11pt" style:font-name-complex="Noto Sans3" style:font-size-complex="11pt"/>
    </style:style>
    <style:style style:name="T19" style:family="text">
      <style:text-properties style:font-name="Noto Sans1" fo:font-size="11pt" fo:language="es" fo:country="ES" officeooo:rsid="00a07232" fo:background-color="transparent" loext:char-shading-value="0" style:font-name-asian="Noto Sans3" style:font-size-asian="11pt" style:font-name-complex="Noto Sans3" style:font-size-complex="11pt"/>
    </style:style>
    <style:style style:name="T20" style:family="text">
      <style:text-properties style:font-name="Noto Sans1" fo:font-size="11pt" fo:language="es" fo:country="ES" officeooo:rsid="006a7b74" fo:background-color="transparent" loext:char-shading-value="0" style:font-name-asian="Noto Sans3" style:font-size-asian="11pt" style:font-name-complex="Noto Sans3" style:font-size-complex="11pt" style:font-style-complex="italic" style:font-weight-complex="bold"/>
    </style:style>
    <style:style style:name="T21" style:family="text">
      <style:text-properties style:font-name="Noto Sans1" fo:font-size="11pt" fo:language="es" fo:country="ES" officeooo:rsid="00a07232" fo:background-color="transparent" loext:char-shading-value="0" style:font-name-asian="Noto Sans3" style:font-size-asian="11pt" style:font-name-complex="Noto Sans3" style:font-size-complex="11pt" style:font-style-complex="italic" style:font-weight-complex="bold"/>
    </style:style>
    <style:style style:name="T22" style:family="text">
      <style:text-properties style:font-name="Noto Sans1" fo:font-size="11pt" fo:language="es" fo:country="ES" officeooo:rsid="00a1ec11" fo:background-color="transparent" loext:char-shading-value="0" style:font-name-asian="Noto Sans3" style:font-size-asian="11pt" style:font-name-complex="Noto Sans3" style:font-size-complex="11pt"/>
    </style:style>
    <style:style style:name="T23" style:family="text">
      <style:text-properties style:font-name="Noto Sans1" fo:font-size="11pt" fo:language="es" fo:country="ES" officeooo:rsid="00a6de0f" fo:background-color="transparent" loext:char-shading-value="0" style:font-name-asian="Noto Sans3" style:font-size-asian="11pt" style:font-name-complex="Noto Sans3" style:font-size-complex="11pt"/>
    </style:style>
    <style:style style:name="T24" style:family="text">
      <style:text-properties style:font-name="Noto Sans1" style:font-name-asian="Calibri" style:font-name-complex="Times New Roman1"/>
    </style:style>
    <style:style style:name="T25" style:family="text">
      <style:text-properties style:font-name="Noto Sans1" fo:language="es" fo:country="ES" style:font-name-asian="Noto Sans3" style:font-size-asian="11pt" style:font-name-complex="Noto Sans3"/>
    </style:style>
    <style:style style:name="T26" style:family="text">
      <style:text-properties style:font-name="Noto Sans1" fo:font-size="10.5pt" fo:font-weight="bold" style:font-size-asian="10.5pt" style:language-asian="en" style:country-asian="US" style:font-weight-asian="bold" style:font-size-complex="10.5pt" style:font-weight-complex="bold"/>
    </style:style>
    <style:style style:name="T27" style:family="text">
      <style:text-properties style:font-name="Noto Sans1" fo:font-size="10.5pt" fo:font-weight="bold" officeooo:rsid="009a674d" style:font-size-asian="10.5pt" style:language-asian="en" style:country-asian="US" style:font-weight-asian="bold" style:font-size-complex="10.5pt" style:font-weight-complex="bold"/>
    </style:style>
    <style:style style:name="T28" style:family="text">
      <style:text-properties style:font-name="Noto Sans1" fo:font-size="10.5pt" fo:font-weight="bold" officeooo:rsid="00a07232" style:font-size-asian="10.5pt" style:language-asian="en" style:country-asian="US" style:font-weight-asian="bold" style:font-size-complex="10.5pt" style:font-weight-complex="bold"/>
    </style:style>
    <style:style style:name="T29" style:family="text">
      <style:text-properties style:font-name="Noto Sans1" fo:font-size="10.5pt" fo:font-weight="bold" officeooo:rsid="009b22df" style:font-size-asian="10.5pt" style:language-asian="en" style:country-asian="US" style:font-weight-asian="bold" style:font-size-complex="10.5pt" style:font-weight-complex="bold"/>
    </style:style>
    <style:style style:name="T30" style:family="text">
      <style:text-properties officeooo:rsid="0038e09a"/>
    </style:style>
    <style:style style:name="T31" style:family="text">
      <style:text-properties officeooo:rsid="00768550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text-position="super 58%"/>
    </style:style>
    <style:style style:name="T34" style:family="text">
      <style:text-properties officeooo:rsid="00a07232"/>
    </style:style>
    <style:style style:name="T35" style:family="text">
      <style:text-properties style:font-name="Noto Sans2" style:font-name-asian="Noto Sans2" style:font-name-complex="Noto Sans2"/>
    </style:style>
    <style:style style:name="T36" style:family="text">
      <style:text-properties fo:font-variant="small-caps" style:font-name="Noto Sans1" fo:font-weight="bold" style:font-name-asian="Noto Sans3" style:font-size-asian="11pt" style:font-weight-asian="bold" style:font-name-complex="Noto Sans3" style:language-complex="hi" style:country-complex="IN" style:font-weight-complex="bold"/>
    </style:style>
    <style:style style:name="T37" style:family="text">
      <style:text-properties fo:font-variant="small-caps" style:font-name="Noto Sans1" fo:font-weight="bold" officeooo:rsid="00a07232" style:font-name-asian="Noto Sans3" style:font-size-asian="11pt" style:font-weight-asian="bold" style:font-name-complex="Noto Sans3" style:language-complex="hi" style:country-complex="IN" style:font-weight-complex="bold"/>
    </style:style>
    <style:style style:name="T38" style:family="text">
      <style:text-properties fo:font-variant="small-caps" fo:font-weight="bold" style:font-name-asian="Noto Sans3" style:font-size-asian="11pt" style:font-weight-asian="bold" style:font-name-complex="Noto Sans3" style:language-complex="hi" style:country-complex="IN" style:font-weight-complex="bold"/>
    </style:style>
    <style:style style:name="T39" style:family="text">
      <style:text-properties fo:font-variant="small-caps" fo:font-weight="bold" officeooo:rsid="00a07232" style:font-name-asian="Noto Sans3" style:font-size-asian="11pt" style:font-weight-asian="bold" style:font-name-complex="Noto Sans3" style:language-complex="hi" style:country-complex="IN" style:font-weight-complex="bold"/>
    </style:style>
    <style:style style:name="T40" style:family="text">
      <style:text-properties fo:font-variant="small-caps" style:font-name="Noto Sans" fo:font-weight="bold" style:font-name-asian="Noto Sans3" style:font-size-asian="11pt" style:font-weight-asian="bold" style:font-name-complex="Noto Sans3" style:language-complex="hi" style:country-complex="IN" style:font-weight-complex="bold"/>
    </style:style>
    <style:style style:name="T41" style:family="text">
      <style:text-properties fo:font-variant="small-caps" style:font-name="Noto Sans" fo:font-weight="bold" officeooo:rsid="00a07232" style:font-name-asian="Noto Sans3" style:font-size-asian="11pt" style:font-weight-asian="bold" style:font-name-complex="Noto Sans3" style:language-complex="hi" style:country-complex="IN" style:font-weight-complex="bold"/>
    </style:style>
    <style:style style:name="T42" style:family="text">
      <style:text-properties fo:font-variant="small-caps" style:font-name="Noto Sans" fo:font-weight="bold" style:font-name-asian="Noto Sans3" style:font-weight-asian="bold" style:font-name-complex="Noto Sans3" style:language-complex="hi" style:country-complex="IN" style:font-weight-complex="bold"/>
    </style:style>
    <style:style style:name="T43" style:family="text">
      <style:text-properties fo:font-variant="small-caps" style:font-name="Noto Sans" fo:font-weight="bold" officeooo:rsid="00a07232" style:font-name-asian="Noto Sans3" style:font-weight-asian="bold" style:font-name-complex="Noto Sans3" style:language-complex="hi" style:country-complex="IN" style:font-weight-complex="bold"/>
    </style:style>
    <style:style style:name="T44" style:family="text">
      <style:text-properties fo:font-size="10.5pt" fo:font-weight="bold" officeooo:rsid="009a674d" style:font-size-asian="10.5pt" style:font-weight-asian="bold" style:font-size-complex="10.5pt" style:font-weight-complex="bold"/>
    </style:style>
    <style:style style:name="T45" style:family="text">
      <style:text-properties fo:font-size="10.5pt" fo:font-weight="bold" style:font-size-asian="10.5pt" style:language-asian="en" style:country-asian="US" style:font-weight-asian="bold" style:font-size-complex="10.5pt" style:font-weight-complex="bold"/>
    </style:style>
    <style:style style:name="T46" style:family="text">
      <style:text-properties fo:font-size="10.5pt" fo:font-weight="bold" officeooo:rsid="009a674d" style:font-size-asian="10.5pt" style:language-asian="en" style:country-asian="US" style:font-weight-asian="bold" style:font-size-complex="10.5pt" style:font-weight-complex="bold"/>
    </style:style>
    <style:style style:name="T47" style:family="text">
      <style:text-properties fo:font-size="10.5pt" fo:font-weight="bold" officeooo:rsid="00a07232" style:font-size-asian="10.5pt" style:language-asian="en" style:country-asian="US" style:font-weight-asian="bold" style:font-size-complex="10.5pt" style:font-weight-complex="bold"/>
    </style:style>
    <style:style style:name="T48" style:family="text">
      <style:text-properties fo:font-size="10.5pt" fo:font-weight="bold" officeooo:rsid="009b22df" style:font-size-asian="10.5pt" style:language-asian="en" style:country-asian="US" style:font-weight-asian="bold" style:font-size-complex="10.5pt" style:font-weight-complex="bold"/>
    </style:style>
    <style:style style:name="T49" style:family="text">
      <style:text-properties officeooo:rsid="00a0fb07"/>
    </style:style>
    <style:style style:name="T50" style:family="text">
      <style:text-properties fo:background-color="transparent" loext:char-shading-value="0"/>
    </style:style>
    <style:style style:name="T51" style:family="text">
      <style:text-properties fo:font-size="11pt" fo:language="es" fo:country="ES" fo:background-color="transparent" loext:char-shading-value="0" style:font-name-asian="Noto Sans3" style:font-size-asian="11pt" style:font-name-complex="Noto Sans3" style:font-size-complex="11pt"/>
    </style:style>
    <style:style style:name="T52" style:family="text">
      <style:text-properties fo:font-size="11pt" fo:language="es" fo:country="ES" officeooo:rsid="00a07232" fo:background-color="transparent" loext:char-shading-value="0" style:font-name-asian="Noto Sans3" style:font-size-asian="11pt" style:font-name-complex="Noto Sans3" style:font-size-complex="11pt"/>
    </style:style>
    <style:style style:name="T53" style:family="text">
      <style:text-properties fo:font-size="11pt" fo:language="es" fo:country="ES" officeooo:rsid="006a7b74" fo:background-color="transparent" loext:char-shading-value="0" style:font-name-asian="Noto Sans3" style:font-size-asian="11pt" style:font-name-complex="Noto Sans3" style:font-size-complex="11pt" style:font-style-complex="italic" style:font-weight-complex="bold"/>
    </style:style>
    <style:style style:name="T54" style:family="text">
      <style:text-properties fo:font-size="11pt" fo:language="es" fo:country="ES" officeooo:rsid="00a07232" fo:background-color="transparent" loext:char-shading-value="0" style:font-name-asian="Noto Sans3" style:font-size-asian="11pt" style:font-name-complex="Noto Sans3" style:font-size-complex="11pt" style:font-style-complex="italic" style:font-weight-complex="bold"/>
    </style:style>
    <style:style style:name="T55" style:family="text">
      <style:text-properties fo:font-size="11pt" fo:language="es" fo:country="ES" officeooo:rsid="00a1ec11" fo:background-color="transparent" loext:char-shading-value="0" style:font-name-asian="Noto Sans3" style:font-size-asian="11pt" style:font-name-complex="Noto Sans3" style:font-size-complex="11pt"/>
    </style:style>
    <style:style style:name="T56" style:family="text">
      <style:text-properties fo:font-size="11pt" fo:language="es" fo:country="ES" officeooo:rsid="00a6de0f" fo:background-color="transparent" loext:char-shading-value="0" style:font-name-asian="Noto Sans3" style:font-size-asian="11pt" style:font-name-complex="Noto Sans3" style:font-size-complex="11pt"/>
    </style:style>
    <style:style style:name="T57" style:family="text">
      <style:text-properties fo:font-size="11pt" fo:language="es" fo:country="ES" style:font-name-asian="Noto Sans3" style:font-size-asian="11pt" style:font-name-complex="Noto Sans3" style:font-size-complex="11pt"/>
    </style:style>
    <style:style style:name="T58" style:family="text">
      <style:text-properties fo:font-size="11pt" fo:language="es" fo:country="ES" officeooo:rsid="00a1ec11" style:font-name-asian="Noto Sans3" style:font-size-asian="11pt" style:font-name-complex="Noto Sans3" style:font-size-complex="11pt"/>
    </style:style>
    <style:style style:name="T59" style:family="text">
      <style:text-properties fo:font-size="11pt" fo:language="es" fo:country="ES" officeooo:rsid="00a9634f" style:font-name-asian="Noto Sans3" style:font-size-asian="11pt" style:font-name-complex="Noto Sans3" style:font-size-complex="11pt"/>
    </style:style>
    <style:style style:name="T60" style:family="text">
      <style:text-properties fo:font-size="11pt" fo:language="es" fo:country="ES" officeooo:rsid="00a314a1" style:font-name-asian="Noto Sans3" style:font-size-asian="11pt" style:font-name-complex="Noto Sans3" style:font-size-complex="11pt"/>
    </style:style>
    <style:style style:name="T61" style:family="text">
      <style:text-properties style:font-name-asian="Noto Sans2" style:font-name-complex="Noto Sans2"/>
    </style:style>
    <style:style style:name="T62" style:family="text">
      <style:text-properties style:font-name-asian="Calibri" style:font-name-complex="Times New Roman1"/>
    </style:style>
    <style:style style:name="T63" style:family="text">
      <style:text-properties fo:language="es" fo:country="ES"/>
    </style:style>
    <style:style style:name="T64" style:family="text">
      <style:text-properties fo:language="es" fo:country="ES" style:font-name-asian="Noto Sans3" style:font-size-asian="11pt" style:font-name-complex="Noto Sans3"/>
    </style:style>
    <style:style style:name="T65" style:family="text">
      <style:text-properties style:font-name-asian="Noto Sans" style:font-name-complex="Noto Sans"/>
    </style:style>
    <style:style style:name="T66" style:family="text">
      <style:text-properties style:font-name-complex="Noto Sans"/>
    </style:style>
    <style:style style:name="T67" style:family="text">
      <style:text-properties style:font-name="Noto Sans"/>
    </style:style>
    <style:style style:name="T68" style:family="text">
      <style:text-properties style:font-name="Noto Sans" fo:font-size="11pt" fo:language="es" fo:country="ES" fo:background-color="transparent" loext:char-shading-value="0" style:font-name-asian="Noto Sans3" style:font-size-asian="11pt" style:font-name-complex="Noto Sans3" style:font-size-complex="11pt"/>
    </style:style>
    <style:style style:name="T69" style:family="text">
      <style:text-properties style:font-name="Noto Sans" fo:font-size="11pt" fo:language="es" fo:country="ES" officeooo:rsid="00a07232" fo:background-color="transparent" loext:char-shading-value="0" style:font-name-asian="Noto Sans3" style:font-size-asian="11pt" style:font-name-complex="Noto Sans3" style:font-size-complex="11pt"/>
    </style:style>
    <style:style style:name="T70" style:family="text">
      <style:text-properties style:font-name="Noto Sans" fo:font-size="11pt" fo:language="es" fo:country="ES" officeooo:rsid="006a7b74" fo:background-color="transparent" loext:char-shading-value="0" style:font-name-asian="Noto Sans3" style:font-size-asian="11pt" style:font-name-complex="Noto Sans3" style:font-size-complex="11pt" style:font-style-complex="italic" style:font-weight-complex="bold"/>
    </style:style>
    <style:style style:name="T71" style:family="text">
      <style:text-properties style:font-name="Noto Sans" fo:font-size="11pt" fo:language="es" fo:country="ES" officeooo:rsid="00a07232" fo:background-color="transparent" loext:char-shading-value="0" style:font-name-asian="Noto Sans3" style:font-size-asian="11pt" style:font-name-complex="Noto Sans3" style:font-size-complex="11pt" style:font-style-complex="italic" style:font-weight-complex="bold"/>
    </style:style>
    <style:style style:name="T72" style:family="text">
      <style:text-properties style:font-name="Noto Sans" fo:font-size="11pt" fo:language="es" fo:country="ES" officeooo:rsid="00a1ec11" fo:background-color="transparent" loext:char-shading-value="0" style:font-name-asian="Noto Sans3" style:font-size-asian="11pt" style:font-name-complex="Noto Sans3" style:font-size-complex="11pt"/>
    </style:style>
    <style:style style:name="T73" style:family="text">
      <style:text-properties style:font-name="Noto Sans" fo:font-size="11pt" fo:language="es" fo:country="ES" officeooo:rsid="00a6de0f" fo:background-color="transparent" loext:char-shading-value="0" style:font-name-asian="Noto Sans3" style:font-size-asian="11pt" style:font-name-complex="Noto Sans3" style:font-size-complex="11pt"/>
    </style:style>
    <style:style style:name="T74" style:family="text">
      <style:text-properties style:font-name="Noto Sans" fo:font-size="11pt" fo:language="es" fo:country="ES" style:font-name-asian="Noto Sans3" style:font-size-asian="11pt" style:font-name-complex="Noto Sans3" style:font-size-complex="11pt"/>
    </style:style>
    <style:style style:name="T75" style:family="text">
      <style:text-properties style:font-name="Noto Sans" fo:font-size="11pt" fo:language="es" fo:country="ES" officeooo:rsid="00a1ec11" style:font-name-asian="Noto Sans3" style:font-size-asian="11pt" style:font-name-complex="Noto Sans3" style:font-size-complex="11pt"/>
    </style:style>
    <style:style style:name="T76" style:family="text">
      <style:text-properties style:font-name="Noto Sans" fo:font-size="11pt" fo:language="es" fo:country="ES" officeooo:rsid="00a9634f" style:font-name-asian="Noto Sans3" style:font-size-asian="11pt" style:font-name-complex="Noto Sans3" style:font-size-complex="11pt"/>
    </style:style>
    <style:style style:name="T77" style:family="text">
      <style:text-properties style:font-name="Noto Sans" fo:font-size="11pt" fo:language="es" fo:country="ES" officeooo:rsid="00a314a1" style:font-name-asian="Noto Sans3" style:font-size-asian="11pt" style:font-name-complex="Noto Sans3" style:font-size-complex="11pt"/>
    </style:style>
    <style:style style:name="T78" style:family="text">
      <style:text-properties style:font-name="Noto Sans" fo:font-size="11pt" fo:language="es" fo:country="ES" style:font-size-asian="11pt" style:font-size-complex="11pt"/>
    </style:style>
    <style:style style:name="T79" style:family="text">
      <style:text-properties style:font-name="Noto Sans" fo:font-size="11pt" fo:background-color="transparent" loext:char-shading-value="0" style:font-name-asian="Noto Sans3" style:font-size-asian="11pt" style:font-name-complex="Noto Sans3" style:font-size-complex="11pt"/>
    </style:style>
    <style:style style:name="T80" style:family="text">
      <style:text-properties style:font-name="Noto Sans" fo:font-size="11pt" officeooo:rsid="00a07232" fo:background-color="transparent" loext:char-shading-value="0" style:font-name-asian="Noto Sans3" style:font-size-asian="11pt" style:font-name-complex="Noto Sans3" style:font-size-complex="11pt"/>
    </style:style>
    <style:style style:name="T81" style:family="text">
      <style:text-properties style:font-name="Noto Sans" fo:font-size="11pt" officeooo:rsid="006a7b74" fo:background-color="transparent" loext:char-shading-value="0" style:font-name-asian="Noto Sans3" style:font-size-asian="11pt" style:font-name-complex="Noto Sans3" style:font-size-complex="11pt" style:font-style-complex="italic" style:font-weight-complex="bold"/>
    </style:style>
    <style:style style:name="T82" style:family="text">
      <style:text-properties style:font-name="Noto Sans" fo:font-size="11pt" officeooo:rsid="00a07232" fo:background-color="transparent" loext:char-shading-value="0" style:font-name-asian="Noto Sans3" style:font-size-asian="11pt" style:font-name-complex="Noto Sans3" style:font-size-complex="11pt" style:font-style-complex="italic" style:font-weight-complex="bold"/>
    </style:style>
    <style:style style:name="T83" style:family="text">
      <style:text-properties style:font-name="Noto Sans" fo:font-size="11pt" officeooo:rsid="00a1ec11" fo:background-color="transparent" loext:char-shading-value="0" style:font-name-asian="Noto Sans3" style:font-size-asian="11pt" style:font-name-complex="Noto Sans3" style:font-size-complex="11pt"/>
    </style:style>
    <style:style style:name="T84" style:family="text">
      <style:text-properties style:font-name="Noto Sans" fo:font-size="11pt" officeooo:rsid="00a6de0f" fo:background-color="transparent" loext:char-shading-value="0" style:font-name-asian="Noto Sans3" style:font-size-asian="11pt" style:font-name-complex="Noto Sans3" style:font-size-complex="11pt"/>
    </style:style>
    <style:style style:name="T85" style:family="text">
      <style:text-properties style:font-name="Noto Sans" fo:font-size="11pt" style:font-name-asian="Noto Sans3" style:font-size-asian="11pt" style:font-name-complex="Noto Sans3" style:font-size-complex="11pt"/>
    </style:style>
    <style:style style:name="T86" style:family="text">
      <style:text-properties style:font-name="Noto Sans" fo:font-size="11pt" officeooo:rsid="00a1ec11" style:font-name-asian="Noto Sans3" style:font-size-asian="11pt" style:font-name-complex="Noto Sans3" style:font-size-complex="11pt"/>
    </style:style>
    <style:style style:name="T87" style:family="text">
      <style:text-properties style:font-name="Noto Sans" fo:font-size="11pt" officeooo:rsid="00a9634f" style:font-name-asian="Noto Sans3" style:font-size-asian="11pt" style:font-name-complex="Noto Sans3" style:font-size-complex="11pt"/>
    </style:style>
    <style:style style:name="T88" style:family="text">
      <style:text-properties style:font-name="Noto Sans" fo:font-size="11pt" officeooo:rsid="00a314a1" style:font-name-asian="Noto Sans3" style:font-size-asian="11pt" style:font-name-complex="Noto Sans3" style:font-size-complex="11pt"/>
    </style:style>
    <style:style style:name="T89" style:family="text">
      <style:text-properties style:font-name="Noto Sans" fo:language="es" fo:country="ES"/>
    </style:style>
    <style:style style:name="T90" style:family="text">
      <style:text-properties style:font-name="Noto Sans" fo:language="es" fo:country="ES" style:font-name-asian="Noto Sans3" style:font-size-asian="11pt" style:font-name-complex="Noto Sans3"/>
    </style:style>
    <style:style style:name="T91" style:family="text">
      <style:text-properties style:font-name="Noto Sans" fo:language="es" fo:country="ES" style:font-name-asian="Noto Sans3" style:font-name-complex="Noto Sans3"/>
    </style:style>
    <style:style style:name="T92" style:family="text">
      <style:text-properties style:font-name="Noto Sans" fo:language="es" fo:country="ES" officeooo:rsid="00a1ec11" style:font-name-asian="Noto Sans3" style:font-name-complex="Noto Sans3"/>
    </style:style>
    <style:style style:name="T93" style:family="text">
      <style:text-properties style:font-name="Noto Sans" fo:language="es" fo:country="ES" officeooo:rsid="00a9634f" style:font-name-asian="Noto Sans3" style:font-name-complex="Noto Sans3"/>
    </style:style>
    <style:style style:name="T94" style:family="text">
      <style:text-properties style:font-name="Noto Sans" fo:language="es" fo:country="ES" officeooo:rsid="00a314a1" style:font-name-asian="Noto Sans3" style:font-name-complex="Noto Sans3"/>
    </style:style>
    <style:style style:name="T95" style:family="text">
      <style:text-properties style:font-name="Noto Sans" fo:language="es" fo:country="ES" fo:background-color="transparent" loext:char-shading-value="0" style:font-name-asian="Noto Sans3" style:font-name-complex="Noto Sans3"/>
    </style:style>
    <style:style style:name="T96" style:family="text">
      <style:text-properties style:font-name="Noto Sans" fo:language="es" fo:country="ES" officeooo:rsid="00a07232" fo:background-color="transparent" loext:char-shading-value="0" style:font-name-asian="Noto Sans3" style:font-name-complex="Noto Sans3"/>
    </style:style>
    <style:style style:name="T97" style:family="text">
      <style:text-properties style:font-name="Noto Sans" fo:language="es" fo:country="ES" officeooo:rsid="006a7b74" fo:background-color="transparent" loext:char-shading-value="0" style:font-name-asian="Noto Sans3" style:font-name-complex="Noto Sans3" style:font-style-complex="italic" style:font-weight-complex="bold"/>
    </style:style>
    <style:style style:name="T98" style:family="text">
      <style:text-properties style:font-name="Noto Sans" fo:language="es" fo:country="ES" officeooo:rsid="00a07232" fo:background-color="transparent" loext:char-shading-value="0" style:font-name-asian="Noto Sans3" style:font-name-complex="Noto Sans3" style:font-style-complex="italic" style:font-weight-complex="bold"/>
    </style:style>
    <style:style style:name="T99" style:family="text">
      <style:text-properties style:font-name="Noto Sans" fo:language="es" fo:country="ES" officeooo:rsid="00a1ec11" fo:background-color="transparent" loext:char-shading-value="0" style:font-name-asian="Noto Sans3" style:font-name-complex="Noto Sans3"/>
    </style:style>
    <style:style style:name="T100" style:family="text">
      <style:text-properties style:font-name="Noto Sans" fo:language="es" fo:country="ES" officeooo:rsid="00a6de0f" fo:background-color="transparent" loext:char-shading-value="0" style:font-name-asian="Noto Sans3" style:font-name-complex="Noto Sans3"/>
    </style:style>
    <style:style style:name="T101" style:family="text">
      <style:text-properties style:font-name="Noto Sans" style:font-name-asian="Noto Sans3" style:font-size-asian="11pt" style:font-name-complex="Noto Sans3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a07232" style:font-weight-asian="normal" style:font-weight-complex="normal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dddddd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fo:background-color="#dddddd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dddddd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data-style-name="C10107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data-style-name="C10107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26" form:id="control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Quadre de text 1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" form:control-implementation="ooo:com.sun.star.form.component.NumericField" xml:id="control32" form:id="control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" form:control-implementation="ooo:com.sun.star.form.component.NumericField" xml:id="control33" form:id="control3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" form:control-implementation="ooo:com.sun.star.form.component.NumericField" xml:id="control34" form:id="control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35" form:id="control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" form:control-implementation="ooo:com.sun.star.form.component.NumericField" xml:id="control36" form:id="control3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" form:control-implementation="ooo:com.sun.star.form.component.NumericField" xml:id="control37" form:id="control3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7" form:control-implementation="ooo:com.sun.star.form.component.NumericField" xml:id="control38" form:id="control3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8" form:control-implementation="ooo:com.sun.star.form.component.NumericField" xml:id="control39" form:id="control3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9" form:control-implementation="ooo:com.sun.star.form.component.NumericField" xml:id="control40" form:id="control4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2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numérico 10" form:control-implementation="ooo:com.sun.star.form.component.NumericField" xml:id="control45" form:id="control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1" form:control-implementation="ooo:com.sun.star.form.component.NumericField" xml:id="control46" form:id="control4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2" form:control-implementation="ooo:com.sun.star.form.component.NumericField" xml:id="control47" form:id="control4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amp de data 1" form:control-implementation="ooo:com.sun.star.form.component.DateField" xml:id="control48" form:id="control4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49" form:id="control4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uadro de texto 2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5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6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7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8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9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4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3" form:control-implementation="ooo:com.sun.star.form.component.NumericField" xml:id="control76" form:id="control7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4" form:control-implementation="ooo:com.sun.star.form.component.NumericField" xml:id="control77" form:id="control7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5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6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5" form:control-implementation="ooo:com.sun.star.form.component.NumericField" xml:id="control80" form:id="control8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6" form:control-implementation="ooo:com.sun.star.form.component.NumericField" xml:id="control81" form:id="control8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7" form:control-implementation="ooo:com.sun.star.form.component.NumericField" xml:id="control82" form:id="control8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8" form:control-implementation="ooo:com.sun.star.form.component.NumericField" xml:id="control83" form:id="control8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9" form:control-implementation="ooo:com.sun.star.form.component.NumericField" xml:id="control84" form:id="control8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0" form:control-implementation="ooo:com.sun.star.form.component.NumericField" xml:id="control85" form:id="control8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1" form:control-implementation="ooo:com.sun.star.form.component.NumericField" xml:id="control86" form:id="control8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2" form:control-implementation="ooo:com.sun.star.form.component.NumericField" xml:id="control87" form:id="control8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3" form:control-implementation="ooo:com.sun.star.form.component.NumericField" xml:id="control88" form:id="control8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4" form:control-implementation="ooo:com.sun.star.form.component.NumericField" xml:id="control89" form:id="control8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5" form:control-implementation="ooo:com.sun.star.form.component.NumericField" xml:id="control90" form:id="control9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ampo de fecha 2" form:control-implementation="ooo:com.sun.star.form.component.DateField" xml:id="control91" form:id="control9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3" form:control-implementation="ooo:com.sun.star.form.component.DateField" xml:id="control92" form:id="control9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93" form:id="control9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5" form:control-implementation="ooo:com.sun.star.form.component.DateField" xml:id="control94" form:id="control9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6" form:control-implementation="ooo:com.sun.star.form.component.DateField" xml:id="control95" form:id="control9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7" form:control-implementation="ooo:com.sun.star.form.component.DateField" xml:id="control96" form:id="control9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8" form:control-implementation="ooo:com.sun.star.form.component.DateField" xml:id="control97" form:id="control9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9" form:control-implementation="ooo:com.sun.star.form.component.DateField" xml:id="control98" form:id="control9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0" form:control-implementation="ooo:com.sun.star.form.component.DateField" xml:id="control99" form:id="control9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1" form:control-implementation="ooo:com.sun.star.form.component.DateField" xml:id="control100" form:id="control10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2" form:control-implementation="ooo:com.sun.star.form.component.DateField" xml:id="control101" form:id="control10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uadro de texto 57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8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9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3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5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6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7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8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0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3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4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5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7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8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26" form:control-implementation="ooo:com.sun.star.form.component.NumericField" xml:id="control124" form:id="control1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7" form:control-implementation="ooo:com.sun.star.form.component.NumericField" xml:id="control125" form:id="control12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8" form:control-implementation="ooo:com.sun.star.form.component.NumericField" xml:id="control126" form:id="control1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9" form:control-implementation="ooo:com.sun.star.form.component.NumericField" xml:id="control127" form:id="control12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0" form:control-implementation="ooo:com.sun.star.form.component.NumericField" xml:id="control128" form:id="control1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1" form:control-implementation="ooo:com.sun.star.form.component.NumericField" xml:id="control129" form:id="control12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2" form:control-implementation="ooo:com.sun.star.form.component.NumericField" xml:id="control130" form:id="control13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3" form:control-implementation="ooo:com.sun.star.form.component.NumericField" xml:id="control131" form:id="control13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4" form:control-implementation="ooo:com.sun.star.form.component.NumericField" xml:id="control132" form:id="control1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5" form:control-implementation="ooo:com.sun.star.form.component.NumericField" xml:id="control133" form:id="control13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6" form:control-implementation="ooo:com.sun.star.form.component.NumericField" xml:id="control134" form:id="control1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7" form:control-implementation="ooo:com.sun.star.form.component.NumericField" xml:id="control135" form:id="control1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ampo de fecha 13" form:control-implementation="ooo:com.sun.star.form.component.DateField" xml:id="control136" form:id="control13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4" form:control-implementation="ooo:com.sun.star.form.component.DateField" xml:id="control137" form:id="control13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5" form:control-implementation="ooo:com.sun.star.form.component.DateField" xml:id="control138" form:id="control13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6" form:control-implementation="ooo:com.sun.star.form.component.DateField" xml:id="control139" form:id="control13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7" form:control-implementation="ooo:com.sun.star.form.component.DateField" xml:id="control140" form:id="control14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8" form:control-implementation="ooo:com.sun.star.form.component.DateField" xml:id="control141" form:id="control14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9" form:control-implementation="ooo:com.sun.star.form.component.DateField" xml:id="control142" form:id="control14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20" form:control-implementation="ooo:com.sun.star.form.component.DateField" xml:id="control143" form:id="control14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21" form:control-implementation="ooo:com.sun.star.form.component.DateField" xml:id="control144" form:id="control14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22" form:control-implementation="ooo:com.sun.star.form.component.DateField" xml:id="control145" form:id="control14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23" form:control-implementation="ooo:com.sun.star.form.component.DateField" xml:id="control146" form:id="control14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ampo numérico 38" form:control-implementation="ooo:com.sun.star.form.component.NumericField" xml:id="control147" form:id="control14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9" form:control-implementation="ooo:com.sun.star.form.component.NumericField" xml:id="control148" form:id="control14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0" form:control-implementation="ooo:com.sun.star.form.component.NumericField" xml:id="control149" form:id="control14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1" form:control-implementation="ooo:com.sun.star.form.component.NumericField" xml:id="control150" form:id="control15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2" form:control-implementation="ooo:com.sun.star.form.component.NumericField" xml:id="control151" form:id="control15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3" form:control-implementation="ooo:com.sun.star.form.component.NumericField" xml:id="control152" form:id="control15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4" form:control-implementation="ooo:com.sun.star.form.component.NumericField" xml:id="control153" form:id="control15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5" form:control-implementation="ooo:com.sun.star.form.component.NumericField" xml:id="control154" form:id="control15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6" form:control-implementation="ooo:com.sun.star.form.component.NumericField" xml:id="control155" form:id="control15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7" form:control-implementation="ooo:com.sun.star.form.component.NumericField" xml:id="control156" form:id="control15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8" form:control-implementation="ooo:com.sun.star.form.component.NumericField" xml:id="control157" form:id="control15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9" form:control-implementation="ooo:com.sun.star.form.component.NumericField" xml:id="control158" form:id="control15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0" form:control-implementation="ooo:com.sun.star.form.component.NumericField" xml:id="control159" form:id="control15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1" form:control-implementation="ooo:com.sun.star.form.component.NumericField" xml:id="control160" form:id="control16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2" form:control-implementation="ooo:com.sun.star.form.component.NumericField" xml:id="control161" form:id="control16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3" form:control-implementation="ooo:com.sun.star.form.component.NumericField" xml:id="control162" form:id="control16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4" form:control-implementation="ooo:com.sun.star.form.component.NumericField" xml:id="control163" form:id="control16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5" form:control-implementation="ooo:com.sun.star.form.component.NumericField" xml:id="control164" form:id="control16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6" form:control-implementation="ooo:com.sun.star.form.component.NumericField" xml:id="control165" form:id="control16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7" form:control-implementation="ooo:com.sun.star.form.component.NumericField" xml:id="control166" form:id="control16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8" form:control-implementation="ooo:com.sun.star.form.component.NumericField" xml:id="control167" form:id="control16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9" form:control-implementation="ooo:com.sun.star.form.component.NumericField" xml:id="control168" form:id="control16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0" form:control-implementation="ooo:com.sun.star.form.component.NumericField" xml:id="control169" form:id="control16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1" form:control-implementation="ooo:com.sun.star.form.component.NumericField" xml:id="control170" form:id="control17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2" form:control-implementation="ooo:com.sun.star.form.component.NumericField" xml:id="control171" form:id="control17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3" form:control-implementation="ooo:com.sun.star.form.component.NumericField" xml:id="control172" form:id="control17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4" form:control-implementation="ooo:com.sun.star.form.component.NumericField" xml:id="control173" form:id="control17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5" form:control-implementation="ooo:com.sun.star.form.component.NumericField" xml:id="control174" form:id="control17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6" form:control-implementation="ooo:com.sun.star.form.component.NumericField" xml:id="control175" form:id="control17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7" form:control-implementation="ooo:com.sun.star.form.component.NumericField" xml:id="control176" form:id="control17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8" form:control-implementation="ooo:com.sun.star.form.component.NumericField" xml:id="control177" form:id="control17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9" form:control-implementation="ooo:com.sun.star.form.component.NumericField" xml:id="control178" form:id="control17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70" form:control-implementation="ooo:com.sun.star.form.component.NumericField" xml:id="control179" form:id="control17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79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0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2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3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4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5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6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7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8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9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71" form:control-implementation="ooo:com.sun.star.form.component.NumericField" xml:id="control191" form:id="control19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72" form:control-implementation="ooo:com.sun.star.form.component.NumericField" xml:id="control192" form:id="control19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73" form:control-implementation="ooo:com.sun.star.form.component.NumericField" xml:id="control193" form:id="control19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74" form:control-implementation="ooo:com.sun.star.form.component.NumericField" xml:id="control194" form:id="control19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75" form:control-implementation="ooo:com.sun.star.form.component.NumericField" xml:id="control195" form:id="control19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90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76" form:control-implementation="ooo:com.sun.star.form.component.NumericField" xml:id="control197" form:id="control19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NEXO 8</text:p>
      <text:p text:style-name="P3">Cuenta justificativa</text:p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Atención! <text:span text:style-name="T102">Las zonas sombreadas </text:span><text:span text:style-name="T103">deben ser</text:span><text:span text:style-name="T102"> rellena</text:span><text:span text:style-name="T103">das por</text:span><text:span text:style-name="T102"> la Administración.</text:span></text:p>
          </table:table-cell>
        </table:table-row>
      </table:table>
      <text:p text:style-name="P8"/>
      <text:p text:style-name="P8">Datos generales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1">Número de expediente</text:p>
          </table:table-cell>
          <table:table-cell table:style-name="Tabla2.B1" office:value-type="string">
            <text:p text:style-name="P55"><draw:control text:anchor-type="paragraph" draw:z-index="18" draw:name="Forma3_79" draw:style-name="gr3" draw:text-style-name="P66" svg:width="8.164cm" svg:height="0.477cm" svg:x="0.12cm" svg:y="0.025cm" draw:control="control19"/></text:p>
          </table:table-cell>
        </table:table-row>
        <table:table-row table:style-name="Tabla2.1">
          <table:table-cell table:style-name="Tabla2.A2" office:value-type="string">
            <text:p text:style-name="P41">Ejercicio presupuestario</text:p>
          </table:table-cell>
          <table:table-cell table:style-name="Tabla2.B2" office:value-type="string">
            <text:p text:style-name="P55"><draw:control text:anchor-type="paragraph" draw:z-index="19" draw:name="Forma3_80" draw:style-name="gr3" draw:text-style-name="P66" svg:width="8.164cm" svg:height="0.477cm" svg:x="0.12cm" svg:y="0.025cm" draw:control="control20"/></text:p>
          </table:table-cell>
        </table:table-row>
        <table:table-row table:style-name="Tabla2.1">
          <table:table-cell table:style-name="Tabla2.A2" office:value-type="string">
            <text:p text:style-name="P41">Partida presupuestaria</text:p>
          </table:table-cell>
          <table:table-cell table:style-name="Tabla2.B2" office:value-type="string">
            <text:p text:style-name="P55"><draw:control text:anchor-type="paragraph" draw:z-index="51" draw:name="Forma3_81" draw:style-name="gr3" draw:text-style-name="P66" svg:width="8.164cm" svg:height="0.477cm" svg:x="0.12cm" svg:y="0.025cm" draw:control="control52"/></text:p>
          </table:table-cell>
        </table:table-row>
        <table:table-row>
          <table:table-cell table:style-name="Tabla2.A4" table:number-columns-spanned="2" office:value-type="string">
            <text:p text:style-name="P55"/>
          </table:table-cell>
          <table:covered-table-cell/>
        </table:table-row>
        <table:table-row>
          <table:table-cell table:style-name="Tabla2.A11" office:value-type="string">
            <text:p text:style-name="P41">Beneficiario</text:p>
          </table:table-cell>
          <table:table-cell table:style-name="Tabla2.B5" office:value-type="string">
            <text:p text:style-name="P55"><draw:control text:anchor-type="paragraph" draw:z-index="3" draw:name="Forma3_82" draw:style-name="gr2" draw:text-style-name="P66" svg:width="9.716cm" svg:height="0.477cm" svg:x="0.152cm" svg:y="0.034cm" draw:control="control4"/></text:p>
          </table:table-cell>
        </table:table-row>
        <table:table-row>
          <table:table-cell table:style-name="Tabla2.A11" office:value-type="string">
            <text:p text:style-name="P41">NIF</text:p>
          </table:table-cell>
          <table:table-cell table:style-name="Tabla2.B6" office:value-type="string">
            <text:p text:style-name="P55"><draw:control text:anchor-type="paragraph" draw:z-index="52" draw:name="Forma3_83" draw:style-name="gr2" draw:text-style-name="P66" svg:width="9.716cm" svg:height="0.477cm" svg:x="0.102cm" svg:y="0.007cm" draw:control="control53"/></text:p>
          </table:table-cell>
        </table:table-row>
        <table:table-row>
          <table:table-cell table:style-name="Tabla2.A11" office:value-type="string">
            <text:p text:style-name="P41">Concepto</text:p>
          </table:table-cell>
          <table:table-cell table:style-name="Tabla2.B7" office:value-type="string">
            <text:p text:style-name="P55"><draw:control text:anchor-type="paragraph" draw:z-index="53" draw:name="Forma3_84" draw:style-name="gr2" draw:text-style-name="P66" svg:width="9.716cm" svg:height="0.477cm" svg:x="0.102cm" svg:y="0.007cm" draw:control="control54"/></text:p>
          </table:table-cell>
        </table:table-row>
        <table:table-row>
          <table:table-cell table:style-name="Tabla2.A8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.A11" office:value-type="string">
            <text:p text:style-name="P41">Referencia del BOIB y fecha de la convocatoria</text:p>
          </table:table-cell>
          <table:table-cell table:style-name="Tabla2.B9" office:value-type="string">
            <text:p text:style-name="P55"><draw:control text:anchor-type="paragraph" draw:z-index="54" draw:name="Forma3_85" draw:style-name="gr2" draw:text-style-name="P66" svg:width="9.716cm" svg:height="0.477cm" svg:x="0.102cm" svg:y="0.007cm" draw:control="control55"/></text:p>
          </table:table-cell>
        </table:table-row>
        <table:table-row>
          <table:table-cell table:style-name="Tabla2.A11" office:value-type="string">
            <text:p text:style-name="P41">Fecha de concesión</text:p>
          </table:table-cell>
          <table:table-cell table:style-name="Tabla2.B10" office:value-type="string">
            <text:p text:style-name="P55"><draw:control text:anchor-type="paragraph" draw:z-index="55" draw:name="Forma3_86" draw:style-name="gr2" draw:text-style-name="P66" svg:width="9.716cm" svg:height="0.477cm" svg:x="0.102cm" svg:y="0.007cm" draw:control="control56"/></text:p>
          </table:table-cell>
        </table:table-row>
        <table:table-row>
          <table:table-cell table:style-name="Tabla2.A11" office:value-type="string">
            <text:p text:style-name="P41">Fecha de ejecución</text:p>
          </table:table-cell>
          <table:table-cell table:style-name="Tabla2.B11" office:value-type="string">
            <text:p text:style-name="P55"><draw:control text:anchor-type="paragraph" draw:z-index="56" draw:name="Forma3_87" draw:style-name="gr2" draw:text-style-name="P66" svg:width="9.716cm" svg:height="0.477cm" svg:x="0.102cm" svg:y="0.007cm" draw:control="control57"/></text:p>
          </table:table-cell>
        </table:table-row>
        <table:table-row>
          <table:table-cell table:style-name="Tabla2.A12" office:value-type="string">
            <text:p text:style-name="P41">Fecha de justificación</text:p>
          </table:table-cell>
          <table:table-cell table:style-name="Tabla2.B12" office:value-type="string">
            <text:p text:style-name="P55"><draw:control text:anchor-type="paragraph" draw:z-index="57" draw:name="Forma3_88" draw:style-name="gr2" draw:text-style-name="P66" svg:width="9.716cm" svg:height="0.477cm" svg:x="0.102cm" svg:y="0.007cm" draw:control="control58"/></text:p>
          </table:table-cell>
        </table:table-row>
      </table:table>
      <text:p text:style-name="P1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4"><text:span text:style-name="T11">DECLARO</text:span><text:span text:style-name="T16">:</text:span></text:p>
          </table:table-cell>
        </table:table-row>
        <table:table-row table:style-name="Tabla3.2">
          <table:table-cell table:style-name="Tabla3.A2" office:value-type="string">
            <text:list xml:id="list1063575762" text:style-name="Numbering_20_123">
              <text:list-item text:start-value="1">
                <text:p text:style-name="P25"><text:span text:style-name="Cap"><text:span text:style-name="T68">Que esta cuenta justificativa </text:span></text:span><text:span text:style-name="Cap"><text:span text:style-name="T69">i</text:span></text:span><text:span text:style-name="Cap"><text:span text:style-name="T68">mplica que se ha realizado completamente la actividad subvencionada y que contiene todos los justificantes imputables al proyecto subvencionado.</text:span></text:span></text:p>
              </text:list-item>
              <text:list-item>
                <text:p text:style-name="P25"><text:span text:style-name="Cap"><text:span text:style-name="T68">Que todos los datos </text:span></text:span><text:span text:style-name="Cap"><text:span text:style-name="T69">contenidos </text:span></text:span><text:span text:style-name="Cap"><text:span text:style-name="T68">en esta cuenta justificativa son verdaderos y correct</text:span></text:span><text:span text:style-name="Cap"><text:span text:style-name="T69">o</text:span></text:span><text:span text:style-name="Cap"><text:span text:style-name="T68">s.</text:span></text:span></text:p>
              </text:list-item>
              <text:list-item>
                <text:p text:style-name="P25"><text:span text:style-name="Cap"><text:span text:style-name="T68">Que los justificantes originales de los gastos y los ingresos en </text:span></text:span><text:span text:style-name="Cap"><text:span text:style-name="T69">los</text:span></text:span><text:span text:style-name="Cap"><text:span text:style-name="T68"> que se detallan los cobros y pagos están custodiados bajo </text:span></text:span><text:span text:style-name="Cap"><text:span text:style-name="T69">mi </text:span></text:span><text:span text:style-name="Cap"><text:span text:style-name="T68">responsabilidad.</text:span></text:span></text:p>
              </text:list-item>
              <text:list-item>
                <text:p text:style-name="P25"><text:span text:style-name="Cap"><text:span text:style-name="T68">Que los justificantes mencionados están a disposición de los órganos de control interno o externo de la Administración.</text:span></text:span></text:p>
              </text:list-item>
              <text:list-item>
                <text:p text:style-name="P25"><text:span text:style-name="Cap"><text:span text:style-name="T70">Que me compromet</text:span></text:span><text:span text:style-name="Cap"><text:span text:style-name="T71">o</text:span></text:span><text:span text:style-name="Cap"><text:span text:style-name="T70"> a prestar toda la colaboración en las actuaciones de comprobación y verificación que la Administración o los órganos de control de </text:span></text:span><text:span text:style-name="Cap"><text:span text:style-name="T71">la misma</text:span></text:span><text:span text:style-name="Cap"><text:span text:style-name="T70"> consideren necesarias para comprobar la veracidad o la corrección de las actividades subvencionadas o de la justificación presentada.</text:span></text:span></text:p>
              </text:list-item>
            </text:list>
          </table:table-cell>
        </table:table-row>
      </table:table>
      <text:p text:style-name="P16"><draw:control text:anchor-type="paragraph" draw:z-index="0" draw:name="Forma8_2" draw:style-name="gr1" draw:text-style-name="P66" svg:width="4.851cm" svg:height="0.576cm" svg:x="0.072cm" svg:y="0.25cm" draw:control="control1"/><draw:control text:anchor-type="paragraph" draw:z-index="1" draw:name="Forma8_6" draw:style-name="gr1" draw:text-style-name="P66" svg:width="1.029cm" svg:height="0.576cm" svg:x="5.306cm" svg:y="0.321cm" draw:control="control2"/><draw:control text:anchor-type="paragraph" draw:z-index="2" draw:name="Forma8_7" draw:style-name="gr1" draw:text-style-name="P66" svg:width="3.534cm" svg:height="0.576cm" svg:x="6.858cm" svg:y="0.302cm" draw:control="control3"/><draw:control text:anchor-type="paragraph" draw:z-index="10" draw:name="Forma8_12" draw:style-name="gr1" draw:text-style-name="P66" svg:width="0.641cm" svg:height="0.6cm" svg:x="11.515cm" svg:y="0.286cm" draw:control="control11"/></text:p>
      <text:p text:style-name="P16">..……………………………………….., ……….. <text:span text:style-name="T30">d…………………………….. de 20…….</text:span></text:p>
      <text:p text:style-name="P16"/>
      <text:p text:style-name="P9">[rúbrica <text:span text:style-name="T31">del beneficiario</text:span>]</text:p>
      <text:p text:style-name="P26">Memoria<text:span text:style-name="T32"> de actividades y criterios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6">Número de expediente</text:p>
          </table:table-cell>
          <table:table-cell table:style-name="Tabla4.B1" table:number-columns-spanned="2" office:value-type="string">
            <text:p text:style-name="P56"><draw:control text:anchor-type="paragraph" draw:z-index="4" draw:name="Forma3_89" draw:style-name="gr3" draw:text-style-name="P66" svg:width="8.164cm" svg:height="0.477cm" svg:x="0.12cm" svg:y="0.025cm" draw:control="control5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46">Ejercicio presupuestario</text:p>
          </table:table-cell>
          <table:table-cell table:style-name="Tabla4.B2" table:number-columns-spanned="2" office:value-type="string">
            <text:p text:style-name="P56"><draw:control text:anchor-type="paragraph" draw:z-index="17" draw:name="Forma3_90" draw:style-name="gr3" draw:text-style-name="P66" svg:width="8.164cm" svg:height="0.477cm" svg:x="0.12cm" svg:y="0.025cm" draw:control="control18"/></text:p>
          </table:table-cell>
          <table:covered-table-cell/>
        </table:table-row>
        <table:table-row>
          <table:table-cell table:style-name="Tabla4.A5" office:value-type="string">
            <text:p text:style-name="P46">Beneficiario</text:p>
          </table:table-cell>
          <table:table-cell table:style-name="Tabla4.B3" table:number-columns-spanned="2" office:value-type="string">
            <text:p text:style-name="P56"><draw:control text:anchor-type="paragraph" draw:z-index="5" draw:name="Forma3_92" draw:style-name="gr2" draw:text-style-name="P66" svg:width="9.716cm" svg:height="0.477cm" svg:x="0.102cm" svg:y="0.007cm" draw:control="control6"/></text:p>
          </table:table-cell>
          <table:covered-table-cell/>
        </table:table-row>
        <table:table-row>
          <table:table-cell table:style-name="Tabla4.A5" office:value-type="string">
            <text:p text:style-name="P46">NIF</text:p>
          </table:table-cell>
          <table:table-cell table:style-name="Tabla4.B4" table:number-columns-spanned="2" office:value-type="string">
            <text:p text:style-name="P56"><draw:control text:anchor-type="paragraph" draw:z-index="58" draw:name="Forma3_93" draw:style-name="gr2" draw:text-style-name="P66" svg:width="9.716cm" svg:height="0.477cm" svg:x="0.102cm" svg:y="0.007cm" draw:control="control59"/></text:p>
          </table:table-cell>
          <table:covered-table-cell/>
        </table:table-row>
        <table:table-row>
          <table:table-cell table:style-name="Tabla4.A5" office:value-type="string">
            <text:p text:style-name="P46">Concepto</text:p>
          </table:table-cell>
          <table:table-cell table:style-name="Tabla4.B5" table:number-columns-spanned="2" office:value-type="string">
            <text:p text:style-name="P56"><draw:control text:anchor-type="paragraph" draw:z-index="59" draw:name="Forma3_94" draw:style-name="gr2" draw:text-style-name="P66" svg:width="9.716cm" svg:height="0.477cm" svg:x="0.102cm" svg:y="0.007cm" draw:control="control60"/></text:p>
          </table:table-cell>
          <table:covered-table-cell/>
        </table:table-row>
        <table:table-row>
          <table:table-cell table:style-name="Tabla4.A6" table:number-columns-spanned="3" office:value-type="string">
            <text:p text:style-name="P47">Descripción del proyecto y de la manera de ejecutarlo</text:p>
          </table:table-cell>
          <table:covered-table-cell/>
          <table:covered-table-cell/>
        </table:table-row>
        <table:table-row>
          <table:table-cell table:style-name="Tabla4.A7" table:number-columns-spanned="3" office:value-type="string">
            <text:p text:style-name="P46"><draw:control text:anchor-type="paragraph" draw:z-index="26" draw:name="Forma5" draw:style-name="gr1" draw:text-style-name="P66" svg:width="15.504cm" svg:height="9.956cm" svg:x="0.118cm" svg:y="0.028cm" draw:control="control27"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56"/>
          </table:table-cell>
          <table:covered-table-cell/>
          <table:covered-table-cell/>
        </table:table-row>
        <table:table-row>
          <table:table-cell table:style-name="Tabla4.A8" table:number-columns-spanned="3" office:value-type="string">
            <text:p text:style-name="P47">Adquisición de inmuebles<text:span text:style-name="T33">1</text:span></text:p>
          </table:table-cell>
          <table:covered-table-cell/>
          <table:covered-table-cell/>
        </table:table-row>
        <table:table-row>
          <table:table-cell table:style-name="Tabla4.A21" office:value-type="string">
            <text:p text:style-name="P48">Identificación del inmueble</text:p>
          </table:table-cell>
          <table:table-cell table:style-name="Tabla4.B21" table:number-columns-spanned="2" office:value-type="string">
            <text:p text:style-name="P56"><draw:control text:anchor-type="paragraph" draw:z-index="6" draw:name="Forma3_98" draw:style-name="gr2" draw:text-style-name="P66" svg:width="10.051cm" svg:height="0.477cm" svg:x="0cm" svg:y="0.025cm" draw:control="control7"/></text:p>
          </table:table-cell>
          <table:covered-table-cell/>
        </table:table-row>
        <table:table-row>
          <table:table-cell table:style-name="Tabla4.A21" office:value-type="string">
            <text:p text:style-name="P48">Nombre / Razón social del tasador</text:p>
          </table:table-cell>
          <table:table-cell table:style-name="Tabla4.B21" table:number-columns-spanned="2" office:value-type="string">
            <text:p text:style-name="P56"><draw:control text:anchor-type="paragraph" draw:z-index="60" draw:name="Forma3_125" draw:style-name="gr2" draw:text-style-name="P66" svg:width="10.051cm" svg:height="0.477cm" svg:x="0cm" svg:y="0.025cm" draw:control="control61"/></text:p>
          </table:table-cell>
          <table:covered-table-cell/>
        </table:table-row>
        <table:table-row>
          <table:table-cell table:style-name="Tabla4.A21" office:value-type="string">
            <text:p text:style-name="P48">Número del informe de tasación</text:p>
          </table:table-cell>
          <table:table-cell table:style-name="Tabla4.B21" table:number-columns-spanned="2" office:value-type="string">
            <text:p text:style-name="P56"><draw:control text:anchor-type="paragraph" draw:z-index="61" draw:name="Forma3_126" draw:style-name="gr2" draw:text-style-name="P66" svg:width="10.051cm" svg:height="0.477cm" svg:x="0cm" svg:y="0.025cm" draw:control="control62"/></text:p>
          </table:table-cell>
          <table:covered-table-cell/>
        </table:table-row>
        <table:table-row>
          <table:table-cell table:style-name="Tabla4.A21" office:value-type="string">
            <text:p text:style-name="P48">Fecha de emisión de la tasación</text:p>
          </table:table-cell>
          <table:table-cell table:style-name="Tabla4.B21" table:number-columns-spanned="2" office:value-type="string">
            <text:p text:style-name="P56"><draw:control text:anchor-type="paragraph" draw:z-index="62" draw:name="Forma3_127" draw:style-name="gr2" draw:text-style-name="P66" svg:width="10.051cm" svg:height="0.477cm" svg:x="0cm" svg:y="0.025cm" draw:control="control63"/></text:p>
          </table:table-cell>
          <table:covered-table-cell/>
        </table:table-row>
        <table:table-row>
          <table:table-cell table:style-name="Tabla4.A21" office:value-type="string">
            <text:p text:style-name="P48">Valor de la tasación</text:p>
          </table:table-cell>
          <table:table-cell table:style-name="Tabla4.B21" table:number-columns-spanned="2" office:value-type="string">
            <text:p text:style-name="P56"><draw:control text:anchor-type="paragraph" draw:z-index="63" draw:name="Forma3_128" draw:style-name="gr2" draw:text-style-name="P66" svg:width="10.051cm" svg:height="0.477cm" svg:x="0cm" svg:y="0.025cm" draw:control="control64"/></text:p>
          </table:table-cell>
          <table:covered-table-cell/>
        </table:table-row>
        <table:table-row>
          <table:table-cell table:style-name="Tabla4.A14" table:number-columns-spanned="3" office:value-type="string">
            <text:p text:style-name="P47">Obras, suministros o servicios<text:span text:style-name="T33">2</text:span></text:p>
          </table:table-cell>
          <table:covered-table-cell/>
          <table:covered-table-cell/>
        </table:table-row>
        <table:table-row>
          <table:table-cell table:style-name="Tabla4.A21" office:value-type="string">
            <text:p text:style-name="P48">Identificación de la <text:soft-page-break/>prestación</text:p>
          </table:table-cell>
          <table:table-cell table:style-name="Tabla4.B21" table:number-columns-spanned="2" office:value-type="string">
            <text:p text:style-name="P56"><draw:control text:anchor-type="paragraph" draw:z-index="64" draw:name="Forma3_129" draw:style-name="gr2" draw:text-style-name="P66" svg:width="10.051cm" svg:height="0.477cm" svg:x="0cm" svg:y="0.025cm" draw:control="control65"/></text:p>
          </table:table-cell>
          <table:covered-table-cell/>
        </table:table-row>
        <table:table-row>
          <table:table-cell table:style-name="Tabla4.A16" table:number-columns-spanned="3" office:value-type="string">
            <text:p text:style-name="P47">Presupuestos solicitados</text:p>
          </table:table-cell>
          <table:covered-table-cell/>
          <table:covered-table-cell/>
        </table:table-row>
        <table:table-row>
          <table:table-cell table:style-name="Tabla4.A21" office:value-type="string">
            <text:p text:style-name="P48">Empresa</text:p>
          </table:table-cell>
          <table:table-cell table:style-name="Tabla4.B20" office:value-type="string">
            <text:p text:style-name="P49">Oferta económica</text:p>
          </table:table-cell>
          <table:table-cell table:style-name="Tabla4.C20" office:value-type="string">
            <text:p text:style-name="P49">Otros aspectos relevantes de la oferta</text:p>
          </table:table-cell>
        </table:table-row>
        <table:table-row>
          <table:table-cell table:style-name="Tabla4.A21" office:value-type="string">
            <text:p text:style-name="P47"><draw:control text:anchor-type="paragraph" draw:z-index="42" draw:name="Forma3_136" draw:style-name="gr2" draw:text-style-name="P66" svg:width="4.82cm" svg:height="0.477cm" svg:x="0.064cm" svg:y="0.025cm" draw:control="control43"/></text:p>
          </table:table-cell>
          <table:table-cell table:style-name="Tabla4.B20" office:value-type="string">
            <text:p text:style-name="P49"><draw:control text:anchor-type="paragraph" draw:z-index="41" draw:name="Forma3_133" draw:style-name="gr2" draw:text-style-name="P66" svg:width="4.128cm" svg:height="0.477cm" svg:x="0.064cm" svg:y="0.025cm" draw:control="control42"/></text:p>
          </table:table-cell>
          <table:table-cell table:style-name="Tabla4.C20" office:value-type="string">
            <text:p text:style-name="P49"><draw:control text:anchor-type="paragraph" draw:z-index="40" draw:name="Forma3_130" draw:style-name="gr2" draw:text-style-name="P66" svg:width="6.136cm" svg:height="0.477cm" svg:x="0.064cm" svg:y="0.025cm" draw:control="control41"/></text:p>
          </table:table-cell>
        </table:table-row>
        <table:table-row>
          <table:table-cell table:style-name="Tabla4.A21" office:value-type="string">
            <text:p text:style-name="P47"><draw:control text:anchor-type="paragraph" draw:z-index="65" draw:name="Forma3_137" draw:style-name="gr2" draw:text-style-name="P66" svg:width="4.82cm" svg:height="0.477cm" svg:x="0.064cm" svg:y="0.025cm" draw:control="control66"/></text:p>
          </table:table-cell>
          <table:table-cell table:style-name="Tabla4.B20" office:value-type="string">
            <text:p text:style-name="P49"><draw:control text:anchor-type="paragraph" draw:z-index="67" draw:name="Forma3_134" draw:style-name="gr2" draw:text-style-name="P66" svg:width="4.128cm" svg:height="0.477cm" svg:x="0.064cm" svg:y="0.025cm" draw:control="control68"/></text:p>
          </table:table-cell>
          <table:table-cell table:style-name="Tabla4.C20" office:value-type="string">
            <text:p text:style-name="P49"><draw:control text:anchor-type="paragraph" draw:z-index="69" draw:name="Forma3_131" draw:style-name="gr2" draw:text-style-name="P66" svg:width="6.136cm" svg:height="0.477cm" svg:x="0.064cm" svg:y="0.025cm" draw:control="control70"/></text:p>
          </table:table-cell>
        </table:table-row>
        <table:table-row>
          <table:table-cell table:style-name="Tabla4.A21" office:value-type="string">
            <text:p text:style-name="P47"><draw:control text:anchor-type="paragraph" draw:z-index="66" draw:name="Forma3_138" draw:style-name="gr2" draw:text-style-name="P66" svg:width="4.82cm" svg:height="0.477cm" svg:x="0.064cm" svg:y="0.025cm" draw:control="control67"/></text:p>
          </table:table-cell>
          <table:table-cell table:style-name="Tabla4.B20" office:value-type="string">
            <text:p text:style-name="P49"><draw:control text:anchor-type="paragraph" draw:z-index="68" draw:name="Forma3_135" draw:style-name="gr2" draw:text-style-name="P66" svg:width="4.128cm" svg:height="0.477cm" svg:x="0.064cm" svg:y="0.025cm" draw:control="control69"/></text:p>
          </table:table-cell>
          <table:table-cell table:style-name="Tabla4.C20" office:value-type="string">
            <text:p text:style-name="P49"><draw:control text:anchor-type="paragraph" draw:z-index="70" draw:name="Forma3_132" draw:style-name="gr2" draw:text-style-name="P66" svg:width="6.136cm" svg:height="0.477cm" svg:x="0.064cm" svg:y="0.025cm" draw:control="control71"/></text:p>
          </table:table-cell>
        </table:table-row>
        <table:table-row table:style-name="Tabla4.21">
          <table:table-cell table:style-name="Tabla4.A21" office:value-type="string">
            <text:p text:style-name="P50">Oferta seleccionada y motivo</text:p>
          </table:table-cell>
          <table:table-cell table:style-name="Tabla4.B21" table:number-columns-spanned="2" office:value-type="string">
            <text:p text:style-name="P56"><draw:control text:anchor-type="paragraph" draw:z-index="43" draw:name="Forma5_1" draw:style-name="gr1" draw:text-style-name="P66" svg:width="10.514cm" svg:height="1.685cm" svg:x="0.028cm" svg:y="0.141cm" draw:control="control44"/></text:p>
            <text:p text:style-name="P56"/>
            <text:p text:style-name="P56"/>
          </table:table-cell>
          <table:covered-table-cell/>
        </table:table-row>
        <table:table-row>
          <table:table-cell table:style-name="Tabla4.A22" table:number-columns-spanned="3" office:value-type="string">
            <text:p text:style-name="P51">Descripción de los criterios de imputación</text:p>
          </table:table-cell>
          <table:covered-table-cell/>
          <table:covered-table-cell/>
        </table:table-row>
        <table:table-row>
          <table:table-cell table:style-name="Tabla4.A23" table:number-columns-spanned="3" office:value-type="string">
            <text:p text:style-name="P51"><draw:control text:anchor-type="paragraph" draw:z-index="27" draw:name="Forma5_0" draw:style-name="gr1" draw:text-style-name="P66" svg:width="15.504cm" svg:height="9.429cm" svg:x="0.021cm" svg:y="0.141cm" draw:control="control28"/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</table:table-row>
      </table:table>
      <text:p text:style-name="P14"/>
      <text:p text:style-name="P22"/>
      <text:p text:style-name="P16"><draw:control text:anchor-type="paragraph" draw:z-index="7" draw:name="Forma8_8" draw:style-name="gr1" draw:text-style-name="P66" svg:width="4.851cm" svg:height="0.576cm" svg:x="0.072cm" svg:y="0.25cm" draw:control="control8"/><draw:control text:anchor-type="paragraph" draw:z-index="8" draw:name="Forma8_9" draw:style-name="gr1" draw:text-style-name="P66" svg:width="1.029cm" svg:height="0.576cm" svg:x="5.306cm" svg:y="0.321cm" draw:control="control9"/><draw:control text:anchor-type="paragraph" draw:z-index="9" draw:name="Forma8_10" draw:style-name="gr1" draw:text-style-name="P66" svg:width="3.534cm" svg:height="0.576cm" svg:x="6.858cm" svg:y="0.302cm" draw:control="control10"/><draw:control text:anchor-type="paragraph" draw:z-index="11" draw:name="Forma8_13" draw:style-name="gr1" draw:text-style-name="P66" svg:width="0.641cm" svg:height="0.606cm" svg:x="11.515cm" svg:y="0.233cm" draw:control="control12"/></text:p>
      <text:p text:style-name="P16">..……………………………………….., ……….. <text:span text:style-name="T30">d…………………………….. de 20……</text:span></text:p>
      <text:p text:style-name="P16"/>
      <text:p text:style-name="P10">[rúbrica <text:span text:style-name="T31">del beneficiario</text:span>]</text:p>
      <text:p text:style-name="P5"/>
      <text:p text:style-name="P5"/>
      <text:p text:style-name="P14"/>
      <text:p text:style-name="P14">Notas</text:p>
      <text:p text:style-name="P21"><text:soft-page-break/><text:span text:style-name="T33">1</text:span> <text:span text:style-name="T34">Debe</text:span> rellenar<text:span text:style-name="T34">se</text:span> con independencia de la cuantía de la adquisición.</text:p>
      <text:p text:style-name="P6"><text:span text:style-name="T33">2</text:span> <text:span text:style-name="T34">Debe</text:span> rellenar<text:span text:style-name="T34">se</text:span> en caso de obras con un coste de ejecución superior a 30.000 <text:span text:style-name="T61">€</text:span><text:span text:style-name="T62"> o de suministros y prestaciones de servicios superiores a 12.000 </text:span><text:span text:style-name="T61">€.</text:span></text:p>
      <text:p text:style-name="P40"><text:span text:style-name="Cap"><text:span text:style-name="T40">Relación de justificantes imputados a subvenciones </text:span></text:span><text:span text:style-name="Cap"><text:span text:style-name="T41">plurianuales</text:span></text:span></text:p>
      <text:p text:style-name="P2"><text:span text:style-name="Cap"><text:span text:style-name="T1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43"><draw:control text:anchor-type="paragraph" draw:z-index="15" draw:name="Forma3_102" draw:style-name="gr2" draw:text-style-name="P66" svg:width="8.342cm" svg:height="0.477cm" svg:x="17.104cm" svg:y="4.826cm" draw:control="control16"/>Número de expediente</text:p>
          </table:table-cell>
          <table:table-cell table:style-name="Tabla5.B1" office:value-type="string">
            <text:p text:style-name="P55"><draw:control text:anchor-type="paragraph" draw:z-index="13" draw:name="Forma3_95" draw:style-name="gr3" draw:text-style-name="P66" svg:width="5.839cm" svg:height="0.477cm" svg:x="0.153cm" svg:y="0.06cm" draw:control="control14"/></text:p>
          </table:table-cell>
          <table:table-cell table:style-name="Tabla5.C3" table:number-rows-spanned="3" office:value-type="string">
            <text:p text:style-name="P55"/>
          </table:table-cell>
          <table:table-cell table:style-name="Tabla5.D1" office:value-type="string">
            <text:p text:style-name="P43">Beneficiario</text:p>
          </table:table-cell>
          <table:table-cell table:style-name="Tabla5.E1" office:value-type="string">
            <text:p text:style-name="P55"><draw:control text:anchor-type="paragraph" draw:z-index="12" draw:name="Forma3_91" draw:style-name="gr2" draw:text-style-name="P66" svg:width="8.291cm" svg:height="0.477cm" svg:x="0.03cm" svg:y="0.06cm" draw:control="control13"/></text:p>
          </table:table-cell>
        </table:table-row>
        <table:table-row table:style-name="Tabla5.1">
          <table:table-cell table:style-name="Tabla5.A2" office:value-type="string">
            <text:p text:style-name="P43">Ejercicio presupuestario</text:p>
          </table:table-cell>
          <table:table-cell table:style-name="Tabla5.B2" office:value-type="string">
            <text:p text:style-name="P55"><draw:control text:anchor-type="paragraph" draw:z-index="71" draw:name="Forma3_97" draw:style-name="gr3" draw:text-style-name="P66" svg:width="5.839cm" svg:height="0.477cm" svg:x="0.153cm" svg:y="0.06cm" draw:control="control72"/></text:p>
          </table:table-cell>
          <table:covered-table-cell/>
          <table:table-cell table:style-name="Tabla5.D2" office:value-type="string">
            <text:p text:style-name="P43">NIF</text:p>
          </table:table-cell>
          <table:table-cell table:style-name="Tabla5.E2" office:value-type="string">
            <text:p text:style-name="P55"><draw:control text:anchor-type="paragraph" draw:z-index="73" draw:name="Forma3_96" draw:style-name="gr2" draw:text-style-name="P66" svg:width="8.291cm" svg:height="0.477cm" svg:x="0.03cm" svg:y="0.06cm" draw:control="control74"/></text:p>
          </table:table-cell>
        </table:table-row>
        <table:table-row table:style-name="Tabla5.1">
          <table:table-cell table:style-name="Tabla5.A3" office:value-type="string">
            <text:p text:style-name="P43">Partida presupuestaria</text:p>
          </table:table-cell>
          <table:table-cell table:style-name="Tabla5.B3" office:value-type="string">
            <text:p text:style-name="P55"><draw:control text:anchor-type="paragraph" draw:z-index="72" draw:name="Forma3_100" draw:style-name="gr3" draw:text-style-name="P66" svg:width="5.839cm" svg:height="0.477cm" svg:x="0.153cm" svg:y="0.06cm" draw:control="control73"/></text:p>
          </table:table-cell>
          <table:covered-table-cell/>
          <table:table-cell table:style-name="Tabla5.D3" office:value-type="string">
            <text:p text:style-name="P43">Concepto</text:p>
          </table:table-cell>
          <table:table-cell table:style-name="Tabla5.E3" office:value-type="string">
            <text:p text:style-name="P55"><draw:control text:anchor-type="paragraph" draw:z-index="74" draw:name="Forma3_99" draw:style-name="gr2" draw:text-style-name="P66" svg:width="8.291cm" svg:height="0.477cm" svg:x="0.03cm" svg:y="0.06cm" draw:control="control75"/></text:p>
          </table:table-cell>
        </table:table-row>
        <table:table-row table:style-name="Tabla5.1">
          <table:table-cell table:style-name="Tabla5.A4" table:number-rows-spanned="4" table:number-columns-spanned="2" office:value-type="string">
            <text:p text:style-name="P43"/>
          </table:table-cell>
          <table:covered-table-cell/>
          <table:table-cell table:style-name="Tabla5.C4" office:value-type="string">
            <text:p text:style-name="P16"/>
          </table:table-cell>
          <table:table-cell table:style-name="Tabla5.D4" office:value-type="string">
            <text:p text:style-name="P43"/>
          </table:table-cell>
          <table:table-cell table:style-name="Tabla5.E4" office:value-type="string">
            <text:p text:style-name="P55"/>
          </table:table-cell>
        </table:table-row>
        <table:table-row table:style-name="Tabla5.1">
          <table:covered-table-cell/>
          <table:covered-table-cell/>
          <table:table-cell table:style-name="Tabla5.C5" office:value-type="string">
            <text:p text:style-name="P16"/>
          </table:table-cell>
          <table:table-cell table:style-name="Tabla5.D5" table:number-columns-spanned="2" office:value-type="string">
            <text:p text:style-name="P44">Investigador contratado</text:p>
          </table:table-cell>
          <table:covered-table-cell/>
        </table:table-row>
        <table:table-row table:style-name="Tabla5.6">
          <table:covered-table-cell/>
          <table:covered-table-cell/>
          <table:table-cell table:style-name="Tabla5.C6" office:value-type="string">
            <text:p text:style-name="P16"/>
          </table:table-cell>
          <table:table-cell table:style-name="Tabla5.D6" office:value-type="string">
            <text:p text:style-name="P44">Nombre y <text:span text:style-name="T34">apellidos</text:span></text:p>
          </table:table-cell>
          <table:table-cell table:style-name="Tabla5.E6" office:value-type="string">
            <text:p text:style-name="P55"><draw:control text:anchor-type="paragraph" draw:z-index="14" draw:name="Forma3_101" draw:style-name="gr2" draw:text-style-name="P66" svg:width="8.291cm" svg:height="0.93cm" svg:x="0.03cm" svg:y="0.078cm" draw:control="control15"/></text:p>
            <text:p text:style-name="P55"/>
          </table:table-cell>
        </table:table-row>
        <table:table-row table:style-name="Tabla5.1">
          <table:covered-table-cell/>
          <table:covered-table-cell/>
          <table:table-cell table:style-name="Tabla5.C7" office:value-type="string">
            <text:p text:style-name="P16"/>
          </table:table-cell>
          <table:table-cell table:style-name="Tabla5.D7" office:value-type="string">
            <text:p text:style-name="P44">DNI/<text:span text:style-name="T34">NIE</text:span></text:p>
          </table:table-cell>
          <table:table-cell table:style-name="Tabla5.E7" office:value-type="string">
            <text:p text:style-name="P55"/>
          </table:table-cell>
        </table:table-row>
      </table:table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52">Importe del proyecto aprobado (2 años) (A)</text:p>
          </table:table-cell>
          <table:table-cell table:style-name="Tabla6.B1" office:value-type="string">
            <text:p text:style-name="P55"><draw:control text:anchor-type="paragraph" draw:z-index="44" draw:name="Forma4_89" draw:style-name="gr1" draw:text-style-name="P68" svg:width="5.224cm" svg:height="0.459cm" svg:x="0cm" svg:y="0.021cm" draw:control="control45"/></text:p>
          </table:table-cell>
          <table:table-cell table:style-name="Tabla6.C3" table:number-rows-spanned="3" office:value-type="string">
            <text:p text:style-name="P55"/>
          </table:table-cell>
          <table:table-cell table:style-name="Tabla6.D1" office:value-type="string">
            <text:p text:style-name="P53">Fecha de la concesión</text:p>
          </table:table-cell>
          <table:table-cell table:style-name="Tabla6.E1" office:value-type="string">
            <text:p text:style-name="P55"><draw:control text:anchor-type="paragraph" draw:z-index="16" draw:name="Forma3_105" draw:style-name="gr2" draw:text-style-name="P66" svg:width="7.585cm" svg:height="0.477cm" svg:x="0.03cm" svg:y="0.06cm" draw:control="control17"/></text:p>
          </table:table-cell>
        </table:table-row>
        <table:table-row table:style-name="Tabla6.1">
          <table:table-cell table:style-name="Tabla6.A2" office:value-type="string">
            <text:p text:style-name="P55"><text:span text:style-name="T13">%</text:span><text:span text:style-name="T17"> de ayuda concedida (B)</text:span></text:p>
          </table:table-cell>
          <table:table-cell table:style-name="Tabla6.B2" office:value-type="string">
            <text:p text:style-name="P55"><draw:control text:anchor-type="paragraph" draw:z-index="45" draw:name="Forma4_90" draw:style-name="gr1" draw:text-style-name="P68" svg:width="5.224cm" svg:height="0.459cm" svg:x="0cm" svg:y="0.021cm" draw:control="control46"/></text:p>
          </table:table-cell>
          <table:covered-table-cell/>
          <table:table-cell table:style-name="Tabla6.D2" office:value-type="string">
            <text:p text:style-name="P53">Fecha de la ejecución de esta justificación</text:p>
          </table:table-cell>
          <table:table-cell table:style-name="Tabla6.E2" office:value-type="string">
            <text:p text:style-name="P55"><draw:control text:anchor-type="paragraph" draw:z-index="77" draw:name="Forma3_104" draw:style-name="gr2" draw:text-style-name="P66" svg:width="7.585cm" svg:height="0.477cm" svg:x="0.03cm" svg:y="0.06cm" draw:control="control78"/></text:p>
          </table:table-cell>
        </table:table-row>
        <table:table-row table:style-name="Tabla6.1">
          <table:table-cell table:style-name="Tabla6.A3" office:value-type="string">
            <text:p text:style-name="P52">Importe de la ayuda concedida (C)</text:p>
          </table:table-cell>
          <table:table-cell table:style-name="Tabla6.B3" office:value-type="string">
            <text:p text:style-name="P55"><draw:control text:anchor-type="paragraph" draw:z-index="75" draw:name="Forma4_91" draw:style-name="gr1" draw:text-style-name="P68" svg:width="5.224cm" svg:height="0.459cm" svg:x="0cm" svg:y="0.021cm" draw:control="control76"/></text:p>
          </table:table-cell>
          <table:covered-table-cell/>
          <table:table-cell table:style-name="Tabla6.D4" table:number-rows-spanned="2" office:value-type="string">
            <text:p text:style-name="P54">Fecha de la justificación (T)</text:p>
          </table:table-cell>
          <table:table-cell table:style-name="Tabla6.E4" table:number-rows-spanned="2" office:value-type="string">
            <text:p text:style-name="P43"><draw:control text:anchor-type="paragraph" draw:z-index="78" draw:name="Forma3_103" draw:style-name="gr2" draw:text-style-name="P66" svg:width="7.585cm" svg:height="0.477cm" svg:x="0.03cm" svg:y="0.06cm" draw:control="control79"/></text:p>
          </table:table-cell>
        </table:table-row>
        <table:table-row table:style-name="Tabla6.1">
          <table:table-cell table:style-name="Tabla6.A3" office:value-type="string">
            <text:p text:style-name="P45">Otras ayudas</text:p>
          </table:table-cell>
          <table:table-cell table:style-name="Tabla6.B3" office:value-type="string">
            <text:p text:style-name="P55"><draw:control text:anchor-type="paragraph" draw:z-index="76" draw:name="Forma4_92" draw:style-name="gr1" draw:text-style-name="P68" svg:width="5.224cm" svg:height="0.459cm" svg:x="0cm" svg:y="0.021cm" draw:control="control77"/></text:p>
          </table:table-cell>
          <table:table-cell table:style-name="Tabla6.C4" office:value-type="string">
            <text:p text:style-name="P16"/>
          </table:table-cell>
          <table:covered-table-cell/>
          <table:covered-table-cell/>
        </table:table-row>
      </table:table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row table:style-name="Tabla7.1">
          <table:table-cell table:style-name="Tabla7.A1" table:number-columns-spanned="6" office:value-type="string">
            <text:p text:style-name="P23">Identificación de los justifica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A1" table:number-columns-spanned="2" office:value-type="string">
            <text:p text:style-name="P23">Coste de los justifica<text:span text:style-name="T49">n</text:span>t<text:span text:style-name="T34">e</text:span>s</text:p>
          </table:table-cell>
          <table:covered-table-cell/>
          <table:table-cell table:style-name="Tabla7.I1" table:number-columns-spanned="3" office:value-type="string">
            <text:p text:style-name="P23">Coste elegible</text:p>
          </table:table-cell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15"><text:span text:style-name="T34">N</text:span>.º</text:p>
          </table:table-cell>
          <table:table-cell table:style-name="Tabla7.A1" office:value-type="string">
            <text:p text:style-name="P15">Fecha</text:p>
          </table:table-cell>
          <table:table-cell table:style-name="Tabla7.A1" office:value-type="string">
            <text:p text:style-name="P15">Nombre investigador contratado </text:p>
          </table:table-cell>
          <table:table-cell table:style-name="Tabla7.A1" office:value-type="string">
            <text:p text:style-name="P15">Concepto (<text:span text:style-name="T34">sueldo</text:span> / Seguridad Social)</text:p>
          </table:table-cell>
          <table:table-cell table:style-name="Tabla7.A1" office:value-type="string">
            <text:p text:style-name="P15">Importe</text:p>
          </table:table-cell>
          <table:table-cell table:style-name="Tabla7.A1" office:value-type="string">
            <text:p text:style-name="P15"><text:span text:style-name="T34">Fecha</text:span> pago</text:p>
          </table:table-cell>
          <table:table-cell table:style-name="Tabla7.A1" office:value-type="string">
            <text:p text:style-name="P15">% imputación</text:p>
          </table:table-cell>
          <table:table-cell table:style-name="Tabla7.A1" office:value-type="string">
            <text:p text:style-name="P15">Importe</text:p>
          </table:table-cell>
          <table:table-cell table:style-name="Tabla7.I2" office:value-type="string">
            <text:p text:style-name="P15">Coste elegible</text:p>
          </table:table-cell>
          <table:table-cell table:style-name="Tabla7.I1" table:number-columns-spanned="2" office:value-type="string">
            <text:p text:style-name="P15">Observaciones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27"><draw:control text:anchor-type="paragraph" draw:z-index="25" draw:name="Forma4_28" draw:style-name="gr4" draw:text-style-name="P67" svg:width="1.027cm" svg:height="0.459cm" svg:x="0cm" svg:y="0.021cm" draw:control="control26"/><draw:control text:anchor-type="paragraph" draw:z-index="34" draw:name="Forma4_54" draw:style-name="gr6" draw:text-style-name="P68" svg:width="2.052cm" svg:height="0.459cm" svg:x="18.397cm" svg:y="0.095cm" draw:control="control35"/><draw:control text:anchor-type="paragraph" draw:z-index="47" draw:name="Forma6" draw:style-name="gr7" draw:text-style-name="P70" svg:width="1.528cm" svg:height="0.472cm" svg:x="1.254cm" svg:y="0.016cm" draw:control="control48"/>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30"><draw:control text:anchor-type="paragraph" draw:z-index="49" draw:name="Forma3_139" draw:style-name="gr4" draw:text-style-name="P66" svg:width="3.349cm" svg:height="0.477cm" svg:x="0.03cm" svg:y="0.06cm" draw:control="control50"/></text:p>
          </table:table-cell>
          <table:table-cell table:style-name="Tabla7.A1" office:value-type="string">
            <text:p text:style-name="P30"><draw:control text:anchor-type="paragraph" draw:z-index="50" draw:name="Forma3_162" draw:style-name="gr4" draw:text-style-name="P66" svg:width="3.169cm" svg:height="0.477cm" svg:x="0.03cm" svg:y="0.06cm" draw:control="control51"/></text:p>
          </table:table-cell>
          <table:table-cell table:style-name="Tabla7.A1" office:value-type="string">
            <text:p text:style-name="P30"><draw:control text:anchor-type="paragraph" draw:z-index="35" draw:name="Forma4_67" draw:style-name="gr4" draw:text-style-name="P68" svg:width="1.557cm" svg:height="0.459cm" svg:x="0cm" svg:y="0.021cm" draw:control="control36"/></text:p>
          </table:table-cell>
          <table:table-cell table:style-name="Tabla7.A1" office:value-type="string">
            <text:p text:style-name="P30"><draw:control text:anchor-type="paragraph" draw:z-index="143" draw:name="Forma6_11" draw:style-name="gr8" draw:text-style-name="P70" svg:width="1.93cm" svg:height="0.472cm" svg:x="0.004cm" svg:y="0.093cm" draw:control="control144"/></text:p>
          </table:table-cell>
          <table:table-cell table:style-name="Tabla7.A1" office:value-type="string">
            <text:p text:style-name="P30"><draw:control text:anchor-type="paragraph" draw:z-index="46" draw:name="Forma4_56" draw:style-name="gr4" draw:text-style-name="P67" svg:width="1.44cm" svg:height="0.459cm" svg:x="0.314cm" svg:y="0.021cm" draw:control="control47"/></text:p>
          </table:table-cell>
          <table:table-cell table:style-name="Tabla7.A1" office:value-type="string">
            <text:p text:style-name="P30"><draw:control text:anchor-type="paragraph" draw:z-index="167" draw:name="Forma4_40" draw:style-name="gr4" draw:text-style-name="P68" svg:width="1.989cm" svg:height="0.459cm" svg:x="0cm" svg:y="0.021cm" draw:control="control168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28" draw:name="Forma3_123" draw:style-name="gr5" draw:text-style-name="P66" svg:width="5.792cm" svg:height="0.602cm" svg:x="0.116cm" svg:y="0.041cm" draw:control="control29"/></text:p>
          </table:table-cell>
          <table:covered-table-cell/>
        </table:table-row>
        <text:soft-page-break/>
        <table:table-row table:style-name="Tabla7.1">
          <table:table-cell table:style-name="Tabla7.A1" office:value-type="string">
            <text:p text:style-name="P30"><draw:control text:anchor-type="paragraph" draw:z-index="79" draw:name="Forma4_29" draw:style-name="gr4" draw:text-style-name="P67" svg:width="1.027cm" svg:height="0.459cm" svg:x="0cm" svg:y="0.021cm" draw:control="control80"/><draw:control text:anchor-type="paragraph" draw:z-index="90" draw:name="Forma6_0" draw:style-name="gr7" draw:text-style-name="P70" svg:width="1.528cm" svg:height="0.472cm" svg:x="1.281cm" svg:y="0.016cm" draw:control="control91"/><draw:control text:anchor-type="paragraph" draw:z-index="168" draw:name="Forma4_55" draw:style-name="gr6" draw:text-style-name="P68" svg:width="2.052cm" svg:height="0.459cm" svg:x="18.35cm" svg:y="0.173cm" draw:control="control169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01" draw:name="Forma3_140" draw:style-name="gr4" draw:text-style-name="P66" svg:width="3.349cm" svg:height="0.477cm" svg:x="0.03cm" svg:y="0.06cm" draw:control="control102"/></text:p>
          </table:table-cell>
          <table:table-cell table:style-name="Tabla7.A1" office:value-type="string">
            <text:p text:style-name="P30"><draw:control text:anchor-type="paragraph" draw:z-index="112" draw:name="Forma3_161" draw:style-name="gr4" draw:text-style-name="P66" svg:width="3.169cm" svg:height="0.477cm" svg:x="0.03cm" svg:y="0.06cm" draw:control="control113"/></text:p>
          </table:table-cell>
          <table:table-cell table:style-name="Tabla7.A1" office:value-type="string">
            <text:p text:style-name="P30"><draw:control text:anchor-type="paragraph" draw:z-index="123" draw:name="Forma4_68" draw:style-name="gr4" draw:text-style-name="P68" svg:width="1.557cm" svg:height="0.459cm" svg:x="0cm" svg:y="0.021cm" draw:control="control124"/></text:p>
          </table:table-cell>
          <table:table-cell table:style-name="Tabla7.A1" office:value-type="string">
            <text:p text:style-name="P30"><draw:control text:anchor-type="paragraph" draw:z-index="142" draw:name="Forma6_12" draw:style-name="gr8" draw:text-style-name="P70" svg:width="1.93cm" svg:height="0.472cm" svg:x="0.067cm" svg:y="0.093cm" draw:control="control143"/></text:p>
          </table:table-cell>
          <table:table-cell table:style-name="Tabla7.A1" office:value-type="string">
            <text:p text:style-name="P30"><draw:control text:anchor-type="paragraph" draw:z-index="146" draw:name="Forma4_93" draw:style-name="gr4" draw:text-style-name="P67" svg:width="1.44cm" svg:height="0.459cm" svg:x="0.314cm" svg:y="0.021cm" draw:control="control147"/></text:p>
          </table:table-cell>
          <table:table-cell table:style-name="Tabla7.A1" office:value-type="string">
            <text:p text:style-name="P30"><draw:control text:anchor-type="paragraph" draw:z-index="166" draw:name="Forma4_41" draw:style-name="gr4" draw:text-style-name="P68" svg:width="1.989cm" svg:height="0.459cm" svg:x="0cm" svg:y="0.021cm" draw:control="control167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179" draw:name="Forma3_111" draw:style-name="gr5" draw:text-style-name="P66" svg:width="5.792cm" svg:height="0.602cm" svg:x="0.116cm" svg:y="0.041cm" draw:control="control180"/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30"><draw:control text:anchor-type="paragraph" draw:z-index="80" draw:name="Forma4_30" draw:style-name="gr4" draw:text-style-name="P67" svg:width="1.027cm" svg:height="0.459cm" svg:x="0cm" svg:y="0.021cm" draw:control="control81"/><draw:control text:anchor-type="paragraph" draw:z-index="91" draw:name="Forma6_1" draw:style-name="gr7" draw:text-style-name="P70" svg:width="1.528cm" svg:height="0.472cm" svg:x="1.265cm" svg:y="0.016cm" draw:control="control92"/><draw:control text:anchor-type="paragraph" draw:z-index="169" draw:name="Forma4_58" draw:style-name="gr6" draw:text-style-name="P68" svg:width="2.052cm" svg:height="0.459cm" svg:x="18.397cm" svg:y="0.134cm" draw:control="control170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02" draw:name="Forma3_141" draw:style-name="gr4" draw:text-style-name="P66" svg:width="3.349cm" svg:height="0.477cm" svg:x="0.03cm" svg:y="0.06cm" draw:control="control103"/></text:p>
          </table:table-cell>
          <table:table-cell table:style-name="Tabla7.A1" office:value-type="string">
            <text:p text:style-name="P30"><draw:control text:anchor-type="paragraph" draw:z-index="113" draw:name="Forma3_160" draw:style-name="gr4" draw:text-style-name="P66" svg:width="3.169cm" svg:height="0.477cm" svg:x="0.03cm" svg:y="0.06cm" draw:control="control114"/></text:p>
          </table:table-cell>
          <table:table-cell table:style-name="Tabla7.A1" office:value-type="string">
            <text:p text:style-name="P30"><draw:control text:anchor-type="paragraph" draw:z-index="124" draw:name="Forma4_69" draw:style-name="gr4" draw:text-style-name="P68" svg:width="1.557cm" svg:height="0.459cm" svg:x="0cm" svg:y="0.021cm" draw:control="control125"/></text:p>
          </table:table-cell>
          <table:table-cell table:style-name="Tabla7.A1" office:value-type="string">
            <text:p text:style-name="P30"><draw:control text:anchor-type="paragraph" draw:z-index="141" draw:name="Forma6_13" draw:style-name="gr8" draw:text-style-name="P70" svg:width="1.93cm" svg:height="0.472cm" svg:x="0.067cm" svg:y="0.06cm" draw:control="control142"/></text:p>
          </table:table-cell>
          <table:table-cell table:style-name="Tabla7.A1" office:value-type="string">
            <text:p text:style-name="P30"><draw:control text:anchor-type="paragraph" draw:z-index="147" draw:name="Forma4_94" draw:style-name="gr4" draw:text-style-name="P67" svg:width="1.44cm" svg:height="0.459cm" svg:x="0.314cm" svg:y="0.021cm" draw:control="control148"/></text:p>
          </table:table-cell>
          <table:table-cell table:style-name="Tabla7.A1" office:value-type="string">
            <text:p text:style-name="P30"><draw:control text:anchor-type="paragraph" draw:z-index="165" draw:name="Forma4_42" draw:style-name="gr4" draw:text-style-name="P68" svg:width="1.989cm" svg:height="0.459cm" svg:x="0cm" svg:y="0.021cm" draw:control="control166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180" draw:name="Forma3_112" draw:style-name="gr5" draw:text-style-name="P66" svg:width="5.792cm" svg:height="0.602cm" svg:x="0.116cm" svg:y="0.041cm" draw:control="control181"/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30"><draw:control text:anchor-type="paragraph" draw:z-index="81" draw:name="Forma4_31" draw:style-name="gr4" draw:text-style-name="P67" svg:width="1.027cm" svg:height="0.459cm" svg:x="0cm" svg:y="0.021cm" draw:control="control82"/><draw:control text:anchor-type="paragraph" draw:z-index="92" draw:name="Forma6_2" draw:style-name="gr7" draw:text-style-name="P70" svg:width="1.528cm" svg:height="0.472cm" svg:x="1.249cm" svg:y="0.016cm" draw:control="control93"/><draw:control text:anchor-type="paragraph" draw:z-index="170" draw:name="Forma4_57" draw:style-name="gr6" draw:text-style-name="P68" svg:width="2.052cm" svg:height="0.459cm" svg:x="18.389cm" svg:y="0.115cm" draw:control="control171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03" draw:name="Forma3_142" draw:style-name="gr4" draw:text-style-name="P66" svg:width="3.349cm" svg:height="0.477cm" svg:x="0.03cm" svg:y="0.06cm" draw:control="control104"/></text:p>
          </table:table-cell>
          <table:table-cell table:style-name="Tabla7.A1" office:value-type="string">
            <text:p text:style-name="P30"><draw:control text:anchor-type="paragraph" draw:z-index="114" draw:name="Forma3_159" draw:style-name="gr4" draw:text-style-name="P66" svg:width="3.169cm" svg:height="0.477cm" svg:x="0.03cm" svg:y="0.06cm" draw:control="control115"/></text:p>
          </table:table-cell>
          <table:table-cell table:style-name="Tabla7.A1" office:value-type="string">
            <text:p text:style-name="P30"><draw:control text:anchor-type="paragraph" draw:z-index="125" draw:name="Forma4_70" draw:style-name="gr4" draw:text-style-name="P68" svg:width="1.557cm" svg:height="0.459cm" svg:x="0cm" svg:y="0.021cm" draw:control="control126"/></text:p>
          </table:table-cell>
          <table:table-cell table:style-name="Tabla7.A1" office:value-type="string">
            <text:p text:style-name="P30"><draw:control text:anchor-type="paragraph" draw:z-index="140" draw:name="Forma6_14" draw:style-name="gr8" draw:text-style-name="P70" svg:width="1.93cm" svg:height="0.472cm" svg:x="0.005cm" svg:y="0.109cm" draw:control="control141"/></text:p>
          </table:table-cell>
          <table:table-cell table:style-name="Tabla7.A1" office:value-type="string">
            <text:p text:style-name="P30"><draw:control text:anchor-type="paragraph" draw:z-index="148" draw:name="Forma4_95" draw:style-name="gr4" draw:text-style-name="P67" svg:width="1.44cm" svg:height="0.459cm" svg:x="0.314cm" svg:y="0.021cm" draw:control="control149"/></text:p>
          </table:table-cell>
          <table:table-cell table:style-name="Tabla7.A1" office:value-type="string">
            <text:p text:style-name="P30"><draw:control text:anchor-type="paragraph" draw:z-index="164" draw:name="Forma4_43" draw:style-name="gr4" draw:text-style-name="P68" svg:width="1.989cm" svg:height="0.459cm" svg:x="0cm" svg:y="0.021cm" draw:control="control165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181" draw:name="Forma3_113" draw:style-name="gr5" draw:text-style-name="P66" svg:width="5.792cm" svg:height="0.602cm" svg:x="0.116cm" svg:y="0.041cm" draw:control="control182"/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30"><draw:control text:anchor-type="paragraph" draw:z-index="82" draw:name="Forma4_32" draw:style-name="gr4" draw:text-style-name="P67" svg:width="1.027cm" svg:height="0.459cm" svg:x="0cm" svg:y="0.021cm" draw:control="control83"/><draw:control text:anchor-type="paragraph" draw:z-index="93" draw:name="Forma6_3" draw:style-name="gr7" draw:text-style-name="P70" svg:width="1.528cm" svg:height="0.472cm" svg:x="1.263cm" svg:y="0.016cm" draw:control="control94"/><draw:control text:anchor-type="paragraph" draw:z-index="144" draw:name="Forma6_15" draw:style-name="gr8" draw:text-style-name="P70" svg:width="1.93cm" svg:height="0.472cm" svg:x="11.788cm" svg:y="0.078cm" draw:control="control145"/><draw:control text:anchor-type="paragraph" draw:z-index="171" draw:name="Forma4_59" draw:style-name="gr6" draw:text-style-name="P68" svg:width="2.052cm" svg:height="0.459cm" svg:x="18.389cm" svg:y="0.134cm" draw:control="control172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04" draw:name="Forma3_144" draw:style-name="gr4" draw:text-style-name="P66" svg:width="3.349cm" svg:height="0.477cm" svg:x="0.03cm" svg:y="0.06cm" draw:control="control105"/></text:p>
          </table:table-cell>
          <table:table-cell table:style-name="Tabla7.A1" office:value-type="string">
            <text:p text:style-name="P30"><draw:control text:anchor-type="paragraph" draw:z-index="115" draw:name="Forma3_158" draw:style-name="gr4" draw:text-style-name="P66" svg:width="3.169cm" svg:height="0.477cm" svg:x="0.03cm" svg:y="0.06cm" draw:control="control116"/></text:p>
          </table:table-cell>
          <table:table-cell table:style-name="Tabla7.A1" office:value-type="string">
            <text:p text:style-name="P30"><draw:control text:anchor-type="paragraph" draw:z-index="126" draw:name="Forma4_71" draw:style-name="gr4" draw:text-style-name="P68" svg:width="1.557cm" svg:height="0.459cm" svg:x="0cm" svg:y="0.021cm" draw:control="control127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49" draw:name="Forma4_96" draw:style-name="gr4" draw:text-style-name="P67" svg:width="1.44cm" svg:height="0.459cm" svg:x="0.314cm" svg:y="0.021cm" draw:control="control150"/></text:p>
          </table:table-cell>
          <table:table-cell table:style-name="Tabla7.A1" office:value-type="string">
            <text:p text:style-name="P30"><draw:control text:anchor-type="paragraph" draw:z-index="163" draw:name="Forma4_44" draw:style-name="gr4" draw:text-style-name="P68" svg:width="1.989cm" svg:height="0.459cm" svg:x="0cm" svg:y="0.021cm" draw:control="control164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182" draw:name="Forma3_114" draw:style-name="gr5" draw:text-style-name="P66" svg:width="5.792cm" svg:height="0.602cm" svg:x="0.116cm" svg:y="0.041cm" draw:control="control183"/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30"><draw:control text:anchor-type="paragraph" draw:z-index="83" draw:name="Forma4_33" draw:style-name="gr4" draw:text-style-name="P67" svg:width="1.027cm" svg:height="0.459cm" svg:x="0cm" svg:y="0.021cm" draw:control="control84"/><draw:control text:anchor-type="paragraph" draw:z-index="94" draw:name="Forma6_4" draw:style-name="gr7" draw:text-style-name="P70" svg:width="1.528cm" svg:height="0.472cm" svg:x="1.247cm" svg:y="0.016cm" draw:control="control95"/><draw:control text:anchor-type="paragraph" draw:z-index="172" draw:name="Forma4_60" draw:style-name="gr6" draw:text-style-name="P68" svg:width="2.052cm" svg:height="0.459cm" svg:x="18.397cm" svg:y="0.192cm" draw:control="control173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05" draw:name="Forma3_143" draw:style-name="gr4" draw:text-style-name="P66" svg:width="3.349cm" svg:height="0.477cm" svg:x="0.03cm" svg:y="0.06cm" draw:control="control106"/></text:p>
          </table:table-cell>
          <table:table-cell table:style-name="Tabla7.A1" office:value-type="string">
            <text:p text:style-name="P30"><draw:control text:anchor-type="paragraph" draw:z-index="116" draw:name="Forma3_157" draw:style-name="gr4" draw:text-style-name="P66" svg:width="3.169cm" svg:height="0.477cm" svg:x="0.03cm" svg:y="0.06cm" draw:control="control117"/></text:p>
          </table:table-cell>
          <table:table-cell table:style-name="Tabla7.A1" office:value-type="string">
            <text:p text:style-name="P30"><draw:control text:anchor-type="paragraph" draw:z-index="127" draw:name="Forma4_73" draw:style-name="gr4" draw:text-style-name="P68" svg:width="1.557cm" svg:height="0.459cm" svg:x="0cm" svg:y="0.021cm" draw:control="control128"/></text:p>
          </table:table-cell>
          <table:table-cell table:style-name="Tabla7.A1" office:value-type="string">
            <text:p text:style-name="P30"><draw:control text:anchor-type="paragraph" draw:z-index="145" draw:name="Forma6_16" draw:style-name="gr8" draw:text-style-name="P70" svg:width="1.93cm" svg:height="0.472cm" svg:x="0.069cm" svg:y="0.06cm" draw:control="control146"/></text:p>
          </table:table-cell>
          <table:table-cell table:style-name="Tabla7.A1" office:value-type="string">
            <text:p text:style-name="P30"><draw:control text:anchor-type="paragraph" draw:z-index="150" draw:name="Forma4_97" draw:style-name="gr4" draw:text-style-name="P67" svg:width="1.44cm" svg:height="0.459cm" svg:x="0.314cm" svg:y="0.021cm" draw:control="control151"/></text:p>
          </table:table-cell>
          <table:table-cell table:style-name="Tabla7.A1" office:value-type="string">
            <text:p text:style-name="P30"><draw:control text:anchor-type="paragraph" draw:z-index="162" draw:name="Forma4_45" draw:style-name="gr4" draw:text-style-name="P68" svg:width="1.989cm" svg:height="0.459cm" svg:x="0cm" svg:y="0.021cm" draw:control="control163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183" draw:name="Forma3_115" draw:style-name="gr5" draw:text-style-name="P66" svg:width="5.792cm" svg:height="0.602cm" svg:x="0.116cm" svg:y="0.041cm" draw:control="control184"/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30"><draw:control text:anchor-type="paragraph" draw:z-index="84" draw:name="Forma4_34" draw:style-name="gr4" draw:text-style-name="P67" svg:width="1.027cm" svg:height="0.459cm" svg:x="0cm" svg:y="0.021cm" draw:control="control85"/><draw:control text:anchor-type="paragraph" draw:z-index="95" draw:name="Forma6_5" draw:style-name="gr7" draw:text-style-name="P70" svg:width="1.528cm" svg:height="0.472cm" svg:x="1.265cm" svg:y="0.173cm" draw:control="control96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06" draw:name="Forma3_145" draw:style-name="gr4" draw:text-style-name="P66" svg:width="3.349cm" svg:height="0.477cm" svg:x="0.03cm" svg:y="0.06cm" draw:control="control107"/></text:p>
          </table:table-cell>
          <table:table-cell table:style-name="Tabla7.A1" office:value-type="string">
            <text:p text:style-name="P30"><draw:control text:anchor-type="paragraph" draw:z-index="117" draw:name="Forma3_156" draw:style-name="gr4" draw:text-style-name="P66" svg:width="3.169cm" svg:height="0.477cm" svg:x="0.03cm" svg:y="0.06cm" draw:control="control118"/></text:p>
          </table:table-cell>
          <table:table-cell table:style-name="Tabla7.A1" office:value-type="string">
            <text:p text:style-name="P30"><draw:control text:anchor-type="paragraph" draw:z-index="128" draw:name="Forma4_72" draw:style-name="gr4" draw:text-style-name="P68" svg:width="1.557cm" svg:height="0.459cm" svg:x="0cm" svg:y="0.021cm" draw:control="control129"/></text:p>
          </table:table-cell>
          <table:table-cell table:style-name="Tabla7.A1" office:value-type="string">
            <text:p text:style-name="P30"><draw:control text:anchor-type="paragraph" draw:z-index="139" draw:name="Forma6_17" draw:style-name="gr8" draw:text-style-name="P70" svg:width="1.93cm" svg:height="0.472cm" svg:x="0.005cm" svg:y="0.093cm" draw:control="control140"/></text:p>
          </table:table-cell>
          <table:table-cell table:style-name="Tabla7.A1" office:value-type="string">
            <text:p text:style-name="P30"><draw:control text:anchor-type="paragraph" draw:z-index="151" draw:name="Forma4_98" draw:style-name="gr4" draw:text-style-name="P67" svg:width="1.44cm" svg:height="0.459cm" svg:x="0.314cm" svg:y="0.021cm" draw:control="control152"/></text:p>
          </table:table-cell>
          <table:table-cell table:style-name="Tabla7.A1" office:value-type="string">
            <text:p text:style-name="P30"><draw:control text:anchor-type="paragraph" draw:z-index="161" draw:name="Forma4_46" draw:style-name="gr4" draw:text-style-name="P68" svg:width="1.989cm" svg:height="0.459cm" svg:x="0cm" svg:y="0.021cm" draw:control="control162"/></text:p>
          </table:table-cell>
          <table:table-cell table:style-name="Tabla7.I2" office:value-type="string">
            <text:p text:style-name="P30"><draw:control text:anchor-type="paragraph" draw:z-index="173" draw:name="Forma4_61" draw:style-name="gr6" draw:text-style-name="P68" svg:width="2.052cm" svg:height="0.459cm" svg:x="0.034cm" svg:y="0.175cm" draw:control="control174"/></text:p>
          </table:table-cell>
          <table:table-cell table:style-name="Tabla7.I1" table:number-columns-spanned="2" office:value-type="string">
            <text:p text:style-name="P30"><draw:control text:anchor-type="paragraph" draw:z-index="184" draw:name="Forma3_116" draw:style-name="gr5" draw:text-style-name="P66" svg:width="5.792cm" svg:height="0.602cm" svg:x="0.116cm" svg:y="0.041cm" draw:control="control185"/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30"><draw:control text:anchor-type="paragraph" draw:z-index="85" draw:name="Forma4_35" draw:style-name="gr4" draw:text-style-name="P67" svg:width="1.027cm" svg:height="0.459cm" svg:x="0cm" svg:y="0.021cm" draw:control="control86"/><draw:control text:anchor-type="paragraph" draw:z-index="96" draw:name="Forma6_6" draw:style-name="gr7" draw:text-style-name="P70" svg:width="1.528cm" svg:height="0.472cm" svg:x="1.233cm" svg:y="0.173cm" draw:control="control97"/><draw:control text:anchor-type="paragraph" draw:z-index="174" draw:name="Forma4_62" draw:style-name="gr6" draw:text-style-name="P68" svg:width="2.052cm" svg:height="0.459cm" svg:x="18.389cm" svg:y="0.134cm" draw:control="control175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07" draw:name="Forma3_146" draw:style-name="gr4" draw:text-style-name="P66" svg:width="3.349cm" svg:height="0.477cm" svg:x="0.03cm" svg:y="0.06cm" draw:control="control108"/></text:p>
          </table:table-cell>
          <table:table-cell table:style-name="Tabla7.A1" office:value-type="string">
            <text:p text:style-name="P30"><draw:control text:anchor-type="paragraph" draw:z-index="118" draw:name="Forma3_155" draw:style-name="gr4" draw:text-style-name="P66" svg:width="3.169cm" svg:height="0.477cm" svg:x="0.03cm" svg:y="0.06cm" draw:control="control119"/></text:p>
          </table:table-cell>
          <table:table-cell table:style-name="Tabla7.A1" office:value-type="string">
            <text:p text:style-name="P30"><draw:control text:anchor-type="paragraph" draw:z-index="129" draw:name="Forma4_74" draw:style-name="gr4" draw:text-style-name="P68" svg:width="1.557cm" svg:height="0.459cm" svg:x="0cm" svg:y="0.021cm" draw:control="control130"/></text:p>
          </table:table-cell>
          <table:table-cell table:style-name="Tabla7.A1" office:value-type="string">
            <text:p text:style-name="P30"><draw:control text:anchor-type="paragraph" draw:z-index="138" draw:name="Forma6_18" draw:style-name="gr8" draw:text-style-name="P70" svg:width="1.93cm" svg:height="0.472cm" svg:x="0.053cm" svg:y="0.109cm" draw:control="control139"/></text:p>
          </table:table-cell>
          <table:table-cell table:style-name="Tabla7.A1" office:value-type="string">
            <text:p text:style-name="P30"><draw:control text:anchor-type="paragraph" draw:z-index="152" draw:name="Forma4_99" draw:style-name="gr4" draw:text-style-name="P67" svg:width="1.44cm" svg:height="0.459cm" svg:x="0.314cm" svg:y="0.021cm" draw:control="control153"/></text:p>
          </table:table-cell>
          <table:table-cell table:style-name="Tabla7.A1" office:value-type="string">
            <text:p text:style-name="P30"><draw:control text:anchor-type="paragraph" draw:z-index="160" draw:name="Forma4_47" draw:style-name="gr4" draw:text-style-name="P68" svg:width="1.989cm" svg:height="0.459cm" svg:x="0cm" svg:y="0.021cm" draw:control="control161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185" draw:name="Forma3_117" draw:style-name="gr5" draw:text-style-name="P66" svg:width="5.792cm" svg:height="0.602cm" svg:x="0.116cm" svg:y="0.041cm" draw:control="control186"/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30"><draw:control text:anchor-type="paragraph" draw:z-index="86" draw:name="Forma4_36" draw:style-name="gr4" draw:text-style-name="P67" svg:width="1.027cm" svg:height="0.459cm" svg:x="0cm" svg:y="0.021cm" draw:control="control87"/><draw:control text:anchor-type="paragraph" draw:z-index="97" draw:name="Forma6_7" draw:style-name="gr7" draw:text-style-name="P70" svg:width="1.528cm" svg:height="0.472cm" svg:x="1.265cm" svg:y="0.088cm" draw:control="control98"/><draw:control text:anchor-type="paragraph" draw:z-index="98" draw:name="Forma6_8" draw:style-name="gr7" draw:text-style-name="P70" svg:width="1.528cm" svg:height="0.472cm" svg:x="1.265cm" svg:y="0.834cm" draw:control="control99"/><draw:control text:anchor-type="paragraph" draw:z-index="175" draw:name="Forma4_63" draw:style-name="gr6" draw:text-style-name="P68" svg:width="2.052cm" svg:height="0.459cm" svg:x="18.389cm" svg:y="0.132cm" draw:control="control176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08" draw:name="Forma3_147" draw:style-name="gr4" draw:text-style-name="P66" svg:width="3.349cm" svg:height="0.477cm" svg:x="0.03cm" svg:y="0.06cm" draw:control="control109"/></text:p>
          </table:table-cell>
          <table:table-cell table:style-name="Tabla7.A1" office:value-type="string">
            <text:p text:style-name="P30"><draw:control text:anchor-type="paragraph" draw:z-index="119" draw:name="Forma3_154" draw:style-name="gr4" draw:text-style-name="P66" svg:width="3.169cm" svg:height="0.477cm" svg:x="0.03cm" svg:y="0.06cm" draw:control="control120"/></text:p>
          </table:table-cell>
          <table:table-cell table:style-name="Tabla7.A1" office:value-type="string">
            <text:p text:style-name="P30"><draw:control text:anchor-type="paragraph" draw:z-index="130" draw:name="Forma4_75" draw:style-name="gr4" draw:text-style-name="P68" svg:width="1.557cm" svg:height="0.459cm" svg:x="0cm" svg:y="0.021cm" draw:control="control131"/></text:p>
          </table:table-cell>
          <table:table-cell table:style-name="Tabla7.A1" office:value-type="string">
            <text:p text:style-name="P30"><draw:control text:anchor-type="paragraph" draw:z-index="137" draw:name="Forma6_19" draw:style-name="gr8" draw:text-style-name="P70" svg:width="1.93cm" svg:height="0.472cm" svg:x="0.037cm" svg:y="0.093cm" draw:control="control138"/></text:p>
          </table:table-cell>
          <table:table-cell table:style-name="Tabla7.A1" office:value-type="string">
            <text:p text:style-name="P30"><draw:control text:anchor-type="paragraph" draw:z-index="153" draw:name="Forma4_100" draw:style-name="gr4" draw:text-style-name="P67" svg:width="1.44cm" svg:height="0.459cm" svg:x="0.314cm" svg:y="0.021cm" draw:control="control154"/></text:p>
          </table:table-cell>
          <table:table-cell table:style-name="Tabla7.A1" office:value-type="string">
            <text:p text:style-name="P30"><draw:control text:anchor-type="paragraph" draw:z-index="159" draw:name="Forma4_48" draw:style-name="gr4" draw:text-style-name="P68" svg:width="1.989cm" svg:height="0.459cm" svg:x="0cm" svg:y="0.021cm" draw:control="control160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186" draw:name="Forma3_118" draw:style-name="gr5" draw:text-style-name="P66" svg:width="5.792cm" svg:height="0.602cm" svg:x="0.116cm" svg:y="0.041cm" draw:control="control187"/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30"><draw:control text:anchor-type="paragraph" draw:z-index="87" draw:name="Forma4_37" draw:style-name="gr4" draw:text-style-name="P67" svg:width="1.027cm" svg:height="0.459cm" svg:x="0cm" svg:y="0.021cm" draw:control="control88"/><draw:control text:anchor-type="paragraph" draw:z-index="176" draw:name="Forma4_64" draw:style-name="gr6" draw:text-style-name="P68" svg:width="2.052cm" svg:height="0.459cm" svg:x="18.389cm" svg:y="0.115cm" draw:control="control177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09" draw:name="Forma3_148" draw:style-name="gr4" draw:text-style-name="P66" svg:width="3.349cm" svg:height="0.477cm" svg:x="0.03cm" svg:y="0.06cm" draw:control="control110"/></text:p>
          </table:table-cell>
          <table:table-cell table:style-name="Tabla7.A1" office:value-type="string">
            <text:p text:style-name="P30"><draw:control text:anchor-type="paragraph" draw:z-index="120" draw:name="Forma3_153" draw:style-name="gr4" draw:text-style-name="P66" svg:width="3.169cm" svg:height="0.477cm" svg:x="0.03cm" svg:y="0.06cm" draw:control="control121"/></text:p>
          </table:table-cell>
          <table:table-cell table:style-name="Tabla7.A1" office:value-type="string">
            <text:p text:style-name="P30"><draw:control text:anchor-type="paragraph" draw:z-index="131" draw:name="Forma4_76" draw:style-name="gr4" draw:text-style-name="P68" svg:width="1.557cm" svg:height="0.459cm" svg:x="0cm" svg:y="0.021cm" draw:control="control132"/></text:p>
          </table:table-cell>
          <table:table-cell table:style-name="Tabla7.A1" office:value-type="string">
            <text:p text:style-name="P30"><draw:control text:anchor-type="paragraph" draw:z-index="136" draw:name="Forma6_20" draw:style-name="gr8" draw:text-style-name="P70" svg:width="1.93cm" svg:height="0.472cm" svg:x="0.069cm" svg:y="0.078cm" draw:control="control137"/></text:p>
          </table:table-cell>
          <table:table-cell table:style-name="Tabla7.A1" office:value-type="string">
            <text:p text:style-name="P30"><draw:control text:anchor-type="paragraph" draw:z-index="154" draw:name="Forma4_101" draw:style-name="gr4" draw:text-style-name="P67" svg:width="1.44cm" svg:height="0.459cm" svg:x="0.314cm" svg:y="0.021cm" draw:control="control155"/></text:p>
          </table:table-cell>
          <table:table-cell table:style-name="Tabla7.A1" office:value-type="string">
            <text:p text:style-name="P30"><draw:control text:anchor-type="paragraph" draw:z-index="158" draw:name="Forma4_49" draw:style-name="gr4" draw:text-style-name="P68" svg:width="1.989cm" svg:height="0.459cm" svg:x="0cm" svg:y="0.021cm" draw:control="control159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187" draw:name="Forma3_119" draw:style-name="gr5" draw:text-style-name="P66" svg:width="5.792cm" svg:height="0.602cm" svg:x="0.116cm" svg:y="0.041cm" draw:control="control188"/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30"><draw:control text:anchor-type="paragraph" draw:z-index="88" draw:name="Forma4_38" draw:style-name="gr4" draw:text-style-name="P67" svg:width="1.027cm" svg:height="0.459cm" svg:x="0cm" svg:y="0.021cm" draw:control="control89"/><draw:control text:anchor-type="paragraph" draw:z-index="99" draw:name="Forma6_9" draw:style-name="gr7" draw:text-style-name="P70" svg:width="1.528cm" svg:height="0.472cm" svg:x="1.265cm" svg:y="0.016cm" draw:control="control100"/><draw:control text:anchor-type="paragraph" draw:z-index="177" draw:name="Forma4_65" draw:style-name="gr6" draw:text-style-name="P68" svg:width="2.052cm" svg:height="0.459cm" svg:x="18.389cm" svg:y="0.134cm" draw:control="control178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10" draw:name="Forma3_149" draw:style-name="gr4" draw:text-style-name="P66" svg:width="3.349cm" svg:height="0.477cm" svg:x="0.03cm" svg:y="0.06cm" draw:control="control111"/></text:p>
          </table:table-cell>
          <table:table-cell table:style-name="Tabla7.A1" office:value-type="string">
            <text:p text:style-name="P30"><draw:control text:anchor-type="paragraph" draw:z-index="121" draw:name="Forma3_152" draw:style-name="gr4" draw:text-style-name="P66" svg:width="3.169cm" svg:height="0.477cm" svg:x="0.03cm" svg:y="0.06cm" draw:control="control122"/></text:p>
          </table:table-cell>
          <table:table-cell table:style-name="Tabla7.A1" office:value-type="string">
            <text:p text:style-name="P30"><draw:control text:anchor-type="paragraph" draw:z-index="132" draw:name="Forma4_78" draw:style-name="gr4" draw:text-style-name="P68" svg:width="1.557cm" svg:height="0.459cm" svg:x="0cm" svg:y="0.12cm" draw:control="control133"/></text:p>
          </table:table-cell>
          <table:table-cell table:style-name="Tabla7.A1" office:value-type="string">
            <text:p text:style-name="P30"><draw:control text:anchor-type="paragraph" draw:z-index="135" draw:name="Forma6_21" draw:style-name="gr8" draw:text-style-name="P70" svg:width="1.93cm" svg:height="0.472cm" svg:x="0.037cm" svg:y="0.03cm" draw:control="control136"/></text:p>
          </table:table-cell>
          <table:table-cell table:style-name="Tabla7.A1" office:value-type="string">
            <text:p text:style-name="P30"><draw:control text:anchor-type="paragraph" draw:z-index="155" draw:name="Forma4_102" draw:style-name="gr4" draw:text-style-name="P67" svg:width="1.44cm" svg:height="0.459cm" svg:x="0.314cm" svg:y="0.021cm" draw:control="control156"/></text:p>
          </table:table-cell>
          <table:table-cell table:style-name="Tabla7.A1" office:value-type="string">
            <text:p text:style-name="P30"><draw:control text:anchor-type="paragraph" draw:z-index="157" draw:name="Forma4_50" draw:style-name="gr4" draw:text-style-name="P68" svg:width="1.989cm" svg:height="0.459cm" svg:x="0cm" svg:y="0.021cm" draw:control="control158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188" draw:name="Forma3_121" draw:style-name="gr5" draw:text-style-name="P66" svg:width="5.792cm" svg:height="0.602cm" svg:x="0.116cm" svg:y="0.041cm" draw:control="control189"/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30"><draw:control text:anchor-type="paragraph" draw:z-index="48" draw:name="Forma6_22" draw:style-name="gr8" draw:text-style-name="P70" svg:width="1.93cm" svg:height="0.472cm" svg:x="11.758cm" svg:y="0.093cm" draw:control="control49"/><draw:control text:anchor-type="paragraph" draw:z-index="89" draw:name="Forma4_39" draw:style-name="gr4" draw:text-style-name="P67" svg:width="1.027cm" svg:height="0.459cm" svg:x="0cm" svg:y="0.021cm" draw:control="control90"/><draw:control text:anchor-type="paragraph" draw:z-index="100" draw:name="Forma6_10" draw:style-name="gr7" draw:text-style-name="P70" svg:width="1.528cm" svg:height="0.472cm" svg:x="1.281cm" svg:y="0.016cm" draw:control="control101"/><draw:control text:anchor-type="paragraph" draw:z-index="178" draw:name="Forma4_66" draw:style-name="gr6" draw:text-style-name="P68" svg:width="2.052cm" svg:height="0.459cm" svg:x="18.389cm" svg:y="0.155cm" draw:control="control179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11" draw:name="Forma3_150" draw:style-name="gr4" draw:text-style-name="P66" svg:width="3.349cm" svg:height="0.477cm" svg:x="0.03cm" svg:y="0.06cm" draw:control="control112"/></text:p>
          </table:table-cell>
          <table:table-cell table:style-name="Tabla7.A1" office:value-type="string">
            <text:p text:style-name="P30"><draw:control text:anchor-type="paragraph" draw:z-index="122" draw:name="Forma3_151" draw:style-name="gr4" draw:text-style-name="P66" svg:width="3.169cm" svg:height="0.477cm" svg:x="0.03cm" svg:y="0.06cm" draw:control="control123"/></text:p>
          </table:table-cell>
          <table:table-cell table:style-name="Tabla7.A1" office:value-type="string">
            <text:p text:style-name="P30"><draw:control text:anchor-type="paragraph" draw:z-index="133" draw:name="Forma4_77" draw:style-name="gr4" draw:text-style-name="P68" svg:width="1.557cm" svg:height="0.459cm" svg:x="0cm" svg:y="0.021cm" draw:control="control134"/></text:p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><draw:control text:anchor-type="paragraph" draw:z-index="156" draw:name="Forma4_103" draw:style-name="gr4" draw:text-style-name="P67" svg:width="1.44cm" svg:height="0.459cm" svg:x="0.314cm" svg:y="0.021cm" draw:control="control157"/></text:p>
          </table:table-cell>
          <table:table-cell table:style-name="Tabla7.A1" office:value-type="string">
            <text:p text:style-name="P30"><draw:control text:anchor-type="paragraph" draw:z-index="31" draw:name="Forma4_51" draw:style-name="gr4" draw:text-style-name="P68" svg:width="1.989cm" svg:height="0.459cm" svg:x="0cm" svg:y="0.021cm" draw:control="control32"/></text:p>
          </table:table-cell>
          <table:table-cell table:style-name="Tabla7.I2" office:value-type="string">
            <text:p text:style-name="P30"/>
          </table:table-cell>
          <table:table-cell table:style-name="Tabla7.I1" table:number-columns-spanned="2" office:value-type="string">
            <text:p text:style-name="P30"><draw:control text:anchor-type="paragraph" draw:z-index="189" draw:name="Forma3_120" draw:style-name="gr5" draw:text-style-name="P66" svg:width="5.792cm" svg:height="0.602cm" svg:x="0.058cm" svg:y="0.042cm" draw:control="control190"/></text:p>
          </table:table-cell>
          <table:covered-table-cell/>
        </table:table-row>
        <table:table-row table:style-name="Tabla7.1">
          <table:table-cell table:style-name="Tabla7.A15" office:value-type="string">
            <text:p text:style-name="P27"/>
          </table:table-cell>
          <table:table-cell table:style-name="Tabla7.B15" office:value-type="string">
            <text:p text:style-name="P27"/>
          </table:table-cell>
          <table:table-cell table:style-name="Tabla7.C15" office:value-type="string">
            <text:p text:style-name="P27"/>
          </table:table-cell>
          <table:table-cell table:style-name="Tabla7.D15" office:value-type="string">
            <text:p text:style-name="P28">TOTAL</text:p>
          </table:table-cell>
          <table:table-cell table:style-name="Tabla7.E15" office:value-type="string">
            <text:p text:style-name="P27"><draw:control text:anchor-type="paragraph" draw:z-index="134" draw:name="Forma4_79" draw:style-name="gr4" draw:text-style-name="P68" svg:width="1.557cm" svg:height="0.459cm" svg:x="0.159cm" svg:y="0.021cm" draw:control="control135"/></text:p>
          </table:table-cell>
          <table:table-cell table:style-name="Tabla7.F15" office:value-type="string">
            <text:p text:style-name="P27"/>
          </table:table-cell>
          <table:table-cell table:style-name="Tabla7.G15" office:value-type="string">
            <text:p text:style-name="P28">TOTAL</text:p>
          </table:table-cell>
          <table:table-cell table:style-name="Tabla7.H15" office:value-type="string">
            <text:p text:style-name="P32"><draw:control text:anchor-type="paragraph" draw:z-index="32" draw:name="Forma4_52" draw:style-name="gr4" draw:text-style-name="P68" svg:width="1.587cm" svg:height="0.459cm" svg:x="0.603cm" svg:y="0.095cm" draw:control="control33"/><text:span text:style-name="T65"><text:s/></text:span><text:span text:style-name="T66">(D)</text:span></text:p>
          </table:table-cell>
          <table:table-cell table:style-name="Tabla7.I15" office:value-type="string">
            <text:p text:style-name="P31"><draw:control text:anchor-type="paragraph" draw:z-index="33" draw:name="Forma4_53" draw:style-name="gr6" draw:text-style-name="P68" svg:width="1.587cm" svg:height="0.459cm" svg:x="0.603cm" svg:y="0.095cm" draw:control="control34"/>(E)</text:p>
          </table:table-cell>
          <table:table-cell table:style-name="Tabla7.J15" office:value-type="string">
            <text:p text:style-name="P27"/>
          </table:table-cell>
          <table:table-cell table:style-name="Tabla7.K15" office:value-type="string">
            <text:p text:style-name="P29"/>
          </table:table-cell>
        </table:table-row>
      </table:table>
      <text:p text:style-name="P1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2" office:value-type="string">
            <text:p text:style-name="P57">Pagos adelantados/parciales</text:p>
          </table:table-cell>
          <table:covered-table-cell/>
          <table:table-cell table:style-name="Tabla8.C1" office:value-type="string">
            <text:p text:style-name="P58"/>
          </table:table-cell>
          <table:table-cell table:style-name="Tabla8.D1" office:value-type="string">
            <text:p text:style-name="P60">Importe justificado (D)</text:p>
          </table:table-cell>
          <table:table-cell table:style-name="Tabla8.E1" office:value-type="string">
            <text:p text:style-name="P58"><draw:control text:anchor-type="paragraph" draw:z-index="39" draw:name="Forma4_86" draw:style-name="gr6" draw:text-style-name="P68" svg:width="4.148cm" svg:height="0.445cm" svg:x="0cm" svg:y="0.099cm" draw:control="control40"/></text:p>
          </table:table-cell>
        </table:table-row>
        <table:table-row table:style-name="Tabla8.1">
          <table:table-cell table:style-name="Tabla8.A2" office:value-type="string">
            <text:p text:style-name="P60">Documento contable</text:p>
          </table:table-cell>
          <table:table-cell table:style-name="Tabla8.B2" office:value-type="string">
            <text:p text:style-name="P62">Importe</text:p>
          </table:table-cell>
          <table:table-cell table:style-name="Tabla8.C5" table:number-rows-spanned="4" office:value-type="string">
            <text:p text:style-name="P58"/>
          </table:table-cell>
          <table:table-cell table:style-name="Tabla8.A2" office:value-type="string">
            <text:p text:style-name="P59"><text:span text:style-name="T14">I</text:span><text:span text:style-name="T15">mport</text:span><text:span text:style-name="T14">e</text:span><text:span text:style-name="T15"> </text:span><text:span text:style-name="T12">elegible (E)</text:span></text:p>
          </table:table-cell>
          <table:table-cell table:style-name="Tabla8.E2" office:value-type="string">
            <text:p text:style-name="P58"><draw:control text:anchor-type="paragraph" draw:z-index="192" draw:name="Forma4_85" draw:style-name="gr6" draw:text-style-name="P68" svg:width="4.148cm" svg:height="0.445cm" svg:x="0cm" svg:y="0.099cm" draw:control="control193"/></text:p>
          </table:table-cell>
        </table:table-row>
        <table:table-row table:style-name="Tabla8.1">
          <table:table-cell table:style-name="Tabla8.A2" office:value-type="string">
            <text:p text:style-name="P63"><draw:control text:anchor-type="paragraph" draw:z-index="29" draw:name="Forma3_122" draw:style-name="gr5" draw:text-style-name="P66" svg:width="6.741cm" svg:height="0.477cm" svg:x="0.153cm" svg:y="0.06cm" draw:control="control30"/></text:p>
          </table:table-cell>
          <table:table-cell table:style-name="Tabla8.B2" office:value-type="string">
            <text:p text:style-name="P58"><draw:control text:anchor-type="paragraph" draw:z-index="36" draw:name="Forma4_80" draw:style-name="gr6" draw:text-style-name="P68" svg:width="3.19cm" svg:height="0.445cm" svg:x="0cm" svg:y="0.099cm" draw:control="control37"/></text:p>
          </table:table-cell>
          <table:covered-table-cell/>
          <table:table-cell table:style-name="Tabla8.A2" table:number-rows-spanned="2" office:value-type="string">
            <text:p text:style-name="P60">Importe de la ayuda justificada </text:p>
            <text:p text:style-name="P60">(F) = (E) x (B)</text:p>
          </table:table-cell>
          <table:table-cell table:style-name="Tabla8.E2" table:number-rows-spanned="2" office:value-type="string">
            <text:p text:style-name="P58"><draw:control text:anchor-type="paragraph" draw:z-index="38" draw:name="Forma4_84" draw:style-name="gr6" draw:text-style-name="P69" svg:width="3.19cm" svg:height="0.445cm" svg:x="0cm" svg:y="0.099cm" draw:control="control39"/><draw:control text:anchor-type="paragraph" draw:z-index="193" draw:name="Forma4_87" draw:style-name="gr6" draw:text-style-name="P68" svg:width="4.148cm" svg:height="0.445cm" svg:x="0cm" svg:y="0.099cm" draw:control="control194"/></text:p>
          </table:table-cell>
        </table:table-row>
        <table:table-row table:style-name="Tabla8.1">
          <table:table-cell table:style-name="Tabla8.A2" office:value-type="string">
            <text:p text:style-name="P63"><draw:control text:anchor-type="paragraph" draw:z-index="195" draw:name="Forma3_234" draw:style-name="gr5" draw:text-style-name="P66" svg:width="6.741cm" svg:height="0.477cm" svg:x="0.153cm" svg:y="0.06cm" draw:control="control196"/></text:p>
          </table:table-cell>
          <table:table-cell table:style-name="Tabla8.B2" office:value-type="string">
            <text:p text:style-name="P58"><draw:control text:anchor-type="paragraph" draw:z-index="196" draw:name="Forma4_108" draw:style-name="gr6" draw:text-style-name="P68" svg:width="3.19cm" svg:height="0.445cm" svg:x="0cm" svg:y="0.099cm" draw:control="control197"/>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5" office:value-type="string">
            <text:p text:style-name="P61"><draw:control text:anchor-type="paragraph" draw:z-index="30" draw:name="Forma3_124" draw:style-name="gr3" draw:text-style-name="P66" svg:width="6.741cm" svg:height="0.477cm" svg:x="0.153cm" svg:y="0.06cm" draw:control="control31"/></text:p>
          </table:table-cell>
          <table:table-cell table:style-name="Tabla8.B5" office:value-type="string">
            <text:p text:style-name="P58"><draw:control text:anchor-type="paragraph" draw:z-index="190" draw:name="Forma4_81" draw:style-name="gr6" draw:text-style-name="P68" svg:width="3.19cm" svg:height="0.445cm" svg:x="0cm" svg:y="0.099cm" draw:control="control191"/></text:p>
          </table:table-cell>
          <table:covered-table-cell/>
          <table:table-cell table:style-name="Tabla8.A5" office:value-type="string">
            <text:p text:style-name="P60"><text:span text:style-name="T34">Importe </text:span>pagado (G)</text:p>
          </table:table-cell>
          <table:table-cell table:style-name="Tabla8.E5" office:value-type="string">
            <text:p text:style-name="P64"><draw:control text:anchor-type="paragraph" draw:z-index="37" draw:name="Forma4_83" draw:style-name="gr6" draw:text-style-name="P69" svg:width="3.19cm" svg:height="0.445cm" svg:x="0cm" svg:y="0.099cm" draw:control="control38"/><draw:control text:anchor-type="paragraph" draw:z-index="194" draw:name="Forma4_88" draw:style-name="gr6" draw:text-style-name="P68" svg:width="4.148cm" svg:height="0.445cm" svg:x="0cm" svg:y="0.099cm" draw:control="control195"/></text:p>
          </table:table-cell>
        </table:table-row>
        <table:table-row table:style-name="Tabla8.1">
          <table:table-cell table:style-name="Tabla8.A5" office:value-type="string">
            <text:p text:style-name="P62">TOTAL (G)</text:p>
          </table:table-cell>
          <table:table-cell table:style-name="Tabla8.B5" office:value-type="string">
            <text:p text:style-name="P58"><draw:control text:anchor-type="paragraph" draw:z-index="191" draw:name="Forma4_82" draw:style-name="gr6" draw:text-style-name="P68" svg:width="3.19cm" svg:height="0.445cm" svg:x="0cm" svg:y="0.099cm" draw:control="control192"/></text:p>
          </table:table-cell>
          <table:table-cell table:style-name="Tabla8.C6" office:value-type="string">
            <text:p text:style-name="P33"/>
          </table:table-cell>
          <table:table-cell table:style-name="Tabla8.D6" table:number-columns-spanned="2" office:value-type="string">
            <text:p text:style-name="P64"/>
          </table:table-cell>
          <table:covered-table-cell/>
        </table:table-row>
      </table:table>
      <text:p text:style-name="P16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65">Observaciones</text:p>
          </table:table-cell>
          <table:table-cell table:style-name="Tabla9.B1" office:value-type="string">
            <text:p text:style-name="P58"><draw:control text:anchor-type="paragraph" draw:z-index="20" draw:name="Forma3_106" draw:style-name="gr2" draw:text-style-name="P66" svg:width="21.829cm" svg:height="2.341cm" svg:x="0.076cm" svg:y="0.06cm" draw:control="control21"/></text:p>
            <text:p text:style-name="P58"/>
            <text:p text:style-name="P58"><text:soft-page-break/></text:p>
            <text:p text:style-name="P58"/>
          </table:table-cell>
        </table:table-row>
        <table:table-row table:style-name="Tabla9.2">
          <table:table-cell table:style-name="Tabla9.A2" office:value-type="string">
            <text:p text:style-name="P65">Observaciones</text:p>
          </table:table-cell>
          <table:table-cell table:style-name="Tabla9.B2" office:value-type="string">
            <text:p text:style-name="P58"><draw:control text:anchor-type="paragraph" draw:z-index="21" draw:name="Forma3_107" draw:style-name="gr3" draw:text-style-name="P66" svg:width="21.829cm" svg:height="2.341cm" svg:x="0.076cm" svg:y="0.06cm" draw:control="control22"/></text:p>
            <text:p text:style-name="P58"/>
            <text:p text:style-name="P58"/>
            <text:p text:style-name="P58"/>
          </table:table-cell>
        </table:table-row>
      </table:table>
      <text:p text:style-name="P1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table:number-columns-spanned="2" office:value-type="string">
            <text:p text:style-name="P34"><draw:control text:anchor-type="paragraph" draw:z-index="24" draw:name="Forma3_110" draw:style-name="gr2" draw:text-style-name="P66" svg:width="4.409cm" svg:height="0.431cm" svg:x="13.951cm" svg:y="1.362cm" draw:control="control25"/><text:span text:style-name="Cap"><text:span text:style-name="T68">Esta cuenta justificativa corresponde al coste total definitivo de la ayuda indicada </text:span></text:span><text:span text:style-name="Cap"><text:span text:style-name="T69">cuyos</text:span></text:span><text:span text:style-name="Cap"><text:span text:style-name="T68"> justificantes se adjuntan como anexos a esta relación.</text:span></text:span></text:p>
          </table:table-cell>
          <table:covered-table-cell/>
          <table:table-cell table:style-name="Tabla10.C1" office:value-type="string">
            <text:p text:style-name="P35"/>
          </table:table-cell>
          <table:table-cell table:style-name="Tabla10.D1" table:number-columns-spanned="2" office:value-type="string">
            <text:p text:style-name="P34"><text:span text:style-name="Cap"><text:span text:style-name="T68">Informo favorablemente sobre esta cuenta justificativa y </text:span></text:span><text:span text:style-name="Cap"><text:span text:style-name="T69">propongo</text:span></text:span><text:span text:style-name="Cap"><text:span text:style-name="T68"> el inicio de los expedientes para pagar la ayuda por </text:span></text:span></text:p>
            <text:p text:style-name="P34"><text:span text:style-name="Cap"><text:span text:style-name="T72">un importe de </text:span></text:span><text:span text:style-name="Cap"><text:span text:style-name="T73">…......................... </text:span></text:span><text:span text:style-name="Cap"><text:span text:style-name="T68">euros.</text:span></text:span>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17">Fecha</text:p>
          </table:table-cell>
          <table:table-cell table:style-name="Tabla10.B2" office:value-type="string">
            <text:p text:style-name="P18"><draw:control text:anchor-type="paragraph" draw:z-index="22" draw:name="Forma3_109" draw:style-name="gr2" draw:text-style-name="P66" svg:width="8.697cm" svg:height="0.477cm" svg:x="37.435cm" svg:y="0.06cm" draw:control="control23"/></text:p>
          </table:table-cell>
          <table:table-cell table:style-name="Tabla10.C1" office:value-type="string">
            <text:p text:style-name="P18"/>
          </table:table-cell>
          <table:table-cell table:style-name="Tabla10.D2" office:value-type="string">
            <text:p text:style-name="P19">Fecha</text:p>
          </table:table-cell>
          <table:table-cell table:style-name="Tabla10.E2" office:value-type="string">
            <text:p text:style-name="P18"><draw:control text:anchor-type="paragraph" draw:z-index="23" draw:name="Forma3_108" draw:style-name="gr2" draw:text-style-name="P66" svg:width="8.697cm" svg:height="0.477cm" svg:x="37.435cm" svg:y="0.06cm" draw:control="control24"/></text:p>
          </table:table-cell>
        </table:table-row>
        <table:table-row table:style-name="Tabla10.3">
          <table:table-cell table:style-name="Tabla10.A3" table:number-columns-spanned="2" office:value-type="string">
            <text:p text:style-name="P17">El <text:span text:style-name="T50">beneficiario</text:span></text:p>
            <text:p text:style-name="P11"/>
            <text:p text:style-name="P11">[rúbrica]</text:p>
            <text:p text:style-name="P11"/>
          </table:table-cell>
          <table:covered-table-cell/>
          <table:table-cell table:style-name="Tabla10.C1" office:value-type="string">
            <text:p text:style-name="P17"/>
          </table:table-cell>
          <table:table-cell table:style-name="Tabla10.D3" table:number-columns-spanned="2" office:value-type="string">
            <text:p text:style-name="P20">La <text:span text:style-name="T34">jefa del Servicio de Investigación y Desarrollo</text:span></text:p>
            <text:p text:style-name="P11"/>
            <text:p text:style-name="P11">[rúbrica]</text:p>
            <text:p text:style-name="P11"/>
          </table:table-cell>
          <table:covered-table-cell/>
        </table:table-row>
      </table:table>
      <text:p text:style-name="P16"/>
      <text:p text:style-name="P38">Notas</text:p>
      <text:p text:style-name="P12"><text:span text:style-name="Cap"><text:span text:style-name="T1"/></text:span></text:p>
      <text:p text:style-name="P12"><text:span text:style-name="Cap"><text:span text:style-name="T1">(A) </text:span></text:span><text:span text:style-name="Cap"><text:span text:style-name="T3">Debe</text:span></text:span><text:span text:style-name="Cap"><text:span text:style-name="T1"> consignar</text:span></text:span><text:span text:style-name="Cap"><text:span text:style-name="T3">se</text:span></text:span><text:span text:style-name="Cap"><text:span text:style-name="T1"> el importe del proyecto presentado que ha aceptado la Administración. Este importe </text:span></text:span><text:span text:style-name="Cap"><text:span text:style-name="T3">debe</text:span></text:span><text:span text:style-name="Cap"><text:span text:style-name="T1"> coincidir con el que se incluye en la resolución de concesión de la ayuda.</text:span></text:span></text:p>
      <text:p text:style-name="P39"><text:span text:style-name="Cap"><text:span text:style-name="T78"/></text:span></text:p>
      <text:p text:style-name="P12"><text:span text:style-name="Cap"><text:span text:style-name="T1">(B) </text:span></text:span><text:span text:style-name="Cap"><text:span text:style-name="T3">Debe</text:span></text:span><text:span text:style-name="Cap"><text:span text:style-name="T1"> consignar</text:span></text:span><text:span text:style-name="Cap"><text:span text:style-name="T3">se</text:span></text:span><text:span text:style-name="Cap"><text:span text:style-name="T1"> el porcentaje de ayuda, de acuerdo con </text:span></text:span><text:span text:style-name="Cap"><text:span text:style-name="T3">lo establecido en la</text:span></text:span><text:span text:style-name="Cap"><text:span text:style-name="T1"> la resolución de concesión d</text:span></text:span><text:span text:style-name="Cap"><text:span text:style-name="T3">e la misma</text:span></text:span><text:span text:style-name="Cap"><text:span text:style-name="T1">.</text:span></text:span></text:p>
      <text:p text:style-name="P7"><text:span text:style-name="Cap"><text:span text:style-name="T78"/></text:span></text:p>
      <text:p text:style-name="P12"><text:span text:style-name="Cap"><text:span text:style-name="T1">(C) El importe de la ayuda concedida es el resultado de aplicar el porcentaje de ayuda (B) al importe del proyecto aprobado (A). Este importe </text:span></text:span><text:span text:style-name="Cap"><text:span text:style-name="T3">debe</text:span></text:span><text:span text:style-name="Cap"><text:span text:style-name="T1"> coincidir con el que se incluye en la resolución de concesión de la ayuda.</text:span></text:span></text:p>
      <text:p text:style-name="P7"><text:span text:style-name="Cap"><text:span text:style-name="T78"/></text:span></text:p>
      <text:p text:style-name="P36"><text:span text:style-name="Cap"><text:span text:style-name="T1">(T) Fecha tope que tiene el beneficiario para presentar la justificación, de acuerdo con las bases de la convocatoria o la resolución de adjudicación. </text:span></text:span></text:p>
      <text:p text:style-name="P7"><text:span text:style-name="Cap"><text:span text:style-name="T78"/></text:span></text:p>
      <text:p text:style-name="P12"><text:span text:style-name="Cap"><text:span text:style-name="T1">(D) Es el resultado de aplicar el porcentaje de imputación al importe de los justificantes. </text:span></text:span></text:p>
      <text:p text:style-name="P7"><text:span text:style-name="Cap"><text:span text:style-name="T78"/></text:span></text:p>
      <text:p text:style-name="P12"><text:span text:style-name="Cap"><text:span text:style-name="T1">(E) Determina el importe elegible el servicio técnico gestor de la ayuda después de analizar los justificantes de gasto y de pago presentados por el beneficiario en la cuenta justificativa. S</text:span></text:span><text:span text:style-name="Cap"><text:span text:style-name="T3">o</text:span></text:span><text:span text:style-name="Cap"><text:span text:style-name="T1">lo se considera gasto subvencionable el efectivamente pagad</text:span></text:span><text:span text:style-name="Cap"><text:span text:style-name="T3">o</text:span></text:span><text:span text:style-name="Cap"><text:span text:style-name="T1"> antes </text:span></text:span><text:span text:style-name="Cap"><text:span text:style-name="T3">de la finalización</text:span></text:span><text:span text:style-name="Cap"><text:span text:style-name="T1"> del plazo de justificación que establece el punto </text:span></text:span><text:span text:style-name="Cap"><text:span text:style-name="T4">(</text:span></text:span><text:span text:style-name="Cap"><text:span text:style-name="T1">T</text:span></text:span><text:span text:style-name="Cap"><text:span text:style-name="T4">)</text:span></text:span><text:span text:style-name="Cap"><text:span text:style-name="T1">.</text:span></text:span></text:p>
      <text:p text:style-name="P7"><text:span text:style-name="Cap"><text:span text:style-name="T78"/></text:span></text:p>
      <text:p text:style-name="P12"><text:span text:style-name="Cap"><text:span text:style-name="T1">(F) El importe de la ayuda justificada es el resultado de aplicar el porcentaje de ayuda (B) al coste elegible (E). Este es el importe máximo de ayuda que </text:span></text:span><text:span text:style-name="Cap"><text:span text:style-name="T2">debe </text:span></text:span><text:span text:style-name="Cap"><text:span text:style-name="T1">pagar</text:span></text:span><text:span text:style-name="Cap"><text:span text:style-name="T2">se</text:span></text:span><text:span text:style-name="Cap"><text:span text:style-name="T1"> y, por lo tanto, de la obligación reconocida.</text:span></text:span></text:p>
      <text:p text:style-name="P7"><text:span text:style-name="Cap"><text:span text:style-name="T78"/></text:span></text:p>
      <text:p text:style-name="P1"><text:span text:style-name="Cap"><text:span text:style-name="T1">(G) </text:span></text:span><text:span text:style-name="Cap"><text:span text:style-name="T2">Debe</text:span></text:span><text:span text:style-name="Cap"><text:span text:style-name="T1"> consignar</text:span></text:span><text:span text:style-name="Cap"><text:span text:style-name="T2">se</text:span></text:span><text:span text:style-name="Cap"><text:span text:style-name="T1"> el importe total de los pagos anticipados o parciales hechos por el centr</text:span></text:span><text:span text:style-name="Cap"><text:span text:style-name="T2">o</text:span></text:span><text:span text:style-name="Cap"><text:span text:style-name="T1"> gestor durante la ejecución del proyecto subvenciona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" style:class="text">
      <loext:graphic-properties draw:fill-color="#ffffff"/>
      <style:paragraph-properties fo:margin-left="2cm" fo:margin-right="0cm" fo:margin-top="0cm" fo:margin-bottom="0cm" loext:contextual-spacing="false" fo:line-height="0.706cm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ES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0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10pt" style:language-complex="hi" style:country-complex="IN" style:font-style-complex="normal" style:font-weight-complex="bold" style:text-scale="100%" style:font-relief="none" text:display="true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loext:graphic-properties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s" fo:country="ES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Cap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51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45:18.442000000</dc:date>
    <meta:editing-duration>PT49S</meta:editing-duration>
    <meta:editing-cycles>1</meta:editing-cycles>
    <meta:document-statistic meta:table-count="10" meta:image-count="0" meta:object-count="0" meta:page-count="8" meta:paragraph-count="111" meta:word-count="726" meta:character-count="4755" meta:non-whitespace-character-count="4139"/>
  </office:meta>
</office:document-meta>
</file>