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2" svg:font-family="'Noto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ula25" style:family="table">
      <style:table-properties style:width="15.099cm" fo:margin-left="-0.127cm" table:align="left" style:writing-mode="lr-tb"/>
    </style:style>
    <style:style style:name="Taula25.A" style:family="table-column">
      <style:table-column-properties style:column-width="15.099cm"/>
    </style:style>
    <style:style style:name="Taula25.A1" style:family="table-cell">
      <style:table-cell-properties fo:padding="0.097cm" fo:border="0.05pt solid #000000"/>
    </style:style>
    <style:style style:name="Taula19" style:family="table">
      <style:table-properties style:width="15.134cm" fo:margin-left="-0.145cm" table:align="left" fo:background-color="transparent" style:writing-mode="lr-tb">
        <style:background-image/>
      </style:table-properties>
    </style:style>
    <style:style style:name="Taula19.A" style:family="table-column">
      <style:table-column-properties style:column-width="4.992cm"/>
    </style:style>
    <style:style style:name="Taula19.B" style:family="table-column">
      <style:table-column-properties style:column-width="10.142cm"/>
    </style:style>
    <style:style style:name="Taula19.1" style:family="table-row">
      <style:table-row-properties fo:background-color="transparent">
        <style:background-image/>
      </style:table-row-properties>
    </style:style>
    <style:style style:name="Taula19.A1" style:family="table-cell">
      <style:table-cell-properties fo:background-color="#dddddd" fo:padding="0.097cm" fo:border-left="0.5pt solid #000000" fo:border-right="none" fo:border-top="0.5pt solid #000000" fo:border-bottom="0.5pt solid #000000">
        <style:background-image/>
      </style:table-cell-properties>
    </style:style>
    <style:style style:name="Taula19.B1" style:family="table-cell">
      <style:table-cell-properties fo:background-color="#dddddd" fo:padding="0.097cm" fo:border="0.5pt solid #000000">
        <style:background-image/>
      </style:table-cell-properties>
    </style:style>
    <style:style style:name="Taula19.A2" style:family="table-cell">
      <style:table-cell-properties fo:background-color="#dddddd" fo:padding="0.097cm" fo:border-left="0.5pt solid #000000" fo:border-right="none" fo:border-top="none" fo:border-bottom="0.5pt solid #000000">
        <style:background-image/>
      </style:table-cell-properties>
    </style:style>
    <style:style style:name="Taula19.B2" style:family="table-cell">
      <style:table-cell-properties fo:background-color="#dddddd" fo:padding="0.097cm" fo:border-left="0.5pt solid #000000" fo:border-right="0.5pt solid #000000" fo:border-top="none" fo:border-bottom="0.5pt solid #000000">
        <style:background-image/>
      </style:table-cell-properties>
    </style:style>
    <style:style style:name="Taula19.A4" style:family="table-cell">
      <style:table-cell-properties fo:padding="0.097cm" fo:border-left="0.5pt solid #000000" fo:border-right="0.5pt solid #000000" fo:border-top="none" fo:border-bottom="0.5pt solid #000000"/>
    </style:style>
    <style:style style:name="Taula19.A5" style:family="table-cell">
      <style:table-cell-properties fo:padding="0.097cm" fo:border-left="0.5pt solid #000000" fo:border-right="none" fo:border-top="none" fo:border-bottom="0.5pt solid #000000"/>
    </style:style>
    <style:style style:name="Taula19.B5" style:family="table-cell">
      <style:table-cell-properties fo:padding="0.097cm" fo:border-left="0.5pt solid #000000" fo:border-right="0.5pt solid #000000" fo:border-top="none" fo:border-bottom="0.5pt solid #000000"/>
    </style:style>
    <style:style style:name="Taula19.A6" style:family="table-cell">
      <style:table-cell-properties fo:padding="0.097cm" fo:border-left="0.5pt solid #000000" fo:border-right="none" fo:border-top="none" fo:border-bottom="0.5pt solid #000000"/>
    </style:style>
    <style:style style:name="Taula19.B6" style:family="table-cell">
      <style:table-cell-properties fo:padding="0.097cm" fo:border-left="0.5pt solid #000000" fo:border-right="0.5pt solid #000000" fo:border-top="none" fo:border-bottom="0.5pt solid #000000"/>
    </style:style>
    <style:style style:name="Taula19.A7" style:family="table-cell">
      <style:table-cell-properties fo:padding="0.097cm" fo:border-left="0.5pt solid #000000" fo:border-right="none" fo:border-top="none" fo:border-bottom="0.5pt solid #000000"/>
    </style:style>
    <style:style style:name="Taula19.B7" style:family="table-cell">
      <style:table-cell-properties fo:padding="0.097cm" fo:border-left="0.5pt solid #000000" fo:border-right="0.5pt solid #000000" fo:border-top="none" fo:border-bottom="0.5pt solid #000000"/>
    </style:style>
    <style:style style:name="Taula19.A8" style:family="table-cell">
      <style:table-cell-properties fo:padding="0.097cm" fo:border-left="0.5pt solid #000000" fo:border-right="0.5pt solid #000000" fo:border-top="none" fo:border-bottom="0.5pt solid #000000"/>
    </style:style>
    <style:style style:name="Taula19.A9" style:family="table-cell">
      <style:table-cell-properties fo:padding="0.097cm" fo:border-left="0.5pt solid #000000" fo:border-right="none" fo:border-top="none" fo:border-bottom="0.5pt solid #000000"/>
    </style:style>
    <style:style style:name="Taula19.B9" style:family="table-cell">
      <style:table-cell-properties fo:padding="0.097cm" fo:border-left="0.5pt solid #000000" fo:border-right="0.5pt solid #000000" fo:border-top="none" fo:border-bottom="0.5pt solid #000000"/>
    </style:style>
    <style:style style:name="Taula19.A10" style:family="table-cell">
      <style:table-cell-properties fo:padding="0.097cm" fo:border-left="0.5pt solid #000000" fo:border-right="none" fo:border-top="none" fo:border-bottom="0.5pt solid #000000"/>
    </style:style>
    <style:style style:name="Taula19.B10" style:family="table-cell">
      <style:table-cell-properties fo:padding="0.097cm" fo:border-left="0.5pt solid #000000" fo:border-right="0.5pt solid #000000" fo:border-top="none" fo:border-bottom="0.5pt solid #000000"/>
    </style:style>
    <style:style style:name="Taula19.A11" style:family="table-cell">
      <style:table-cell-properties fo:padding="0.097cm" fo:border-left="0.5pt solid #000000" fo:border-right="none" fo:border-top="none" fo:border-bottom="0.5pt solid #000000"/>
    </style:style>
    <style:style style:name="Taula19.B11" style:family="table-cell">
      <style:table-cell-properties fo:padding="0.097cm" fo:border-left="0.5pt solid #000000" fo:border-right="0.5pt solid #000000" fo:border-top="none" fo:border-bottom="0.5pt solid #000000"/>
    </style:style>
    <style:style style:name="Taula19.A12" style:family="table-cell">
      <style:table-cell-properties fo:padding="0.097cm" fo:border-left="0.5pt solid #000000" fo:border-right="none" fo:border-top="none" fo:border-bottom="0.5pt solid #000000"/>
    </style:style>
    <style:style style:name="Taula19.B12" style:family="table-cell">
      <style:table-cell-properties fo:padding="0.097cm" fo:border-left="0.5pt solid #000000" fo:border-right="0.5pt solid #000000" fo:border-top="none" fo:border-bottom="0.5pt solid #000000"/>
    </style:style>
    <style:style style:name="Taula21" style:family="table">
      <style:table-properties style:width="15.117cm" fo:margin-left="-0.127cm" fo:margin-top="0cm" fo:margin-bottom="0cm" table:align="left" style:writing-mode="lr-tb"/>
    </style:style>
    <style:style style:name="Taula21.A" style:family="table-column">
      <style:table-column-properties style:column-width="15.117cm"/>
    </style:style>
    <style:style style:name="Taula21.1" style:family="table-row">
      <style:table-row-properties fo:keep-together="auto"/>
    </style:style>
    <style:style style:name="Taula21.A1" style:family="table-cell">
      <style:table-cell-properties fo:padding-left="0.191cm" fo:padding-right="0.191cm" fo:padding-top="0cm" fo:padding-bottom="0cm" fo:border-left="1pt solid #000000" fo:border-right="1pt solid #000000" fo:border-top="1pt solid #000000" fo:border-bottom="0.5pt solid #000000"/>
    </style:style>
    <style:style style:name="Taula21.2" style:family="table-row">
      <style:table-row-properties style:min-row-height="7.168cm" fo:keep-together="auto"/>
    </style:style>
    <style:style style:name="Taula21.A2" style:family="table-cell">
      <style:table-cell-properties fo:padding-left="0.191cm" fo:padding-right="0.191cm" fo:padding-top="0cm" fo:padding-bottom="0cm" fo:border-left="1pt solid #000000" fo:border-right="1pt solid #000000" fo:border-top="none" fo:border-bottom="1pt solid #000000"/>
    </style:style>
    <style:style style:name="Taula24" style:family="table">
      <style:table-properties style:width="15.857cm" fo:margin-left="-0.744cm" table:align="left" fo:background-color="transparent" style:writing-mode="lr-tb">
        <style:background-image/>
      </style:table-properties>
    </style:style>
    <style:style style:name="Taula24.A" style:family="table-column">
      <style:table-column-properties style:column-width="5.062cm"/>
    </style:style>
    <style:style style:name="Taula24.B" style:family="table-column">
      <style:table-column-properties style:column-width="4.344cm"/>
    </style:style>
    <style:style style:name="Taula24.C" style:family="table-column">
      <style:table-column-properties style:column-width="6.451cm"/>
    </style:style>
    <style:style style:name="Taula24.1" style:family="table-row">
      <style:table-row-properties fo:background-color="transparent">
        <style:background-image/>
      </style:table-row-properties>
    </style:style>
    <style:style style:name="Taula24.A1" style:family="table-cell">
      <style:table-cell-properties fo:background-color="#dddddd" fo:padding="0.097cm" fo:border-left="0.5pt solid #000000" fo:border-right="none" fo:border-top="0.5pt solid #000000" fo:border-bottom="0.5pt solid #000000">
        <style:background-image/>
      </style:table-cell-properties>
    </style:style>
    <style:style style:name="Taula24.B1" style:family="table-cell">
      <style:table-cell-properties fo:background-color="#dddddd" fo:padding="0.097cm" fo:border="0.5pt solid #000000">
        <style:background-image/>
      </style:table-cell-properties>
    </style:style>
    <style:style style:name="Taula24.A2" style:family="table-cell">
      <style:table-cell-properties fo:background-color="#dddddd" fo:padding="0.097cm" fo:border-left="0.5pt solid #000000" fo:border-right="none" fo:border-top="none" fo:border-bottom="0.5pt solid #000000">
        <style:background-image/>
      </style:table-cell-properties>
    </style:style>
    <style:style style:name="Taula24.B2" style:family="table-cell">
      <style:table-cell-properties fo:background-color="#dddddd" fo:padding="0.097cm" fo:border-left="0.5pt solid #000000" fo:border-right="0.5pt solid #000000" fo:border-top="none" fo:border-bottom="0.5pt solid #000000">
        <style:background-image/>
      </style:table-cell-properties>
    </style:style>
    <style:style style:name="Taula24.A3" style:family="table-cell">
      <style:table-cell-properties fo:padding="0.097cm" fo:border-left="0.5pt solid #000000" fo:border-right="none" fo:border-top="none" fo:border-bottom="0.5pt solid #000000"/>
    </style:style>
    <style:style style:name="Taula24.B3" style:family="table-cell">
      <style:table-cell-properties fo:padding="0.097cm" fo:border-left="0.5pt solid #000000" fo:border-right="0.5pt solid #000000" fo:border-top="none" fo:border-bottom="0.5pt solid #000000"/>
    </style:style>
    <style:style style:name="Taula24.A4" style:family="table-cell">
      <style:table-cell-properties fo:padding="0.097cm" fo:border-left="0.5pt solid #000000" fo:border-right="none" fo:border-top="none" fo:border-bottom="0.5pt solid #000000"/>
    </style:style>
    <style:style style:name="Taula24.B4" style:family="table-cell">
      <style:table-cell-properties fo:padding="0.097cm" fo:border-left="0.5pt solid #000000" fo:border-right="0.5pt solid #000000" fo:border-top="none" fo:border-bottom="0.5pt solid #000000"/>
    </style:style>
    <style:style style:name="Taula24.A5" style:family="table-cell">
      <style:table-cell-properties fo:padding="0.097cm" fo:border-left="0.5pt solid #000000" fo:border-right="none" fo:border-top="none" fo:border-bottom="0.5pt solid #000000"/>
    </style:style>
    <style:style style:name="Taula24.B5" style:family="table-cell">
      <style:table-cell-properties fo:padding="0.097cm" fo:border-left="0.5pt solid #000000" fo:border-right="0.5pt solid #000000" fo:border-top="none" fo:border-bottom="0.5pt solid #000000"/>
    </style:style>
    <style:style style:name="Taula24.A6" style:family="table-cell">
      <style:table-cell-properties fo:padding="0.097cm" fo:border-left="0.5pt solid #000000" fo:border-right="0.5pt solid #000000" fo:border-top="none" fo:border-bottom="none"/>
    </style:style>
    <style:style style:name="Taula24.A7" style:family="table-cell">
      <style:table-cell-properties fo:padding="0.097cm" fo:border-left="0.5pt solid #000000" fo:border-right="0.5pt solid #000000" fo:border-top="none" fo:border-bottom="0.5pt solid #000000"/>
    </style:style>
    <style:style style:name="Taula24.A8" style:family="table-cell">
      <style:table-cell-properties fo:padding="0.097cm" fo:border-left="0.5pt solid #000000" fo:border-right="0.5pt solid #000000" fo:border-top="none" fo:border-bottom="0.5pt solid #000000"/>
    </style:style>
    <style:style style:name="Taula24.A9" style:family="table-cell">
      <style:table-cell-properties fo:padding="0.097cm" fo:border-left="0.5pt solid #000000" fo:border-right="none" fo:border-top="none" fo:border-bottom="0.5pt solid #000000"/>
    </style:style>
    <style:style style:name="Taula24.B9" style:family="table-cell">
      <style:table-cell-properties fo:padding="0.097cm" fo:border-left="0.5pt solid #000000" fo:border-right="0.5pt solid #000000" fo:border-top="none" fo:border-bottom="0.5pt solid #000000"/>
    </style:style>
    <style:style style:name="Taula24.A10" style:family="table-cell">
      <style:table-cell-properties fo:padding="0.097cm" fo:border-left="0.5pt solid #000000" fo:border-right="none" fo:border-top="none" fo:border-bottom="0.5pt solid #000000"/>
    </style:style>
    <style:style style:name="Taula24.B10" style:family="table-cell">
      <style:table-cell-properties fo:padding="0.097cm" fo:border-left="0.5pt solid #000000" fo:border-right="0.5pt solid #000000" fo:border-top="none" fo:border-bottom="0.5pt solid #000000"/>
    </style:style>
    <style:style style:name="Taula24.A11" style:family="table-cell">
      <style:table-cell-properties fo:padding="0.097cm" fo:border-left="0.5pt solid #000000" fo:border-right="none" fo:border-top="none" fo:border-bottom="0.5pt solid #000000"/>
    </style:style>
    <style:style style:name="Taula24.B11" style:family="table-cell">
      <style:table-cell-properties fo:padding="0.097cm" fo:border-left="0.5pt solid #000000" fo:border-right="0.5pt solid #000000" fo:border-top="none" fo:border-bottom="0.5pt solid #000000"/>
    </style:style>
    <style:style style:name="Taula24.A12" style:family="table-cell">
      <style:table-cell-properties fo:padding="0.097cm" fo:border-left="0.5pt solid #000000" fo:border-right="none" fo:border-top="none" fo:border-bottom="0.5pt solid #000000"/>
    </style:style>
    <style:style style:name="Taula24.B12" style:family="table-cell">
      <style:table-cell-properties fo:padding="0.097cm" fo:border-left="0.5pt solid #000000" fo:border-right="0.5pt solid #000000" fo:border-top="none" fo:border-bottom="0.5pt solid #000000"/>
    </style:style>
    <style:style style:name="Taula24.A13" style:family="table-cell">
      <style:table-cell-properties fo:padding="0.097cm" fo:border-left="0.5pt solid #000000" fo:border-right="none" fo:border-top="none" fo:border-bottom="0.5pt solid #000000"/>
    </style:style>
    <style:style style:name="Taula24.B13" style:family="table-cell">
      <style:table-cell-properties fo:padding="0.097cm" fo:border-left="0.5pt solid #000000" fo:border-right="0.5pt solid #000000" fo:border-top="none" fo:border-bottom="0.5pt solid #000000"/>
    </style:style>
    <style:style style:name="Taula24.A14" style:family="table-cell">
      <style:table-cell-properties fo:padding="0.097cm" fo:border-left="0.5pt solid #000000" fo:border-right="0.5pt solid #000000" fo:border-top="none" fo:border-bottom="0.5pt solid #000000"/>
    </style:style>
    <style:style style:name="Taula24.A15" style:family="table-cell">
      <style:table-cell-properties fo:padding="0.097cm" fo:border-left="0.5pt solid #000000" fo:border-right="none" fo:border-top="none" fo:border-bottom="0.5pt solid #000000"/>
    </style:style>
    <style:style style:name="Taula24.B15" style:family="table-cell">
      <style:table-cell-properties fo:padding="0.097cm" fo:border-left="0.5pt solid #000000" fo:border-right="0.5pt solid #000000" fo:border-top="none" fo:border-bottom="0.5pt solid #000000"/>
    </style:style>
    <style:style style:name="Taula24.A16" style:family="table-cell">
      <style:table-cell-properties fo:padding="0.097cm" fo:border-left="0.5pt solid #000000" fo:border-right="0.5pt solid #000000" fo:border-top="none" fo:border-bottom="0.5pt solid #000000"/>
    </style:style>
    <style:style style:name="Taula24.A17" style:family="table-cell">
      <style:table-cell-properties fo:padding="0.097cm" fo:border-left="0.5pt solid #000000" fo:border-right="none" fo:border-top="none" fo:border-bottom="0.5pt solid #000000"/>
    </style:style>
    <style:style style:name="Taula24.B17" style:family="table-cell">
      <style:table-cell-properties fo:padding="0.097cm" fo:border-left="0.5pt solid #000000" fo:border-right="none" fo:border-top="none" fo:border-bottom="0.5pt solid #000000"/>
    </style:style>
    <style:style style:name="Taula24.C17" style:family="table-cell">
      <style:table-cell-properties fo:padding="0.097cm" fo:border-left="0.5pt solid #000000" fo:border-right="0.5pt solid #000000" fo:border-top="none" fo:border-bottom="0.5pt solid #000000"/>
    </style:style>
    <style:style style:name="Taula24.A18" style:family="table-cell">
      <style:table-cell-properties fo:padding="0.097cm" fo:border-left="0.5pt solid #000000" fo:border-right="none" fo:border-top="none" fo:border-bottom="0.5pt solid #000000"/>
    </style:style>
    <style:style style:name="Taula24.B18" style:family="table-cell">
      <style:table-cell-properties fo:padding="0.097cm" fo:border-left="0.5pt solid #000000" fo:border-right="none" fo:border-top="none" fo:border-bottom="0.5pt solid #000000"/>
    </style:style>
    <style:style style:name="Taula24.C18" style:family="table-cell">
      <style:table-cell-properties fo:padding="0.097cm" fo:border-left="0.5pt solid #000000" fo:border-right="0.5pt solid #000000" fo:border-top="none" fo:border-bottom="0.5pt solid #000000"/>
    </style:style>
    <style:style style:name="Taula24.A19" style:family="table-cell">
      <style:table-cell-properties fo:padding="0.097cm" fo:border-left="0.5pt solid #000000" fo:border-right="none" fo:border-top="none" fo:border-bottom="0.5pt solid #000000"/>
    </style:style>
    <style:style style:name="Taula24.B19" style:family="table-cell">
      <style:table-cell-properties fo:padding="0.097cm" fo:border-left="0.5pt solid #000000" fo:border-right="none" fo:border-top="none" fo:border-bottom="0.5pt solid #000000"/>
    </style:style>
    <style:style style:name="Taula24.C19" style:family="table-cell">
      <style:table-cell-properties fo:padding="0.097cm" fo:border-left="0.5pt solid #000000" fo:border-right="0.5pt solid #000000" fo:border-top="none" fo:border-bottom="0.5pt solid #000000"/>
    </style:style>
    <style:style style:name="Taula24.A20" style:family="table-cell">
      <style:table-cell-properties fo:padding="0.097cm" fo:border-left="0.5pt solid #000000" fo:border-right="none" fo:border-top="none" fo:border-bottom="0.5pt solid #000000"/>
    </style:style>
    <style:style style:name="Taula24.B20" style:family="table-cell">
      <style:table-cell-properties fo:padding="0.097cm" fo:border-left="0.5pt solid #000000" fo:border-right="none" fo:border-top="none" fo:border-bottom="0.5pt solid #000000"/>
    </style:style>
    <style:style style:name="Taula24.C20" style:family="table-cell">
      <style:table-cell-properties fo:padding="0.097cm" fo:border-left="0.5pt solid #000000" fo:border-right="0.5pt solid #000000" fo:border-top="none" fo:border-bottom="0.5pt solid #000000"/>
    </style:style>
    <style:style style:name="Taula24.21" style:family="table-row">
      <style:table-row-properties style:min-row-height="2.207cm"/>
    </style:style>
    <style:style style:name="Taula24.A21" style:family="table-cell">
      <style:table-cell-properties fo:padding="0.097cm" fo:border-left="0.5pt solid #000000" fo:border-right="none" fo:border-top="none" fo:border-bottom="0.5pt solid #000000"/>
    </style:style>
    <style:style style:name="Taula24.B21" style:family="table-cell">
      <style:table-cell-properties fo:padding="0.097cm" fo:border-left="0.5pt solid #000000" fo:border-right="0.5pt solid #000000" fo:border-top="none" fo:border-bottom="0.5pt solid #000000"/>
    </style:style>
    <style:style style:name="Taula24.A22" style:family="table-cell">
      <style:table-cell-properties fo:padding="0.097cm" fo:border-left="0.5pt solid #000000" fo:border-right="0.5pt solid #000000" fo:border-top="none" fo:border-bottom="none"/>
    </style:style>
    <style:style style:name="Taula24.A23" style:family="table-cell">
      <style:table-cell-properties fo:padding="0.097cm" fo:border-left="0.5pt solid #000000" fo:border-right="0.5pt solid #000000" fo:border-top="none" fo:border-bottom="0.5pt solid #000000"/>
    </style:style>
    <style:style style:name="Taula27" style:family="table">
      <style:table-properties style:width="25.7cm" fo:break-before="auto" fo:break-after="auto" table:align="margins" fo:background-color="transparent" style:writing-mode="lr-tb">
        <style:background-image/>
      </style:table-properties>
    </style:style>
    <style:style style:name="Taula27.A" style:family="table-column">
      <style:table-column-properties style:column-width="5.59cm" style:rel-column-width="14253*"/>
    </style:style>
    <style:style style:name="Taula27.B" style:family="table-column">
      <style:table-column-properties style:column-width="6.306cm" style:rel-column-width="16080*"/>
    </style:style>
    <style:style style:name="Taula27.C" style:family="table-column">
      <style:table-column-properties style:column-width="1.704cm" style:rel-column-width="4345*"/>
    </style:style>
    <style:style style:name="Taula27.D" style:family="table-column">
      <style:table-column-properties style:column-width="3.493cm" style:rel-column-width="8905*"/>
    </style:style>
    <style:style style:name="Taula27.E" style:family="table-column">
      <style:table-column-properties style:column-width="8.608cm" style:rel-column-width="21952*"/>
    </style:style>
    <style:style style:name="Taula27.1" style:family="table-row">
      <style:table-row-properties fo:background-color="transparent">
        <style:background-image/>
      </style:table-row-properties>
    </style:style>
    <style:style style:name="Taula27.A1" style:family="table-cell">
      <style:table-cell-properties fo:background-color="#dddddd" fo:padding="0.097cm" fo:border-left="0.75pt solid #000000" fo:border-right="none" fo:border-top="0.75pt solid #000000" fo:border-bottom="0.05pt solid #000000">
        <style:background-image/>
      </style:table-cell-properties>
    </style:style>
    <style:style style:name="Taula27.B1" style:family="table-cell">
      <style:table-cell-properties fo:background-color="#dddddd" fo:padding="0.097cm" fo:border-left="0.05pt solid #000000" fo:border-right="0.75pt solid #000000" fo:border-top="0.75pt solid #000000" fo:border-bottom="0.05pt solid #000000">
        <style:background-image/>
      </style:table-cell-properties>
    </style:style>
    <style:style style:name="Taula27.C1" style:family="table-cell">
      <style:table-cell-properties fo:padding="0.097cm" fo:border-left="0.05pt solid #000000" fo:border-right="none" fo:border-top="none" fo:border-bottom="none"/>
    </style:style>
    <style:style style:name="Taula27.D1" style:family="table-cell">
      <style:table-cell-properties fo:padding="0.097cm" fo:border-left="0.75pt solid #000000" fo:border-right="none" fo:border-top="0.75pt solid #000000" fo:border-bottom="0.05pt solid #000000"/>
    </style:style>
    <style:style style:name="Taula27.E1" style:family="table-cell">
      <style:table-cell-properties fo:padding="0.097cm" fo:border-left="0.05pt solid #000000" fo:border-right="0.75pt solid #000000" fo:border-top="0.75pt solid #000000" fo:border-bottom="0.05pt solid #000000"/>
    </style:style>
    <style:style style:name="Taula27.A2" style:family="table-cell">
      <style:table-cell-properties fo:background-color="#dddddd" fo:padding="0.097cm" fo:border-left="0.75pt solid #000000" fo:border-right="none" fo:border-top="none" fo:border-bottom="0.05pt solid #000000">
        <style:background-image/>
      </style:table-cell-properties>
    </style:style>
    <style:style style:name="Taula27.B2" style:family="table-cell">
      <style:table-cell-properties fo:background-color="#dddddd" fo:padding="0.097cm" fo:border-left="0.05pt solid #000000" fo:border-right="0.75pt solid #000000" fo:border-top="none" fo:border-bottom="0.05pt solid #000000">
        <style:background-image/>
      </style:table-cell-properties>
    </style:style>
    <style:style style:name="Taula27.C2" style:family="table-cell">
      <style:table-cell-properties fo:padding="0.097cm" fo:border-left="0.05pt solid #000000" fo:border-right="none" fo:border-top="none" fo:border-bottom="none"/>
    </style:style>
    <style:style style:name="Taula27.D2" style:family="table-cell">
      <style:table-cell-properties fo:padding="0.097cm" fo:border-left="0.75pt solid #000000" fo:border-right="none" fo:border-top="none" fo:border-bottom="0.05pt solid #000000"/>
    </style:style>
    <style:style style:name="Taula27.E2" style:family="table-cell">
      <style:table-cell-properties fo:padding="0.097cm" fo:border-left="0.05pt solid #000000" fo:border-right="0.75pt solid #000000" fo:border-top="none" fo:border-bottom="0.05pt solid #000000"/>
    </style:style>
    <style:style style:name="Taula27.A3" style:family="table-cell">
      <style:table-cell-properties fo:background-color="#dddddd" fo:padding="0.097cm" fo:border-left="0.75pt solid #000000" fo:border-right="none" fo:border-top="none" fo:border-bottom="0.75pt solid #000000">
        <style:background-image/>
      </style:table-cell-properties>
    </style:style>
    <style:style style:name="Taula27.B3" style:family="table-cell">
      <style:table-cell-properties fo:background-color="#dddddd" fo:padding="0.097cm" fo:border-left="0.05pt solid #000000" fo:border-right="0.75pt solid #000000" fo:border-top="none" fo:border-bottom="0.75pt solid #000000">
        <style:background-image/>
      </style:table-cell-properties>
    </style:style>
    <style:style style:name="Taula27.C3" style:family="table-cell">
      <style:table-cell-properties fo:padding="0.097cm" fo:border-left="0.05pt solid #000000" fo:border-right="none" fo:border-top="none" fo:border-bottom="none"/>
    </style:style>
    <style:style style:name="Taula27.D3" style:family="table-cell">
      <style:table-cell-properties fo:padding="0.097cm" fo:border-left="0.75pt solid #000000" fo:border-right="none" fo:border-top="none" fo:border-bottom="0.75pt solid #000000"/>
    </style:style>
    <style:style style:name="Taula27.E3" style:family="table-cell">
      <style:table-cell-properties fo:padding="0.097cm" fo:border-left="0.05pt solid #000000" fo:border-right="0.75pt solid #000000" fo:border-top="none" fo:border-bottom="0.75pt solid #000000"/>
    </style:style>
    <style:style style:name="Taula27.A4" style:family="table-cell">
      <style:table-cell-properties fo:background-color="transparent" fo:padding="0.097cm" fo:border="none">
        <style:background-image/>
      </style:table-cell-properties>
    </style:style>
    <style:style style:name="Taula27.C4" style:family="table-cell">
      <style:table-cell-properties fo:padding="0.097cm" fo:border="none"/>
    </style:style>
    <style:style style:name="Taula27.D4" style:family="table-cell">
      <style:table-cell-properties fo:padding="0.097cm" fo:border-left="none" fo:border-right="none" fo:border-top="none" fo:border-bottom="0.75pt solid #000000"/>
    </style:style>
    <style:style style:name="Taula27.E4" style:family="table-cell">
      <style:table-cell-properties fo:padding="0.097cm" fo:border-left="none" fo:border-right="none" fo:border-top="none" fo:border-bottom="0.75pt solid #000000"/>
    </style:style>
    <style:style style:name="Taula27.C5" style:family="table-cell">
      <style:table-cell-properties fo:padding="0.097cm" fo:border="none"/>
    </style:style>
    <style:style style:name="Taula27.D5" style:family="table-cell">
      <style:table-cell-properties fo:padding="0.097cm" fo:border-left="0.75pt solid #000000" fo:border-right="0.75pt solid #000000" fo:border-top="none" fo:border-bottom="0.75pt solid #000000"/>
    </style:style>
    <style:style style:name="Taula27.6" style:family="table-row">
      <style:table-row-properties style:min-row-height="0.168cm" fo:background-color="transparent">
        <style:background-image/>
      </style:table-row-properties>
    </style:style>
    <style:style style:name="Taula27.C6" style:family="table-cell">
      <style:table-cell-properties fo:padding="0.097cm" fo:border="none"/>
    </style:style>
    <style:style style:name="Taula27.D6" style:family="table-cell">
      <style:table-cell-properties fo:padding="0.097cm" fo:border-left="0.75pt solid #000000" fo:border-right="none" fo:border-top="none" fo:border-bottom="0.75pt solid #000000"/>
    </style:style>
    <style:style style:name="Taula27.E6" style:family="table-cell">
      <style:table-cell-properties fo:padding="0.097cm" fo:border-left="0.05pt solid #000000" fo:border-right="0.75pt solid #000000" fo:border-top="none" fo:border-bottom="0.75pt solid #000000"/>
    </style:style>
    <style:style style:name="Taula27.C7" style:family="table-cell">
      <style:table-cell-properties fo:padding="0.097cm" fo:border="none"/>
    </style:style>
    <style:style style:name="Taula27.D7" style:family="table-cell">
      <style:table-cell-properties fo:padding="0.097cm" fo:border-left="0.75pt solid #000000" fo:border-right="none" fo:border-top="none" fo:border-bottom="0.75pt solid #000000"/>
    </style:style>
    <style:style style:name="Taula27.E7" style:family="table-cell">
      <style:table-cell-properties fo:padding="0.097cm" fo:border-left="0.05pt solid #000000" fo:border-right="0.75pt solid #000000" fo:border-top="none" fo:border-bottom="0.75pt solid #000000"/>
    </style:style>
    <style:style style:name="Taula28" style:family="table">
      <style:table-properties style:width="25.7cm" fo:break-before="auto" fo:break-after="auto" table:align="margins" fo:background-color="transparent" style:writing-mode="lr-tb">
        <style:background-image/>
      </style:table-properties>
    </style:style>
    <style:style style:name="Taula28.A" style:family="table-column">
      <style:table-column-properties style:column-width="5.59cm" style:rel-column-width="14253*"/>
    </style:style>
    <style:style style:name="Taula28.B" style:family="table-column">
      <style:table-column-properties style:column-width="6.306cm" style:rel-column-width="16080*"/>
    </style:style>
    <style:style style:name="Taula28.C" style:family="table-column">
      <style:table-column-properties style:column-width="1.598cm" style:rel-column-width="4075*"/>
    </style:style>
    <style:style style:name="Taula28.D" style:family="table-column">
      <style:table-column-properties style:column-width="4.304cm" style:rel-column-width="10974*"/>
    </style:style>
    <style:style style:name="Taula28.E" style:family="table-column">
      <style:table-column-properties style:column-width="7.902cm" style:rel-column-width="20153*"/>
    </style:style>
    <style:style style:name="Taula28.1" style:family="table-row">
      <style:table-row-properties fo:background-color="transparent">
        <style:background-image/>
      </style:table-row-properties>
    </style:style>
    <style:style style:name="Taula28.A1" style:family="table-cell">
      <style:table-cell-properties fo:background-color="transparent" fo:padding="0.097cm" fo:border-left="0.75pt solid #000000" fo:border-right="none" fo:border-top="0.75pt solid #000000" fo:border-bottom="0.05pt solid #000000">
        <style:background-image/>
      </style:table-cell-properties>
    </style:style>
    <style:style style:name="Taula28.B1" style:family="table-cell">
      <style:table-cell-properties fo:background-color="transparent" fo:padding="0.097cm" fo:border-left="0.05pt solid #000000" fo:border-right="0.75pt solid #000000" fo:border-top="0.75pt solid #000000" fo:border-bottom="0.05pt solid #000000">
        <style:background-image/>
      </style:table-cell-properties>
    </style:style>
    <style:style style:name="Taula28.C1" style:family="table-cell">
      <style:table-cell-properties fo:padding="0.097cm" fo:border-left="0.05pt solid #000000" fo:border-right="none" fo:border-top="none" fo:border-bottom="none"/>
    </style:style>
    <style:style style:name="Taula28.D1" style:family="table-cell">
      <style:table-cell-properties fo:padding="0.097cm" fo:border-left="0.75pt solid #000000" fo:border-right="none" fo:border-top="0.75pt solid #000000" fo:border-bottom="0.05pt solid #000000"/>
    </style:style>
    <style:style style:name="Taula28.E1" style:family="table-cell">
      <style:table-cell-properties fo:padding="0.097cm" fo:border-left="0.05pt solid #000000" fo:border-right="0.75pt solid #000000" fo:border-top="0.75pt solid #000000" fo:border-bottom="0.05pt solid #000000"/>
    </style:style>
    <style:style style:name="Taula28.A2" style:family="table-cell">
      <style:table-cell-properties fo:background-color="transparent" fo:padding="0.097cm" fo:border-left="0.75pt solid #000000" fo:border-right="none" fo:border-top="none" fo:border-bottom="0.05pt solid #000000">
        <style:background-image/>
      </style:table-cell-properties>
    </style:style>
    <style:style style:name="Taula28.B2" style:family="table-cell">
      <style:table-cell-properties fo:background-color="transparent" fo:padding="0.097cm" fo:border-left="0.05pt solid #000000" fo:border-right="0.75pt solid #000000" fo:border-top="none" fo:border-bottom="0.05pt solid #000000">
        <style:background-image/>
      </style:table-cell-properties>
    </style:style>
    <style:style style:name="Taula28.C2" style:family="table-cell">
      <style:table-cell-properties fo:padding="0.097cm" fo:border-left="0.05pt solid #000000" fo:border-right="none" fo:border-top="none" fo:border-bottom="none"/>
    </style:style>
    <style:style style:name="Taula28.D2" style:family="table-cell">
      <style:table-cell-properties fo:padding="0.097cm" fo:border-left="0.75pt solid #000000" fo:border-right="none" fo:border-top="none" fo:border-bottom="0.05pt solid #000000"/>
    </style:style>
    <style:style style:name="Taula28.E2" style:family="table-cell">
      <style:table-cell-properties fo:padding="0.097cm" fo:border-left="0.05pt solid #000000" fo:border-right="0.75pt solid #000000" fo:border-top="none" fo:border-bottom="0.05pt solid #000000"/>
    </style:style>
    <style:style style:name="Taula28.A3" style:family="table-cell">
      <style:table-cell-properties fo:background-color="transparent" fo:padding="0.097cm" fo:border-left="0.75pt solid #000000" fo:border-right="none" fo:border-top="none" fo:border-bottom="0.75pt solid #000000">
        <style:background-image/>
      </style:table-cell-properties>
    </style:style>
    <style:style style:name="Taula28.B3" style:family="table-cell">
      <style:table-cell-properties fo:background-color="transparent" fo:padding="0.097cm" fo:border-left="0.05pt solid #000000" fo:border-right="0.75pt solid #000000" fo:border-top="none" fo:border-bottom="0.75pt solid #000000">
        <style:background-image/>
      </style:table-cell-properties>
    </style:style>
    <style:style style:name="Taula28.C3" style:family="table-cell">
      <style:table-cell-properties fo:padding="0.097cm" fo:border-left="0.05pt solid #000000" fo:border-right="none" fo:border-top="none" fo:border-bottom="none"/>
    </style:style>
    <style:style style:name="Taula28.D3" style:family="table-cell">
      <style:table-cell-properties fo:padding="0.097cm" fo:border-left="0.75pt solid #000000" fo:border-right="none" fo:border-top="none" fo:border-bottom="0.75pt solid #000000"/>
    </style:style>
    <style:style style:name="Taula28.E3" style:family="table-cell">
      <style:table-cell-properties fo:padding="0.097cm" fo:border-left="0.75pt solid #000000" fo:border-right="0.05pt solid #000000" fo:border-top="none" fo:border-bottom="0.75pt solid #000000"/>
    </style:style>
    <style:style style:name="Taula28.C4" style:family="table-cell">
      <style:table-cell-properties fo:padding="0.097cm" fo:border-left="0.05pt solid #000000" fo:border-right="none" fo:border-top="none" fo:border-bottom="none"/>
    </style:style>
    <style:style style:name="Taula28.D4" style:family="table-cell">
      <style:table-cell-properties fo:padding="0.097cm" fo:border-left="0.75pt solid #000000" fo:border-right="none" fo:border-top="none" fo:border-bottom="0.75pt solid #000000"/>
    </style:style>
    <style:style style:name="Taula28.E4" style:family="table-cell">
      <style:table-cell-properties fo:padding="0.097cm" fo:border-left="0.75pt solid #000000" fo:border-right="0.05pt solid #000000" fo:border-top="none" fo:border-bottom="0.75pt solid #000000"/>
    </style:style>
    <style:style style:name="Taula29" style:family="table">
      <style:table-properties style:width="26.91cm" fo:margin-left="-0.432cm" fo:break-before="column" table:align="left" fo:background-color="transparent" style:writing-mode="lr-tb">
        <style:background-image/>
      </style:table-properties>
    </style:style>
    <style:style style:name="Taula29.A" style:family="table-column">
      <style:table-column-properties style:column-width="1.293cm"/>
    </style:style>
    <style:style style:name="Taula29.B" style:family="table-column">
      <style:table-column-properties style:column-width="1.706cm"/>
    </style:style>
    <style:style style:name="Taula29.C" style:family="table-column">
      <style:table-column-properties style:column-width="3.605cm"/>
    </style:style>
    <style:style style:name="Taula29.D" style:family="table-column">
      <style:table-column-properties style:column-width="3.392cm"/>
    </style:style>
    <style:style style:name="Taula29.E" style:family="table-column">
      <style:table-column-properties style:column-width="1.803cm"/>
    </style:style>
    <style:style style:name="Taula29.F" style:family="table-column">
      <style:table-column-properties style:column-width="2.194cm"/>
    </style:style>
    <style:style style:name="Taula29.G" style:family="table-column">
      <style:table-column-properties style:column-width="2.097cm"/>
    </style:style>
    <style:style style:name="Taula29.H" style:family="table-column">
      <style:table-column-properties style:column-width="2.312cm"/>
    </style:style>
    <style:style style:name="Taula29.I" style:family="table-column">
      <style:table-column-properties style:column-width="2.293cm"/>
    </style:style>
    <style:style style:name="Taula29.J" style:family="table-column">
      <style:table-column-properties style:column-width="3.235cm"/>
    </style:style>
    <style:style style:name="Taula29.K" style:family="table-column">
      <style:table-column-properties style:column-width="2.979cm"/>
    </style:style>
    <style:style style:name="Taula29.1" style:family="table-row">
      <style:table-row-properties fo:background-color="transparent" fo:keep-together="always">
        <style:background-image/>
      </style:table-row-properties>
    </style:style>
    <style:style style:name="Tau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9.I1" style:family="table-cell">
      <style:table-cell-properties style:vertical-align="top" fo:background-color="#dddddd" fo:padding-left="0.123cm" fo:padding-right="0.123cm" fo:padding-top="0cm" fo:padding-bottom="0cm" fo:border="0.5pt solid #000000" style:writing-mode="lr-tb">
        <style:background-image/>
      </style:table-cell-properties>
    </style:style>
    <style:style style:name="Taula29.I2"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29.A15" style:family="table-cell">
      <style:table-cell-properties style:vertical-align="top" fo:padding="0cm" fo:border-left="none" fo:border-right="none" fo:border-top="0.5pt solid #000000" fo:border-bottom="none" style:writing-mode="lr-tb"/>
    </style:style>
    <style:style style:name="Taula29.B15" style:family="table-cell">
      <style:table-cell-properties style:vertical-align="top" fo:padding="0cm" fo:border-left="none" fo:border-right="none" fo:border-top="0.5pt solid #000000" fo:border-bottom="none" style:writing-mode="lr-tb"/>
    </style:style>
    <style:style style:name="Taula29.C15" style:family="table-cell">
      <style:table-cell-properties style:vertical-align="top" fo:padding="0cm" fo:border-left="none" fo:border-right="none" fo:border-top="0.5pt solid #000000" fo:border-bottom="none" style:writing-mode="lr-tb"/>
    </style:style>
    <style:style style:name="Taula29.D15" style:family="table-cell">
      <style:table-cell-properties style:vertical-align="top" fo:padding="0cm" fo:border-left="0.5pt solid #000000" fo:border-right="none" fo:border-top="0.5pt solid #000000" fo:border-bottom="0.5pt solid #000000" style:writing-mode="lr-tb"/>
    </style:style>
    <style:style style:name="Taula29.E15" style:family="table-cell">
      <style:table-cell-properties style:vertical-align="top" fo:padding="0cm" fo:border-left="0.5pt solid #000000" fo:border-right="none" fo:border-top="0.5pt solid #000000" fo:border-bottom="0.5pt solid #000000" style:writing-mode="lr-tb"/>
    </style:style>
    <style:style style:name="Taula29.F15" style:family="table-cell">
      <style:table-cell-properties style:vertical-align="top" fo:padding="0cm" fo:border-left="0.5pt solid #000000" fo:border-right="none" fo:border-top="0.5pt solid #000000" fo:border-bottom="none" style:writing-mode="lr-tb"/>
    </style:style>
    <style:style style:name="Taula29.G15" style:family="table-cell">
      <style:table-cell-properties style:vertical-align="top" fo:padding="0cm" fo:border-left="0.5pt solid #000000" fo:border-right="none" fo:border-top="0.5pt solid #000000" fo:border-bottom="0.5pt solid #000000" style:writing-mode="lr-tb"/>
    </style:style>
    <style:style style:name="Taula29.H15" style:family="table-cell">
      <style:table-cell-properties style:vertical-align="top" fo:padding="0cm" fo:border-left="0.5pt solid #000000" fo:border-right="none" fo:border-top="0.5pt solid #000000" fo:border-bottom="0.5pt solid #000000" style:writing-mode="lr-tb"/>
    </style:style>
    <style:style style:name="Taula29.I15" style:family="table-cell">
      <style:table-cell-properties style:vertical-align="top" fo:background-color="#dddddd" fo:padding="0cm" fo:border-left="0.5pt solid #000000" fo:border-right="none" fo:border-top="0.5pt solid #000000" fo:border-bottom="0.5pt solid #000000" style:writing-mode="lr-tb">
        <style:background-image/>
      </style:table-cell-properties>
    </style:style>
    <style:style style:name="Taula29.J15" style:family="table-cell">
      <style:table-cell-properties style:vertical-align="top" fo:padding="0cm" fo:border-left="0.5pt solid #000000" fo:border-right="none" fo:border-top="0.5pt solid #000000" fo:border-bottom="none" style:writing-mode="lr-tb"/>
    </style:style>
    <style:style style:name="Taula29.K15" style:family="table-cell">
      <style:table-cell-properties style:vertical-align="top" fo:padding="0cm" fo:border="none" style:writing-mode="lr-tb"/>
    </style:style>
    <style:style style:name="Taula31" style:family="table">
      <style:table-properties style:width="25.7cm" fo:break-before="column" table:align="margins" fo:background-color="transparent" style:writing-mode="lr-tb">
        <style:background-image/>
      </style:table-properties>
    </style:style>
    <style:style style:name="Taula31.A" style:family="table-column">
      <style:table-column-properties style:column-width="7.093cm" style:rel-column-width="18086*"/>
    </style:style>
    <style:style style:name="Taula31.B" style:family="table-column">
      <style:table-column-properties style:column-width="3.508cm" style:rel-column-width="8946*"/>
    </style:style>
    <style:style style:name="Taula31.C" style:family="table-column">
      <style:table-column-properties style:column-width="2.097cm" style:rel-column-width="5348*"/>
    </style:style>
    <style:style style:name="Taula31.D" style:family="table-column">
      <style:table-column-properties style:column-width="5.098cm" style:rel-column-width="12999*"/>
    </style:style>
    <style:style style:name="Taula31.E" style:family="table-column">
      <style:table-column-properties style:column-width="7.904cm" style:rel-column-width="20156*"/>
    </style:style>
    <style:style style:name="Taula31.1" style:family="table-row">
      <style:table-row-properties fo:background-color="transparent">
        <style:background-image/>
      </style:table-row-properties>
    </style:style>
    <style:style style:name="Taula31.A1" style:family="table-cell">
      <style:table-cell-properties fo:background-color="#dddddd" fo:padding="0.097cm" fo:border-left="0.75pt solid #000000" fo:border-right="0.75pt solid #000000" fo:border-top="0.75pt solid #000000" fo:border-bottom="0.05pt solid #000000">
        <style:background-image/>
      </style:table-cell-properties>
    </style:style>
    <style:style style:name="Taula31.C1" style:family="table-cell">
      <style:table-cell-properties fo:padding="0.097cm" fo:border-left="0.05pt solid #000000" fo:border-right="none" fo:border-top="none" fo:border-bottom="none"/>
    </style:style>
    <style:style style:name="Taula31.D1" style:family="table-cell">
      <style:table-cell-properties fo:background-color="#dddddd" fo:padding="0.097cm" fo:border-left="0.75pt solid #000000" fo:border-right="none" fo:border-top="0.75pt solid #000000" fo:border-bottom="0.05pt solid #000000">
        <style:background-image/>
      </style:table-cell-properties>
    </style:style>
    <style:style style:name="Taula31.E1" style:family="table-cell">
      <style:table-cell-properties fo:background-color="#dddddd" fo:padding="0.097cm" fo:border-left="0.05pt solid #000000" fo:border-right="0.05pt solid #000000" fo:border-top="0.75pt solid #000000" fo:border-bottom="0.05pt solid #000000">
        <style:background-image/>
      </style:table-cell-properties>
    </style:style>
    <style:style style:name="Taula31.A2" style:family="table-cell">
      <style:table-cell-properties fo:background-color="#dddddd" fo:padding="0.097cm" fo:border-left="0.75pt solid #000000" fo:border-right="none" fo:border-top="none" fo:border-bottom="0.05pt solid #000000">
        <style:background-image/>
      </style:table-cell-properties>
    </style:style>
    <style:style style:name="Taula31.B2" style:family="table-cell">
      <style:table-cell-properties fo:background-color="#dddddd" fo:padding="0.097cm" fo:border-left="0.05pt solid #000000" fo:border-right="0.75pt solid #000000" fo:border-top="none" fo:border-bottom="0.05pt solid #000000">
        <style:background-image/>
      </style:table-cell-properties>
    </style:style>
    <style:style style:name="Taula31.C2" style:family="table-cell">
      <style:table-cell-properties fo:padding="0.097cm" fo:border-left="0.05pt solid #000000" fo:border-right="none" fo:border-top="none" fo:border-bottom="none"/>
    </style:style>
    <style:style style:name="Taula31.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31.C3" style:family="table-cell">
      <style:table-cell-properties fo:padding="0.097cm" fo:border-left="0.05pt solid #000000" fo:border-right="none" fo:border-top="none" fo:border-bottom="none"/>
    </style:style>
    <style:style style:name="Taula31.C4" style:family="table-cell">
      <style:table-cell-properties fo:padding="0.097cm" fo:border-left="0.05pt solid #000000" fo:border-right="none" fo:border-top="none" fo:border-bottom="none"/>
    </style:style>
    <style:style style:name="Taula31.A5" style:family="table-cell">
      <style:table-cell-properties fo:background-color="#dddddd" fo:padding="0.097cm" fo:border-left="0.75pt solid #000000" fo:border-right="none" fo:border-top="none" fo:border-bottom="0.75pt solid #000000">
        <style:background-image/>
      </style:table-cell-properties>
    </style:style>
    <style:style style:name="Taula31.B5" style:family="table-cell">
      <style:table-cell-properties fo:background-color="#dddddd" fo:padding="0.097cm" fo:border-left="0.05pt solid #000000" fo:border-right="0.75pt solid #000000" fo:border-top="none" fo:border-bottom="0.75pt solid #000000">
        <style:background-image/>
      </style:table-cell-properties>
    </style:style>
    <style:style style:name="Taula31.C5" style:family="table-cell">
      <style:table-cell-properties fo:padding="0.097cm" fo:border-left="0.05pt solid #000000" fo:border-right="none" fo:border-top="none" fo:border-bottom="none"/>
    </style:style>
    <style:style style:name="Taula31.E5" style:family="table-cell">
      <style:table-cell-properties fo:background-color="#dddddd" fo:padding="0.097cm" fo:border-left="0.75pt solid #000000" fo:border-right="0.05pt solid #000000" fo:border-top="none" fo:border-bottom="0.75pt solid #000000">
        <style:background-image/>
      </style:table-cell-properties>
    </style:style>
    <style:style style:name="Taula31.C6" style:family="table-cell">
      <style:table-cell-properties fo:padding="0.097cm" fo:border-left="0.05pt solid #000000" fo:border-right="none" fo:border-top="none" fo:border-bottom="none"/>
    </style:style>
    <style:style style:name="Taula31.D6" style:family="table-cell">
      <style:table-cell-properties fo:background-color="transparent" fo:padding="0.097cm" fo:border="none">
        <style:background-image/>
      </style:table-cell-properties>
    </style:style>
    <style:style style:name="Taula30" style:family="table">
      <style:table-properties style:width="25.7cm" table:align="margins" fo:background-color="transparent" style:writing-mode="lr-tb">
        <style:background-image/>
      </style:table-properties>
    </style:style>
    <style:style style:name="Taula30.A" style:family="table-column">
      <style:table-column-properties style:column-width="3.293cm" style:rel-column-width="8397*"/>
    </style:style>
    <style:style style:name="Taula30.B" style:family="table-column">
      <style:table-column-properties style:column-width="22.407cm" style:rel-column-width="57138*"/>
    </style:style>
    <style:style style:name="Taula30.A1" style:family="table-cell">
      <style:table-cell-properties fo:padding="0.097cm" fo:border-left="0.05pt solid #000000" fo:border-right="none" fo:border-top="0.05pt solid #000000" fo:border-bottom="0.05pt solid #000000"/>
    </style:style>
    <style:style style:name="Taula30.B1" style:family="table-cell">
      <style:table-cell-properties fo:padding="0.097cm" fo:border="0.05pt solid #000000"/>
    </style:style>
    <style:style style:name="Taula30.2" style:family="table-row">
      <style:table-row-properties fo:background-color="transparent">
        <style:background-image/>
      </style:table-row-properties>
    </style:style>
    <style:style style:name="Taula30.A2" style:family="table-cell">
      <style:table-cell-properties fo:background-color="#dddddd" fo:padding="0.097cm" fo:border-left="0.05pt solid #000000" fo:border-right="none" fo:border-top="none" fo:border-bottom="0.05pt solid #000000">
        <style:background-image/>
      </style:table-cell-properties>
    </style:style>
    <style:style style:name="Taula30.B2" style:family="table-cell">
      <style:table-cell-properties fo:background-color="#dddddd" fo:padding="0.097cm" fo:border-left="0.05pt solid #000000" fo:border-right="0.05pt solid #000000" fo:border-top="none" fo:border-bottom="0.05pt solid #000000">
        <style:background-image/>
      </style:table-cell-properties>
    </style:style>
    <style:style style:name="Taula32" style:family="table">
      <style:table-properties style:width="25.695cm" table:align="left" fo:background-color="transparent" style:writing-mode="lr-tb">
        <style:background-image/>
      </style:table-properties>
    </style:style>
    <style:style style:name="Taula32.A" style:family="table-column">
      <style:table-column-properties style:column-width="1.099cm"/>
    </style:style>
    <style:style style:name="Taula32.B" style:family="table-column">
      <style:table-column-properties style:column-width="10.896cm"/>
    </style:style>
    <style:style style:name="Taula32.C" style:family="table-column">
      <style:table-column-properties style:column-width="1.998cm"/>
    </style:style>
    <style:style style:name="Taula32.D" style:family="table-column">
      <style:table-column-properties style:column-width="1.215cm"/>
    </style:style>
    <style:style style:name="Taula32.E" style:family="table-column">
      <style:table-column-properties style:column-width="10.486cm"/>
    </style:style>
    <style:style style:name="Taula32.1" style:family="table-row">
      <style:table-row-properties fo:background-color="transparent">
        <style:background-image/>
      </style:table-row-properties>
    </style:style>
    <style:style style:name="Taula32.A1" style:family="table-cell">
      <style:table-cell-properties fo:padding="0.097cm" fo:border-left="0.75pt solid #000000" fo:border-right="none" fo:border-top="0.75pt solid #000000" fo:border-bottom="0.75pt solid #000000"/>
    </style:style>
    <style:style style:name="Taula32.C1" style:family="table-cell">
      <style:table-cell-properties fo:padding="0.097cm" fo:border-left="0.75pt solid #000000" fo:border-right="none" fo:border-top="none" fo:border-bottom="none"/>
    </style:style>
    <style:style style:name="Taula32.D1" style:family="table-cell">
      <style:table-cell-properties fo:padding="0.097cm" fo:border="0.75pt solid #000000"/>
    </style:style>
    <style:style style:name="Taula32.A2" style:family="table-cell">
      <style:table-cell-properties fo:padding="0.097cm" fo:border-left="0.75pt solid #000000" fo:border-right="none" fo:border-top="none" fo:border-bottom="0.75pt solid #000000"/>
    </style:style>
    <style:style style:name="Taula32.E2" style:family="table-cell">
      <style:table-cell-properties fo:padding="0.097cm" fo:border-left="0.75pt solid #000000" fo:border-right="0.75pt solid #000000" fo:border-top="none" fo:border-bottom="0.75pt solid #000000"/>
    </style:style>
    <style:style style:name="P1" style:family="paragraph" style:parent-style-name="Standard">
      <style:paragraph-properties fo:text-align="start" style:justify-single-word="false"/>
      <style:text-properties officeooo:rsid="00a6de0f" officeooo:paragraph-rsid="00000ee2"/>
    </style:style>
    <style:style style:name="P2" style:family="paragraph" style:parent-style-name="Standard">
      <style:paragraph-properties fo:line-height="100%">
        <style:tab-stops>
          <style:tab-stop style:position="14.002cm"/>
        </style:tab-stops>
      </style:paragraph-properties>
      <style:text-properties style:use-window-font-color="true" fo:font-size="11pt" fo:language="es" fo:country="ES" fo:font-weight="normal" officeooo:rsid="0073471e" officeooo:paragraph-rsid="00000ee2" style:font-size-asian="9.60000038146973pt" style:language-asian="en" style:country-asian="US" style:font-weight-asian="normal" style:font-size-complex="11pt" style:font-weight-complex="normal"/>
    </style:style>
    <style:style style:name="P3" style:family="paragraph" style:parent-style-name="Standard">
      <style:text-properties style:use-window-font-color="true" style:font-name="Noto Sans" fo:font-size="11pt" fo:language="ca" fo:country="ES" fo:font-weight="bold" officeooo:rsid="0084785e" officeooo:paragraph-rsid="00000ee2" style:font-size-asian="11pt" style:language-asian="en" style:country-asian="US" style:font-weight-asian="bold" style:font-size-complex="11pt" style:font-weight-complex="bold"/>
    </style:style>
    <style:style style:name="P4" style:family="paragraph" style:parent-style-name="Standard">
      <style:text-properties style:use-window-font-color="true" style:font-name="Noto Sans" fo:font-size="11pt" fo:language="ca" fo:country="ES" fo:font-weight="bold" officeooo:rsid="0073471e" officeooo:paragraph-rsid="00000ee2" style:font-size-asian="11pt" style:font-weight-asian="bold" style:font-size-complex="11pt" style:font-weight-complex="bold"/>
    </style:style>
    <style:style style:name="P5" style:family="paragraph" style:parent-style-name="Standard">
      <style:text-properties style:use-window-font-color="true" style:font-name="Noto Sans" fo:font-size="11pt" fo:language="ca" fo:country="ES" fo:font-weight="normal" officeooo:rsid="00887fe3" officeooo:paragraph-rsid="00000ee2" style:font-size-asian="11pt" style:language-asian="en" style:country-asian="US" style:font-weight-asian="normal" style:font-size-complex="11pt" style:font-weight-complex="normal"/>
    </style:style>
    <style:style style:name="P6" style:family="paragraph" style:parent-style-name="Standard">
      <style:paragraph-properties fo:text-align="start" style:justify-single-word="false"/>
      <style:text-properties style:font-name="Noto Sans1" fo:font-size="11pt" officeooo:paragraph-rsid="00000ee2" style:font-name-asian="Noto Sans3" style:font-size-asian="11pt" style:font-name-complex="Noto Sans3" style:font-size-complex="11pt"/>
    </style:style>
    <style:style style:name="P7" style:family="paragraph" style:parent-style-name="Standard">
      <style:text-properties fo:font-variant="small-caps" style:use-window-font-color="true" style:font-name="Noto Sans" fo:font-size="11pt" fo:language="ca" fo:country="ES" fo:font-weight="bold" officeooo:rsid="008ad4e1" officeooo:paragraph-rsid="00000ee2" style:font-size-asian="11pt" style:font-weight-asian="bold" style:font-size-complex="11pt" style:font-weight-complex="bold"/>
    </style:style>
    <style:style style:name="P8" style:family="paragraph" style:parent-style-name="Standard">
      <style:text-properties fo:color="#666666" style:font-name="Noto Sans" fo:font-size="11pt" fo:language="ca" fo:country="ES" fo:font-weight="normal" officeooo:rsid="0073471e" officeooo:paragraph-rsid="00000ee2"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808080" style:font-name="Noto Sans" fo:font-size="11pt" fo:language="ca" fo:country="ES" fo:font-style="normal" officeooo:rsid="007f3d2e" officeooo:paragraph-rsid="00000ee2" style:font-size-asian="11pt" style:font-style-asian="normal" style:font-size-complex="11pt" style:font-style-complex="normal"/>
    </style:style>
    <style:style style:name="P10" style:family="paragraph" style:parent-style-name="Standard">
      <style:paragraph-properties fo:text-align="start" style:justify-single-word="false"/>
      <style:text-properties officeooo:paragraph-rsid="00000ee2"/>
    </style:style>
    <style:style style:name="P11" style:family="paragraph" style:parent-style-name="Standard">
      <style:paragraph-properties fo:line-height="115%"/>
      <style:text-properties style:font-name="Noto Sans" fo:font-size="11pt" fo:language="ca" fo:country="ES" fo:font-weight="bold" officeooo:rsid="002ede2a" officeooo:paragraph-rsid="00000ee2" style:font-size-asian="11pt" style:language-asian="en" style:country-asian="US" style:font-weight-asian="bold" style:font-size-complex="11pt" style:font-weight-complex="bold"/>
    </style:style>
    <style:style style:name="P12" style:family="paragraph" style:parent-style-name="Standard">
      <style:text-properties style:font-name="Noto Sans" fo:font-size="11pt" fo:language="ca" fo:country="ES" fo:font-weight="bold" officeooo:rsid="00887fe3" officeooo:paragraph-rsid="00000ee2" style:font-size-asian="11pt" style:language-asian="en" style:country-asian="US" style:font-weight-asian="bold" style:font-size-complex="11pt" style:font-weight-complex="bold"/>
    </style:style>
    <style:style style:name="P13" style:family="paragraph" style:parent-style-name="Standard">
      <style:paragraph-properties fo:text-align="center" style:justify-single-word="false"/>
      <style:text-properties style:font-name="Noto Sans" fo:font-size="11pt" fo:language="ca" fo:country="ES" fo:font-weight="bold" officeooo:paragraph-rsid="00000ee2" style:font-size-asian="11pt" style:font-weight-asian="bold" style:font-name-complex="Noto Sans" style:font-size-complex="11pt"/>
    </style:style>
    <style:style style:name="P14" style:family="paragraph" style:parent-style-name="Standard">
      <style:text-properties style:font-name="Noto Sans" fo:font-size="11pt" fo:language="ca" fo:country="ES" officeooo:paragraph-rsid="00000ee2" style:font-size-asian="11pt" style:font-size-complex="11pt"/>
    </style:style>
    <style:style style:name="P15" style:family="paragraph" style:parent-style-name="Standard">
      <style:paragraph-properties fo:text-align="justify" style:justify-single-word="false"/>
      <style:text-properties style:font-name="Noto Sans" fo:font-size="11pt" fo:language="ca" fo:country="ES" officeooo:rsid="007f3d2e" officeooo:paragraph-rsid="00000ee2" style:font-size-asian="11pt" style:font-size-complex="11pt"/>
    </style:style>
    <style:style style:name="P16" style:family="paragraph" style:parent-style-name="Standard">
      <style:paragraph-properties fo:text-align="justify" style:justify-single-word="false"/>
      <style:text-properties style:font-name="Noto Sans" fo:font-size="11pt" fo:language="ca" fo:country="ES" officeooo:paragraph-rsid="00000ee2" style:font-size-asian="11pt" style:font-size-complex="11pt"/>
    </style:style>
    <style:style style:name="P17" style:family="paragraph" style:parent-style-name="Standard">
      <style:paragraph-properties fo:text-align="justify" style:justify-single-word="false"/>
      <style:text-properties style:font-name="Noto Sans" fo:font-size="11pt" fo:language="ca" fo:country="ES" officeooo:rsid="00a6de0f" officeooo:paragraph-rsid="00000ee2" style:font-size-asian="11pt" style:font-size-complex="11pt"/>
    </style:style>
    <style:style style:name="P18" style:family="paragraph" style:parent-style-name="Standard">
      <style:paragraph-properties fo:text-align="justify" style:justify-single-word="false"/>
      <style:text-properties style:font-name="Noto Sans" fo:font-size="11pt" fo:language="ca" fo:country="ES" officeooo:rsid="00a6de0f" officeooo:paragraph-rsid="00000ee2" style:font-size-asian="11pt" style:language-asian="en" style:country-asian="US" style:font-size-complex="11pt"/>
    </style:style>
    <style:style style:name="P19" style:family="paragraph" style:parent-style-name="Standard">
      <style:text-properties style:font-name="Noto Sans" fo:font-size="11pt" fo:language="ca" fo:country="ES" officeooo:rsid="00887fe3" officeooo:paragraph-rsid="00000ee2" style:font-size-asian="11pt" style:language-asian="en" style:country-asian="US" style:font-size-complex="11pt"/>
    </style:style>
    <style:style style:name="P20" style:family="paragraph" style:parent-style-name="Standard">
      <style:paragraph-properties fo:text-align="center" style:justify-single-word="false"/>
      <style:text-properties style:font-name="Noto Sans" fo:font-size="11pt" fo:language="ca" fo:country="ES" fo:font-style="italic" fo:font-weight="bold" officeooo:paragraph-rsid="00000ee2" style:font-size-asian="11pt" style:font-style-asian="italic" style:font-weight-asian="bold" style:font-name-complex="Noto Sans" style:font-size-complex="11pt" style:font-style-complex="italic" style:font-weight-complex="bold"/>
    </style:style>
    <style:style style:name="P21" style:family="paragraph" style:parent-style-name="Standard">
      <style:text-properties style:font-name="Noto Sans" fo:font-size="11pt" fo:language="ca" fo:country="ES" fo:font-weight="normal" officeooo:rsid="0073471e" officeooo:paragraph-rsid="00000ee2" style:font-size-asian="11pt" style:language-asian="en" style:country-asian="US" style:font-weight-asian="normal" style:font-size-complex="11pt" style:font-weight-complex="normal"/>
    </style:style>
    <style:style style:name="P22" style:family="paragraph" style:parent-style-name="Standard">
      <style:text-properties style:font-name="Noto Sans" fo:font-size="11pt" officeooo:paragraph-rsid="00000ee2" style:font-size-asian="11pt" style:font-size-complex="11pt"/>
    </style:style>
    <style:style style:name="P23" style:family="paragraph" style:parent-style-name="Standard">
      <style:paragraph-properties fo:keep-together="always" fo:keep-with-next="always"/>
      <style:text-properties style:font-name="Noto Sans" fo:font-size="11pt" fo:language="ca" fo:country="ES" officeooo:paragraph-rsid="00000ee2" style:font-size-asian="11pt" style:font-size-complex="11pt"/>
    </style:style>
    <style:style style:name="P24" style:family="paragraph" style:parent-style-name="Standard" style:list-style-name="Numbering_20_123">
      <style:paragraph-properties fo:text-align="start" style:justify-single-word="false" style:writing-mode="lr-tb"/>
      <style:text-properties officeooo:paragraph-rsid="00000ee2"/>
    </style:style>
    <style:style style:name="P25" style:family="paragraph" style:parent-style-name="Standard">
      <style:paragraph-properties fo:break-before="page"/>
      <style:text-properties fo:font-variant="small-caps" style:use-window-font-color="true" style:font-name="Noto Sans" fo:font-size="11pt" fo:language="ca" fo:country="ES" fo:font-weight="bold" officeooo:rsid="008668e5" officeooo:paragraph-rsid="00000ee2" style:font-size-asian="11pt" style:language-asian="en" style:country-asian="US"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snap-to-layout-grid="false"/>
      <style:text-properties style:font-name="Noto Sans" fo:font-size="11pt" fo:language="ca" fo:country="ES" fo:font-weight="bold" officeooo:paragraph-rsid="00000ee2" style:font-size-asian="11pt" style:font-weight-asian="bold" style:font-name-complex="Noto Sans" style:font-size-complex="11pt"/>
    </style:style>
    <style:style style:name="P27" style:family="paragraph" style:parent-style-name="Standard">
      <style:paragraph-properties fo:margin-top="0.101cm" fo:margin-bottom="0.101cm" loext:contextual-spacing="false" fo:text-align="justify" style:justify-single-word="false"/>
      <style:text-properties style:font-name="Noto Sans" fo:font-size="11pt" fo:language="ca" fo:country="ES" fo:font-weight="bold" officeooo:paragraph-rsid="00000ee2" style:font-size-asian="11pt" style:font-weight-asian="bold" style:font-name-complex="Noto Sans" style:font-size-complex="11pt"/>
    </style:style>
    <style:style style:name="P28" style:family="paragraph" style:parent-style-name="Standard">
      <style:paragraph-properties fo:margin-top="0.101cm" fo:margin-bottom="0.101cm" loext:contextual-spacing="false" style:snap-to-layout-grid="false"/>
      <style:text-properties style:font-name="Noto Sans" fo:font-size="11pt" fo:language="ca" fo:country="ES" fo:font-weight="bold" officeooo:paragraph-rsid="00000ee2" style:font-size-asian="11pt" style:font-weight-asian="bold" style:font-name-complex="Noto Sans" style:font-size-complex="11pt"/>
    </style:style>
    <style:style style:name="P29" style:family="paragraph" style:parent-style-name="Standard">
      <style:paragraph-properties fo:margin-top="0.101cm" fo:margin-bottom="0.101cm" loext:contextual-spacing="false" fo:text-align="justify" style:justify-single-word="false" style:snap-to-layout-grid="false"/>
      <style:text-properties style:font-name="Noto Sans" fo:font-size="11pt" fo:language="ca" fo:country="ES" officeooo:paragraph-rsid="00000ee2" style:font-size-asian="11pt" style:font-name-complex="Noto Sans" style:font-size-complex="11pt"/>
    </style:style>
    <style:style style:name="P30" style:family="paragraph" style:parent-style-name="Standard">
      <style:paragraph-properties fo:margin-top="0.101cm" fo:margin-bottom="0.101cm" loext:contextual-spacing="false" fo:text-align="justify" style:justify-single-word="false"/>
      <style:text-properties style:font-name="Noto Sans" fo:font-size="11pt" fo:language="ca" fo:country="ES" officeooo:paragraph-rsid="00000ee2" style:font-size-asian="11pt" style:font-name-complex="Noto Sans" style:font-size-complex="11pt"/>
    </style:style>
    <style:style style:name="P31" style:family="paragraph" style:parent-style-name="Standard">
      <style:paragraph-properties fo:margin-top="0.101cm" fo:margin-bottom="0.101cm" loext:contextual-spacing="false" fo:text-align="justify" style:justify-single-word="false"/>
      <style:text-properties style:font-name="Noto Sans" fo:font-size="11pt" fo:language="ca" fo:country="ES" officeooo:paragraph-rsid="00000ee2" style:font-size-asian="11pt" style:font-size-complex="11pt"/>
    </style:style>
    <style:style style:name="P32" style:family="paragraph" style:parent-style-name="Standard">
      <style:paragraph-properties fo:margin-top="0cm" fo:margin-bottom="0.101cm" loext:contextual-spacing="false"/>
      <style:text-properties style:font-name="Noto Sans" fo:font-size="11pt" fo:language="ca" fo:country="ES" officeooo:paragraph-rsid="00000ee2" style:font-size-asian="11pt" style:font-size-complex="11pt"/>
    </style:style>
    <style:style style:name="P33" style:family="paragraph" style:parent-style-name="Standard">
      <style:paragraph-properties fo:margin-top="0.199cm" fo:margin-bottom="0cm" loext:contextual-spacing="false" fo:line-height="115%" fo:text-align="start" style:justify-single-word="false"/>
      <style:text-properties officeooo:paragraph-rsid="00000ee2"/>
    </style:style>
    <style:style style:name="P34" style:family="paragraph" style:parent-style-name="Standard">
      <style:paragraph-properties fo:margin-top="0.199cm" fo:margin-bottom="0cm" loext:contextual-spacing="false" fo:text-align="start" style:justify-single-word="false"/>
      <style:text-properties style:font-name="Noto Sans" fo:font-size="11pt" fo:language="ca" fo:country="ES" officeooo:paragraph-rsid="00000ee2" style:font-size-asian="11pt" style:font-size-complex="11pt"/>
    </style:style>
    <style:style style:name="P35" style:family="paragraph" style:parent-style-name="Standard">
      <style:paragraph-properties fo:margin-left="0.751cm" fo:margin-right="0cm" fo:text-align="start" style:justify-single-word="false" fo:text-indent="0cm" style:auto-text-indent="false"/>
      <style:text-properties officeooo:paragraph-rsid="00000ee2"/>
    </style:style>
    <style:style style:name="P36" style:family="paragraph" style:parent-style-name="Standard" style:master-page-name="Standard">
      <style:paragraph-properties style:page-number="auto"/>
      <style:text-properties style:use-window-font-color="true" style:font-name="Noto Sans" fo:font-size="11pt" fo:language="ca" fo:country="ES" fo:font-weight="bold" officeooo:rsid="008278fd" officeooo:paragraph-rsid="00000ee2" style:font-size-asian="11pt" style:font-weight-asian="bold" style:font-size-complex="11pt" style:font-weight-complex="bold"/>
    </style:style>
    <style:style style:name="P37" style:family="paragraph" style:parent-style-name="Standard" style:master-page-name="Standard">
      <style:paragraph-properties fo:text-align="start" style:justify-single-word="false" style:page-number="auto"/>
      <style:text-properties fo:font-variant="small-caps" style:font-name="Noto Sans" fo:font-size="11pt" fo:language="ca" fo:country="ES" fo:font-weight="bold" officeooo:rsid="00a6de0f" officeooo:paragraph-rsid="00000ee2" style:font-size-asian="11pt" style:font-weight-asian="bold" style:font-size-complex="11pt" style:font-weight-complex="bold"/>
    </style:style>
    <style:style style:name="P38" style:family="paragraph" style:parent-style-name="Heading_20_3" style:master-page-name="Landscape">
      <style:paragraph-properties fo:line-height="100%" fo:text-align="start" style:justify-single-word="false" style:page-number="auto">
        <style:tab-stops>
          <style:tab-stop style:position="14.002cm"/>
        </style:tab-stops>
      </style:paragraph-properties>
      <style:text-properties style:use-window-font-color="true" fo:font-size="11pt" fo:language="es" fo:country="ES" fo:font-weight="normal" officeooo:rsid="0073471e" officeooo:paragraph-rsid="00000ee2" style:font-size-asian="9.60000038146973pt" style:language-asian="en" style:country-asian="US" style:font-weight-asian="normal" style:font-size-complex="11pt" style:font-weight-complex="normal"/>
    </style:style>
    <style:style style:name="P39" style:family="paragraph" style:parent-style-name="Text_20_body_20_indent">
      <style:paragraph-properties fo:margin-left="0.661cm" fo:margin-right="0cm" fo:text-align="start" style:justify-single-word="false" fo:text-indent="0cm" style:auto-text-indent="false"/>
      <style:text-properties style:font-name="Noto Sans1" fo:font-size="11pt" officeooo:paragraph-rsid="00000ee2" style:font-name-asian="Noto Sans3" style:font-size-asian="11pt" style:font-name-complex="Noto Sans3" style:font-size-complex="11pt"/>
    </style:style>
    <style:style style:name="P40" style:family="paragraph" style:parent-style-name="Table_20_Contents">
      <style:text-properties style:font-name="Noto Sans" fo:font-size="11pt" fo:language="ca" fo:country="ES" fo:font-weight="bold" officeooo:rsid="007676df" officeooo:paragraph-rsid="00000ee2" style:font-size-asian="11pt" style:font-weight-asian="bold" style:font-size-complex="11pt" style:font-weight-complex="bold"/>
    </style:style>
    <style:style style:name="P41" style:family="paragraph" style:parent-style-name="Table_20_Contents">
      <style:text-properties style:font-name="Noto Sans" fo:font-size="11pt" fo:language="ca" fo:country="ES" fo:font-weight="bold" officeooo:paragraph-rsid="00000ee2" style:font-size-asian="11pt" style:font-weight-asian="bold" style:font-size-complex="11pt" style:font-weight-complex="bold"/>
    </style:style>
    <style:style style:name="P42" style:family="paragraph" style:parent-style-name="Table_20_Contents">
      <style:text-properties style:font-name="Noto Sans" fo:font-size="11pt" fo:language="ca" fo:country="ES" fo:font-weight="bold" officeooo:rsid="007759ab" officeooo:paragraph-rsid="00000ee2" style:font-size-asian="11pt" style:font-weight-asian="bold" style:font-size-complex="11pt" style:font-weight-complex="bold"/>
    </style:style>
    <style:style style:name="P43" style:family="paragraph" style:parent-style-name="Table_20_Contents">
      <style:text-properties style:font-name="Noto Sans" fo:font-size="11pt" fo:language="ca" fo:country="ES" fo:font-weight="bold" officeooo:rsid="00986dc4" officeooo:paragraph-rsid="00000ee2" style:font-size-asian="11pt" style:font-weight-asian="bold" style:font-size-complex="11pt" style:font-weight-complex="bold"/>
    </style:style>
    <style:style style:name="P44" style:family="paragraph" style:parent-style-name="Table_20_Contents">
      <style:text-properties style:font-name="Noto Sans" fo:font-size="11pt" fo:language="ca" fo:country="ES" fo:font-weight="bold" officeooo:rsid="009a674d" officeooo:paragraph-rsid="00000ee2" style:font-size-asian="11pt" style:font-weight-asian="bold" style:font-size-complex="11pt" style:font-weight-complex="bold"/>
    </style:style>
    <style:style style:name="P45" style:family="paragraph" style:parent-style-name="Table_20_Contents">
      <style:text-properties style:font-name="Noto Sans" fo:font-size="11pt" fo:language="ca" fo:country="ES" fo:font-weight="bold" officeooo:rsid="007676df" officeooo:paragraph-rsid="00000ee2" style:font-size-asian="11pt" style:language-asian="en" style:country-asian="US" style:font-weight-asian="bold" style:font-size-complex="11pt" style:font-weight-complex="bold"/>
    </style:style>
    <style:style style:name="P46" style:family="paragraph" style:parent-style-name="Table_20_Contents">
      <style:paragraph-properties fo:text-align="center" style:justify-single-word="false"/>
      <style:text-properties style:font-name="Noto Sans" fo:font-size="11pt" fo:language="ca" fo:country="ES" fo:font-weight="bold" officeooo:rsid="00883e4b" officeooo:paragraph-rsid="00000ee2" style:font-size-asian="11pt" style:language-asian="en" style:country-asian="US" style:font-weight-asian="bold" style:font-size-complex="11pt" style:font-weight-complex="bold"/>
    </style:style>
    <style:style style:name="P47" style:family="paragraph" style:parent-style-name="Table_20_Contents">
      <style:paragraph-properties fo:text-align="start" style:justify-single-word="false"/>
      <style:text-properties style:font-name="Noto Sans" fo:font-size="11pt" fo:language="ca" fo:country="ES" fo:font-weight="bold" officeooo:rsid="00883e4b" officeooo:paragraph-rsid="00000ee2" style:font-size-asian="11pt" style:language-asian="en" style:country-asian="US" style:font-weight-asian="bold" style:font-size-complex="11pt" style:font-weight-complex="bold"/>
    </style:style>
    <style:style style:name="P48" style:family="paragraph" style:parent-style-name="Table_20_Contents">
      <style:text-properties style:font-name="Noto Sans" fo:font-size="11pt" fo:language="ca" fo:country="ES" fo:font-weight="bold" officeooo:rsid="00883e4b" officeooo:paragraph-rsid="00000ee2" style:font-size-asian="11pt" style:language-asian="en" style:country-asian="US" style:font-weight-asian="bold" style:font-size-complex="11pt" style:font-weight-complex="bold"/>
    </style:style>
    <style:style style:name="P49" style:family="paragraph" style:parent-style-name="Table_20_Contents">
      <style:paragraph-properties fo:text-align="start" style:justify-single-word="false"/>
      <style:text-properties style:font-name="Noto Sans" fo:font-size="11pt" fo:language="ca" fo:country="ES" fo:font-weight="bold" officeooo:rsid="00887fe3" officeooo:paragraph-rsid="00000ee2" style:font-size-asian="11pt" style:language-asian="en" style:country-asian="US" style:font-weight-asian="bold" style:font-size-complex="11pt" style:font-weight-complex="bold"/>
    </style:style>
    <style:style style:name="P50" style:family="paragraph" style:parent-style-name="Table_20_Contents">
      <style:paragraph-properties fo:text-align="center" style:justify-single-word="false"/>
      <style:text-properties style:font-name="Noto Sans" fo:font-size="11pt" fo:language="ca" fo:country="ES" fo:font-weight="bold" officeooo:rsid="00887fe3" officeooo:paragraph-rsid="00000ee2" style:font-size-asian="11pt" style:language-asian="en" style:country-asian="US" style:font-weight-asian="bold" style:font-size-complex="11pt" style:font-weight-complex="bold"/>
    </style:style>
    <style:style style:name="P51" style:family="paragraph" style:parent-style-name="Table_20_Contents">
      <style:text-properties style:font-name="Noto Sans" fo:font-size="11pt" fo:language="ca" fo:country="ES" fo:font-weight="bold" officeooo:rsid="009a674d" officeooo:paragraph-rsid="00000ee2" style:font-size-asian="11pt" style:language-asian="en" style:country-asian="US" style:font-weight-asian="bold" style:font-size-complex="11pt" style:font-weight-complex="bold"/>
    </style:style>
    <style:style style:name="P52" style:family="paragraph" style:parent-style-name="Table_20_Contents">
      <style:text-properties style:font-name="Noto Sans" fo:font-size="11pt" fo:language="ca" fo:country="ES" fo:font-weight="bold" officeooo:rsid="009b22df" officeooo:paragraph-rsid="00000ee2" style:font-size-asian="11pt" style:language-asian="en" style:country-asian="US" style:font-weight-asian="bold" style:font-size-complex="11pt" style:font-weight-complex="bold"/>
    </style:style>
    <style:style style:name="P53" style:family="paragraph" style:parent-style-name="Table_20_Contents">
      <style:text-properties style:font-name="Noto Sans" fo:font-size="11pt" fo:language="ca" fo:country="ES" fo:font-weight="bold" officeooo:rsid="009ba061" officeooo:paragraph-rsid="00000ee2" style:font-size-asian="11pt" style:language-asian="en" style:country-asian="US" style:font-weight-asian="bold" style:font-size-complex="11pt" style:font-weight-complex="bold"/>
    </style:style>
    <style:style style:name="P54" style:family="paragraph" style:parent-style-name="Table_20_Contents">
      <style:text-properties style:font-name="Noto Sans" fo:font-size="11pt" fo:language="ca" fo:country="ES" officeooo:paragraph-rsid="00000ee2" style:font-size-asian="11pt" style:font-size-complex="11pt"/>
    </style:style>
    <style:style style:name="P55" style:family="paragraph" style:parent-style-name="Table_20_Contents">
      <style:text-properties style:font-name="Noto Sans" fo:font-size="11pt" fo:language="ca" fo:country="ES" officeooo:paragraph-rsid="00000ee2" style:font-size-asian="11pt" style:language-asian="en" style:country-asian="US" style:font-size-complex="11pt"/>
    </style:style>
    <style:style style:name="P56" style:family="paragraph" style:parent-style-name="Table_20_Contents">
      <style:paragraph-properties fo:margin-top="0cm" fo:margin-bottom="0.101cm" loext:contextual-spacing="false"/>
      <style:text-properties style:font-name="Noto Sans" fo:font-size="11pt" fo:language="ca" fo:country="ES" fo:font-style="italic" fo:font-weight="bold" officeooo:rsid="00a43368" officeooo:paragraph-rsid="00000ee2" style:font-size-asian="11pt" style:language-asian="en" style:country-asian="US" style:font-style-asian="italic" style:font-weight-asian="bold" style:font-size-complex="11pt" style:font-style-complex="italic" style:font-weight-complex="bold"/>
    </style:style>
    <style:style style:name="P57" style:family="paragraph" style:parent-style-name="Table_20_Contents">
      <style:paragraph-properties fo:margin-top="0cm" fo:margin-bottom="0.101cm" loext:contextual-spacing="false"/>
      <style:text-properties style:font-name="Noto Sans" fo:font-size="11pt" fo:language="ca" fo:country="ES" officeooo:paragraph-rsid="00000ee2" style:font-size-asian="11pt" style:font-size-complex="11pt"/>
    </style:style>
    <style:style style:name="P58" style:family="paragraph" style:parent-style-name="Table_20_Contents">
      <style:paragraph-properties fo:margin-top="0cm" fo:margin-bottom="0.101cm" loext:contextual-spacing="false"/>
      <style:text-properties style:font-name="Noto Sans" fo:font-size="11pt" fo:language="ca" fo:country="ES" officeooo:rsid="00a43368" officeooo:paragraph-rsid="00000ee2" style:font-size-asian="11pt" style:font-size-complex="11pt"/>
    </style:style>
    <style:style style:name="P59" style:family="paragraph" style:parent-style-name="Table_20_Contents">
      <style:paragraph-properties fo:margin-top="0cm" fo:margin-bottom="0.101cm" loext:contextual-spacing="false"/>
      <style:text-properties style:font-name="Noto Sans" fo:font-size="11pt" fo:language="ca" fo:country="ES" fo:font-weight="bold" officeooo:rsid="00a43368" officeooo:paragraph-rsid="00000ee2" style:font-size-asian="11pt" style:language-asian="en" style:country-asian="US" style:font-weight-asian="bold" style:font-size-complex="11pt" style:font-weight-complex="bold"/>
    </style:style>
    <style:style style:name="P60" style:family="paragraph" style:parent-style-name="Table_20_Contents">
      <style:paragraph-properties fo:margin-top="0cm" fo:margin-bottom="0.101cm" loext:contextual-spacing="false"/>
      <style:text-properties style:font-name="Noto Sans" fo:font-size="11pt" fo:language="ca" fo:country="ES" fo:font-weight="bold" officeooo:rsid="009a674d" officeooo:paragraph-rsid="00000ee2" style:font-size-asian="11pt" style:language-asian="en" style:country-asian="US" style:font-weight-asian="bold" style:font-size-complex="11pt" style:font-weight-complex="bold"/>
    </style:style>
    <style:style style:name="P61" style:family="paragraph" style:parent-style-name="Table_20_Contents">
      <style:paragraph-properties fo:margin-top="0cm" fo:margin-bottom="0.101cm" loext:contextual-spacing="false"/>
      <style:text-properties style:font-name="Noto Sans" fo:font-size="11pt" fo:language="ca" fo:country="ES" fo:font-weight="bold" officeooo:rsid="00a43368" officeooo:paragraph-rsid="00000ee2" style:font-size-asian="11pt" style:font-weight-asian="bold" style:font-size-complex="11pt" style:font-weight-complex="bold"/>
    </style:style>
    <style:style style:name="P62" style:family="paragraph" style:parent-style-name="Table_20_Contents">
      <style:paragraph-properties fo:margin-top="0cm" fo:margin-bottom="0.101cm" loext:contextual-spacing="false"/>
      <style:text-properties style:font-name="Noto Sans" fo:font-size="11pt" fo:language="ca" fo:country="ES" fo:font-weight="bold" officeooo:rsid="009a674d" officeooo:paragraph-rsid="00000ee2" style:font-size-asian="11pt" style:font-weight-asian="bold" style:font-size-complex="11pt" style:font-weight-complex="bold"/>
    </style:style>
    <style:style style:name="P63" style:family="paragraph" style:parent-style-name="Table_20_Contents">
      <style:paragraph-properties fo:margin-top="0cm" fo:margin-bottom="0.101cm" loext:contextual-spacing="false"/>
      <style:text-properties style:font-name="Noto Sans" fo:font-size="11pt" fo:language="ca" fo:country="ES" fo:font-weight="bold" officeooo:rsid="007759ab" officeooo:paragraph-rsid="00000ee2" style:font-size-asian="11pt" style:font-weight-asian="bold" style:font-size-complex="11pt" style:font-weight-complex="bold"/>
    </style:style>
    <style:style style:name="P64" style:family="paragraph" style:parent-style-name="Table_20_Contents">
      <style:paragraph-properties fo:margin-top="0cm" fo:margin-bottom="0.101cm" loext:contextual-spacing="false"/>
      <style:text-properties style:font-name="Noto Sans" fo:font-size="11pt" fo:language="ca" fo:country="ES" fo:font-weight="bold" officeooo:rsid="00a60f48" officeooo:paragraph-rsid="00000ee2" style:font-size-asian="11pt" style:font-weight-asian="bold" style:font-size-complex="11pt" style:font-weight-complex="bold"/>
    </style:style>
    <style:style style:name="P65"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P66" style:family="paragraph">
      <style:paragraph-properties fo:text-align="center"/>
      <style:text-properties fo:font-family="'Noto Sans'" style:font-style-name="Normal" style:font-family-generic="swiss"/>
    </style:style>
    <style:style style:name="P67" style:family="paragraph">
      <style:paragraph-properties fo:text-align="end"/>
      <style:text-properties fo:font-family="'Noto Sans'" style:font-style-name="Normal" style:font-family-generic="swiss"/>
    </style:style>
    <style:style style:name="P68" style:family="paragraph">
      <style:paragraph-properties fo:text-align="end"/>
    </style:style>
    <style:style style:name="P69" style:family="paragraph">
      <style:paragraph-properties fo:text-align="start"/>
      <style:text-properties fo:font-family="'Noto Sans'" style:font-style-name="Normal" style:font-family-generic="swiss"/>
    </style:style>
    <style:style style:name="T1" style:family="text">
      <style:text-properties style:font-name="Noto Sans" fo:font-size="11pt" fo:language="ca" fo:country="ES" style:font-name-asian="Noto Sans3" style:font-size-asian="11pt" style:font-name-complex="Noto Sans3" style:font-size-complex="11pt"/>
    </style:style>
    <style:style style:name="T2" style:family="text">
      <style:text-properties style:font-name="Noto Sans" fo:font-size="11pt" fo:language="ca" fo:country="ES" officeooo:rsid="00a9634f" style:font-name-asian="Noto Sans3" style:font-size-asian="11pt" style:font-name-complex="Noto Sans3" style:font-size-complex="11pt"/>
    </style:style>
    <style:style style:name="T3" style:family="text">
      <style:text-properties style:font-name="Noto Sans" style:font-name-asian="Noto Sans" style:font-name-complex="Noto Sans"/>
    </style:style>
    <style:style style:name="T4" style:family="text">
      <style:text-properties style:font-name="Noto Sans" style:font-name-complex="Noto Sans"/>
    </style:style>
    <style:style style:name="T5" style:family="text">
      <style:text-properties style:font-name="Noto Sans" fo:language="ca" fo:country="ES"/>
    </style:style>
    <style:style style:name="T6" style:family="text">
      <style:text-properties fo:font-size="10pt" style:font-size-asian="10pt" style:font-size-complex="10pt"/>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bold" officeooo:rsid="002928cc" style:language-asian="en" style:country-asian="US" style:font-weight-asian="bold"/>
    </style:style>
    <style:style style:name="T9" style:family="text">
      <style:text-properties fo:font-weight="bold" style:language-asian="en" style:country-asian="US" style:font-weight-asian="bold" style:font-weight-complex="bold"/>
    </style:style>
    <style:style style:name="T10" style:family="text">
      <style:text-properties fo:font-weight="bold" officeooo:rsid="009a674d" style:language-asian="en" style:country-asian="US" style:font-weight-asian="bold" style:font-weight-complex="bold"/>
    </style:style>
    <style:style style:name="T11" style:family="text">
      <style:text-properties fo:font-weight="bold" officeooo:rsid="009b22df" style:language-asian="en" style:country-asian="US" style:font-weight-asian="bold" style:font-weight-complex="bold"/>
    </style:style>
    <style:style style:name="T12" style:family="text">
      <style:text-properties fo:font-weight="bold" style:font-weight-asian="bold"/>
    </style:style>
    <style:style style:name="T13" style:family="text">
      <style:text-properties fo:font-weight="bold" officeooo:rsid="009a674d" style:font-weight-asian="bold" style:font-weight-complex="bold"/>
    </style:style>
    <style:style style:name="T14" style:family="text">
      <style:text-properties style:font-name="Noto Sans1" fo:font-size="11pt" fo:language="ca" fo:country="ES" fo:background-color="transparent" loext:char-shading-value="0" style:font-name-asian="Noto Sans3" style:font-size-asian="11pt" style:font-name-complex="Noto Sans3" style:font-size-complex="11pt"/>
    </style:style>
    <style:style style:name="T15" style:family="text">
      <style:text-properties style:font-name="Noto Sans1" fo:font-size="11pt" fo:language="ca" fo:country="ES" officeooo:rsid="012195ad" fo:background-color="transparent" loext:char-shading-value="0" style:font-name-asian="Noto Sans3" style:font-size-asian="11pt" style:font-name-complex="Noto Sans3" style:font-size-complex="11pt"/>
    </style:style>
    <style:style style:name="T16" style:family="text">
      <style:text-properties style:font-name="Noto Sans1" fo:font-size="11pt" fo:language="ca" fo:country="ES" officeooo:rsid="0084785e" fo:background-color="transparent" loext:char-shading-value="0" style:font-name-asian="Noto Sans3" style:font-size-asian="11pt" style:font-name-complex="Noto Sans3" style:font-size-complex="11pt"/>
    </style:style>
    <style:style style:name="T17" style:family="text">
      <style:text-properties style:font-name="Noto Sans1" fo:font-size="11pt" fo:language="ca" fo:country="ES" officeooo:rsid="006a7b74" fo:background-color="transparent" loext:char-shading-value="0" style:font-name-asian="Noto Sans3" style:font-size-asian="11pt" style:font-name-complex="Noto Sans3" style:font-size-complex="11pt" style:font-style-complex="italic" style:font-weight-complex="bold"/>
    </style:style>
    <style:style style:name="T18" style:family="text">
      <style:text-properties style:font-name="Noto Sans1" fo:font-size="11pt" fo:language="ca" fo:country="ES" officeooo:rsid="00a6de0f" fo:background-color="transparent" loext:char-shading-value="0" style:font-name-asian="Noto Sans3" style:font-size-asian="11pt" style:font-name-complex="Noto Sans3" style:font-size-complex="11pt"/>
    </style:style>
    <style:style style:name="T19" style:family="text">
      <style:text-properties style:font-name="Noto Sans1" fo:font-size="11pt" fo:language="ca" fo:country="ES" officeooo:rsid="00000ee2" fo:background-color="transparent" loext:char-shading-value="0" style:font-name-asian="Noto Sans3" style:font-size-asian="11pt" style:font-name-complex="Noto Sans3" style:font-size-complex="11pt"/>
    </style:style>
    <style:style style:name="T20" style:family="text">
      <style:text-properties style:font-name="Noto Sans1" fo:font-size="11pt" fo:language="ca" fo:country="ES" officeooo:rsid="00535c14" fo:background-color="#77bc65" loext:char-shading-value="0" style:font-name-asian="Noto Sans3" style:font-size-asian="11pt" style:font-name-complex="Noto Sans3" style:font-size-complex="11pt"/>
    </style:style>
    <style:style style:name="T21" style:family="text">
      <style:text-properties style:font-name="Noto Sans1" fo:font-size="11pt" fo:language="ca" fo:country="ES" officeooo:rsid="00000ee2" fo:background-color="#77bc65" loext:char-shading-value="0" style:font-name-asian="Noto Sans3" style:font-size-asian="11pt" style:font-name-complex="Noto Sans3" style:font-size-complex="11pt"/>
    </style:style>
    <style:style style:name="T22" style:family="text">
      <style:text-properties style:font-name="Noto Sans1" style:font-name-asian="Calibri" style:font-name-complex="Times New Roman1"/>
    </style:style>
    <style:style style:name="T23" style:family="text">
      <style:text-properties style:font-name="Noto Sans1" fo:language="ca" fo:country="ES" style:font-name-asian="Noto Sans3" style:font-size-asian="11pt" style:font-name-complex="Noto Sans3"/>
    </style:style>
    <style:style style:name="T24" style:family="text">
      <style:text-properties style:font-name="Noto Sans1" fo:font-size="10.5pt" fo:font-weight="bold" style:font-size-asian="10.5pt" style:language-asian="en" style:country-asian="US" style:font-weight-asian="bold" style:font-size-complex="10.5pt" style:font-weight-complex="bold"/>
    </style:style>
    <style:style style:name="T25" style:family="text">
      <style:text-properties style:font-name="Noto Sans1" fo:font-size="10.5pt" fo:font-weight="bold" officeooo:rsid="009a674d" style:font-size-asian="10.5pt" style:language-asian="en" style:country-asian="US" style:font-weight-asian="bold" style:font-size-complex="10.5pt" style:font-weight-complex="bold"/>
    </style:style>
    <style:style style:name="T26" style:family="text">
      <style:text-properties style:font-name="Noto Sans1" fo:font-size="10.5pt" fo:font-weight="bold" officeooo:rsid="009b22df" style:font-size-asian="10.5pt" style:language-asian="en" style:country-asian="US" style:font-weight-asian="bold" style:font-size-complex="10.5pt" style:font-weight-complex="bold"/>
    </style:style>
    <style:style style:name="T27" style:family="text">
      <style:text-properties officeooo:rsid="0038e09a"/>
    </style:style>
    <style:style style:name="T28" style:family="text">
      <style:text-properties officeooo:rsid="00768550"/>
    </style:style>
    <style:style style:name="T29" style:family="text">
      <style:text-properties fo:font-style="normal" style:font-style-asian="normal" style:font-style-complex="normal"/>
    </style:style>
    <style:style style:name="T30" style:family="text">
      <style:text-properties style:text-position="super 58%"/>
    </style:style>
    <style:style style:name="T31" style:family="text">
      <style:text-properties style:font-name="Noto Sans2" style:font-name-asian="Noto Sans2" style:font-name-complex="Noto Sans2"/>
    </style:style>
    <style:style style:name="T32" style:family="text">
      <style:text-properties fo:font-variant="small-caps" style:font-name="Noto Sans1" fo:language="ca" fo:country="ES" fo:font-weight="bold" style:font-name-asian="Noto Sans3" style:font-size-asian="11pt" style:font-weight-asian="bold" style:font-name-complex="Noto Sans3" style:language-complex="hi" style:country-complex="IN" style:font-weight-complex="bold"/>
    </style:style>
    <style:style style:name="T33" style:family="text">
      <style:text-properties fo:font-variant="small-caps" fo:language="ca" fo:country="ES" fo:font-weight="bold" style:font-name-asian="Noto Sans3" style:font-size-asian="11pt" style:font-weight-asian="bold" style:font-name-complex="Noto Sans3" style:language-complex="hi" style:country-complex="IN" style:font-weight-complex="bold"/>
    </style:style>
    <style:style style:name="T34" style:family="text">
      <style:text-properties fo:font-variant="small-caps" style:font-name="Noto Sans" fo:language="ca" fo:country="ES" fo:font-weight="bold" style:font-name-asian="Noto Sans3" style:font-size-asian="11pt" style:font-weight-asian="bold" style:font-name-complex="Noto Sans3" style:language-complex="hi" style:country-complex="IN" style:font-weight-complex="bold"/>
    </style:style>
    <style:style style:name="T35" style:family="text">
      <style:text-properties fo:font-variant="small-caps" style:font-name="Noto Sans" fo:language="ca" fo:country="ES" fo:font-weight="bold" style:font-name-asian="Noto Sans3" style:font-weight-asian="bold" style:font-name-complex="Noto Sans3" style:language-complex="hi" style:country-complex="IN" style:font-weight-complex="bold"/>
    </style:style>
    <style:style style:name="T36" style:family="text">
      <style:text-properties fo:font-size="10.5pt" fo:font-weight="bold" officeooo:rsid="009a674d" style:font-size-asian="10.5pt" style:font-weight-asian="bold" style:font-size-complex="10.5pt" style:font-weight-complex="bold"/>
    </style:style>
    <style:style style:name="T37" style:family="text">
      <style:text-properties fo:font-size="10.5pt" fo:font-weight="bold" style:font-size-asian="10.5pt" style:language-asian="en" style:country-asian="US" style:font-weight-asian="bold" style:font-size-complex="10.5pt" style:font-weight-complex="bold"/>
    </style:style>
    <style:style style:name="T38" style:family="text">
      <style:text-properties fo:font-size="10.5pt" fo:font-weight="bold" officeooo:rsid="009a674d" style:font-size-asian="10.5pt" style:language-asian="en" style:country-asian="US" style:font-weight-asian="bold" style:font-size-complex="10.5pt" style:font-weight-complex="bold"/>
    </style:style>
    <style:style style:name="T39" style:family="text">
      <style:text-properties fo:font-size="10.5pt" fo:font-weight="bold" officeooo:rsid="009b22df" style:font-size-asian="10.5pt" style:language-asian="en" style:country-asian="US" style:font-weight-asian="bold" style:font-size-complex="10.5pt" style:font-weight-complex="bold"/>
    </style:style>
    <style:style style:name="T40" style:family="text">
      <style:text-properties officeooo:rsid="00a0fb07"/>
    </style:style>
    <style:style style:name="T41" style:family="text">
      <style:text-properties officeooo:rsid="009ba061"/>
    </style:style>
    <style:style style:name="T42" style:family="text">
      <style:text-properties fo:background-color="transparent" loext:char-shading-value="0"/>
    </style:style>
    <style:style style:name="T43" style:family="text">
      <style:text-properties officeooo:rsid="006f217f"/>
    </style:style>
    <style:style style:name="T44" style:family="text">
      <style:text-properties fo:font-size="11pt" fo:language="ca" fo:country="ES" fo:background-color="transparent" loext:char-shading-value="0" style:font-name-asian="Noto Sans3" style:font-size-asian="11pt" style:font-name-complex="Noto Sans3" style:font-size-complex="11pt"/>
    </style:style>
    <style:style style:name="T45" style:family="text">
      <style:text-properties fo:font-size="11pt" fo:language="ca" fo:country="ES" officeooo:rsid="012195ad" fo:background-color="transparent" loext:char-shading-value="0" style:font-name-asian="Noto Sans3" style:font-size-asian="11pt" style:font-name-complex="Noto Sans3" style:font-size-complex="11pt"/>
    </style:style>
    <style:style style:name="T46" style:family="text">
      <style:text-properties fo:font-size="11pt" fo:language="ca" fo:country="ES" officeooo:rsid="0084785e" fo:background-color="transparent" loext:char-shading-value="0" style:font-name-asian="Noto Sans3" style:font-size-asian="11pt" style:font-name-complex="Noto Sans3" style:font-size-complex="11pt"/>
    </style:style>
    <style:style style:name="T47" style:family="text">
      <style:text-properties fo:font-size="11pt" fo:language="ca" fo:country="ES" officeooo:rsid="00000ee2" fo:background-color="transparent" loext:char-shading-value="0" style:font-name-asian="Noto Sans3" style:font-size-asian="11pt" style:font-name-complex="Noto Sans3" style:font-size-complex="11pt"/>
    </style:style>
    <style:style style:name="T48" style:family="text">
      <style:text-properties fo:font-size="11pt" fo:language="ca" fo:country="ES" officeooo:rsid="006a7b74" fo:background-color="transparent" loext:char-shading-value="0" style:font-name-asian="Noto Sans3" style:font-size-asian="11pt" style:font-name-complex="Noto Sans3" style:font-size-complex="11pt" style:font-style-complex="italic" style:font-weight-complex="bold"/>
    </style:style>
    <style:style style:name="T49" style:family="text">
      <style:text-properties fo:font-size="11pt" fo:language="ca" fo:country="ES" officeooo:rsid="00a6de0f" fo:background-color="transparent" loext:char-shading-value="0" style:font-name-asian="Noto Sans3" style:font-size-asian="11pt" style:font-name-complex="Noto Sans3" style:font-size-complex="11pt"/>
    </style:style>
    <style:style style:name="T50" style:family="text">
      <style:text-properties fo:font-size="11pt" fo:language="ca" fo:country="ES" style:font-name-asian="Noto Sans3" style:font-size-asian="11pt" style:font-name-complex="Noto Sans3" style:font-size-complex="11pt"/>
    </style:style>
    <style:style style:name="T51" style:family="text">
      <style:text-properties fo:font-size="11pt" fo:language="ca" fo:country="ES" officeooo:rsid="00a9634f" style:font-name-asian="Noto Sans3" style:font-size-asian="11pt" style:font-name-complex="Noto Sans3" style:font-size-complex="11pt"/>
    </style:style>
    <style:style style:name="T52" style:family="text">
      <style:text-properties style:font-name-asian="Noto Sans2" style:font-name-complex="Noto Sans2"/>
    </style:style>
    <style:style style:name="T53" style:family="text">
      <style:text-properties style:font-name-asian="Calibri" style:font-name-complex="Times New Roman1"/>
    </style:style>
    <style:style style:name="T54" style:family="text">
      <style:text-properties fo:language="ca" fo:country="ES"/>
    </style:style>
    <style:style style:name="T55" style:family="text">
      <style:text-properties fo:language="ca" fo:country="ES" style:font-name-asian="Noto Sans3" style:font-size-asian="11pt" style:font-name-complex="Noto Sans3"/>
    </style:style>
    <style:style style:name="T56" style:family="text">
      <style:text-properties style:font-name-asian="Noto Sans" style:font-name-complex="Noto Sans"/>
    </style:style>
    <style:style style:name="T57" style:family="text">
      <style:text-properties style:font-name-complex="Noto Sans"/>
    </style:style>
    <style:style style:name="T58" style:family="text">
      <style:text-properties style:font-name="Noto Sans" fo:font-size="11pt" fo:language="ca" fo:country="ES" fo:background-color="transparent" loext:char-shading-value="0" style:font-name-asian="Noto Sans3" style:font-size-asian="11pt" style:font-name-complex="Noto Sans3" style:font-size-complex="11pt"/>
    </style:style>
    <style:style style:name="T59" style:family="text">
      <style:text-properties style:font-name="Noto Sans" fo:font-size="11pt" fo:language="ca" fo:country="ES" officeooo:rsid="012195ad" fo:background-color="transparent" loext:char-shading-value="0" style:font-name-asian="Noto Sans3" style:font-size-asian="11pt" style:font-name-complex="Noto Sans3" style:font-size-complex="11pt"/>
    </style:style>
    <style:style style:name="T60" style:family="text">
      <style:text-properties style:font-name="Noto Sans" fo:font-size="11pt" fo:language="ca" fo:country="ES" officeooo:rsid="0084785e" fo:background-color="transparent" loext:char-shading-value="0" style:font-name-asian="Noto Sans3" style:font-size-asian="11pt" style:font-name-complex="Noto Sans3" style:font-size-complex="11pt"/>
    </style:style>
    <style:style style:name="T61" style:family="text">
      <style:text-properties style:font-name="Noto Sans" fo:font-size="11pt" fo:language="ca" fo:country="ES" officeooo:rsid="00000ee2" fo:background-color="transparent" loext:char-shading-value="0" style:font-name-asian="Noto Sans3" style:font-size-asian="11pt" style:font-name-complex="Noto Sans3" style:font-size-complex="11pt"/>
    </style:style>
    <style:style style:name="T62" style:family="text">
      <style:text-properties style:font-name="Noto Sans" fo:font-size="11pt" fo:language="ca" fo:country="ES" officeooo:rsid="006a7b74" fo:background-color="transparent" loext:char-shading-value="0" style:font-name-asian="Noto Sans3" style:font-size-asian="11pt" style:font-name-complex="Noto Sans3" style:font-size-complex="11pt" style:font-style-complex="italic" style:font-weight-complex="bold"/>
    </style:style>
    <style:style style:name="T63" style:family="text">
      <style:text-properties style:font-name="Noto Sans" fo:font-size="11pt" fo:language="ca" fo:country="ES" officeooo:rsid="00a6de0f" fo:background-color="transparent" loext:char-shading-value="0" style:font-name-asian="Noto Sans3" style:font-size-asian="11pt" style:font-name-complex="Noto Sans3" style:font-size-complex="11pt"/>
    </style:style>
    <style:style style:name="T64" style:family="text">
      <style:text-properties style:font-name="Noto Sans" fo:font-size="11pt" fo:language="ca" fo:country="ES" style:font-name-asian="Noto Sans3" style:font-size-asian="11pt" style:font-name-complex="Noto Sans3" style:font-size-complex="11pt"/>
    </style:style>
    <style:style style:name="T65" style:family="text">
      <style:text-properties style:font-name="Noto Sans" fo:font-size="11pt" fo:language="ca" fo:country="ES" officeooo:rsid="00a9634f" style:font-name-asian="Noto Sans3" style:font-size-asian="11pt" style:font-name-complex="Noto Sans3" style:font-size-complex="11pt"/>
    </style:style>
    <style:style style:name="T66" style:family="text">
      <style:text-properties style:font-name="Noto Sans" fo:font-size="11pt" fo:language="ca" fo:country="ES" style:font-size-asian="11pt" style:font-size-complex="11pt"/>
    </style:style>
    <style:style style:name="T67" style:family="text">
      <style:text-properties style:font-name="Noto Sans" fo:language="ca" fo:country="ES"/>
    </style:style>
    <style:style style:name="T68" style:family="text">
      <style:text-properties style:font-name="Noto Sans" fo:language="ca" fo:country="ES" style:font-name-asian="Noto Sans3" style:font-size-asian="11pt" style:font-name-complex="Noto Sans3"/>
    </style:style>
    <style:style style:name="T69" style:family="text">
      <style:text-properties style:font-name="Noto Sans" fo:language="ca" fo:country="ES" style:font-name-asian="Noto Sans3" style:font-name-complex="Noto Sans3"/>
    </style:style>
    <style:style style:name="T70" style:family="text">
      <style:text-properties style:font-name="Noto Sans" fo:language="ca" fo:country="ES" officeooo:rsid="00a9634f" style:font-name-asian="Noto Sans3" style:font-name-complex="Noto Sans3"/>
    </style:style>
    <style:style style:name="T71" style:family="text">
      <style:text-properties style:font-name="Noto Sans" fo:language="ca" fo:country="ES" fo:background-color="transparent" loext:char-shading-value="0" style:font-name-asian="Noto Sans3" style:font-name-complex="Noto Sans3"/>
    </style:style>
    <style:style style:name="T72" style:family="text">
      <style:text-properties style:font-name="Noto Sans" fo:language="ca" fo:country="ES" officeooo:rsid="012195ad" fo:background-color="transparent" loext:char-shading-value="0" style:font-name-asian="Noto Sans3" style:font-name-complex="Noto Sans3"/>
    </style:style>
    <style:style style:name="T73" style:family="text">
      <style:text-properties style:font-name="Noto Sans" fo:language="ca" fo:country="ES" officeooo:rsid="0084785e" fo:background-color="transparent" loext:char-shading-value="0" style:font-name-asian="Noto Sans3" style:font-name-complex="Noto Sans3"/>
    </style:style>
    <style:style style:name="T74" style:family="text">
      <style:text-properties style:font-name="Noto Sans" fo:language="ca" fo:country="ES" officeooo:rsid="00000ee2" fo:background-color="transparent" loext:char-shading-value="0" style:font-name-asian="Noto Sans3" style:font-name-complex="Noto Sans3"/>
    </style:style>
    <style:style style:name="T75" style:family="text">
      <style:text-properties style:font-name="Noto Sans" fo:language="ca" fo:country="ES" officeooo:rsid="006a7b74" fo:background-color="transparent" loext:char-shading-value="0" style:font-name-asian="Noto Sans3" style:font-name-complex="Noto Sans3" style:font-style-complex="italic" style:font-weight-complex="bold"/>
    </style:style>
    <style:style style:name="T76" style:family="text">
      <style:text-properties style:font-name="Noto Sans" fo:language="ca" fo:country="ES" officeooo:rsid="00a6de0f" fo:background-color="transparent" loext:char-shading-value="0" style:font-name-asian="Noto Sans3" style:font-name-complex="Noto Sans3"/>
    </style:style>
    <style:style style:name="T77" style:family="text">
      <style:text-properties fo:font-weight="normal" style:font-weight-asian="normal" style:font-weight-complex="normal"/>
    </style:style>
    <style:style style:name="T78" style:family="text">
      <style:text-properties fo:color="#666666"/>
    </style:style>
    <style:style style:name="T79" style:family="text">
      <style:text-properties fo:color="#666666" officeooo:rsid="00768550"/>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ackground-color="#dddddd"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top" fo:background-color="#dddddd"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dddddd" fo:border="non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data-style-name="C10107">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data-style-name="C10107">
      <style:graphic-properties fo:border="none"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26" form:id="control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area form:name="Quadre de text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32" form:id="control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3" form:id="control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6" form:id="control3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7" form:id="control3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8" form:id="control3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9" form:id="control3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40" form:id="control4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0"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 numèric 1" form:control-implementation="ooo:com.sun.star.form.component.NumericField" xml:id="control45" form:id="control4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46" form:id="control4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47" form:id="control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Camp de data 1" form:control-implementation="ooo:com.sun.star.form.component.DateField" xml:id="control48" form:id="control4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49" form:id="control4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Quadre de text 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76" form:id="control7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77" form:id="control7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80" form:id="control8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1" form:id="control8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2" form:id="control8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3" form:id="control8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4" form:id="control8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5" form:id="control8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6" form:id="control8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7" form:id="control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8" form:id="control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89" form:id="control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90" form:id="control9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Camp de data 1" form:control-implementation="ooo:com.sun.star.form.component.DateField" xml:id="control91" form:id="control9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2" form:id="control9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3" form:id="control9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4" form:id="control9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5" form:id="control9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6" form:id="control9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7" form:id="control9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8" form:id="control9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99" form:id="control9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00" form:id="control10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01" form:id="control10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Quadre de text 4"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124" form:id="control1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25" form:id="control1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26" form:id="control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27" form:id="control12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28" form:id="control1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29" form:id="control12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0" form:id="control13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1" form:id="control13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2" form:id="control13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3" form:id="control1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4" form:id="control1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35" form:id="control1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Camp de data 1" form:control-implementation="ooo:com.sun.star.form.component.DateField" xml:id="control136" form:id="control13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37" form:id="control13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38" form:id="control13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39" form:id="control13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0" form:id="control14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1" form:id="control14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2" form:id="control14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3" form:id="control143"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4" form:id="control14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5" form:id="control145"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 de data 1" form:control-implementation="ooo:com.sun.star.form.component.DateField" xml:id="control146" form:id="control14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Camp numèric 1" form:control-implementation="ooo:com.sun.star.form.component.NumericField" xml:id="control147" form:id="control14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48" form:id="control14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49" form:id="control14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0" form:id="control15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1" form:id="control15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2" form:id="control15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3" form:id="control15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4" form:id="control15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5" form:id="control15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6" form:id="control15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7" form:id="control15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8" form:id="control15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59" form:id="control15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0" form:id="control16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1" form:id="control16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2" form:id="control16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3" form:id="control16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4" form:id="control16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5" form:id="control16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6" form:id="control16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7" form:id="control16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8" form:id="control16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69" form:id="control16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0" form:id="control17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1" form:id="control17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2" form:id="control17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3" form:id="control17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4" form:id="control17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5" form:id="control17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6" form:id="control17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7" form:id="control17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8" form:id="control17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79" form:id="control17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191" form:id="control19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92" form:id="control19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93" form:id="control19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94" form:id="control19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195" form:id="control1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3"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197" form:id="control19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NNEX 8</text:p>
      <text:p text:style-name="P3">Compte justificatiu</text:p>
      <text:p text:style-name="P4"/>
      <table:table table:name="Taula25" table:style-name="Taula25">
        <table:table-column table:style-name="Taula25.A"/>
        <table:table-row>
          <table:table-cell table:style-name="Taula25.A1" office:value-type="string">
            <text:p text:style-name="P11">Atenció! <text:span text:style-name="T77">Les zones ombrejades les ha d’emplenar l’Administració.</text:span></text:p>
          </table:table-cell>
        </table:table-row>
      </table:table>
      <text:p text:style-name="P7"/>
      <text:p text:style-name="P7">Dades generals</text:p>
      <table:table table:name="Taula19" table:style-name="Taula19">
        <table:table-column table:style-name="Taula19.A"/>
        <table:table-column table:style-name="Taula19.B"/>
        <table:table-row table:style-name="Taula19.1">
          <table:table-cell table:style-name="Taula19.A1" office:value-type="string">
            <text:p text:style-name="P40">Número d’expedient</text:p>
          </table:table-cell>
          <table:table-cell table:style-name="Taula19.B1" office:value-type="string">
            <text:p text:style-name="P54"><draw:control text:anchor-type="paragraph" draw:z-index="18" draw:name="Forma3_79" draw:style-name="gr3" draw:text-style-name="P65" svg:width="8.164cm" svg:height="0.477cm" svg:x="0.12cm" svg:y="0.025cm" draw:control="control19"/></text:p>
          </table:table-cell>
        </table:table-row>
        <table:table-row table:style-name="Taula19.1">
          <table:table-cell table:style-name="Taula19.A2" office:value-type="string">
            <text:p text:style-name="P40">Exercici pressupostari</text:p>
          </table:table-cell>
          <table:table-cell table:style-name="Taula19.B2" office:value-type="string">
            <text:p text:style-name="P54"><draw:control text:anchor-type="paragraph" draw:z-index="19" draw:name="Forma3_80" draw:style-name="gr3" draw:text-style-name="P65" svg:width="8.164cm" svg:height="0.477cm" svg:x="0.12cm" svg:y="0.025cm" draw:control="control20"/></text:p>
          </table:table-cell>
        </table:table-row>
        <table:table-row table:style-name="Taula19.1">
          <table:table-cell table:style-name="Taula19.A2" office:value-type="string">
            <text:p text:style-name="P40">Partida pressupostària</text:p>
          </table:table-cell>
          <table:table-cell table:style-name="Taula19.B2" office:value-type="string">
            <text:p text:style-name="P54"><draw:control text:anchor-type="paragraph" draw:z-index="51" draw:name="Forma3_81" draw:style-name="gr3" draw:text-style-name="P65" svg:width="8.164cm" svg:height="0.477cm" svg:x="0.12cm" svg:y="0.025cm" draw:control="control52"/></text:p>
          </table:table-cell>
        </table:table-row>
        <table:table-row>
          <table:table-cell table:style-name="Taula19.A4" table:number-columns-spanned="2" office:value-type="string">
            <text:p text:style-name="P54"/>
          </table:table-cell>
          <table:covered-table-cell/>
        </table:table-row>
        <table:table-row>
          <table:table-cell table:style-name="Taula19.A11" office:value-type="string">
            <text:p text:style-name="P40">Beneficiari</text:p>
          </table:table-cell>
          <table:table-cell table:style-name="Taula19.B5" office:value-type="string">
            <text:p text:style-name="P54"><draw:control text:anchor-type="paragraph" draw:z-index="3" draw:name="Forma3_82" draw:style-name="gr2" draw:text-style-name="P65" svg:width="9.716cm" svg:height="0.477cm" svg:x="0.152cm" svg:y="0.034cm" draw:control="control4"/></text:p>
          </table:table-cell>
        </table:table-row>
        <table:table-row>
          <table:table-cell table:style-name="Taula19.A11" office:value-type="string">
            <text:p text:style-name="P40">NIF</text:p>
          </table:table-cell>
          <table:table-cell table:style-name="Taula19.B6" office:value-type="string">
            <text:p text:style-name="P54"><draw:control text:anchor-type="paragraph" draw:z-index="52" draw:name="Forma3_83" draw:style-name="gr2" draw:text-style-name="P65" svg:width="9.716cm" svg:height="0.477cm" svg:x="0.102cm" svg:y="0.007cm" draw:control="control53"/></text:p>
          </table:table-cell>
        </table:table-row>
        <table:table-row>
          <table:table-cell table:style-name="Taula19.A11" office:value-type="string">
            <text:p text:style-name="P40">Concepte</text:p>
          </table:table-cell>
          <table:table-cell table:style-name="Taula19.B7" office:value-type="string">
            <text:p text:style-name="P54"><draw:control text:anchor-type="paragraph" draw:z-index="53" draw:name="Forma3_84" draw:style-name="gr2" draw:text-style-name="P65" svg:width="9.716cm" svg:height="0.477cm" svg:x="0.102cm" svg:y="0.007cm" draw:control="control54"/></text:p>
          </table:table-cell>
        </table:table-row>
        <table:table-row>
          <table:table-cell table:style-name="Taula19.A8" table:number-columns-spanned="2" office:value-type="string">
            <text:p text:style-name="P41"/>
          </table:table-cell>
          <table:covered-table-cell/>
        </table:table-row>
        <table:table-row>
          <table:table-cell table:style-name="Taula19.A11" office:value-type="string">
            <text:p text:style-name="P40">Referència del BOIB i data de la convocatòria</text:p>
          </table:table-cell>
          <table:table-cell table:style-name="Taula19.B9" office:value-type="string">
            <text:p text:style-name="P54"><draw:control text:anchor-type="paragraph" draw:z-index="54" draw:name="Forma3_85" draw:style-name="gr2" draw:text-style-name="P65" svg:width="9.716cm" svg:height="0.477cm" svg:x="0.102cm" svg:y="0.007cm" draw:control="control55"/></text:p>
          </table:table-cell>
        </table:table-row>
        <table:table-row>
          <table:table-cell table:style-name="Taula19.A11" office:value-type="string">
            <text:p text:style-name="P40">Data de concessió</text:p>
          </table:table-cell>
          <table:table-cell table:style-name="Taula19.B10" office:value-type="string">
            <text:p text:style-name="P54"><draw:control text:anchor-type="paragraph" draw:z-index="55" draw:name="Forma3_86" draw:style-name="gr2" draw:text-style-name="P65" svg:width="9.716cm" svg:height="0.477cm" svg:x="0.102cm" svg:y="0.007cm" draw:control="control56"/></text:p>
          </table:table-cell>
        </table:table-row>
        <table:table-row>
          <table:table-cell table:style-name="Taula19.A11" office:value-type="string">
            <text:p text:style-name="P40">Data d’execució</text:p>
          </table:table-cell>
          <table:table-cell table:style-name="Taula19.B11" office:value-type="string">
            <text:p text:style-name="P54"><draw:control text:anchor-type="paragraph" draw:z-index="56" draw:name="Forma3_87" draw:style-name="gr2" draw:text-style-name="P65" svg:width="9.716cm" svg:height="0.477cm" svg:x="0.102cm" svg:y="0.007cm" draw:control="control57"/></text:p>
          </table:table-cell>
        </table:table-row>
        <table:table-row>
          <table:table-cell table:style-name="Taula19.A12" office:value-type="string">
            <text:p text:style-name="P40">Data de justificació</text:p>
          </table:table-cell>
          <table:table-cell table:style-name="Taula19.B12" office:value-type="string">
            <text:p text:style-name="P54"><draw:control text:anchor-type="paragraph" draw:z-index="57" draw:name="Forma3_88" draw:style-name="gr2" draw:text-style-name="P65" svg:width="9.716cm" svg:height="0.477cm" svg:x="0.102cm" svg:y="0.007cm" draw:control="control58"/></text:p>
          </table:table-cell>
        </table:table-row>
      </table:table>
      <text:p text:style-name="P14"/>
      <table:table table:name="Taula21" table:style-name="Taula21">
        <table:table-column table:style-name="Taula21.A"/>
        <table:table-row table:style-name="Taula21.1">
          <table:table-cell table:style-name="Taula21.A1" office:value-type="string">
            <text:p text:style-name="P23"><text:span text:style-name="T8">DECLAR</text:span><text:span text:style-name="T12">:</text:span></text:p>
          </table:table-cell>
        </table:table-row>
        <table:table-row table:style-name="Taula21.2">
          <table:table-cell table:style-name="Taula21.A2" office:value-type="string">
            <text:list xml:id="list2435757128" text:style-name="Numbering_20_123">
              <text:list-item text:start-value="1">
                <text:p text:style-name="P24"><text:span text:style-name="Cap"><text:span text:style-name="T58">Que aquest compte justificatiu i</text:span></text:span><text:span text:style-name="Cap"><text:span text:style-name="T59">mplica</text:span></text:span><text:span text:style-name="Cap"><text:span text:style-name="T58"> que s’ha realitzat completament l’activitat subvencionada i que conté tots els justificants imputables al projecte subvencionat.</text:span></text:span></text:p>
              </text:list-item>
              <text:list-item>
                <text:p text:style-name="P24"><text:span text:style-name="Cap"><text:span text:style-name="T58">Que totes les dades cont</text:span></text:span><text:span text:style-name="Cap"><text:span text:style-name="T60">i</text:span></text:span><text:span text:style-name="Cap"><text:span text:style-name="T58">ngudes en aquest compte justificatiu són vertade</text:span></text:span><text:span text:style-name="Cap"><text:span text:style-name="T61">re</text:span></text:span><text:span text:style-name="Cap"><text:span text:style-name="T58">s i correctes.</text:span></text:span></text:p>
              </text:list-item>
              <text:list-item>
                <text:p text:style-name="P24"><text:span text:style-name="Cap"><text:span text:style-name="T58">Que els justificants originals de les despeses i els ingressos en què es detallen els cobraments i pagaments estan custodiats sota responsabilitat meva.</text:span></text:span></text:p>
              </text:list-item>
              <text:list-item>
                <text:p text:style-name="P24"><text:span text:style-name="Cap"><text:span text:style-name="T58">Que els justificants esmentats estan a disposició dels òrgans de control intern o extern de l’Administració.</text:span></text:span></text:p>
              </text:list-item>
              <text:list-item>
                <text:p text:style-name="P24"><text:span text:style-name="Cap"><text:span text:style-name="T62">Que em compromet a prestar tota la col·laboració en les actuacions de comprovació i verificació que l’Administració o els òrgans de control d’aquesta considerin necessàries per comprovar la veracitat o la correcció de les activitats subvencionades o de la justificació presentada.</text:span></text:span></text:p>
              </text:list-item>
            </text:list>
          </table:table-cell>
        </table:table-row>
      </table:table>
      <text:p text:style-name="P14"><draw:control text:anchor-type="paragraph" draw:z-index="0" draw:name="Forma8_2" draw:style-name="gr1" draw:text-style-name="P65" svg:width="4.851cm" svg:height="0.576cm" svg:x="0.072cm" svg:y="0.25cm" draw:control="control1"/><draw:control text:anchor-type="paragraph" draw:z-index="1" draw:name="Forma8_6" draw:style-name="gr1" draw:text-style-name="P65" svg:width="1.029cm" svg:height="0.576cm" svg:x="5.306cm" svg:y="0.321cm" draw:control="control2"/><draw:control text:anchor-type="paragraph" draw:z-index="2" draw:name="Forma8_7" draw:style-name="gr1" draw:text-style-name="P65" svg:width="3.534cm" svg:height="0.576cm" svg:x="6.858cm" svg:y="0.302cm" draw:control="control3"/><draw:control text:anchor-type="paragraph" draw:z-index="10" draw:name="Forma8_12" draw:style-name="gr1" draw:text-style-name="P65" svg:width="0.641cm" svg:height="0.6cm" svg:x="11.515cm" svg:y="0.286cm" draw:control="control11"/></text:p>
      <text:p text:style-name="P14">..……………………………………….., ……….. <text:span text:style-name="T27">d…………………………….. de 20…….</text:span></text:p>
      <text:p text:style-name="P14"/>
      <text:p text:style-name="P8">[rúbrica <text:span text:style-name="T28">del beneficiari</text:span>]</text:p>
      <text:p text:style-name="P25">Memòria<text:span text:style-name="T29"> d’activitats i criteris</text:span></text:p>
      <table:table table:name="Taula24" table:style-name="Taula24">
        <table:table-column table:style-name="Taula24.A"/>
        <table:table-column table:style-name="Taula24.B"/>
        <table:table-column table:style-name="Taula24.C"/>
        <table:table-row table:style-name="Taula24.1">
          <table:table-cell table:style-name="Taula24.A1" office:value-type="string">
            <text:p text:style-name="P45">Número d’expedient</text:p>
          </table:table-cell>
          <table:table-cell table:style-name="Taula24.B1" table:number-columns-spanned="2" office:value-type="string">
            <text:p text:style-name="P55"><draw:control text:anchor-type="paragraph" draw:z-index="4" draw:name="Forma3_89" draw:style-name="gr3" draw:text-style-name="P65" svg:width="8.164cm" svg:height="0.477cm" svg:x="0.12cm" svg:y="0.025cm" draw:control="control5"/></text:p>
          </table:table-cell>
          <table:covered-table-cell/>
        </table:table-row>
        <table:table-row table:style-name="Taula24.1">
          <table:table-cell table:style-name="Taula24.A2" office:value-type="string">
            <text:p text:style-name="P45">Exercici pressupostari</text:p>
          </table:table-cell>
          <table:table-cell table:style-name="Taula24.B2" table:number-columns-spanned="2" office:value-type="string">
            <text:p text:style-name="P55"><draw:control text:anchor-type="paragraph" draw:z-index="17" draw:name="Forma3_90" draw:style-name="gr3" draw:text-style-name="P65" svg:width="8.164cm" svg:height="0.477cm" svg:x="0.12cm" svg:y="0.025cm" draw:control="control18"/></text:p>
          </table:table-cell>
          <table:covered-table-cell/>
        </table:table-row>
        <table:table-row>
          <table:table-cell table:style-name="Taula24.A5" office:value-type="string">
            <text:p text:style-name="P45">Beneficiari</text:p>
          </table:table-cell>
          <table:table-cell table:style-name="Taula24.B3" table:number-columns-spanned="2" office:value-type="string">
            <text:p text:style-name="P55"><draw:control text:anchor-type="paragraph" draw:z-index="5" draw:name="Forma3_92" draw:style-name="gr2" draw:text-style-name="P65" svg:width="9.716cm" svg:height="0.477cm" svg:x="0.102cm" svg:y="0.007cm" draw:control="control6"/></text:p>
          </table:table-cell>
          <table:covered-table-cell/>
        </table:table-row>
        <table:table-row>
          <table:table-cell table:style-name="Taula24.A5" office:value-type="string">
            <text:p text:style-name="P45">NIF</text:p>
          </table:table-cell>
          <table:table-cell table:style-name="Taula24.B4" table:number-columns-spanned="2" office:value-type="string">
            <text:p text:style-name="P55"><draw:control text:anchor-type="paragraph" draw:z-index="58" draw:name="Forma3_93" draw:style-name="gr2" draw:text-style-name="P65" svg:width="9.716cm" svg:height="0.477cm" svg:x="0.102cm" svg:y="0.007cm" draw:control="control59"/></text:p>
          </table:table-cell>
          <table:covered-table-cell/>
        </table:table-row>
        <table:table-row>
          <table:table-cell table:style-name="Taula24.A5" office:value-type="string">
            <text:p text:style-name="P45">Concepte</text:p>
          </table:table-cell>
          <table:table-cell table:style-name="Taula24.B5" table:number-columns-spanned="2" office:value-type="string">
            <text:p text:style-name="P55"><draw:control text:anchor-type="paragraph" draw:z-index="59" draw:name="Forma3_94" draw:style-name="gr2" draw:text-style-name="P65" svg:width="9.716cm" svg:height="0.477cm" svg:x="0.102cm" svg:y="0.007cm" draw:control="control60"/></text:p>
          </table:table-cell>
          <table:covered-table-cell/>
        </table:table-row>
        <table:table-row>
          <table:table-cell table:style-name="Taula24.A6" table:number-columns-spanned="3" office:value-type="string">
            <text:p text:style-name="P46">Descripció del projecte i de la manera d’executar-lo</text:p>
          </table:table-cell>
          <table:covered-table-cell/>
          <table:covered-table-cell/>
        </table:table-row>
        <table:table-row>
          <table:table-cell table:style-name="Taula24.A7" table:number-columns-spanned="3" office:value-type="string">
            <text:p text:style-name="P45"><draw:control text:anchor-type="paragraph" draw:z-index="26" draw:name="Forma5" draw:style-name="gr1" draw:text-style-name="P65" svg:width="15.504cm" svg:height="9.956cm" svg:x="0.118cm" svg:y="0.028cm" draw:control="control27"/></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5"/>
          </table:table-cell>
          <table:covered-table-cell/>
          <table:covered-table-cell/>
        </table:table-row>
        <table:table-row>
          <table:table-cell table:style-name="Taula24.A8" table:number-columns-spanned="3" office:value-type="string">
            <text:p text:style-name="P46">Adquisició d’immobles<text:span text:style-name="T30">1</text:span></text:p>
          </table:table-cell>
          <table:covered-table-cell/>
          <table:covered-table-cell/>
        </table:table-row>
        <table:table-row>
          <table:table-cell table:style-name="Taula24.A21" office:value-type="string">
            <text:p text:style-name="P47">Identificació de l’immoble</text:p>
          </table:table-cell>
          <table:table-cell table:style-name="Taula24.B21" table:number-columns-spanned="2" office:value-type="string">
            <text:p text:style-name="P55"><draw:control text:anchor-type="paragraph" draw:z-index="6" draw:name="Forma3_98" draw:style-name="gr2" draw:text-style-name="P65" svg:width="10.051cm" svg:height="0.477cm" svg:x="0cm" svg:y="0.025cm" draw:control="control7"/></text:p>
          </table:table-cell>
          <table:covered-table-cell/>
        </table:table-row>
        <table:table-row>
          <table:table-cell table:style-name="Taula24.A21" office:value-type="string">
            <text:p text:style-name="P47">Nom / Raó social del taxador</text:p>
          </table:table-cell>
          <table:table-cell table:style-name="Taula24.B21" table:number-columns-spanned="2" office:value-type="string">
            <text:p text:style-name="P55"><draw:control text:anchor-type="paragraph" draw:z-index="60" draw:name="Forma3_125" draw:style-name="gr2" draw:text-style-name="P65" svg:width="10.051cm" svg:height="0.477cm" svg:x="0cm" svg:y="0.025cm" draw:control="control61"/></text:p>
          </table:table-cell>
          <table:covered-table-cell/>
        </table:table-row>
        <table:table-row>
          <table:table-cell table:style-name="Taula24.A21" office:value-type="string">
            <text:p text:style-name="P47">Número de l’informe de taxació</text:p>
          </table:table-cell>
          <table:table-cell table:style-name="Taula24.B21" table:number-columns-spanned="2" office:value-type="string">
            <text:p text:style-name="P55"><draw:control text:anchor-type="paragraph" draw:z-index="61" draw:name="Forma3_126" draw:style-name="gr2" draw:text-style-name="P65" svg:width="10.051cm" svg:height="0.477cm" svg:x="0cm" svg:y="0.025cm" draw:control="control62"/></text:p>
          </table:table-cell>
          <table:covered-table-cell/>
        </table:table-row>
        <table:table-row>
          <table:table-cell table:style-name="Taula24.A21" office:value-type="string">
            <text:p text:style-name="P47">Data d’emissió de la taxació</text:p>
          </table:table-cell>
          <table:table-cell table:style-name="Taula24.B21" table:number-columns-spanned="2" office:value-type="string">
            <text:p text:style-name="P55"><draw:control text:anchor-type="paragraph" draw:z-index="62" draw:name="Forma3_127" draw:style-name="gr2" draw:text-style-name="P65" svg:width="10.051cm" svg:height="0.477cm" svg:x="0cm" svg:y="0.025cm" draw:control="control63"/></text:p>
          </table:table-cell>
          <table:covered-table-cell/>
        </table:table-row>
        <table:table-row>
          <table:table-cell table:style-name="Taula24.A21" office:value-type="string">
            <text:p text:style-name="P47">Valor de la taxació</text:p>
          </table:table-cell>
          <table:table-cell table:style-name="Taula24.B21" table:number-columns-spanned="2" office:value-type="string">
            <text:p text:style-name="P55"><draw:control text:anchor-type="paragraph" draw:z-index="63" draw:name="Forma3_128" draw:style-name="gr2" draw:text-style-name="P65" svg:width="10.051cm" svg:height="0.477cm" svg:x="0cm" svg:y="0.025cm" draw:control="control64"/></text:p>
          </table:table-cell>
          <table:covered-table-cell/>
        </table:table-row>
        <table:table-row>
          <table:table-cell table:style-name="Taula24.A14" table:number-columns-spanned="3" office:value-type="string">
            <text:p text:style-name="P46">Obres, subministraments o serveis<text:span text:style-name="T30">2</text:span></text:p>
          </table:table-cell>
          <table:covered-table-cell/>
          <table:covered-table-cell/>
        </table:table-row>
        <table:table-row>
          <table:table-cell table:style-name="Taula24.A21" office:value-type="string">
            <text:p text:style-name="P47">Identificació de la <text:soft-page-break/>prestació</text:p>
          </table:table-cell>
          <table:table-cell table:style-name="Taula24.B21" table:number-columns-spanned="2" office:value-type="string">
            <text:p text:style-name="P55"><draw:control text:anchor-type="paragraph" draw:z-index="64" draw:name="Forma3_129" draw:style-name="gr2" draw:text-style-name="P65" svg:width="10.051cm" svg:height="0.477cm" svg:x="0cm" svg:y="0.025cm" draw:control="control65"/></text:p>
          </table:table-cell>
          <table:covered-table-cell/>
        </table:table-row>
        <table:table-row>
          <table:table-cell table:style-name="Taula24.A16" table:number-columns-spanned="3" office:value-type="string">
            <text:p text:style-name="P46">Pressuposts sol·licitats</text:p>
          </table:table-cell>
          <table:covered-table-cell/>
          <table:covered-table-cell/>
        </table:table-row>
        <table:table-row>
          <table:table-cell table:style-name="Taula24.A21" office:value-type="string">
            <text:p text:style-name="P47">Empresa</text:p>
          </table:table-cell>
          <table:table-cell table:style-name="Taula24.B20" office:value-type="string">
            <text:p text:style-name="P48">Oferta econòmica</text:p>
          </table:table-cell>
          <table:table-cell table:style-name="Taula24.C20" office:value-type="string">
            <text:p text:style-name="P48">Altres aspectes rellevants de l’oferta</text:p>
          </table:table-cell>
        </table:table-row>
        <table:table-row>
          <table:table-cell table:style-name="Taula24.A21" office:value-type="string">
            <text:p text:style-name="P46"><draw:control text:anchor-type="paragraph" draw:z-index="42" draw:name="Forma3_136" draw:style-name="gr2" draw:text-style-name="P65" svg:width="4.82cm" svg:height="0.477cm" svg:x="0.064cm" svg:y="0.025cm" draw:control="control43"/></text:p>
          </table:table-cell>
          <table:table-cell table:style-name="Taula24.B20" office:value-type="string">
            <text:p text:style-name="P48"><draw:control text:anchor-type="paragraph" draw:z-index="41" draw:name="Forma3_133" draw:style-name="gr2" draw:text-style-name="P65" svg:width="4.128cm" svg:height="0.477cm" svg:x="0.064cm" svg:y="0.025cm" draw:control="control42"/></text:p>
          </table:table-cell>
          <table:table-cell table:style-name="Taula24.C20" office:value-type="string">
            <text:p text:style-name="P48"><draw:control text:anchor-type="paragraph" draw:z-index="40" draw:name="Forma3_130" draw:style-name="gr2" draw:text-style-name="P65" svg:width="6.136cm" svg:height="0.477cm" svg:x="0.064cm" svg:y="0.025cm" draw:control="control41"/></text:p>
          </table:table-cell>
        </table:table-row>
        <table:table-row>
          <table:table-cell table:style-name="Taula24.A21" office:value-type="string">
            <text:p text:style-name="P46"><draw:control text:anchor-type="paragraph" draw:z-index="65" draw:name="Forma3_137" draw:style-name="gr2" draw:text-style-name="P65" svg:width="4.82cm" svg:height="0.477cm" svg:x="0.064cm" svg:y="0.025cm" draw:control="control66"/></text:p>
          </table:table-cell>
          <table:table-cell table:style-name="Taula24.B20" office:value-type="string">
            <text:p text:style-name="P48"><draw:control text:anchor-type="paragraph" draw:z-index="67" draw:name="Forma3_134" draw:style-name="gr2" draw:text-style-name="P65" svg:width="4.128cm" svg:height="0.477cm" svg:x="0.064cm" svg:y="0.025cm" draw:control="control68"/></text:p>
          </table:table-cell>
          <table:table-cell table:style-name="Taula24.C20" office:value-type="string">
            <text:p text:style-name="P48"><draw:control text:anchor-type="paragraph" draw:z-index="69" draw:name="Forma3_131" draw:style-name="gr2" draw:text-style-name="P65" svg:width="6.136cm" svg:height="0.477cm" svg:x="0.064cm" svg:y="0.025cm" draw:control="control70"/></text:p>
          </table:table-cell>
        </table:table-row>
        <table:table-row>
          <table:table-cell table:style-name="Taula24.A21" office:value-type="string">
            <text:p text:style-name="P46"><draw:control text:anchor-type="paragraph" draw:z-index="66" draw:name="Forma3_138" draw:style-name="gr2" draw:text-style-name="P65" svg:width="4.82cm" svg:height="0.477cm" svg:x="0.064cm" svg:y="0.025cm" draw:control="control67"/></text:p>
          </table:table-cell>
          <table:table-cell table:style-name="Taula24.B20" office:value-type="string">
            <text:p text:style-name="P48"><draw:control text:anchor-type="paragraph" draw:z-index="68" draw:name="Forma3_135" draw:style-name="gr2" draw:text-style-name="P65" svg:width="4.128cm" svg:height="0.477cm" svg:x="0.064cm" svg:y="0.025cm" draw:control="control69"/></text:p>
          </table:table-cell>
          <table:table-cell table:style-name="Taula24.C20" office:value-type="string">
            <text:p text:style-name="P48"><draw:control text:anchor-type="paragraph" draw:z-index="70" draw:name="Forma3_132" draw:style-name="gr2" draw:text-style-name="P65" svg:width="6.136cm" svg:height="0.477cm" svg:x="0.064cm" svg:y="0.025cm" draw:control="control71"/></text:p>
          </table:table-cell>
        </table:table-row>
        <table:table-row table:style-name="Taula24.21">
          <table:table-cell table:style-name="Taula24.A21" office:value-type="string">
            <text:p text:style-name="P49">Oferta seleccionada i motiu</text:p>
          </table:table-cell>
          <table:table-cell table:style-name="Taula24.B21" table:number-columns-spanned="2" office:value-type="string">
            <text:p text:style-name="P55"><draw:control text:anchor-type="paragraph" draw:z-index="43" draw:name="Forma5_1" draw:style-name="gr1" draw:text-style-name="P65" svg:width="10.514cm" svg:height="1.685cm" svg:x="0.028cm" svg:y="0.141cm" draw:control="control44"/></text:p>
            <text:p text:style-name="P55"/>
            <text:p text:style-name="P55"/>
          </table:table-cell>
          <table:covered-table-cell/>
        </table:table-row>
        <table:table-row>
          <table:table-cell table:style-name="Taula24.A22" table:number-columns-spanned="3" office:value-type="string">
            <text:p text:style-name="P50">Descripció dels criteris d’imputació</text:p>
          </table:table-cell>
          <table:covered-table-cell/>
          <table:covered-table-cell/>
        </table:table-row>
        <table:table-row>
          <table:table-cell table:style-name="Taula24.A23" table:number-columns-spanned="3" office:value-type="string">
            <text:p text:style-name="P50"><draw:control text:anchor-type="paragraph" draw:z-index="27" draw:name="Forma5_0" draw:style-name="gr1" draw:text-style-name="P65" svg:width="15.504cm" svg:height="9.429cm" svg:x="0.021cm" svg:y="0.141cm" draw:control="control28"/></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covered-table-cell/>
          <table:covered-table-cell/>
        </table:table-row>
      </table:table>
      <text:p text:style-name="P12"/>
      <text:p text:style-name="P14"><draw:control text:anchor-type="paragraph" draw:z-index="11" draw:name="Forma8_13" draw:style-name="gr1" draw:text-style-name="P65" svg:width="0.641cm" svg:height="0.606cm" svg:x="11.515cm" svg:y="0.233cm" draw:control="control12"/><draw:control text:anchor-type="paragraph" draw:z-index="9" draw:name="Forma8_10" draw:style-name="gr1" draw:text-style-name="P65" svg:width="3.534cm" svg:height="0.576cm" svg:x="6.858cm" svg:y="0.302cm" draw:control="control10"/><draw:control text:anchor-type="paragraph" draw:z-index="8" draw:name="Forma8_9" draw:style-name="gr1" draw:text-style-name="P65" svg:width="1.029cm" svg:height="0.576cm" svg:x="5.306cm" svg:y="0.321cm" draw:control="control9"/><draw:control text:anchor-type="paragraph" draw:z-index="7" draw:name="Forma8_8" draw:style-name="gr1" draw:text-style-name="P65" svg:width="4.851cm" svg:height="0.576cm" svg:x="0.072cm" svg:y="0.25cm" draw:control="control8"/></text:p>
      <text:p text:style-name="P14">..……………………………………….., ……….. <text:span text:style-name="T27">d…………………………….. de 20……</text:span></text:p>
      <text:p text:style-name="P14"/>
      <text:p text:style-name="P21"><text:span text:style-name="T78">[rúbrica </text:span><text:span text:style-name="T79">del beneficiari</text:span><text:span text:style-name="T78">]</text:span></text:p>
      <text:p text:style-name="P12"/>
      <text:p text:style-name="P12">Notes</text:p>
      <text:p text:style-name="P19"><text:span text:style-name="T30">1</text:span> S’ha d’emplenar amb independència de la quantia de l’adquisició.</text:p>
      <text:p text:style-name="P5"><text:span text:style-name="T30">2</text:span> S’ha d’emplenar en cas d’obres amb un cost d’execució superior a 30.000 <text:span text:style-name="T52">€</text:span><text:span text:style-name="T53"> o de subministraments i prestacions de serveis superiors a 12.000 </text:span><text:span text:style-name="T52">€.</text:span></text:p>
      <text:p text:style-name="P38"><text:span text:style-name="Cap"><text:span text:style-name="T34">Relació de justificants imputats a subvencions pluriennals</text:span></text:span></text:p>
      <text:p text:style-name="P2"><text:span text:style-name="Cap"><text:span text:style-name="T1"/></text:span></text:p>
      <table:table table:name="Taula27" table:style-name="Taula27">
        <table:table-column table:style-name="Taula27.A"/>
        <table:table-column table:style-name="Taula27.B"/>
        <table:table-column table:style-name="Taula27.C"/>
        <table:table-column table:style-name="Taula27.D"/>
        <table:table-column table:style-name="Taula27.E"/>
        <table:table-row table:style-name="Taula27.1">
          <table:table-cell table:style-name="Taula27.A1" office:value-type="string">
            <text:p text:style-name="P42"><draw:control text:anchor-type="paragraph" draw:z-index="15" draw:name="Forma3_102" draw:style-name="gr2" draw:text-style-name="P65" svg:width="8.342cm" svg:height="0.477cm" svg:x="17.104cm" svg:y="4.826cm" draw:control="control16"/>Número d’expedient</text:p>
          </table:table-cell>
          <table:table-cell table:style-name="Taula27.B1" office:value-type="string">
            <text:p text:style-name="P54"><draw:control text:anchor-type="paragraph" draw:z-index="13" draw:name="Forma3_95" draw:style-name="gr3" draw:text-style-name="P65" svg:width="5.839cm" svg:height="0.477cm" svg:x="0.153cm" svg:y="0.06cm" draw:control="control14"/></text:p>
          </table:table-cell>
          <table:table-cell table:style-name="Taula27.C3" table:number-rows-spanned="3" office:value-type="string">
            <text:p text:style-name="P54"/>
          </table:table-cell>
          <table:table-cell table:style-name="Taula27.D1" office:value-type="string">
            <text:p text:style-name="P42">Beneficiari</text:p>
          </table:table-cell>
          <table:table-cell table:style-name="Taula27.E1" office:value-type="string">
            <text:p text:style-name="P54"><draw:control text:anchor-type="paragraph" draw:z-index="12" draw:name="Forma3_91" draw:style-name="gr2" draw:text-style-name="P65" svg:width="8.291cm" svg:height="0.477cm" svg:x="0.03cm" svg:y="0.06cm" draw:control="control13"/></text:p>
          </table:table-cell>
        </table:table-row>
        <table:table-row table:style-name="Taula27.1">
          <table:table-cell table:style-name="Taula27.A2" office:value-type="string">
            <text:p text:style-name="P42">Exercici pressupostari</text:p>
          </table:table-cell>
          <table:table-cell table:style-name="Taula27.B2" office:value-type="string">
            <text:p text:style-name="P54"><draw:control text:anchor-type="paragraph" draw:z-index="71" draw:name="Forma3_97" draw:style-name="gr3" draw:text-style-name="P65" svg:width="5.839cm" svg:height="0.477cm" svg:x="0.153cm" svg:y="0.06cm" draw:control="control72"/></text:p>
          </table:table-cell>
          <table:covered-table-cell/>
          <table:table-cell table:style-name="Taula27.D2" office:value-type="string">
            <text:p text:style-name="P42">NIF</text:p>
          </table:table-cell>
          <table:table-cell table:style-name="Taula27.E2" office:value-type="string">
            <text:p text:style-name="P54"><draw:control text:anchor-type="paragraph" draw:z-index="73" draw:name="Forma3_96" draw:style-name="gr2" draw:text-style-name="P65" svg:width="8.291cm" svg:height="0.477cm" svg:x="0.03cm" svg:y="0.06cm" draw:control="control74"/></text:p>
          </table:table-cell>
        </table:table-row>
        <table:table-row table:style-name="Taula27.1">
          <table:table-cell table:style-name="Taula27.A3" office:value-type="string">
            <text:p text:style-name="P42">Partida pressupostària</text:p>
          </table:table-cell>
          <table:table-cell table:style-name="Taula27.B3" office:value-type="string">
            <text:p text:style-name="P54"><draw:control text:anchor-type="paragraph" draw:z-index="72" draw:name="Forma3_100" draw:style-name="gr3" draw:text-style-name="P65" svg:width="5.839cm" svg:height="0.477cm" svg:x="0.153cm" svg:y="0.06cm" draw:control="control73"/></text:p>
          </table:table-cell>
          <table:covered-table-cell/>
          <table:table-cell table:style-name="Taula27.D3" office:value-type="string">
            <text:p text:style-name="P42">Concepte</text:p>
          </table:table-cell>
          <table:table-cell table:style-name="Taula27.E3" office:value-type="string">
            <text:p text:style-name="P54"><draw:control text:anchor-type="paragraph" draw:z-index="74" draw:name="Forma3_99" draw:style-name="gr2" draw:text-style-name="P65" svg:width="8.291cm" svg:height="0.477cm" svg:x="0.03cm" svg:y="0.06cm" draw:control="control75"/></text:p>
          </table:table-cell>
        </table:table-row>
        <table:table-row table:style-name="Taula27.1">
          <table:table-cell table:style-name="Taula27.A4" table:number-rows-spanned="4" table:number-columns-spanned="2" office:value-type="string">
            <text:p text:style-name="P42"/>
          </table:table-cell>
          <table:covered-table-cell/>
          <table:table-cell table:style-name="Taula27.C4" office:value-type="string">
            <text:p text:style-name="P14"/>
          </table:table-cell>
          <table:table-cell table:style-name="Taula27.D4" office:value-type="string">
            <text:p text:style-name="P42"/>
          </table:table-cell>
          <table:table-cell table:style-name="Taula27.E4" office:value-type="string">
            <text:p text:style-name="P54"/>
          </table:table-cell>
        </table:table-row>
        <table:table-row table:style-name="Taula27.1">
          <table:covered-table-cell/>
          <table:covered-table-cell/>
          <table:table-cell table:style-name="Taula27.C5" office:value-type="string">
            <text:p text:style-name="P14"/>
          </table:table-cell>
          <table:table-cell table:style-name="Taula27.D5" table:number-columns-spanned="2" office:value-type="string">
            <text:p text:style-name="P43">Investigador contractat</text:p>
          </table:table-cell>
          <table:covered-table-cell/>
        </table:table-row>
        <table:table-row table:style-name="Taula27.6">
          <table:covered-table-cell/>
          <table:covered-table-cell/>
          <table:table-cell table:style-name="Taula27.C6" office:value-type="string">
            <text:p text:style-name="P14"/>
          </table:table-cell>
          <table:table-cell table:style-name="Taula27.D6" office:value-type="string">
            <text:p text:style-name="P43">Nom i llinatges</text:p>
          </table:table-cell>
          <table:table-cell table:style-name="Taula27.E6" office:value-type="string">
            <text:p text:style-name="P54"><draw:control text:anchor-type="paragraph" draw:z-index="14" draw:name="Forma3_101" draw:style-name="gr2" draw:text-style-name="P65" svg:width="8.291cm" svg:height="0.93cm" svg:x="0.03cm" svg:y="0.078cm" draw:control="control15"/></text:p>
            <text:p text:style-name="P54"/>
          </table:table-cell>
        </table:table-row>
        <table:table-row table:style-name="Taula27.1">
          <table:covered-table-cell/>
          <table:covered-table-cell/>
          <table:table-cell table:style-name="Taula27.C7" office:value-type="string">
            <text:p text:style-name="P14"/>
          </table:table-cell>
          <table:table-cell table:style-name="Taula27.D7" office:value-type="string">
            <text:p text:style-name="P43">DNI/NIE</text:p>
          </table:table-cell>
          <table:table-cell table:style-name="Taula27.E7" office:value-type="string">
            <text:p text:style-name="P54"/>
          </table:table-cell>
        </table:table-row>
      </table:table>
      <text:p text:style-name="P14"/>
      <table:table table:name="Taula28" table:style-name="Taula28">
        <table:table-column table:style-name="Taula28.A"/>
        <table:table-column table:style-name="Taula28.B"/>
        <table:table-column table:style-name="Taula28.C"/>
        <table:table-column table:style-name="Taula28.D"/>
        <table:table-column table:style-name="Taula28.E"/>
        <table:table-row table:style-name="Taula28.1">
          <table:table-cell table:style-name="Taula28.A1" office:value-type="string">
            <text:p text:style-name="P51">Import del projecte aprovat (2 anys) (A)</text:p>
          </table:table-cell>
          <table:table-cell table:style-name="Taula28.B1" office:value-type="string">
            <text:p text:style-name="P54"><draw:control text:anchor-type="paragraph" draw:z-index="44" draw:name="Forma4_89" draw:style-name="gr1" draw:text-style-name="P67" svg:width="5.224cm" svg:height="0.459cm" svg:x="0cm" svg:y="0.021cm" draw:control="control45"/></text:p>
          </table:table-cell>
          <table:table-cell table:style-name="Taula28.C3" table:number-rows-spanned="3" office:value-type="string">
            <text:p text:style-name="P54"/>
          </table:table-cell>
          <table:table-cell table:style-name="Taula28.D1" office:value-type="string">
            <text:p text:style-name="P52">Data de la concessió</text:p>
          </table:table-cell>
          <table:table-cell table:style-name="Taula28.E1" office:value-type="string">
            <text:p text:style-name="P54"><draw:control text:anchor-type="paragraph" draw:z-index="16" draw:name="Forma3_105" draw:style-name="gr2" draw:text-style-name="P65" svg:width="7.585cm" svg:height="0.477cm" svg:x="0.03cm" svg:y="0.06cm" draw:control="control17"/></text:p>
          </table:table-cell>
        </table:table-row>
        <table:table-row table:style-name="Taula28.1">
          <table:table-cell table:style-name="Taula28.A2" office:value-type="string">
            <text:p text:style-name="P54"><text:span text:style-name="T10">%</text:span><text:span text:style-name="T13"> d’ajut concedit (B)</text:span></text:p>
          </table:table-cell>
          <table:table-cell table:style-name="Taula28.B2" office:value-type="string">
            <text:p text:style-name="P54"><draw:control text:anchor-type="paragraph" draw:z-index="45" draw:name="Forma4_90" draw:style-name="gr1" draw:text-style-name="P67" svg:width="5.224cm" svg:height="0.459cm" svg:x="0cm" svg:y="0.021cm" draw:control="control46"/></text:p>
          </table:table-cell>
          <table:covered-table-cell/>
          <table:table-cell table:style-name="Taula28.D2" office:value-type="string">
            <text:p text:style-name="P52">Data de l’execució d’aquesta justificació</text:p>
          </table:table-cell>
          <table:table-cell table:style-name="Taula28.E2" office:value-type="string">
            <text:p text:style-name="P54"><draw:control text:anchor-type="paragraph" draw:z-index="77" draw:name="Forma3_104" draw:style-name="gr2" draw:text-style-name="P65" svg:width="7.585cm" svg:height="0.477cm" svg:x="0.03cm" svg:y="0.06cm" draw:control="control78"/></text:p>
          </table:table-cell>
        </table:table-row>
        <table:table-row table:style-name="Taula28.1">
          <table:table-cell table:style-name="Taula28.A3" office:value-type="string">
            <text:p text:style-name="P51">Import de l’ajut concedit (C)</text:p>
          </table:table-cell>
          <table:table-cell table:style-name="Taula28.B3" office:value-type="string">
            <text:p text:style-name="P54"><draw:control text:anchor-type="paragraph" draw:z-index="75" draw:name="Forma4_91" draw:style-name="gr1" draw:text-style-name="P67" svg:width="5.224cm" svg:height="0.459cm" svg:x="0cm" svg:y="0.021cm" draw:control="control76"/></text:p>
          </table:table-cell>
          <table:covered-table-cell/>
          <table:table-cell table:style-name="Taula28.D4" table:number-rows-spanned="2" office:value-type="string">
            <text:p text:style-name="P53">Data de la justificació (T)</text:p>
          </table:table-cell>
          <table:table-cell table:style-name="Taula28.E4" table:number-rows-spanned="2" office:value-type="string">
            <text:p text:style-name="P42"><draw:control text:anchor-type="paragraph" draw:z-index="78" draw:name="Forma3_103" draw:style-name="gr2" draw:text-style-name="P65" svg:width="7.585cm" svg:height="0.477cm" svg:x="0.03cm" svg:y="0.06cm" draw:control="control79"/></text:p>
          </table:table-cell>
        </table:table-row>
        <table:table-row table:style-name="Taula28.1">
          <table:table-cell table:style-name="Taula28.A3" office:value-type="string">
            <text:p text:style-name="P44">Altres ajuts</text:p>
          </table:table-cell>
          <table:table-cell table:style-name="Taula28.B3" office:value-type="string">
            <text:p text:style-name="P54"><draw:control text:anchor-type="paragraph" draw:z-index="76" draw:name="Forma4_92" draw:style-name="gr1" draw:text-style-name="P67" svg:width="5.224cm" svg:height="0.459cm" svg:x="0cm" svg:y="0.021cm" draw:control="control77"/></text:p>
          </table:table-cell>
          <table:table-cell table:style-name="Taula28.C4" office:value-type="string">
            <text:p text:style-name="P14"/>
          </table:table-cell>
          <table:covered-table-cell/>
          <table:covered-table-cell/>
        </table:table-row>
      </table:table>
      <text:p text:style-name="P14"/>
      <table:table table:name="Taula29" table:style-name="Taula29">
        <table:table-column table:style-name="Taula29.A"/>
        <table:table-column table:style-name="Taula29.B"/>
        <table:table-column table:style-name="Taula29.C"/>
        <table:table-column table:style-name="Taula29.D"/>
        <table:table-column table:style-name="Taula29.E"/>
        <table:table-column table:style-name="Taula29.F"/>
        <table:table-column table:style-name="Taula29.G"/>
        <table:table-column table:style-name="Taula29.H"/>
        <table:table-column table:style-name="Taula29.I"/>
        <table:table-column table:style-name="Taula29.J"/>
        <table:table-column table:style-name="Taula29.K"/>
        <table:table-row table:style-name="Taula29.1">
          <table:table-cell table:style-name="Taula29.A1" table:number-columns-spanned="6" office:value-type="string">
            <text:p text:style-name="P20">Identificació dels justificants</text:p>
          </table:table-cell>
          <table:covered-table-cell/>
          <table:covered-table-cell/>
          <table:covered-table-cell/>
          <table:covered-table-cell/>
          <table:covered-table-cell/>
          <table:table-cell table:style-name="Taula29.A1" table:number-columns-spanned="2" office:value-type="string">
            <text:p text:style-name="P20">Cost dels justifica<text:span text:style-name="T40">n</text:span>ts</text:p>
          </table:table-cell>
          <table:covered-table-cell/>
          <table:table-cell table:style-name="Taula29.I1" table:number-columns-spanned="3" office:value-type="string">
            <text:p text:style-name="P20">Cost elegible</text:p>
          </table:table-cell>
          <table:covered-table-cell/>
          <table:covered-table-cell/>
        </table:table-row>
        <table:table-row table:style-name="Taula29.1">
          <table:table-cell table:style-name="Taula29.A1" office:value-type="string">
            <text:p text:style-name="P13">Núm.</text:p>
          </table:table-cell>
          <table:table-cell table:style-name="Taula29.A1" office:value-type="string">
            <text:p text:style-name="P13">Data</text:p>
          </table:table-cell>
          <table:table-cell table:style-name="Taula29.A1" office:value-type="string">
            <text:p text:style-name="P13">Nom investigador contractat </text:p>
          </table:table-cell>
          <table:table-cell table:style-name="Taula29.A1" office:value-type="string">
            <text:p text:style-name="P13">Concepte (sou / Seguretat Social)</text:p>
          </table:table-cell>
          <table:table-cell table:style-name="Taula29.A1" office:value-type="string">
            <text:p text:style-name="P13">Import</text:p>
          </table:table-cell>
          <table:table-cell table:style-name="Taula29.A1" office:value-type="string">
            <text:p text:style-name="P13">Data pagament</text:p>
          </table:table-cell>
          <table:table-cell table:style-name="Taula29.A1" office:value-type="string">
            <text:p text:style-name="P13">% imputació</text:p>
          </table:table-cell>
          <table:table-cell table:style-name="Taula29.A1" office:value-type="string">
            <text:p text:style-name="P13">Import</text:p>
          </table:table-cell>
          <table:table-cell table:style-name="Taula29.I2" office:value-type="string">
            <text:p text:style-name="P13">Cost elegible</text:p>
          </table:table-cell>
          <table:table-cell table:style-name="Taula29.I1" table:number-columns-spanned="2" office:value-type="string">
            <text:p text:style-name="P13">Observacions</text:p>
          </table:table-cell>
          <table:covered-table-cell/>
        </table:table-row>
        <table:table-row table:style-name="Taula29.1">
          <table:table-cell table:style-name="Taula29.A1" office:value-type="string">
            <text:p text:style-name="P26"><draw:control text:anchor-type="paragraph" draw:z-index="25" draw:name="Forma4_28" draw:style-name="gr4" draw:text-style-name="P66" svg:width="1.027cm" svg:height="0.459cm" svg:x="0cm" svg:y="0.021cm" draw:control="control26"/><draw:control text:anchor-type="paragraph" draw:z-index="34" draw:name="Forma4_54" draw:style-name="gr6" draw:text-style-name="P67" svg:width="2.052cm" svg:height="0.459cm" svg:x="18.397cm" svg:y="0.095cm" draw:control="control35"/><draw:control text:anchor-type="paragraph" draw:z-index="47" draw:name="Forma6" draw:style-name="gr7" draw:text-style-name="P69" svg:width="1.528cm" svg:height="0.472cm" svg:x="1.254cm" svg:y="0.016cm" draw:control="control48"/></text:p>
          </table:table-cell>
          <table:table-cell table:style-name="Taula29.A1" office:value-type="string">
            <text:p text:style-name="P26"/>
          </table:table-cell>
          <table:table-cell table:style-name="Taula29.A1" office:value-type="string">
            <text:p text:style-name="P29"><draw:control text:anchor-type="paragraph" draw:z-index="49" draw:name="Forma3_139" draw:style-name="gr4" draw:text-style-name="P65" svg:width="3.349cm" svg:height="0.477cm" svg:x="0.03cm" svg:y="0.06cm" draw:control="control50"/></text:p>
          </table:table-cell>
          <table:table-cell table:style-name="Taula29.A1" office:value-type="string">
            <text:p text:style-name="P29"><draw:control text:anchor-type="paragraph" draw:z-index="50" draw:name="Forma3_162" draw:style-name="gr4" draw:text-style-name="P65" svg:width="3.169cm" svg:height="0.477cm" svg:x="0.03cm" svg:y="0.06cm" draw:control="control51"/></text:p>
          </table:table-cell>
          <table:table-cell table:style-name="Taula29.A1" office:value-type="string">
            <text:p text:style-name="P29"><draw:control text:anchor-type="paragraph" draw:z-index="35" draw:name="Forma4_67" draw:style-name="gr4" draw:text-style-name="P67" svg:width="1.557cm" svg:height="0.459cm" svg:x="0cm" svg:y="0.021cm" draw:control="control36"/></text:p>
          </table:table-cell>
          <table:table-cell table:style-name="Taula29.A1" office:value-type="string">
            <text:p text:style-name="P29"><draw:control text:anchor-type="paragraph" draw:z-index="143" draw:name="Forma6_11" draw:style-name="gr8" draw:text-style-name="P69" svg:width="1.93cm" svg:height="0.472cm" svg:x="0.004cm" svg:y="0.093cm" draw:control="control144"/></text:p>
          </table:table-cell>
          <table:table-cell table:style-name="Taula29.A1" office:value-type="string">
            <text:p text:style-name="P29"><draw:control text:anchor-type="paragraph" draw:z-index="46" draw:name="Forma4_56" draw:style-name="gr4" draw:text-style-name="P66" svg:width="1.44cm" svg:height="0.459cm" svg:x="0.314cm" svg:y="0.021cm" draw:control="control47"/></text:p>
          </table:table-cell>
          <table:table-cell table:style-name="Taula29.A1" office:value-type="string">
            <text:p text:style-name="P29"><draw:control text:anchor-type="paragraph" draw:z-index="167" draw:name="Forma4_40" draw:style-name="gr4" draw:text-style-name="P67" svg:width="1.989cm" svg:height="0.459cm" svg:x="0cm" svg:y="0.021cm" draw:control="control168"/></text:p>
          </table:table-cell>
          <table:table-cell table:style-name="Taula29.I2" office:value-type="string">
            <text:p text:style-name="P29"/>
          </table:table-cell>
          <table:table-cell table:style-name="Taula29.I1" table:number-columns-spanned="2" office:value-type="string">
            <text:p text:style-name="P29"><draw:control text:anchor-type="paragraph" draw:z-index="28" draw:name="Forma3_123" draw:style-name="gr5" draw:text-style-name="P65" svg:width="5.792cm" svg:height="0.602cm" svg:x="0.116cm" svg:y="0.041cm" draw:control="control29"/></text:p>
          </table:table-cell>
          <table:covered-table-cell/>
        </table:table-row>
        <table:table-row table:style-name="Taula29.1">
          <table:table-cell table:style-name="Taula29.A1" office:value-type="string">
            <text:p text:style-name="P29"><draw:control text:anchor-type="paragraph" draw:z-index="79" draw:name="Forma4_29" draw:style-name="gr4" draw:text-style-name="P66" svg:width="1.027cm" svg:height="0.459cm" svg:x="0cm" svg:y="0.021cm" draw:control="control80"/><draw:control text:anchor-type="paragraph" draw:z-index="90" draw:name="Forma6_0" draw:style-name="gr7" draw:text-style-name="P69" svg:width="1.528cm" svg:height="0.472cm" svg:x="1.281cm" svg:y="0.016cm" draw:control="control91"/><draw:control text:anchor-type="paragraph" draw:z-index="168" draw:name="Forma4_55" draw:style-name="gr6" draw:text-style-name="P67" svg:width="2.052cm" svg:height="0.459cm" svg:x="18.35cm" svg:y="0.173cm" draw:control="control169"/></text:p>
          </table:table-cell>
          <table:table-cell table:style-name="Taula29.A1" office:value-type="string">
            <text:p text:style-name="P29"/>
          </table:table-cell>
          <table:table-cell table:style-name="Taula29.A1" office:value-type="string">
            <text:p text:style-name="P29"><draw:control text:anchor-type="paragraph" draw:z-index="101" draw:name="Forma3_140" draw:style-name="gr4" draw:text-style-name="P65" svg:width="3.349cm" svg:height="0.477cm" svg:x="0.03cm" svg:y="0.06cm" draw:control="control102"/></text:p>
          </table:table-cell>
          <table:table-cell table:style-name="Taula29.A1" office:value-type="string">
            <text:p text:style-name="P29"><draw:control text:anchor-type="paragraph" draw:z-index="112" draw:name="Forma3_161" draw:style-name="gr4" draw:text-style-name="P65" svg:width="3.169cm" svg:height="0.477cm" svg:x="0.03cm" svg:y="0.06cm" draw:control="control113"/></text:p>
          </table:table-cell>
          <table:table-cell table:style-name="Taula29.A1" office:value-type="string">
            <text:p text:style-name="P29"><draw:control text:anchor-type="paragraph" draw:z-index="123" draw:name="Forma4_68" draw:style-name="gr4" draw:text-style-name="P67" svg:width="1.557cm" svg:height="0.459cm" svg:x="0cm" svg:y="0.021cm" draw:control="control124"/></text:p>
          </table:table-cell>
          <table:table-cell table:style-name="Taula29.A1" office:value-type="string">
            <text:p text:style-name="P29"><draw:control text:anchor-type="paragraph" draw:z-index="142" draw:name="Forma6_12" draw:style-name="gr8" draw:text-style-name="P69" svg:width="1.93cm" svg:height="0.472cm" svg:x="0.067cm" svg:y="0.093cm" draw:control="control143"/></text:p>
          </table:table-cell>
          <table:table-cell table:style-name="Taula29.A1" office:value-type="string">
            <text:p text:style-name="P29"><draw:control text:anchor-type="paragraph" draw:z-index="146" draw:name="Forma4_93" draw:style-name="gr4" draw:text-style-name="P66" svg:width="1.44cm" svg:height="0.459cm" svg:x="0.314cm" svg:y="0.021cm" draw:control="control147"/></text:p>
          </table:table-cell>
          <table:table-cell table:style-name="Taula29.A1" office:value-type="string">
            <text:p text:style-name="P29"><draw:control text:anchor-type="paragraph" draw:z-index="166" draw:name="Forma4_41" draw:style-name="gr4" draw:text-style-name="P67" svg:width="1.989cm" svg:height="0.459cm" svg:x="0cm" svg:y="0.021cm" draw:control="control167"/></text:p>
          </table:table-cell>
          <table:table-cell table:style-name="Taula29.I2" office:value-type="string">
            <text:p text:style-name="P29"/>
          </table:table-cell>
          <table:table-cell table:style-name="Taula29.I1" table:number-columns-spanned="2" office:value-type="string">
            <text:p text:style-name="P29"><draw:control text:anchor-type="paragraph" draw:z-index="179" draw:name="Forma3_111" draw:style-name="gr5" draw:text-style-name="P65" svg:width="5.792cm" svg:height="0.602cm" svg:x="0.116cm" svg:y="0.041cm" draw:control="control180"/></text:p>
          </table:table-cell>
          <table:covered-table-cell/>
        </table:table-row>
        <table:table-row table:style-name="Taula29.1">
          <table:table-cell table:style-name="Taula29.A1" office:value-type="string">
            <text:p text:style-name="P29"><draw:control text:anchor-type="paragraph" draw:z-index="80" draw:name="Forma4_30" draw:style-name="gr4" draw:text-style-name="P66" svg:width="1.027cm" svg:height="0.459cm" svg:x="0cm" svg:y="0.021cm" draw:control="control81"/><draw:control text:anchor-type="paragraph" draw:z-index="91" draw:name="Forma6_1" draw:style-name="gr7" draw:text-style-name="P69" svg:width="1.528cm" svg:height="0.472cm" svg:x="1.265cm" svg:y="0.016cm" draw:control="control92"/><draw:control text:anchor-type="paragraph" draw:z-index="169" draw:name="Forma4_58" draw:style-name="gr6" draw:text-style-name="P67" svg:width="2.052cm" svg:height="0.459cm" svg:x="18.397cm" svg:y="0.134cm" draw:control="control170"/></text:p>
          </table:table-cell>
          <table:table-cell table:style-name="Taula29.A1" office:value-type="string">
            <text:p text:style-name="P29"/>
          </table:table-cell>
          <table:table-cell table:style-name="Taula29.A1" office:value-type="string">
            <text:p text:style-name="P29"><draw:control text:anchor-type="paragraph" draw:z-index="102" draw:name="Forma3_141" draw:style-name="gr4" draw:text-style-name="P65" svg:width="3.349cm" svg:height="0.477cm" svg:x="0.03cm" svg:y="0.06cm" draw:control="control103"/></text:p>
          </table:table-cell>
          <table:table-cell table:style-name="Taula29.A1" office:value-type="string">
            <text:p text:style-name="P29"><draw:control text:anchor-type="paragraph" draw:z-index="113" draw:name="Forma3_160" draw:style-name="gr4" draw:text-style-name="P65" svg:width="3.169cm" svg:height="0.477cm" svg:x="0.03cm" svg:y="0.06cm" draw:control="control114"/></text:p>
          </table:table-cell>
          <table:table-cell table:style-name="Taula29.A1" office:value-type="string">
            <text:p text:style-name="P29"><draw:control text:anchor-type="paragraph" draw:z-index="124" draw:name="Forma4_69" draw:style-name="gr4" draw:text-style-name="P67" svg:width="1.557cm" svg:height="0.459cm" svg:x="0cm" svg:y="0.021cm" draw:control="control125"/></text:p>
          </table:table-cell>
          <table:table-cell table:style-name="Taula29.A1" office:value-type="string">
            <text:p text:style-name="P29"><draw:control text:anchor-type="paragraph" draw:z-index="141" draw:name="Forma6_13" draw:style-name="gr8" draw:text-style-name="P69" svg:width="1.93cm" svg:height="0.472cm" svg:x="0.067cm" svg:y="0.06cm" draw:control="control142"/></text:p>
          </table:table-cell>
          <table:table-cell table:style-name="Taula29.A1" office:value-type="string">
            <text:p text:style-name="P29"><draw:control text:anchor-type="paragraph" draw:z-index="147" draw:name="Forma4_94" draw:style-name="gr4" draw:text-style-name="P66" svg:width="1.44cm" svg:height="0.459cm" svg:x="0.314cm" svg:y="0.021cm" draw:control="control148"/></text:p>
          </table:table-cell>
          <table:table-cell table:style-name="Taula29.A1" office:value-type="string">
            <text:p text:style-name="P29"><draw:control text:anchor-type="paragraph" draw:z-index="165" draw:name="Forma4_42" draw:style-name="gr4" draw:text-style-name="P67" svg:width="1.989cm" svg:height="0.459cm" svg:x="0cm" svg:y="0.021cm" draw:control="control166"/></text:p>
          </table:table-cell>
          <table:table-cell table:style-name="Taula29.I2" office:value-type="string">
            <text:p text:style-name="P29"/>
          </table:table-cell>
          <table:table-cell table:style-name="Taula29.I1" table:number-columns-spanned="2" office:value-type="string">
            <text:p text:style-name="P29"><draw:control text:anchor-type="paragraph" draw:z-index="180" draw:name="Forma3_112" draw:style-name="gr5" draw:text-style-name="P65" svg:width="5.792cm" svg:height="0.602cm" svg:x="0.116cm" svg:y="0.041cm" draw:control="control181"/></text:p>
          </table:table-cell>
          <table:covered-table-cell/>
        </table:table-row>
        <text:soft-page-break/>
        <table:table-row table:style-name="Taula29.1">
          <table:table-cell table:style-name="Taula29.A1" office:value-type="string">
            <text:p text:style-name="P29"><draw:control text:anchor-type="paragraph" draw:z-index="81" draw:name="Forma4_31" draw:style-name="gr4" draw:text-style-name="P66" svg:width="1.027cm" svg:height="0.459cm" svg:x="0cm" svg:y="0.021cm" draw:control="control82"/><draw:control text:anchor-type="paragraph" draw:z-index="92" draw:name="Forma6_2" draw:style-name="gr7" draw:text-style-name="P69" svg:width="1.528cm" svg:height="0.472cm" svg:x="1.249cm" svg:y="0.016cm" draw:control="control93"/><draw:control text:anchor-type="paragraph" draw:z-index="170" draw:name="Forma4_57" draw:style-name="gr6" draw:text-style-name="P67" svg:width="2.052cm" svg:height="0.459cm" svg:x="18.389cm" svg:y="0.115cm" draw:control="control171"/></text:p>
          </table:table-cell>
          <table:table-cell table:style-name="Taula29.A1" office:value-type="string">
            <text:p text:style-name="P29"/>
          </table:table-cell>
          <table:table-cell table:style-name="Taula29.A1" office:value-type="string">
            <text:p text:style-name="P29"><draw:control text:anchor-type="paragraph" draw:z-index="103" draw:name="Forma3_142" draw:style-name="gr4" draw:text-style-name="P65" svg:width="3.349cm" svg:height="0.477cm" svg:x="0.03cm" svg:y="0.06cm" draw:control="control104"/></text:p>
          </table:table-cell>
          <table:table-cell table:style-name="Taula29.A1" office:value-type="string">
            <text:p text:style-name="P29"><draw:control text:anchor-type="paragraph" draw:z-index="114" draw:name="Forma3_159" draw:style-name="gr4" draw:text-style-name="P65" svg:width="3.169cm" svg:height="0.477cm" svg:x="0.03cm" svg:y="0.06cm" draw:control="control115"/></text:p>
          </table:table-cell>
          <table:table-cell table:style-name="Taula29.A1" office:value-type="string">
            <text:p text:style-name="P29"><draw:control text:anchor-type="paragraph" draw:z-index="125" draw:name="Forma4_70" draw:style-name="gr4" draw:text-style-name="P67" svg:width="1.557cm" svg:height="0.459cm" svg:x="0cm" svg:y="0.021cm" draw:control="control126"/></text:p>
          </table:table-cell>
          <table:table-cell table:style-name="Taula29.A1" office:value-type="string">
            <text:p text:style-name="P29"><draw:control text:anchor-type="paragraph" draw:z-index="140" draw:name="Forma6_14" draw:style-name="gr8" draw:text-style-name="P69" svg:width="1.93cm" svg:height="0.472cm" svg:x="0.005cm" svg:y="0.109cm" draw:control="control141"/></text:p>
          </table:table-cell>
          <table:table-cell table:style-name="Taula29.A1" office:value-type="string">
            <text:p text:style-name="P29"><draw:control text:anchor-type="paragraph" draw:z-index="148" draw:name="Forma4_95" draw:style-name="gr4" draw:text-style-name="P66" svg:width="1.44cm" svg:height="0.459cm" svg:x="0.314cm" svg:y="0.021cm" draw:control="control149"/></text:p>
          </table:table-cell>
          <table:table-cell table:style-name="Taula29.A1" office:value-type="string">
            <text:p text:style-name="P29"><draw:control text:anchor-type="paragraph" draw:z-index="164" draw:name="Forma4_43" draw:style-name="gr4" draw:text-style-name="P67" svg:width="1.989cm" svg:height="0.459cm" svg:x="0cm" svg:y="0.021cm" draw:control="control165"/></text:p>
          </table:table-cell>
          <table:table-cell table:style-name="Taula29.I2" office:value-type="string">
            <text:p text:style-name="P29"/>
          </table:table-cell>
          <table:table-cell table:style-name="Taula29.I1" table:number-columns-spanned="2" office:value-type="string">
            <text:p text:style-name="P29"><draw:control text:anchor-type="paragraph" draw:z-index="181" draw:name="Forma3_113" draw:style-name="gr5" draw:text-style-name="P65" svg:width="5.792cm" svg:height="0.602cm" svg:x="0.116cm" svg:y="0.041cm" draw:control="control182"/></text:p>
          </table:table-cell>
          <table:covered-table-cell/>
        </table:table-row>
        <table:table-row table:style-name="Taula29.1">
          <table:table-cell table:style-name="Taula29.A1" office:value-type="string">
            <text:p text:style-name="P29"><draw:control text:anchor-type="paragraph" draw:z-index="82" draw:name="Forma4_32" draw:style-name="gr4" draw:text-style-name="P66" svg:width="1.027cm" svg:height="0.459cm" svg:x="0cm" svg:y="0.021cm" draw:control="control83"/><draw:control text:anchor-type="paragraph" draw:z-index="93" draw:name="Forma6_3" draw:style-name="gr7" draw:text-style-name="P69" svg:width="1.528cm" svg:height="0.472cm" svg:x="1.263cm" svg:y="0.016cm" draw:control="control94"/><draw:control text:anchor-type="paragraph" draw:z-index="144" draw:name="Forma6_15" draw:style-name="gr8" draw:text-style-name="P69" svg:width="1.93cm" svg:height="0.472cm" svg:x="11.788cm" svg:y="0.078cm" draw:control="control145"/><draw:control text:anchor-type="paragraph" draw:z-index="171" draw:name="Forma4_59" draw:style-name="gr6" draw:text-style-name="P67" svg:width="2.052cm" svg:height="0.459cm" svg:x="18.389cm" svg:y="0.134cm" draw:control="control172"/></text:p>
          </table:table-cell>
          <table:table-cell table:style-name="Taula29.A1" office:value-type="string">
            <text:p text:style-name="P29"/>
          </table:table-cell>
          <table:table-cell table:style-name="Taula29.A1" office:value-type="string">
            <text:p text:style-name="P29"><draw:control text:anchor-type="paragraph" draw:z-index="104" draw:name="Forma3_144" draw:style-name="gr4" draw:text-style-name="P65" svg:width="3.349cm" svg:height="0.477cm" svg:x="0.03cm" svg:y="0.06cm" draw:control="control105"/></text:p>
          </table:table-cell>
          <table:table-cell table:style-name="Taula29.A1" office:value-type="string">
            <text:p text:style-name="P29"><draw:control text:anchor-type="paragraph" draw:z-index="115" draw:name="Forma3_158" draw:style-name="gr4" draw:text-style-name="P65" svg:width="3.169cm" svg:height="0.477cm" svg:x="0.03cm" svg:y="0.06cm" draw:control="control116"/></text:p>
          </table:table-cell>
          <table:table-cell table:style-name="Taula29.A1" office:value-type="string">
            <text:p text:style-name="P29"><draw:control text:anchor-type="paragraph" draw:z-index="126" draw:name="Forma4_71" draw:style-name="gr4" draw:text-style-name="P67" svg:width="1.557cm" svg:height="0.459cm" svg:x="0cm" svg:y="0.021cm" draw:control="control127"/></text:p>
          </table:table-cell>
          <table:table-cell table:style-name="Taula29.A1" office:value-type="string">
            <text:p text:style-name="P29"/>
          </table:table-cell>
          <table:table-cell table:style-name="Taula29.A1" office:value-type="string">
            <text:p text:style-name="P29"><draw:control text:anchor-type="paragraph" draw:z-index="149" draw:name="Forma4_96" draw:style-name="gr4" draw:text-style-name="P66" svg:width="1.44cm" svg:height="0.459cm" svg:x="0.314cm" svg:y="0.021cm" draw:control="control150"/></text:p>
          </table:table-cell>
          <table:table-cell table:style-name="Taula29.A1" office:value-type="string">
            <text:p text:style-name="P29"><draw:control text:anchor-type="paragraph" draw:z-index="163" draw:name="Forma4_44" draw:style-name="gr4" draw:text-style-name="P67" svg:width="1.989cm" svg:height="0.459cm" svg:x="0cm" svg:y="0.021cm" draw:control="control164"/></text:p>
          </table:table-cell>
          <table:table-cell table:style-name="Taula29.I2" office:value-type="string">
            <text:p text:style-name="P29"/>
          </table:table-cell>
          <table:table-cell table:style-name="Taula29.I1" table:number-columns-spanned="2" office:value-type="string">
            <text:p text:style-name="P29"><draw:control text:anchor-type="paragraph" draw:z-index="182" draw:name="Forma3_114" draw:style-name="gr5" draw:text-style-name="P65" svg:width="5.792cm" svg:height="0.602cm" svg:x="0.116cm" svg:y="0.041cm" draw:control="control183"/></text:p>
          </table:table-cell>
          <table:covered-table-cell/>
        </table:table-row>
        <table:table-row table:style-name="Taula29.1">
          <table:table-cell table:style-name="Taula29.A1" office:value-type="string">
            <text:p text:style-name="P29"><draw:control text:anchor-type="paragraph" draw:z-index="83" draw:name="Forma4_33" draw:style-name="gr4" draw:text-style-name="P66" svg:width="1.027cm" svg:height="0.459cm" svg:x="0cm" svg:y="0.021cm" draw:control="control84"/><draw:control text:anchor-type="paragraph" draw:z-index="94" draw:name="Forma6_4" draw:style-name="gr7" draw:text-style-name="P69" svg:width="1.528cm" svg:height="0.472cm" svg:x="1.247cm" svg:y="0.016cm" draw:control="control95"/><draw:control text:anchor-type="paragraph" draw:z-index="172" draw:name="Forma4_60" draw:style-name="gr6" draw:text-style-name="P67" svg:width="2.052cm" svg:height="0.459cm" svg:x="18.397cm" svg:y="0.192cm" draw:control="control173"/></text:p>
          </table:table-cell>
          <table:table-cell table:style-name="Taula29.A1" office:value-type="string">
            <text:p text:style-name="P29"/>
          </table:table-cell>
          <table:table-cell table:style-name="Taula29.A1" office:value-type="string">
            <text:p text:style-name="P29"><draw:control text:anchor-type="paragraph" draw:z-index="105" draw:name="Forma3_143" draw:style-name="gr4" draw:text-style-name="P65" svg:width="3.349cm" svg:height="0.477cm" svg:x="0.03cm" svg:y="0.06cm" draw:control="control106"/></text:p>
          </table:table-cell>
          <table:table-cell table:style-name="Taula29.A1" office:value-type="string">
            <text:p text:style-name="P29"><draw:control text:anchor-type="paragraph" draw:z-index="116" draw:name="Forma3_157" draw:style-name="gr4" draw:text-style-name="P65" svg:width="3.169cm" svg:height="0.477cm" svg:x="0.03cm" svg:y="0.06cm" draw:control="control117"/></text:p>
          </table:table-cell>
          <table:table-cell table:style-name="Taula29.A1" office:value-type="string">
            <text:p text:style-name="P29"><draw:control text:anchor-type="paragraph" draw:z-index="127" draw:name="Forma4_73" draw:style-name="gr4" draw:text-style-name="P67" svg:width="1.557cm" svg:height="0.459cm" svg:x="0cm" svg:y="0.021cm" draw:control="control128"/></text:p>
          </table:table-cell>
          <table:table-cell table:style-name="Taula29.A1" office:value-type="string">
            <text:p text:style-name="P29"><draw:control text:anchor-type="paragraph" draw:z-index="145" draw:name="Forma6_16" draw:style-name="gr8" draw:text-style-name="P69" svg:width="1.93cm" svg:height="0.472cm" svg:x="0.069cm" svg:y="0.06cm" draw:control="control146"/></text:p>
          </table:table-cell>
          <table:table-cell table:style-name="Taula29.A1" office:value-type="string">
            <text:p text:style-name="P29"><draw:control text:anchor-type="paragraph" draw:z-index="150" draw:name="Forma4_97" draw:style-name="gr4" draw:text-style-name="P66" svg:width="1.44cm" svg:height="0.459cm" svg:x="0.314cm" svg:y="0.021cm" draw:control="control151"/></text:p>
          </table:table-cell>
          <table:table-cell table:style-name="Taula29.A1" office:value-type="string">
            <text:p text:style-name="P29"><draw:control text:anchor-type="paragraph" draw:z-index="162" draw:name="Forma4_45" draw:style-name="gr4" draw:text-style-name="P67" svg:width="1.989cm" svg:height="0.459cm" svg:x="0cm" svg:y="0.021cm" draw:control="control163"/></text:p>
          </table:table-cell>
          <table:table-cell table:style-name="Taula29.I2" office:value-type="string">
            <text:p text:style-name="P29"/>
          </table:table-cell>
          <table:table-cell table:style-name="Taula29.I1" table:number-columns-spanned="2" office:value-type="string">
            <text:p text:style-name="P29"><draw:control text:anchor-type="paragraph" draw:z-index="183" draw:name="Forma3_115" draw:style-name="gr5" draw:text-style-name="P65" svg:width="5.792cm" svg:height="0.602cm" svg:x="0.116cm" svg:y="0.041cm" draw:control="control184"/></text:p>
          </table:table-cell>
          <table:covered-table-cell/>
        </table:table-row>
        <table:table-row table:style-name="Taula29.1">
          <table:table-cell table:style-name="Taula29.A1" office:value-type="string">
            <text:p text:style-name="P29"><draw:control text:anchor-type="paragraph" draw:z-index="84" draw:name="Forma4_34" draw:style-name="gr4" draw:text-style-name="P66" svg:width="1.027cm" svg:height="0.459cm" svg:x="0cm" svg:y="0.021cm" draw:control="control85"/><draw:control text:anchor-type="paragraph" draw:z-index="95" draw:name="Forma6_5" draw:style-name="gr7" draw:text-style-name="P69" svg:width="1.528cm" svg:height="0.472cm" svg:x="1.265cm" svg:y="0.173cm" draw:control="control96"/></text:p>
          </table:table-cell>
          <table:table-cell table:style-name="Taula29.A1" office:value-type="string">
            <text:p text:style-name="P29"/>
          </table:table-cell>
          <table:table-cell table:style-name="Taula29.A1" office:value-type="string">
            <text:p text:style-name="P29"><draw:control text:anchor-type="paragraph" draw:z-index="106" draw:name="Forma3_145" draw:style-name="gr4" draw:text-style-name="P65" svg:width="3.349cm" svg:height="0.477cm" svg:x="0.03cm" svg:y="0.06cm" draw:control="control107"/></text:p>
          </table:table-cell>
          <table:table-cell table:style-name="Taula29.A1" office:value-type="string">
            <text:p text:style-name="P29"><draw:control text:anchor-type="paragraph" draw:z-index="117" draw:name="Forma3_156" draw:style-name="gr4" draw:text-style-name="P65" svg:width="3.169cm" svg:height="0.477cm" svg:x="0.03cm" svg:y="0.06cm" draw:control="control118"/></text:p>
          </table:table-cell>
          <table:table-cell table:style-name="Taula29.A1" office:value-type="string">
            <text:p text:style-name="P29"><draw:control text:anchor-type="paragraph" draw:z-index="128" draw:name="Forma4_72" draw:style-name="gr4" draw:text-style-name="P67" svg:width="1.557cm" svg:height="0.459cm" svg:x="0cm" svg:y="0.021cm" draw:control="control129"/></text:p>
          </table:table-cell>
          <table:table-cell table:style-name="Taula29.A1" office:value-type="string">
            <text:p text:style-name="P29"><draw:control text:anchor-type="paragraph" draw:z-index="139" draw:name="Forma6_17" draw:style-name="gr8" draw:text-style-name="P69" svg:width="1.93cm" svg:height="0.472cm" svg:x="0.005cm" svg:y="0.093cm" draw:control="control140"/></text:p>
          </table:table-cell>
          <table:table-cell table:style-name="Taula29.A1" office:value-type="string">
            <text:p text:style-name="P29"><draw:control text:anchor-type="paragraph" draw:z-index="151" draw:name="Forma4_98" draw:style-name="gr4" draw:text-style-name="P66" svg:width="1.44cm" svg:height="0.459cm" svg:x="0.314cm" svg:y="0.021cm" draw:control="control152"/></text:p>
          </table:table-cell>
          <table:table-cell table:style-name="Taula29.A1" office:value-type="string">
            <text:p text:style-name="P29"><draw:control text:anchor-type="paragraph" draw:z-index="161" draw:name="Forma4_46" draw:style-name="gr4" draw:text-style-name="P67" svg:width="1.989cm" svg:height="0.459cm" svg:x="0cm" svg:y="0.021cm" draw:control="control162"/></text:p>
          </table:table-cell>
          <table:table-cell table:style-name="Taula29.I2" office:value-type="string">
            <text:p text:style-name="P29"><draw:control text:anchor-type="paragraph" draw:z-index="173" draw:name="Forma4_61" draw:style-name="gr6" draw:text-style-name="P67" svg:width="2.052cm" svg:height="0.459cm" svg:x="0.034cm" svg:y="0.175cm" draw:control="control174"/></text:p>
          </table:table-cell>
          <table:table-cell table:style-name="Taula29.I1" table:number-columns-spanned="2" office:value-type="string">
            <text:p text:style-name="P29"><draw:control text:anchor-type="paragraph" draw:z-index="184" draw:name="Forma3_116" draw:style-name="gr5" draw:text-style-name="P65" svg:width="5.792cm" svg:height="0.602cm" svg:x="0.116cm" svg:y="0.041cm" draw:control="control185"/></text:p>
          </table:table-cell>
          <table:covered-table-cell/>
        </table:table-row>
        <table:table-row table:style-name="Taula29.1">
          <table:table-cell table:style-name="Taula29.A1" office:value-type="string">
            <text:p text:style-name="P29"><draw:control text:anchor-type="paragraph" draw:z-index="85" draw:name="Forma4_35" draw:style-name="gr4" draw:text-style-name="P66" svg:width="1.027cm" svg:height="0.459cm" svg:x="0cm" svg:y="0.021cm" draw:control="control86"/><draw:control text:anchor-type="paragraph" draw:z-index="96" draw:name="Forma6_6" draw:style-name="gr7" draw:text-style-name="P69" svg:width="1.528cm" svg:height="0.472cm" svg:x="1.233cm" svg:y="0.173cm" draw:control="control97"/><draw:control text:anchor-type="paragraph" draw:z-index="174" draw:name="Forma4_62" draw:style-name="gr6" draw:text-style-name="P67" svg:width="2.052cm" svg:height="0.459cm" svg:x="18.389cm" svg:y="0.134cm" draw:control="control175"/></text:p>
          </table:table-cell>
          <table:table-cell table:style-name="Taula29.A1" office:value-type="string">
            <text:p text:style-name="P29"/>
          </table:table-cell>
          <table:table-cell table:style-name="Taula29.A1" office:value-type="string">
            <text:p text:style-name="P29"><draw:control text:anchor-type="paragraph" draw:z-index="107" draw:name="Forma3_146" draw:style-name="gr4" draw:text-style-name="P65" svg:width="3.349cm" svg:height="0.477cm" svg:x="0.03cm" svg:y="0.06cm" draw:control="control108"/></text:p>
          </table:table-cell>
          <table:table-cell table:style-name="Taula29.A1" office:value-type="string">
            <text:p text:style-name="P29"><draw:control text:anchor-type="paragraph" draw:z-index="118" draw:name="Forma3_155" draw:style-name="gr4" draw:text-style-name="P65" svg:width="3.169cm" svg:height="0.477cm" svg:x="0.03cm" svg:y="0.06cm" draw:control="control119"/></text:p>
          </table:table-cell>
          <table:table-cell table:style-name="Taula29.A1" office:value-type="string">
            <text:p text:style-name="P29"><draw:control text:anchor-type="paragraph" draw:z-index="129" draw:name="Forma4_74" draw:style-name="gr4" draw:text-style-name="P67" svg:width="1.557cm" svg:height="0.459cm" svg:x="0cm" svg:y="0.021cm" draw:control="control130"/></text:p>
          </table:table-cell>
          <table:table-cell table:style-name="Taula29.A1" office:value-type="string">
            <text:p text:style-name="P29"><draw:control text:anchor-type="paragraph" draw:z-index="138" draw:name="Forma6_18" draw:style-name="gr8" draw:text-style-name="P69" svg:width="1.93cm" svg:height="0.472cm" svg:x="0.053cm" svg:y="0.109cm" draw:control="control139"/></text:p>
          </table:table-cell>
          <table:table-cell table:style-name="Taula29.A1" office:value-type="string">
            <text:p text:style-name="P29"><draw:control text:anchor-type="paragraph" draw:z-index="152" draw:name="Forma4_99" draw:style-name="gr4" draw:text-style-name="P66" svg:width="1.44cm" svg:height="0.459cm" svg:x="0.314cm" svg:y="0.021cm" draw:control="control153"/></text:p>
          </table:table-cell>
          <table:table-cell table:style-name="Taula29.A1" office:value-type="string">
            <text:p text:style-name="P29"><draw:control text:anchor-type="paragraph" draw:z-index="160" draw:name="Forma4_47" draw:style-name="gr4" draw:text-style-name="P67" svg:width="1.989cm" svg:height="0.459cm" svg:x="0cm" svg:y="0.021cm" draw:control="control161"/></text:p>
          </table:table-cell>
          <table:table-cell table:style-name="Taula29.I2" office:value-type="string">
            <text:p text:style-name="P29"/>
          </table:table-cell>
          <table:table-cell table:style-name="Taula29.I1" table:number-columns-spanned="2" office:value-type="string">
            <text:p text:style-name="P29"><draw:control text:anchor-type="paragraph" draw:z-index="185" draw:name="Forma3_117" draw:style-name="gr5" draw:text-style-name="P65" svg:width="5.792cm" svg:height="0.602cm" svg:x="0.116cm" svg:y="0.041cm" draw:control="control186"/></text:p>
          </table:table-cell>
          <table:covered-table-cell/>
        </table:table-row>
        <table:table-row table:style-name="Taula29.1">
          <table:table-cell table:style-name="Taula29.A1" office:value-type="string">
            <text:p text:style-name="P29"><draw:control text:anchor-type="paragraph" draw:z-index="86" draw:name="Forma4_36" draw:style-name="gr4" draw:text-style-name="P66" svg:width="1.027cm" svg:height="0.459cm" svg:x="0cm" svg:y="0.021cm" draw:control="control87"/><draw:control text:anchor-type="paragraph" draw:z-index="97" draw:name="Forma6_7" draw:style-name="gr7" draw:text-style-name="P69" svg:width="1.528cm" svg:height="0.472cm" svg:x="1.265cm" svg:y="0.088cm" draw:control="control98"/><draw:control text:anchor-type="paragraph" draw:z-index="98" draw:name="Forma6_8" draw:style-name="gr7" draw:text-style-name="P69" svg:width="1.528cm" svg:height="0.472cm" svg:x="1.265cm" svg:y="0.834cm" draw:control="control99"/><draw:control text:anchor-type="paragraph" draw:z-index="175" draw:name="Forma4_63" draw:style-name="gr6" draw:text-style-name="P67" svg:width="2.052cm" svg:height="0.459cm" svg:x="18.389cm" svg:y="0.132cm" draw:control="control176"/></text:p>
          </table:table-cell>
          <table:table-cell table:style-name="Taula29.A1" office:value-type="string">
            <text:p text:style-name="P29"/>
          </table:table-cell>
          <table:table-cell table:style-name="Taula29.A1" office:value-type="string">
            <text:p text:style-name="P29"><draw:control text:anchor-type="paragraph" draw:z-index="108" draw:name="Forma3_147" draw:style-name="gr4" draw:text-style-name="P65" svg:width="3.349cm" svg:height="0.477cm" svg:x="0.03cm" svg:y="0.06cm" draw:control="control109"/></text:p>
          </table:table-cell>
          <table:table-cell table:style-name="Taula29.A1" office:value-type="string">
            <text:p text:style-name="P29"><draw:control text:anchor-type="paragraph" draw:z-index="119" draw:name="Forma3_154" draw:style-name="gr4" draw:text-style-name="P65" svg:width="3.169cm" svg:height="0.477cm" svg:x="0.03cm" svg:y="0.06cm" draw:control="control120"/></text:p>
          </table:table-cell>
          <table:table-cell table:style-name="Taula29.A1" office:value-type="string">
            <text:p text:style-name="P29"><draw:control text:anchor-type="paragraph" draw:z-index="130" draw:name="Forma4_75" draw:style-name="gr4" draw:text-style-name="P67" svg:width="1.557cm" svg:height="0.459cm" svg:x="0cm" svg:y="0.021cm" draw:control="control131"/></text:p>
          </table:table-cell>
          <table:table-cell table:style-name="Taula29.A1" office:value-type="string">
            <text:p text:style-name="P29"><draw:control text:anchor-type="paragraph" draw:z-index="137" draw:name="Forma6_19" draw:style-name="gr8" draw:text-style-name="P69" svg:width="1.93cm" svg:height="0.472cm" svg:x="0.037cm" svg:y="0.093cm" draw:control="control138"/></text:p>
          </table:table-cell>
          <table:table-cell table:style-name="Taula29.A1" office:value-type="string">
            <text:p text:style-name="P29"><draw:control text:anchor-type="paragraph" draw:z-index="153" draw:name="Forma4_100" draw:style-name="gr4" draw:text-style-name="P66" svg:width="1.44cm" svg:height="0.459cm" svg:x="0.314cm" svg:y="0.021cm" draw:control="control154"/></text:p>
          </table:table-cell>
          <table:table-cell table:style-name="Taula29.A1" office:value-type="string">
            <text:p text:style-name="P29"><draw:control text:anchor-type="paragraph" draw:z-index="159" draw:name="Forma4_48" draw:style-name="gr4" draw:text-style-name="P67" svg:width="1.989cm" svg:height="0.459cm" svg:x="0cm" svg:y="0.021cm" draw:control="control160"/></text:p>
          </table:table-cell>
          <table:table-cell table:style-name="Taula29.I2" office:value-type="string">
            <text:p text:style-name="P29"/>
          </table:table-cell>
          <table:table-cell table:style-name="Taula29.I1" table:number-columns-spanned="2" office:value-type="string">
            <text:p text:style-name="P29"><draw:control text:anchor-type="paragraph" draw:z-index="186" draw:name="Forma3_118" draw:style-name="gr5" draw:text-style-name="P65" svg:width="5.792cm" svg:height="0.602cm" svg:x="0.116cm" svg:y="0.041cm" draw:control="control187"/></text:p>
          </table:table-cell>
          <table:covered-table-cell/>
        </table:table-row>
        <table:table-row table:style-name="Taula29.1">
          <table:table-cell table:style-name="Taula29.A1" office:value-type="string">
            <text:p text:style-name="P29"><draw:control text:anchor-type="paragraph" draw:z-index="87" draw:name="Forma4_37" draw:style-name="gr4" draw:text-style-name="P66" svg:width="1.027cm" svg:height="0.459cm" svg:x="0cm" svg:y="0.021cm" draw:control="control88"/><draw:control text:anchor-type="paragraph" draw:z-index="176" draw:name="Forma4_64" draw:style-name="gr6" draw:text-style-name="P67" svg:width="2.052cm" svg:height="0.459cm" svg:x="18.389cm" svg:y="0.115cm" draw:control="control177"/></text:p>
          </table:table-cell>
          <table:table-cell table:style-name="Taula29.A1" office:value-type="string">
            <text:p text:style-name="P29"/>
          </table:table-cell>
          <table:table-cell table:style-name="Taula29.A1" office:value-type="string">
            <text:p text:style-name="P29"><draw:control text:anchor-type="paragraph" draw:z-index="109" draw:name="Forma3_148" draw:style-name="gr4" draw:text-style-name="P65" svg:width="3.349cm" svg:height="0.477cm" svg:x="0.03cm" svg:y="0.06cm" draw:control="control110"/></text:p>
          </table:table-cell>
          <table:table-cell table:style-name="Taula29.A1" office:value-type="string">
            <text:p text:style-name="P29"><draw:control text:anchor-type="paragraph" draw:z-index="120" draw:name="Forma3_153" draw:style-name="gr4" draw:text-style-name="P65" svg:width="3.169cm" svg:height="0.477cm" svg:x="0.03cm" svg:y="0.06cm" draw:control="control121"/></text:p>
          </table:table-cell>
          <table:table-cell table:style-name="Taula29.A1" office:value-type="string">
            <text:p text:style-name="P29"><draw:control text:anchor-type="paragraph" draw:z-index="131" draw:name="Forma4_76" draw:style-name="gr4" draw:text-style-name="P67" svg:width="1.557cm" svg:height="0.459cm" svg:x="0cm" svg:y="0.021cm" draw:control="control132"/></text:p>
          </table:table-cell>
          <table:table-cell table:style-name="Taula29.A1" office:value-type="string">
            <text:p text:style-name="P29"><draw:control text:anchor-type="paragraph" draw:z-index="136" draw:name="Forma6_20" draw:style-name="gr8" draw:text-style-name="P69" svg:width="1.93cm" svg:height="0.472cm" svg:x="0.069cm" svg:y="0.078cm" draw:control="control137"/></text:p>
          </table:table-cell>
          <table:table-cell table:style-name="Taula29.A1" office:value-type="string">
            <text:p text:style-name="P29"><draw:control text:anchor-type="paragraph" draw:z-index="154" draw:name="Forma4_101" draw:style-name="gr4" draw:text-style-name="P66" svg:width="1.44cm" svg:height="0.459cm" svg:x="0.314cm" svg:y="0.021cm" draw:control="control155"/></text:p>
          </table:table-cell>
          <table:table-cell table:style-name="Taula29.A1" office:value-type="string">
            <text:p text:style-name="P29"><draw:control text:anchor-type="paragraph" draw:z-index="158" draw:name="Forma4_49" draw:style-name="gr4" draw:text-style-name="P67" svg:width="1.989cm" svg:height="0.459cm" svg:x="0cm" svg:y="0.021cm" draw:control="control159"/></text:p>
          </table:table-cell>
          <table:table-cell table:style-name="Taula29.I2" office:value-type="string">
            <text:p text:style-name="P29"/>
          </table:table-cell>
          <table:table-cell table:style-name="Taula29.I1" table:number-columns-spanned="2" office:value-type="string">
            <text:p text:style-name="P29"><draw:control text:anchor-type="paragraph" draw:z-index="187" draw:name="Forma3_119" draw:style-name="gr5" draw:text-style-name="P65" svg:width="5.792cm" svg:height="0.602cm" svg:x="0.116cm" svg:y="0.041cm" draw:control="control188"/></text:p>
          </table:table-cell>
          <table:covered-table-cell/>
        </table:table-row>
        <table:table-row table:style-name="Taula29.1">
          <table:table-cell table:style-name="Taula29.A1" office:value-type="string">
            <text:p text:style-name="P29"><draw:control text:anchor-type="paragraph" draw:z-index="88" draw:name="Forma4_38" draw:style-name="gr4" draw:text-style-name="P66" svg:width="1.027cm" svg:height="0.459cm" svg:x="0cm" svg:y="0.021cm" draw:control="control89"/><draw:control text:anchor-type="paragraph" draw:z-index="99" draw:name="Forma6_9" draw:style-name="gr7" draw:text-style-name="P69" svg:width="1.528cm" svg:height="0.472cm" svg:x="1.265cm" svg:y="0.016cm" draw:control="control100"/><draw:control text:anchor-type="paragraph" draw:z-index="177" draw:name="Forma4_65" draw:style-name="gr6" draw:text-style-name="P67" svg:width="2.052cm" svg:height="0.459cm" svg:x="18.389cm" svg:y="0.134cm" draw:control="control178"/></text:p>
          </table:table-cell>
          <table:table-cell table:style-name="Taula29.A1" office:value-type="string">
            <text:p text:style-name="P29"/>
          </table:table-cell>
          <table:table-cell table:style-name="Taula29.A1" office:value-type="string">
            <text:p text:style-name="P29"><draw:control text:anchor-type="paragraph" draw:z-index="110" draw:name="Forma3_149" draw:style-name="gr4" draw:text-style-name="P65" svg:width="3.349cm" svg:height="0.477cm" svg:x="0.03cm" svg:y="0.06cm" draw:control="control111"/></text:p>
          </table:table-cell>
          <table:table-cell table:style-name="Taula29.A1" office:value-type="string">
            <text:p text:style-name="P29"><draw:control text:anchor-type="paragraph" draw:z-index="121" draw:name="Forma3_152" draw:style-name="gr4" draw:text-style-name="P65" svg:width="3.169cm" svg:height="0.477cm" svg:x="0.03cm" svg:y="0.06cm" draw:control="control122"/></text:p>
          </table:table-cell>
          <table:table-cell table:style-name="Taula29.A1" office:value-type="string">
            <text:p text:style-name="P29"><draw:control text:anchor-type="paragraph" draw:z-index="132" draw:name="Forma4_78" draw:style-name="gr4" draw:text-style-name="P67" svg:width="1.557cm" svg:height="0.459cm" svg:x="0cm" svg:y="0.12cm" draw:control="control133"/></text:p>
          </table:table-cell>
          <table:table-cell table:style-name="Taula29.A1" office:value-type="string">
            <text:p text:style-name="P29"><draw:control text:anchor-type="paragraph" draw:z-index="135" draw:name="Forma6_21" draw:style-name="gr8" draw:text-style-name="P69" svg:width="1.93cm" svg:height="0.472cm" svg:x="0.037cm" svg:y="0.03cm" draw:control="control136"/></text:p>
          </table:table-cell>
          <table:table-cell table:style-name="Taula29.A1" office:value-type="string">
            <text:p text:style-name="P29"><draw:control text:anchor-type="paragraph" draw:z-index="155" draw:name="Forma4_102" draw:style-name="gr4" draw:text-style-name="P66" svg:width="1.44cm" svg:height="0.459cm" svg:x="0.314cm" svg:y="0.021cm" draw:control="control156"/></text:p>
          </table:table-cell>
          <table:table-cell table:style-name="Taula29.A1" office:value-type="string">
            <text:p text:style-name="P29"><draw:control text:anchor-type="paragraph" draw:z-index="157" draw:name="Forma4_50" draw:style-name="gr4" draw:text-style-name="P67" svg:width="1.989cm" svg:height="0.459cm" svg:x="0cm" svg:y="0.021cm" draw:control="control158"/></text:p>
          </table:table-cell>
          <table:table-cell table:style-name="Taula29.I2" office:value-type="string">
            <text:p text:style-name="P29"/>
          </table:table-cell>
          <table:table-cell table:style-name="Taula29.I1" table:number-columns-spanned="2" office:value-type="string">
            <text:p text:style-name="P29"><draw:control text:anchor-type="paragraph" draw:z-index="188" draw:name="Forma3_121" draw:style-name="gr5" draw:text-style-name="P65" svg:width="5.792cm" svg:height="0.602cm" svg:x="0.116cm" svg:y="0.041cm" draw:control="control189"/></text:p>
          </table:table-cell>
          <table:covered-table-cell/>
        </table:table-row>
        <table:table-row table:style-name="Taula29.1">
          <table:table-cell table:style-name="Taula29.A1" office:value-type="string">
            <text:p text:style-name="P29"><draw:control text:anchor-type="paragraph" draw:z-index="48" draw:name="Forma6_22" draw:style-name="gr8" draw:text-style-name="P69" svg:width="1.93cm" svg:height="0.472cm" svg:x="11.758cm" svg:y="0.093cm" draw:control="control49"/><draw:control text:anchor-type="paragraph" draw:z-index="89" draw:name="Forma4_39" draw:style-name="gr4" draw:text-style-name="P66" svg:width="1.027cm" svg:height="0.459cm" svg:x="0cm" svg:y="0.021cm" draw:control="control90"/><draw:control text:anchor-type="paragraph" draw:z-index="100" draw:name="Forma6_10" draw:style-name="gr7" draw:text-style-name="P69" svg:width="1.528cm" svg:height="0.472cm" svg:x="1.281cm" svg:y="0.016cm" draw:control="control101"/><draw:control text:anchor-type="paragraph" draw:z-index="178" draw:name="Forma4_66" draw:style-name="gr6" draw:text-style-name="P67" svg:width="2.052cm" svg:height="0.459cm" svg:x="18.389cm" svg:y="0.155cm" draw:control="control179"/></text:p>
          </table:table-cell>
          <table:table-cell table:style-name="Taula29.A1" office:value-type="string">
            <text:p text:style-name="P29"/>
          </table:table-cell>
          <table:table-cell table:style-name="Taula29.A1" office:value-type="string">
            <text:p text:style-name="P29"><draw:control text:anchor-type="paragraph" draw:z-index="111" draw:name="Forma3_150" draw:style-name="gr4" draw:text-style-name="P65" svg:width="3.349cm" svg:height="0.477cm" svg:x="0.03cm" svg:y="0.06cm" draw:control="control112"/></text:p>
          </table:table-cell>
          <table:table-cell table:style-name="Taula29.A1" office:value-type="string">
            <text:p text:style-name="P29"><draw:control text:anchor-type="paragraph" draw:z-index="122" draw:name="Forma3_151" draw:style-name="gr4" draw:text-style-name="P65" svg:width="3.169cm" svg:height="0.477cm" svg:x="0.03cm" svg:y="0.06cm" draw:control="control123"/></text:p>
          </table:table-cell>
          <table:table-cell table:style-name="Taula29.A1" office:value-type="string">
            <text:p text:style-name="P29"><draw:control text:anchor-type="paragraph" draw:z-index="133" draw:name="Forma4_77" draw:style-name="gr4" draw:text-style-name="P67" svg:width="1.557cm" svg:height="0.459cm" svg:x="0cm" svg:y="0.021cm" draw:control="control134"/></text:p>
          </table:table-cell>
          <table:table-cell table:style-name="Taula29.A1" office:value-type="string">
            <text:p text:style-name="P29"/>
          </table:table-cell>
          <table:table-cell table:style-name="Taula29.A1" office:value-type="string">
            <text:p text:style-name="P29"><draw:control text:anchor-type="paragraph" draw:z-index="156" draw:name="Forma4_103" draw:style-name="gr4" draw:text-style-name="P66" svg:width="1.44cm" svg:height="0.459cm" svg:x="0.314cm" svg:y="0.021cm" draw:control="control157"/></text:p>
          </table:table-cell>
          <table:table-cell table:style-name="Taula29.A1" office:value-type="string">
            <text:p text:style-name="P29"><draw:control text:anchor-type="paragraph" draw:z-index="31" draw:name="Forma4_51" draw:style-name="gr4" draw:text-style-name="P67" svg:width="1.989cm" svg:height="0.459cm" svg:x="0cm" svg:y="0.021cm" draw:control="control32"/></text:p>
          </table:table-cell>
          <table:table-cell table:style-name="Taula29.I2" office:value-type="string">
            <text:p text:style-name="P29"/>
          </table:table-cell>
          <table:table-cell table:style-name="Taula29.I1" table:number-columns-spanned="2" office:value-type="string">
            <text:p text:style-name="P29"><draw:control text:anchor-type="paragraph" draw:z-index="189" draw:name="Forma3_120" draw:style-name="gr5" draw:text-style-name="P65" svg:width="5.792cm" svg:height="0.602cm" svg:x="0.058cm" svg:y="0.042cm" draw:control="control190"/></text:p>
          </table:table-cell>
          <table:covered-table-cell/>
        </table:table-row>
        <table:table-row table:style-name="Taula29.1">
          <table:table-cell table:style-name="Taula29.A15" office:value-type="string">
            <text:p text:style-name="P26"/>
          </table:table-cell>
          <table:table-cell table:style-name="Taula29.B15" office:value-type="string">
            <text:p text:style-name="P26"/>
          </table:table-cell>
          <table:table-cell table:style-name="Taula29.C15" office:value-type="string">
            <text:p text:style-name="P26"/>
          </table:table-cell>
          <table:table-cell table:style-name="Taula29.D15" office:value-type="string">
            <text:p text:style-name="P27">TOTAL</text:p>
          </table:table-cell>
          <table:table-cell table:style-name="Taula29.E15" office:value-type="string">
            <text:p text:style-name="P26"><draw:control text:anchor-type="paragraph" draw:z-index="134" draw:name="Forma4_79" draw:style-name="gr4" draw:text-style-name="P67" svg:width="1.557cm" svg:height="0.459cm" svg:x="0.159cm" svg:y="0.021cm" draw:control="control135"/></text:p>
          </table:table-cell>
          <table:table-cell table:style-name="Taula29.F15" office:value-type="string">
            <text:p text:style-name="P26"/>
          </table:table-cell>
          <table:table-cell table:style-name="Taula29.G15" office:value-type="string">
            <text:p text:style-name="P27">TOTAL</text:p>
          </table:table-cell>
          <table:table-cell table:style-name="Taula29.H15" office:value-type="string">
            <text:p text:style-name="P31"><draw:control text:anchor-type="paragraph" draw:z-index="32" draw:name="Forma4_52" draw:style-name="gr4" draw:text-style-name="P67" svg:width="1.587cm" svg:height="0.459cm" svg:x="0.603cm" svg:y="0.095cm" draw:control="control33"/><text:span text:style-name="T56"><text:s/></text:span><text:span text:style-name="T57">(D)</text:span></text:p>
          </table:table-cell>
          <table:table-cell table:style-name="Taula29.I15" office:value-type="string">
            <text:p text:style-name="P30"><draw:control text:anchor-type="paragraph" draw:z-index="33" draw:name="Forma4_53" draw:style-name="gr6" draw:text-style-name="P67" svg:width="1.587cm" svg:height="0.459cm" svg:x="0.603cm" svg:y="0.095cm" draw:control="control34"/>(E)</text:p>
          </table:table-cell>
          <table:table-cell table:style-name="Taula29.J15" office:value-type="string">
            <text:p text:style-name="P26"/>
          </table:table-cell>
          <table:table-cell table:style-name="Taula29.K15" office:value-type="string">
            <text:p text:style-name="P28"/>
          </table:table-cell>
        </table:table-row>
      </table:table>
      <text:p text:style-name="P14"/>
      <table:table table:name="Taula31" table:style-name="Taula31">
        <table:table-column table:style-name="Taula31.A"/>
        <table:table-column table:style-name="Taula31.B"/>
        <table:table-column table:style-name="Taula31.C"/>
        <table:table-column table:style-name="Taula31.D"/>
        <table:table-column table:style-name="Taula31.E"/>
        <table:table-row table:style-name="Taula31.1">
          <table:table-cell table:style-name="Taula31.A1" table:number-columns-spanned="2" office:value-type="string">
            <text:p text:style-name="P56">Pagaments bestrets/parcials</text:p>
          </table:table-cell>
          <table:covered-table-cell/>
          <table:table-cell table:style-name="Taula31.C1" office:value-type="string">
            <text:p text:style-name="P57"/>
          </table:table-cell>
          <table:table-cell table:style-name="Taula31.D1" office:value-type="string">
            <text:p text:style-name="P59">Import justificat (D)</text:p>
          </table:table-cell>
          <table:table-cell table:style-name="Taula31.E1" office:value-type="string">
            <text:p text:style-name="P57"><draw:control text:anchor-type="paragraph" draw:z-index="39" draw:name="Forma4_86" draw:style-name="gr6" draw:text-style-name="P67" svg:width="4.148cm" svg:height="0.445cm" svg:x="0cm" svg:y="0.099cm" draw:control="control40"/></text:p>
          </table:table-cell>
        </table:table-row>
        <table:table-row table:style-name="Taula31.1">
          <table:table-cell table:style-name="Taula31.A2" office:value-type="string">
            <text:p text:style-name="P59">Document comptable</text:p>
          </table:table-cell>
          <table:table-cell table:style-name="Taula31.B2" office:value-type="string">
            <text:p text:style-name="P61">Import</text:p>
          </table:table-cell>
          <table:table-cell table:style-name="Taula31.C5" table:number-rows-spanned="4" office:value-type="string">
            <text:p text:style-name="P57"/>
          </table:table-cell>
          <table:table-cell table:style-name="Taula31.A2" office:value-type="string">
            <text:p text:style-name="P58"><text:span text:style-name="T11">I</text:span><text:span text:style-name="T9">mport elegible (E)</text:span></text:p>
          </table:table-cell>
          <table:table-cell table:style-name="Taula31.E2" office:value-type="string">
            <text:p text:style-name="P57"><draw:control text:anchor-type="paragraph" draw:z-index="192" draw:name="Forma4_85" draw:style-name="gr6" draw:text-style-name="P67" svg:width="4.148cm" svg:height="0.445cm" svg:x="0cm" svg:y="0.099cm" draw:control="control193"/></text:p>
          </table:table-cell>
        </table:table-row>
        <table:table-row table:style-name="Taula31.1">
          <table:table-cell table:style-name="Taula31.A2" office:value-type="string">
            <text:p text:style-name="P62"><draw:control text:anchor-type="paragraph" draw:z-index="29" draw:name="Forma3_122" draw:style-name="gr5" draw:text-style-name="P65" svg:width="6.741cm" svg:height="0.477cm" svg:x="0.153cm" svg:y="0.06cm" draw:control="control30"/></text:p>
          </table:table-cell>
          <table:table-cell table:style-name="Taula31.B2" office:value-type="string">
            <text:p text:style-name="P57"><draw:control text:anchor-type="paragraph" draw:z-index="36" draw:name="Forma4_80" draw:style-name="gr6" draw:text-style-name="P67" svg:width="3.19cm" svg:height="0.445cm" svg:x="0cm" svg:y="0.099cm" draw:control="control37"/></text:p>
          </table:table-cell>
          <table:covered-table-cell/>
          <table:table-cell table:style-name="Taula31.A2" table:number-rows-spanned="2" office:value-type="string">
            <text:p text:style-name="P59">Import de l’ajut justificat </text:p>
            <text:p text:style-name="P59">(F) = (E) x (B)</text:p>
          </table:table-cell>
          <table:table-cell table:style-name="Taula31.E2" table:number-rows-spanned="2" office:value-type="string">
            <text:p text:style-name="P57"><draw:control text:anchor-type="paragraph" draw:z-index="38" draw:name="Forma4_84" draw:style-name="gr6" draw:text-style-name="P68" svg:width="3.19cm" svg:height="0.445cm" svg:x="0cm" svg:y="0.099cm" draw:control="control39"/><draw:control text:anchor-type="paragraph" draw:z-index="193" draw:name="Forma4_87" draw:style-name="gr6" draw:text-style-name="P67" svg:width="4.148cm" svg:height="0.445cm" svg:x="0cm" svg:y="0.099cm" draw:control="control194"/></text:p>
          </table:table-cell>
        </table:table-row>
        <table:table-row table:style-name="Taula31.1">
          <table:table-cell table:style-name="Taula31.A2" office:value-type="string">
            <text:p text:style-name="P62"><draw:control text:anchor-type="paragraph" draw:z-index="195" draw:name="Forma3_234" draw:style-name="gr5" draw:text-style-name="P65" svg:width="6.741cm" svg:height="0.477cm" svg:x="0.153cm" svg:y="0.06cm" draw:control="control196"/></text:p>
          </table:table-cell>
          <table:table-cell table:style-name="Taula31.B2" office:value-type="string">
            <text:p text:style-name="P57"><draw:control text:anchor-type="paragraph" draw:z-index="196" draw:name="Forma4_108" draw:style-name="gr6" draw:text-style-name="P67" svg:width="3.19cm" svg:height="0.445cm" svg:x="0cm" svg:y="0.099cm" draw:control="control197"/></text:p>
          </table:table-cell>
          <table:covered-table-cell/>
          <table:covered-table-cell/>
          <table:covered-table-cell/>
        </table:table-row>
        <table:table-row table:style-name="Taula31.1">
          <table:table-cell table:style-name="Taula31.A5" office:value-type="string">
            <text:p text:style-name="P60"><draw:control text:anchor-type="paragraph" draw:z-index="30" draw:name="Forma3_124" draw:style-name="gr3" draw:text-style-name="P65" svg:width="6.741cm" svg:height="0.477cm" svg:x="0.153cm" svg:y="0.06cm" draw:control="control31"/></text:p>
          </table:table-cell>
          <table:table-cell table:style-name="Taula31.B5" office:value-type="string">
            <text:p text:style-name="P57"><draw:control text:anchor-type="paragraph" draw:z-index="190" draw:name="Forma4_81" draw:style-name="gr6" draw:text-style-name="P67" svg:width="3.19cm" svg:height="0.445cm" svg:x="0cm" svg:y="0.099cm" draw:control="control191"/></text:p>
          </table:table-cell>
          <table:covered-table-cell/>
          <table:table-cell table:style-name="Taula31.A5" office:value-type="string">
            <text:p text:style-name="P59"><text:span text:style-name="T41">I</text:span>mport pagat (G)</text:p>
          </table:table-cell>
          <table:table-cell table:style-name="Taula31.E5" office:value-type="string">
            <text:p text:style-name="P63"><draw:control text:anchor-type="paragraph" draw:z-index="37" draw:name="Forma4_83" draw:style-name="gr6" draw:text-style-name="P68" svg:width="3.19cm" svg:height="0.445cm" svg:x="0cm" svg:y="0.099cm" draw:control="control38"/><draw:control text:anchor-type="paragraph" draw:z-index="194" draw:name="Forma4_88" draw:style-name="gr6" draw:text-style-name="P67" svg:width="4.148cm" svg:height="0.445cm" svg:x="0cm" svg:y="0.099cm" draw:control="control195"/></text:p>
          </table:table-cell>
        </table:table-row>
        <table:table-row table:style-name="Taula31.1">
          <table:table-cell table:style-name="Taula31.A5" office:value-type="string">
            <text:p text:style-name="P61">TOTAL (G)</text:p>
          </table:table-cell>
          <table:table-cell table:style-name="Taula31.B5" office:value-type="string">
            <text:p text:style-name="P57"><draw:control text:anchor-type="paragraph" draw:z-index="191" draw:name="Forma4_82" draw:style-name="gr6" draw:text-style-name="P67" svg:width="3.19cm" svg:height="0.445cm" svg:x="0cm" svg:y="0.099cm" draw:control="control192"/></text:p>
          </table:table-cell>
          <table:table-cell table:style-name="Taula31.C6" office:value-type="string">
            <text:p text:style-name="P32"/>
          </table:table-cell>
          <table:table-cell table:style-name="Taula31.D6" table:number-columns-spanned="2" office:value-type="string">
            <text:p text:style-name="P63"/>
          </table:table-cell>
          <table:covered-table-cell/>
        </table:table-row>
      </table:table>
      <text:p text:style-name="P14"/>
      <table:table table:name="Taula30" table:style-name="Taula30">
        <table:table-column table:style-name="Taula30.A"/>
        <table:table-column table:style-name="Taula30.B"/>
        <table:table-row>
          <table:table-cell table:style-name="Taula30.A1" office:value-type="string">
            <text:p text:style-name="P64">Observacions</text:p>
          </table:table-cell>
          <table:table-cell table:style-name="Taula30.B1" office:value-type="string">
            <text:p text:style-name="P57"><draw:control text:anchor-type="paragraph" draw:z-index="20" draw:name="Forma3_106" draw:style-name="gr2" draw:text-style-name="P65" svg:width="21.829cm" svg:height="2.341cm" svg:x="0.076cm" svg:y="0.06cm" draw:control="control21"/></text:p>
            <text:p text:style-name="P57"/>
            <text:p text:style-name="P57"/>
            <text:p text:style-name="P57"/>
          </table:table-cell>
        </table:table-row>
        <text:soft-page-break/>
        <table:table-row table:style-name="Taula30.2">
          <table:table-cell table:style-name="Taula30.A2" office:value-type="string">
            <text:p text:style-name="P64">Observacions</text:p>
          </table:table-cell>
          <table:table-cell table:style-name="Taula30.B2" office:value-type="string">
            <text:p text:style-name="P57"><draw:control text:anchor-type="paragraph" draw:z-index="21" draw:name="Forma3_107" draw:style-name="gr3" draw:text-style-name="P65" svg:width="21.829cm" svg:height="2.341cm" svg:x="0.076cm" svg:y="0.06cm" draw:control="control22"/></text:p>
            <text:p text:style-name="P57"/>
            <text:p text:style-name="P57"/>
            <text:p text:style-name="P57"/>
          </table:table-cell>
        </table:table-row>
      </table:table>
      <text:p text:style-name="P14"/>
      <text:p text:style-name="P14"/>
      <table:table table:name="Taula32" table:style-name="Taula32">
        <table:table-column table:style-name="Taula32.A"/>
        <table:table-column table:style-name="Taula32.B"/>
        <table:table-column table:style-name="Taula32.C"/>
        <table:table-column table:style-name="Taula32.D"/>
        <table:table-column table:style-name="Taula32.E"/>
        <table:table-row table:style-name="Taula32.1">
          <table:table-cell table:style-name="Taula32.A1" table:number-columns-spanned="2" office:value-type="string">
            <text:p text:style-name="P33"><draw:control text:anchor-type="paragraph" draw:z-index="24" draw:name="Forma3_110" draw:style-name="gr2" draw:text-style-name="P65" svg:width="4.409cm" svg:height="0.431cm" svg:x="13.951cm" svg:y="1.362cm" draw:control="control25"/><text:span text:style-name="Cap"><text:span text:style-name="T58">Aquest compte justificatiu correspon al cost total definitiu de l’ajut indicat els justificants del qual s’adjunten com a annexos a aquesta relació.</text:span></text:span></text:p>
          </table:table-cell>
          <table:covered-table-cell/>
          <table:table-cell table:style-name="Taula32.C1" office:value-type="string">
            <text:p text:style-name="P34"/>
          </table:table-cell>
          <table:table-cell table:style-name="Taula32.D1" table:number-columns-spanned="2" office:value-type="string">
            <text:p text:style-name="P33"><text:span text:style-name="Cap"><text:span text:style-name="T58">Inform favorablement sobre aquest compte justificatiu i propòs l’inici dels expedients per pagar l’ajut per un import </text:span></text:span><text:span text:style-name="Cap"><text:span text:style-name="T63">de </text:span></text:span><text:span text:style-name="Cap"><text:span text:style-name="T58">………………......................... euros.</text:span></text:span></text:p>
          </table:table-cell>
          <table:covered-table-cell/>
        </table:table-row>
        <table:table-row table:style-name="Taula32.1">
          <table:table-cell table:style-name="Taula32.A2" office:value-type="string">
            <text:p text:style-name="P15">Data</text:p>
          </table:table-cell>
          <table:table-cell table:style-name="Taula32.A2" office:value-type="string">
            <text:p text:style-name="P16"><draw:control text:anchor-type="paragraph" draw:z-index="22" draw:name="Forma3_109" draw:style-name="gr2" draw:text-style-name="P65" svg:width="8.697cm" svg:height="0.477cm" svg:x="0.153cm" svg:y="0.06cm" draw:control="control23"/></text:p>
          </table:table-cell>
          <table:table-cell table:style-name="Taula32.C1" office:value-type="string">
            <text:p text:style-name="P16"/>
          </table:table-cell>
          <table:table-cell table:style-name="Taula32.A2" office:value-type="string">
            <text:p text:style-name="P17">Data</text:p>
          </table:table-cell>
          <table:table-cell table:style-name="Taula32.E2" office:value-type="string">
            <text:p text:style-name="P16"><draw:control text:anchor-type="paragraph" draw:z-index="23" draw:name="Forma3_108" draw:style-name="gr2" draw:text-style-name="P65" svg:width="8.697cm" svg:height="0.477cm" svg:x="0.153cm" svg:y="0.06cm" draw:control="control24"/></text:p>
          </table:table-cell>
        </table:table-row>
        <table:table-row table:style-name="Taula32.1">
          <table:table-cell table:style-name="Taula32.A2" table:number-columns-spanned="2" office:value-type="string">
            <text:p text:style-name="P15">El <text:span text:style-name="T42">beneficiari</text:span></text:p>
            <text:p text:style-name="P9"/>
            <text:p text:style-name="P9">[rúbrica]</text:p>
            <text:p text:style-name="P9"/>
          </table:table-cell>
          <table:covered-table-cell/>
          <table:table-cell table:style-name="Taula32.C1" office:value-type="string">
            <text:p text:style-name="P15"/>
          </table:table-cell>
          <table:table-cell table:style-name="Taula32.E2" table:number-columns-spanned="2" office:value-type="string">
            <text:p text:style-name="P18">La cap del Servei <text:span text:style-name="T43">de Recerca i Desenvolupament</text:span></text:p>
            <text:p text:style-name="P9"/>
            <text:p text:style-name="P9">[rúbrica]</text:p>
            <text:p text:style-name="P9"/>
          </table:table-cell>
          <table:covered-table-cell/>
        </table:table-row>
      </table:table>
      <text:p text:style-name="P14"/>
      <text:p text:style-name="P37">Notes</text:p>
      <text:p text:style-name="P10"><text:span text:style-name="Cap"><text:span text:style-name="T1"/></text:span></text:p>
      <text:p text:style-name="P10"><text:span text:style-name="Cap"><text:span text:style-name="T1">(A) S’hi ha de consignar l’import del projecte presentat que ha acceptat l’Administració. Aquest import ha de coincidir amb el que s’inclou en la resolució de concessió de l’ajut.</text:span></text:span></text:p>
      <text:p text:style-name="P39"><text:span text:style-name="Cap"><text:span text:style-name="T66"/></text:span></text:p>
      <text:p text:style-name="P10"><text:span text:style-name="Cap"><text:span text:style-name="T1">(B) S’hi ha de consignar el percentatge d’ajut, d’acord amb el que estableix la resolució de concessió d’aquest.</text:span></text:span></text:p>
      <text:p text:style-name="P6"><text:span text:style-name="Cap"><text:span text:style-name="T66"/></text:span></text:p>
      <text:p text:style-name="P10"><text:span text:style-name="Cap"><text:span text:style-name="T1">(C) L’import de l’ajut concedit és el resultat d’aplicar el percentatge d’ajut (B) a l’import del projecte aprovat (A). Aquest import ha de coincidir amb el que s’inclou en la resolució de concessió de l’ajut.</text:span></text:span></text:p>
      <text:p text:style-name="P6"><text:span text:style-name="Cap"><text:span text:style-name="T66"/></text:span></text:p>
      <text:p text:style-name="P35"><text:span text:style-name="Cap"><text:span text:style-name="T1">(T) Data límit que té el beneficiari per presentar la justificació, d’acord amb les bases de la convocatòria o la resolució d’adjudicació. </text:span></text:span></text:p>
      <text:p text:style-name="P6"><text:span text:style-name="Cap"><text:span text:style-name="T66"/></text:span></text:p>
      <text:p text:style-name="P10"><text:span text:style-name="Cap"><text:span text:style-name="T1">(D) És el resultat d’aplicar el percentatge d’imputació a l’import dels justificants. </text:span></text:span></text:p>
      <text:p text:style-name="P6"><text:span text:style-name="Cap"><text:span text:style-name="T66"/></text:span></text:p>
      <text:p text:style-name="P10"><text:span text:style-name="Cap"><text:span text:style-name="T1">(E) Determina l’import elegible el servei tècnic gestor de l’ajut després d’analitzar els justificants de despesa i de pagament presentats pel beneficiari en el compte justificatiu. Només es considera despesa subvencionable l’efectivament pagada abans de l’acabament del termini de justificació que estableix el punt </text:span></text:span><text:span text:style-name="Cap"><text:span text:style-name="T2">(</text:span></text:span><text:span text:style-name="Cap"><text:span text:style-name="T1">T</text:span></text:span><text:span text:style-name="Cap"><text:span text:style-name="T2">)</text:span></text:span><text:span text:style-name="Cap"><text:span text:style-name="T1">.</text:span></text:span></text:p>
      <text:p text:style-name="P6"><text:span text:style-name="Cap"><text:span text:style-name="T66"/></text:span></text:p>
      <text:p text:style-name="P10"><text:span text:style-name="Cap"><text:span text:style-name="T1">(F) L’import de l’ajut justificat és el resultat d’aplicar el percentatge d’ajut (B) al cost elegible (E). Aquest és l’import màxim d’ajut que s’ha de pagar i, per tant, de l’obligació reconeguda.</text:span></text:span></text:p>
      <text:p text:style-name="P6"><text:span text:style-name="Cap"><text:span text:style-name="T66"/></text:span></text:p>
      <text:p text:style-name="P1"><text:span text:style-name="Cap"><text:span text:style-name="T1">(G) S’hi ha de consignar l’import total dels pagaments anticipats o parcials fets pel centre gestor durant l’execució del projecte subvencion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2" svg:font-family="'Noto Sans'"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Heading_20_3" style:display-name="Heading 3" style:family="paragraph" style:parent-style-name="Standard" style:next-style-name="Standard" style:default-outline-level="" style:class="text">
      <loext:graphic-properties draw:fill-color="#ffffff"/>
      <style:paragraph-properties fo:margin-left="2cm" fo:margin-right="0cm" fo:margin-top="0cm" fo:margin-bottom="0cm" loext:contextual-spacing="false" fo:line-height="0.706cm" fo:text-align="center"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es" fo:country="ES" fo:font-style="normal" style:text-underline-style="none" fo:font-weight="bold" style:letter-kerning="false" fo:background-color="transparent" style:font-name-asian="Arial Unicode MS" style:font-family-asian="'Arial Unicode MS'" style:font-family-generic-asian="system" style:font-pitch-asian="variable" style:font-size-asian="10pt" style:language-asian="zh" style:country-asian="CN" style:font-style-asian="normal" style:font-weight-asian="bold" style:font-name-complex="Arial Unicode MS" style:font-family-complex="'Arial Unicode MS'" style:font-family-generic-complex="system" style:font-pitch-complex="variable" style:font-size-complex="10pt" style:language-complex="hi" style:country-complex="IN" style:font-style-complex="normal" style:font-weight-complex="bold" style:text-scale="100%" style:font-relief="none" text:display="true" fo:hyphenate="false" fo:hyphenation-remain-char-count="2" fo:hyphenation-push-char-count="2"/>
    </style:style>
    <style:style style:name="Text_20_body_20_indent" style:display-name="Text body indent" style:family="paragraph" style:parent-style-name="Standard" style:default-outline-level="" style:class="text">
      <loext:graphic-properties draw:fill-color="#ffffff"/>
      <style:paragraph-properties fo:margin-left="1.249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s" fo:country="ES" fo:font-style="normal" style:text-underline-style="none" fo:font-weight="normal" style:letter-kerning="false" fo:background-color="transparent" style:font-name-asian="Times New Roman1" style:font-family-asian="'Times New Roman'"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2:52.121000000</dc:date>
    <meta:editing-duration>PT1M3S</meta:editing-duration>
    <meta:editing-cycles>1</meta:editing-cycles>
    <meta:document-statistic meta:table-count="10" meta:image-count="0" meta:object-count="0" meta:page-count="7" meta:paragraph-count="110" meta:word-count="664" meta:character-count="4528" meta:non-whitespace-character-count="3974"/>
  </office:meta>
</office:document-meta>
</file>