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50000042750441EDDC98676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" svg:font-family="'Noto sans'" style:font-family-generic="swiss"/>
    <style:font-face style:name="Calibri" svg:font-family="Calibri" style:font-pitch="variable"/>
    <style:font-face style:name="Noto Sans3" svg:font-family="'Noto Sans'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45" style:family="table">
      <style:table-properties style:width="15.346cm" fo:margin-left="-0.356cm" table:align="left" fo:background-color="transparent" style:writing-mode="lr-tb">
        <style:background-image/>
      </style:table-properties>
    </style:style>
    <style:style style:name="Taula45.A" style:family="table-column">
      <style:table-column-properties style:column-width="2.91cm"/>
    </style:style>
    <style:style style:name="Taula45.B" style:family="table-column">
      <style:table-column-properties style:column-width="12.435cm"/>
    </style:style>
    <style:style style:name="Taula45.1" style:family="table-row">
      <style:table-row-properties fo:background-color="transparent" fo:keep-together="auto">
        <style:background-image/>
      </style:table-row-properties>
    </style:style>
    <style:style style:name="Taula45.A1" style:family="table-cell">
      <style:table-cell-properties style:vertical-align="top" fo:padding-left="0.199cm" fo:padding-right="0.191cm" fo:padding-top="0cm" fo:padding-bottom="0cm" fo:border-left="1.5pt solid #00000a" fo:border-right="none" fo:border-top="1.5pt solid #00000a" fo:border-bottom="0.5pt solid #00000a" style:writing-mode="lr-tb"/>
    </style:style>
    <style:style style:name="Taula45.B1" style:family="table-cell">
      <style:table-cell-properties style:vertical-align="top" fo:padding-left="0.199cm" fo:padding-right="0.191cm" fo:padding-top="0cm" fo:padding-bottom="0cm" fo:border-left="0.5pt solid #00000a" fo:border-right="1.5pt solid #00000a" fo:border-top="1.5pt solid #00000a" fo:border-bottom="0.5pt solid #00000a" style:writing-mode="lr-tb"/>
    </style:style>
    <style:style style:name="Taula45.A2" style:family="table-cell">
      <style:table-cell-properties style:vertical-align="top" fo:padding-left="0.199cm" fo:padding-right="0.191cm" fo:padding-top="0cm" fo:padding-bottom="0cm" fo:border-left="1.5pt solid #00000a" fo:border-right="none" fo:border-top="none" fo:border-bottom="1.5pt solid #00000a" style:writing-mode="lr-tb"/>
    </style:style>
    <style:style style:name="Taula45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none" fo:border-bottom="1.5pt solid #00000a" style:writing-mode="lr-tb"/>
    </style:style>
    <style:style style:name="Taula46" style:family="table">
      <style:table-properties style:width="15.386cm" fo:margin-left="-0.386cm" fo:margin-top="0cm" fo:margin-bottom="0cm" table:align="left" fo:background-color="transparent" style:writing-mode="lr-tb">
        <style:background-image/>
      </style:table-properties>
    </style:style>
    <style:style style:name="Taula46.A" style:family="table-column">
      <style:table-column-properties style:column-width="3.605cm"/>
    </style:style>
    <style:style style:name="Taula46.B" style:family="table-column">
      <style:table-column-properties style:column-width="1.686cm"/>
    </style:style>
    <style:style style:name="Taula46.C" style:family="table-column">
      <style:table-column-properties style:column-width="1.997cm"/>
    </style:style>
    <style:style style:name="Taula46.D" style:family="table-column">
      <style:table-column-properties style:column-width="0.219cm"/>
    </style:style>
    <style:style style:name="Taula46.E" style:family="table-column">
      <style:table-column-properties style:column-width="2.185cm"/>
    </style:style>
    <style:style style:name="Taula46.F" style:family="table-column">
      <style:table-column-properties style:column-width="0.108cm"/>
    </style:style>
    <style:style style:name="Taula46.G" style:family="table-column">
      <style:table-column-properties style:column-width="1.803cm"/>
    </style:style>
    <style:style style:name="Taula46.H" style:family="table-column">
      <style:table-column-properties style:column-width="0.4cm"/>
    </style:style>
    <style:style style:name="Taula46.I" style:family="table-column">
      <style:table-column-properties style:column-width="0.873cm"/>
    </style:style>
    <style:style style:name="Taula46.J" style:family="table-column">
      <style:table-column-properties style:column-width="2.51cm"/>
    </style:style>
    <style:style style:name="Taula46.1" style:family="table-row">
      <style:table-row-properties fo:keep-together="auto"/>
    </style:style>
    <style:style style:name="Taula46.A1" style:family="table-cell">
      <style:table-cell-properties fo:padding-left="0.191cm" fo:padding-right="0.191cm" fo:padding-top="0cm" fo:padding-bottom="0cm" fo:border-left="none" fo:border-right="none" fo:border-top="none" fo:border-bottom="2.25pt solid #000000"/>
    </style:style>
    <style:style style:name="Taula46.2" style:family="table-row">
      <style:table-row-properties fo:background-color="transparent" fo:keep-together="auto">
        <style:background-image/>
      </style:table-row-properties>
    </style:style>
    <style:style style:name="Taula46.A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05pt solid #000000"/>
    </style:style>
    <style:style style:name="Taula46.A3" style:family="table-cell">
      <style:table-cell-properties fo:padding-left="0.191cm" fo:padding-right="0.191cm" fo:padding-top="0cm" fo:padding-bottom="0cm" fo:border-left="1.5pt solid #000000" fo:border-right="none" fo:border-top="none" fo:border-bottom="0.05pt solid #000000"/>
    </style:style>
    <style:style style:name="Taula46.B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ula46.F3" style:family="table-cell">
      <style:table-cell-properties fo:padding-left="0.191cm" fo:padding-right="0.191cm" fo:padding-top="0cm" fo:padding-bottom="0cm" fo:border-left="0.05pt solid #000000" fo:border-right="1.5pt solid #000000" fo:border-top="none" fo:border-bottom="0.05pt solid #000000"/>
    </style:style>
    <style:style style:name="Taula46.A4" style:family="table-cell">
      <style:table-cell-properties fo:padding-left="0.191cm" fo:padding-right="0.191cm" fo:padding-top="0cm" fo:padding-bottom="0cm" fo:border-left="1.5pt solid #000000" fo:border-right="none" fo:border-top="none" fo:border-bottom="0.75pt solid #000000"/>
    </style:style>
    <style:style style:name="Taula46.B4" style:family="table-cell">
      <style:table-cell-properties fo:padding-left="0.191cm" fo:padding-right="0.191cm" fo:padding-top="0cm" fo:padding-bottom="0cm" fo:border-left="0.05pt solid #000000" fo:border-right="none" fo:border-top="none" fo:border-bottom="0.75pt solid #000000"/>
    </style:style>
    <style:style style:name="Taula46.F4" style:family="table-cell">
      <style:table-cell-properties fo:padding-left="0.191cm" fo:padding-right="0.191cm" fo:padding-top="0cm" fo:padding-bottom="0cm" fo:border-left="0.05pt solid #000000" fo:border-right="1.5pt solid #000000" fo:border-top="none" fo:border-bottom="0.75pt solid #000000"/>
    </style:style>
    <style:style style:name="Taula46.B5" style:family="table-cell">
      <style:table-cell-properties fo:padding-left="0.191cm" fo:padding-right="0.191cm" fo:padding-top="0cm" fo:padding-bottom="0cm" fo:border-left="0.05pt solid #000000" fo:border-right="1.5pt solid #000000" fo:border-top="0.05pt solid #000000" fo:border-bottom="0.05pt solid #000000"/>
    </style:style>
    <style:style style:name="Taula46.B7" style:family="table-cell">
      <style:table-cell-properties fo:padding-left="0.191cm" fo:padding-right="0.191cm" fo:padding-top="0cm" fo:padding-bottom="0cm" fo:border-left="0.05pt solid #000000" fo:border-right="none" fo:border-top="none" fo:border-bottom="0.5pt solid #000000"/>
    </style:style>
    <style:style style:name="Taula46.A9" style:family="table-cell">
      <style:table-cell-properties fo:padding-left="0.191cm" fo:padding-right="0.191cm" fo:padding-top="0cm" fo:padding-bottom="0cm" fo:border-left="1.5pt solid #000000" fo:border-right="none" fo:border-top="none" fo:border-bottom="0.5pt solid #000000"/>
    </style:style>
    <style:style style:name="Taula46.F9" style:family="table-cell">
      <style:table-cell-properties fo:padding-left="0.191cm" fo:padding-right="0.191cm" fo:padding-top="0cm" fo:padding-bottom="0cm" fo:border-left="0.05pt solid #000000" fo:border-right="1.5pt solid #000000" fo:border-top="none" fo:border-bottom="0.5pt solid #000000"/>
    </style:style>
    <style:style style:name="Taula46.A10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05pt solid #000000"/>
    </style:style>
    <style:style style:name="Taula46.A11" style:family="table-cell">
      <style:table-cell-properties fo:padding-left="0.191cm" fo:padding-right="0.191cm" fo:padding-top="0cm" fo:padding-bottom="0cm" fo:border-left="1.5pt solid #000000" fo:border-right="none" fo:border-top="0.5pt solid #000000" fo:border-bottom="1.5pt solid #000000"/>
    </style:style>
    <style:style style:name="Taula46.B11" style:family="table-cell">
      <style:table-cell-properties fo:padding-left="0.191cm" fo:padding-right="0.191cm" fo:padding-top="0cm" fo:padding-bottom="0cm" fo:border-left="0.05pt solid #000000" fo:border-right="none" fo:border-top="0.5pt solid #000000" fo:border-bottom="1.5pt solid #000000"/>
    </style:style>
    <style:style style:name="Taula46.J11" style:family="table-cell">
      <style:table-cell-properties fo:padding-left="0.191cm" fo:padding-right="0.191cm" fo:padding-top="0cm" fo:padding-bottom="0cm" fo:border-left="0.05pt solid #000000" fo:border-right="1.5pt solid #000000" fo:border-top="0.5pt solid #000000" fo:border-bottom="1.5pt solid #000000"/>
    </style:style>
    <style:style style:name="Taula47" style:family="table">
      <style:table-properties style:width="15.316cm" fo:margin-left="-0.326cm" fo:margin-top="0cm" fo:margin-bottom="0cm" table:align="left" style:writing-mode="lr-tb"/>
    </style:style>
    <style:style style:name="Taula47.A" style:family="table-column">
      <style:table-column-properties style:column-width="0.882cm"/>
    </style:style>
    <style:style style:name="Taula47.B" style:family="table-column">
      <style:table-column-properties style:column-width="2.704cm"/>
    </style:style>
    <style:style style:name="Taula47.C" style:family="table-column">
      <style:table-column-properties style:column-width="4.606cm"/>
    </style:style>
    <style:style style:name="Taula47.D" style:family="table-column">
      <style:table-column-properties style:column-width="1.804cm"/>
    </style:style>
    <style:style style:name="Taula47.E" style:family="table-column">
      <style:table-column-properties style:column-width="5.32cm"/>
    </style:style>
    <style:style style:name="Taula47.1" style:family="table-row">
      <style:table-row-properties fo:keep-together="auto"/>
    </style:style>
    <style:style style:name="Taula47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ula47.2" style:family="table-row">
      <style:table-row-properties style:min-row-height="1.736cm" fo:keep-together="auto"/>
    </style:style>
    <style:style style:name="Taula47.A2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Taula47.3" style:family="table-row">
      <style:table-row-properties style:min-row-height="1.605cm" fo:keep-together="auto"/>
    </style:style>
    <style:style style:name="Taula47.4" style:family="table-row">
      <style:table-row-properties style:min-row-height="0.39cm" fo:keep-together="auto"/>
    </style:style>
    <style:style style:name="Taula47.A5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/>
    </style:style>
    <style:style style:name="Taula47.B5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ula47.E5" style:family="table-cell">
      <style:table-cell-properties fo:padding-left="0.191cm" fo:padding-right="0.191cm" fo:padding-top="0cm" fo:padding-bottom="0cm" fo:border-left="0.05pt solid #000000" fo:border-right="1.5pt solid #000000" fo:border-top="0.05pt solid #000000" fo:border-bottom="0.05pt solid #000000"/>
    </style:style>
    <style:style style:name="Taula47.B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ula47.E6" style:family="table-cell">
      <style:table-cell-properties fo:padding-left="0.191cm" fo:padding-right="0.191cm" fo:padding-top="0cm" fo:padding-bottom="0cm" fo:border-left="0.05pt solid #000000" fo:border-right="1.5pt solid #000000" fo:border-top="none" fo:border-bottom="0.05pt solid #000000"/>
    </style:style>
    <style:style style:name="Taula47.B9" style:family="table-cell">
      <style:table-cell-properties fo:padding-left="0.191cm" fo:padding-right="0.191cm" fo:padding-top="0cm" fo:padding-bottom="0cm" fo:border-left="0.05pt solid #000000" fo:border-right="none" fo:border-top="none" fo:border-bottom="1.5pt solid #000000"/>
    </style:style>
    <style:style style:name="Taula47.E9" style:family="table-cell">
      <style:table-cell-properties fo:padding-left="0.191cm" fo:padding-right="0.191cm" fo:padding-top="0cm" fo:padding-bottom="0cm" fo:border-left="0.05pt solid #000000" fo:border-right="1.5pt solid #000000" fo:border-top="none" fo:border-bottom="1.5pt solid #000000"/>
    </style:style>
    <style:style style:name="Taula48" style:family="table">
      <style:table-properties style:width="15.505cm" fo:margin-left="-0.427cm" fo:break-before="page" table:align="left" style:writing-mode="lr-tb"/>
    </style:style>
    <style:style style:name="Taula48.A" style:family="table-column">
      <style:table-column-properties style:column-width="15.505cm"/>
    </style:style>
    <style:style style:name="Taula48.1" style:family="table-row">
      <style:table-row-properties fo:keep-together="auto"/>
    </style:style>
    <style:style style:name="Taula48.A1" style:family="table-cell">
      <style:table-cell-properties style:vertical-align="top" fo:padding-left="0.199cm" fo:padding-right="0.191cm" fo:padding-top="0cm" fo:padding-bottom="0cm" fo:border="1.5pt solid #00000a" style:writing-mode="lr-tb"/>
    </style:style>
    <style:style style:name="Taula48.2" style:family="table-row">
      <style:table-row-properties style:min-row-height="15.358cm" fo:keep-together="auto"/>
    </style:style>
    <style:style style:name="Taula48.A2" style:family="table-cell">
      <style:table-cell-properties style:vertical-align="top" fo:padding-left="0.199cm" fo:padding-right="0.191cm" fo:padding-top="0cm" fo:padding-bottom="0cm" fo:border-left="1.5pt solid #00000a" fo:border-right="1.5pt solid #00000a" fo:border-top="none" fo:border-bottom="1.5pt solid #00000a" style:writing-mode="lr-tb"/>
    </style:style>
    <style:style style:name="P1" style:family="paragraph" style:parent-style-name="Standard">
      <style:paragraph-properties fo:text-align="start" style:justify-single-word="false"/>
      <style:text-properties officeooo:rsid="00a6de0f" officeooo:paragraph-rsid="0000f9b1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text-outline="false" style:font-name="Noto Sans1" fo:font-size="11pt" fo:language="ca" fo:country="ES" style:text-underline-style="none" fo:font-weight="bold" officeooo:paragraph-rsid="0000f9b1" style:font-name-asian="Noto Sans2" style:font-size-asian="9.60000038146973pt" style:font-weight-asian="bold" style:font-name-complex="Noto Sans2" style:font-size-complex="11pt" style:font-weight-complex="bold"/>
    </style:style>
    <style:style style:name="P3" style:family="paragraph" style:parent-style-name="Standard">
      <style:text-properties style:font-name="Noto Sans" fo:language="es" fo:country="ES" officeooo:paragraph-rsid="0000f9b1"/>
    </style:style>
    <style:style style:name="P4" style:family="paragraph" style:parent-style-name="Standard">
      <style:text-properties style:font-name="Noto Sans" fo:font-size="10pt" fo:language="es" fo:country="ES" officeooo:paragraph-rsid="0000f9b1" style:font-size-asian="10pt" style:font-name-complex="Noto sans" style:font-size-complex="10pt"/>
    </style:style>
    <style:style style:name="P5" style:family="paragraph" style:parent-style-name="Standard">
      <style:text-properties style:font-name="Noto Sans" fo:font-size="10pt" fo:language="es" fo:country="ES" officeooo:paragraph-rsid="0000f9b1" style:font-size-asian="10pt" style:font-size-complex="10pt"/>
    </style:style>
    <style:style style:name="P6" style:family="paragraph" style:parent-style-name="Standard">
      <style:text-properties style:font-name="Noto Sans" fo:font-size="10pt" fo:language="es" fo:country="ES" fo:font-weight="normal" officeooo:rsid="006dac5c" officeooo:paragraph-rsid="0000f9b1" style:font-size-asian="10pt" style:language-asian="en" style:country-asian="US" style:font-weight-asian="normal" style:font-name-complex="Noto sans" style:font-size-complex="10pt" style:font-weight-complex="normal"/>
    </style:style>
    <style:style style:name="P7" style:family="paragraph" style:parent-style-name="Standard">
      <style:text-properties style:font-name="Noto Sans" fo:font-size="10pt" fo:language="es" fo:country="ES" fo:font-weight="normal" officeooo:rsid="00308503" officeooo:paragraph-rsid="0000f9b1" style:font-size-asian="10pt" style:font-weight-asian="normal" style:font-name-complex="Noto sans" style:font-size-complex="10pt" style:font-weight-complex="normal"/>
    </style:style>
    <style:style style:name="P8" style:family="paragraph" style:parent-style-name="Standard">
      <style:text-properties fo:font-variant="small-caps" fo:color="#c30045" style:font-name="Noto Sans" fo:font-size="10pt" fo:language="es" fo:country="ES" fo:font-weight="bold" officeooo:rsid="000c86f7" officeooo:paragraph-rsid="0000f9b1" style:font-size-asian="10pt" style:language-asian="en" style:country-asian="US" style:font-weight-asian="bold" style:font-name-complex="Noto Sans2" style:font-size-complex="10pt"/>
    </style:style>
    <style:style style:name="P9" style:family="paragraph" style:parent-style-name="Standard">
      <style:text-properties fo:font-variant="small-caps" fo:color="#c30045" style:font-name="Noto Sans" fo:font-size="10pt" fo:language="es" fo:country="ES" fo:font-weight="bold" officeooo:paragraph-rsid="0000f9b1" style:font-size-asian="10pt" style:font-weight-asian="bold" style:font-name-complex="Noto sans" style:font-size-complex="10pt"/>
    </style:style>
    <style:style style:name="P10" style:family="paragraph" style:parent-style-name="Standard">
      <style:text-properties fo:language="es" fo:country="ES" officeooo:paragraph-rsid="0000f9b1"/>
    </style:style>
    <style:style style:name="P11" style:family="paragraph" style:parent-style-name="Standard">
      <style:text-properties style:use-window-font-color="true" style:font-name="Noto Sans" fo:font-size="10.5pt" fo:language="es" fo:country="ES" officeooo:paragraph-rsid="0000f9b1" style:font-size-asian="10.5pt" style:font-size-complex="10.5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5.744cm"/>
        </style:tab-stops>
      </style:paragraph-properties>
      <style:text-properties fo:font-size="10pt" fo:language="ca" fo:country="ES" officeooo:rsid="00a6de0f" officeooo:paragraph-rsid="0000f9b1" style:font-size-asian="10pt" style:font-size-complex="10pt"/>
    </style:style>
    <style:style style:name="P13" style:family="paragraph" style:parent-style-name="Standard">
      <style:text-properties officeooo:paragraph-rsid="0000f9b1"/>
    </style:style>
    <style:style style:name="P14" style:family="paragraph" style:parent-style-name="Standard">
      <style:paragraph-properties fo:text-align="start" style:justify-single-word="false" fo:break-before="page"/>
      <style:text-properties officeooo:rsid="00a6de0f" officeooo:paragraph-rsid="0000f9b1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variant="small-caps" fo:color="#c30045" style:text-outline="false" style:font-name="Noto Sans1" fo:font-size="16pt" fo:language="ca" fo:country="ES" style:text-underline-style="none" fo:font-weight="bold" officeooo:paragraph-rsid="0000f9b1" style:font-name-asian="Noto Sans2" style:font-size-asian="16pt" style:language-asian="en" style:country-asian="US" style:font-weight-asian="bold" style:font-name-complex="Noto Sans2" style:font-size-complex="16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 style:writing-mode="lr-tb"/>
      <style:text-properties fo:font-variant="small-caps" fo:color="#c30045" style:text-outline="false" style:font-name="Noto Sans1" fo:font-size="16pt" fo:language="es" fo:country="ES" style:text-underline-style="none" fo:font-weight="bold" officeooo:paragraph-rsid="0000f9b1" style:font-name-asian="Noto Sans2" style:font-size-asian="16pt" style:language-asian="en" style:country-asian="US" style:font-weight-asian="bold" style:font-name-complex="Noto Sans2" style:font-size-complex="16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 style:snap-to-layout-grid="false"/>
      <style:text-properties fo:font-variant="normal" fo:text-transform="none"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paragraph-rsid="0000f9b1" fo:background-color="transparent" style:font-size-asian="10pt" style:font-style-asian="normal" style:font-weight-asian="normal" style:font-name-complex="Noto Sans" style:font-size-complex="10pt" style:text-emphasize="none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page-number="auto" fo:background-color="transparent" style:writing-mode="lr-tb"/>
      <style:text-properties fo:font-variant="small-caps" fo:color="#c30045" style:text-outline="false" style:font-name="Noto Sans1" fo:font-size="16pt" fo:language="ca" fo:country="ES" style:text-underline-style="none" fo:font-weight="bold" officeooo:paragraph-rsid="0000f9b1" style:font-name-asian="Noto Sans2" style:font-size-asian="16pt" style:language-asian="en" style:country-asian="US" style:font-weight-asian="bold" style:font-name-complex="Noto Sans2" style:font-size-complex="16pt" style:font-weight-complex="bold"/>
    </style:style>
    <style:style style:name="P19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language="es" fo:country="ES" fo:font-weight="bold" officeooo:paragraph-rsid="0000f9b1" style:font-size-asian="10pt" style:font-weight-asian="bold" style:font-name-complex="Noto Sans3" style:font-size-complex="10pt"/>
    </style:style>
    <style:style style:name="P20" style:family="paragraph" style:parent-style-name="Standard">
      <style:paragraph-properties fo:margin-top="0.106cm" fo:margin-bottom="0.106cm" loext:contextual-spacing="false" style:snap-to-layout-grid="false"/>
      <style:text-properties fo:font-variant="normal" fo:text-transform="none" style:use-window-font-color="true" style:font-name="Noto Sans" fo:font-size="10pt" fo:language="es" fo:country="ES" fo:font-weight="normal" officeooo:rsid="005bc558" officeooo:paragraph-rsid="0000f9b1" style:letter-kerning="true" style:font-name-asian="Calibri" style:font-size-asian="10pt" style:language-asian="en" style:country-asian="US" style:font-weight-asian="normal" style:font-name-complex="Noto Sans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top="0.106cm" fo:margin-bottom="0.106cm" loext:contextual-spacing="false"/>
      <style:text-properties style:font-name="Noto Sans" fo:language="es" fo:country="ES" officeooo:paragraph-rsid="0000f9b1"/>
    </style:style>
    <style:style style:name="P22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0e11f9" officeooo:paragraph-rsid="0000f9b1" style:font-size-asian="10pt" style:font-size-complex="10pt"/>
    </style:style>
    <style:style style:name="P23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235369" officeooo:paragraph-rsid="0000f9b1" style:font-size-asian="10pt" style:font-size-complex="10pt"/>
    </style:style>
    <style:style style:name="P24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0faa74" officeooo:paragraph-rsid="0000f9b1" style:font-size-asian="10pt" style:font-size-complex="10pt"/>
    </style:style>
    <style:style style:name="P25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2a5b88" officeooo:paragraph-rsid="0000f9b1" style:font-size-asian="10pt" style:font-size-complex="10pt"/>
    </style:style>
    <style:style style:name="P26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paragraph-rsid="0000f9b1" style:font-size-asian="10pt" style:font-size-complex="10pt"/>
    </style:style>
    <style:style style:name="P27" style:family="paragraph" style:parent-style-name="Standard">
      <style:paragraph-properties fo:keep-together="always" fo:keep-with-next="always"/>
      <style:text-properties style:font-name="Noto Sans" fo:font-size="10.5pt" fo:language="ca" fo:country="ES" officeooo:paragraph-rsid="0000f9b1" style:font-size-asian="10.5pt" style:font-size-complex="10.5pt"/>
    </style:style>
    <style:style style:name="P28" style:family="paragraph" style:parent-style-name="Standard" style:list-style-name="Numbering_20_123">
      <style:paragraph-properties fo:margin-top="0.25cm" fo:margin-bottom="0cm" loext:contextual-spacing="false" fo:line-height="100%" fo:text-align="start" style:justify-single-word="false"/>
      <style:text-properties officeooo:paragraph-rsid="0000f9b1"/>
    </style:style>
    <style:style style:name="P29" style:family="paragraph" style:parent-style-name="Standard" style:list-style-name="Numbering_20_123">
      <style:paragraph-properties fo:margin-top="0.199cm" fo:margin-bottom="0cm" loext:contextual-spacing="false" fo:line-height="100%" fo:text-align="start" style:justify-single-word="false"/>
      <style:text-properties officeooo:paragraph-rsid="0000f9b1"/>
    </style:style>
    <style:style style:name="P30" style:family="paragraph" style:parent-style-name="Standard">
      <style:paragraph-properties fo:margin-top="0.101cm" fo:margin-bottom="0cm" loext:contextual-spacing="false"/>
      <style:text-properties fo:language="es" fo:country="ES" officeooo:paragraph-rsid="0000f9b1"/>
    </style:style>
    <style:style style:name="P31" style:family="paragraph" style:parent-style-name="Standard">
      <style:paragraph-properties fo:margin-top="0.101cm" fo:margin-bottom="0cm" loext:contextual-spacing="false"/>
      <style:text-properties officeooo:paragraph-rsid="0000f9b1"/>
    </style:style>
    <style:style style:name="P32" style:family="paragraph" style:parent-style-name="Text_20_body">
      <style:paragraph-properties fo:margin-top="0cm" fo:margin-bottom="0cm" loext:contextual-spacing="false" fo:line-height="100%" fo:text-align="start" style:justify-single-word="false" fo:orphans="0" fo:widows="0"/>
      <style:text-properties officeooo:paragraph-rsid="0000f9b1"/>
    </style:style>
    <style:style style:name="P33" style:family="paragraph" style:parent-style-name="Text_20_body" style:list-style-name="Numbering_20_123">
      <style:paragraph-properties fo:margin-top="0cm" fo:margin-bottom="0cm" loext:contextual-spacing="false" fo:line-height="100%"/>
      <style:text-properties fo:font-size="8pt" fo:language="es" fo:country="ES" officeooo:rsid="00be0235" officeooo:paragraph-rsid="0000f9b1" style:font-size-asian="7pt" style:font-size-complex="8pt"/>
    </style:style>
    <style:style style:name="P34" style:family="paragraph" style:parent-style-name="Text_20_body" style:list-style-name="Numbering_20_123">
      <style:paragraph-properties fo:margin-top="0cm" fo:margin-bottom="0cm" loext:contextual-spacing="false" fo:line-height="100%"/>
      <style:text-properties fo:font-size="10.5pt" fo:language="es" fo:country="ES" officeooo:rsid="00be0235" officeooo:paragraph-rsid="0000f9b1" style:font-size-asian="10.5pt" style:font-size-complex="10.5pt"/>
    </style:style>
    <style:style style:name="P3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0.5pt" fo:language="es" fo:country="ES" fo:font-style="italic" officeooo:rsid="00c8b37f" officeooo:paragraph-rsid="0000f9b1" style:font-size-asian="10.5pt" style:font-style-asian="italic" style:font-size-complex="10.5pt" style:font-style-complex="italic"/>
    </style:style>
    <style:style style:name="P36" style:family="paragraph" style:parent-style-name="Text_20_body">
      <loext:graphic-properties draw:fill="none"/>
      <style:paragraph-properties fo:margin-top="0cm" fo:margin-bottom="0cm" loext:contextual-spacing="false" fo:line-height="100%" fo:text-align="center" style:justify-single-word="false" fo:orphans="2" fo:widows="2" fo:background-color="transparent" style:writing-mode="lr-tb"/>
      <style:text-properties fo:font-size="10.5pt" fo:language="es" fo:country="ES" fo:font-style="italic" officeooo:rsid="00c8b37f" officeooo:paragraph-rsid="0000f9b1" style:font-size-asian="10.5pt" style:font-style-asian="italic" style:font-size-complex="10.5pt" style:font-style-complex="italic"/>
    </style:style>
    <style:style style:name="P37" style:family="paragraph" style:parent-style-name="Text_20_body">
      <style:paragraph-properties fo:margin-top="0.101cm" fo:margin-bottom="0cm" loext:contextual-spacing="false" fo:line-height="100%"/>
      <style:text-properties fo:font-size="10.5pt" fo:language="es" fo:country="ES" officeooo:rsid="00be0235" officeooo:paragraph-rsid="0000f9b1" style:font-size-asian="10.5pt" style:font-size-complex="10.5pt"/>
    </style:style>
    <style:style style:name="P38" style:family="paragraph">
      <style:paragraph-properties fo:text-align="start"/>
      <style:text-properties style:text-line-through-style="none" style:text-line-through-type="none" fo:font-family="'Noto Sans'" style:font-style-name="Normal" style:font-family-generic="swiss" fo:font-style="normal" style:text-underline-style="none"/>
    </style:style>
    <style:style style:name="P39" style:family="paragraph">
      <style:paragraph-properties fo:text-align="start"/>
    </style:style>
    <style:style style:name="P40" style:family="paragraph">
      <style:paragraph-properties fo:text-align="end"/>
      <style:text-properties fo:font-family="'Noto Sans'" style:font-style-name="Normal" style:font-family-generic="swiss"/>
    </style:style>
    <style:style style:name="T1" style:family="text">
      <style:text-properties fo:color="#666666" style:text-outline="false" style:font-name="Noto Sans" fo:font-size="9.5pt" fo:language="es" fo:country="ES" style:text-underline-style="none" fo:font-weight="normal" officeooo:rsid="00b46c0d" style:font-name-asian="Noto Sans2" style:font-size-asian="9.5pt" style:font-weight-asian="normal" style:font-name-complex="Noto Sans2" style:font-size-complex="9.5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a7e65d" style:font-weight-asian="bold" style:font-weight-complex="bold"/>
    </style:style>
    <style:style style:name="T4" style:family="text">
      <style:text-properties fo:font-weight="bold" officeooo:rsid="006dac5c" style:language-asian="en" style:country-asian="US" style:font-weight-asian="bold" style:font-name-complex="Noto sans" style:font-weight-complex="normal"/>
    </style:style>
    <style:style style:name="T5" style:family="text">
      <style:text-properties fo:font-variant="small-caps" fo:color="#c30045" style:text-outline="false" style:font-name="Noto Sans" fo:font-size="16pt" fo:language="es" fo:country="ES" style:text-underline-style="none" fo:font-weight="bold" officeooo:rsid="00b31da5" style:font-name-asian="Noto Sans2" style:font-size-asian="16pt" style:language-asian="en" style:country-asian="US" style:font-weight-asian="bold" style:font-name-complex="Noto Sans2" style:font-size-complex="16pt" style:font-weight-complex="bold"/>
    </style:style>
    <style:style style:name="T6" style:family="text">
      <style:text-properties fo:font-variant="small-caps" fo:color="#c30045" style:text-outline="false" style:font-name="Noto Sans" fo:font-size="16pt" fo:language="es" fo:country="ES" style:text-underline-style="none" fo:font-weight="bold" officeooo:rsid="00bcc257" style:font-name-asian="Noto Sans2" style:font-size-asian="16pt" style:language-asian="en" style:country-asian="US" style:font-weight-asian="bold" style:font-name-complex="Noto Sans2" style:font-size-complex="16pt" style:font-weight-complex="bold"/>
    </style:style>
    <style:style style:name="T7" style:family="text">
      <style:text-properties fo:font-variant="small-caps" fo:color="#c30045" style:text-outline="false" style:font-name="Noto Sans" fo:font-size="16pt" fo:language="es" fo:country="ES" style:text-underline-style="none" fo:font-weight="bold" officeooo:rsid="00c52796" style:font-name-asian="Noto Sans2" style:font-size-asian="16pt" style:language-asian="en" style:country-asian="US" style:font-weight-asian="bold" style:font-name-complex="Noto Sans2" style:font-size-complex="16pt" style:font-weight-complex="bold"/>
    </style:style>
    <style:style style:name="T8" style:family="text">
      <style:text-properties fo:font-variant="small-caps" fo:color="#c30045" style:text-outline="false" style:font-name="Noto Sans" fo:font-size="16pt" fo:language="es" fo:country="ES" fo:font-style="italic" style:text-underline-style="none" fo:font-weight="bold" officeooo:rsid="00c52796" style:font-name-asian="Noto Sans2" style:font-size-asian="16pt" style:language-asian="en" style:country-asian="US" style:font-style-asian="italic" style:font-weight-asian="bold" style:font-name-complex="Noto Sans2" style:font-size-complex="16pt" style:font-style-complex="italic" style:font-weight-complex="bold"/>
    </style:style>
    <style:style style:name="T9" style:family="text">
      <style:text-properties fo:font-variant="small-caps" fo:color="#c30045" fo:font-size="10pt" fo:font-weight="bold" style:font-size-asian="10pt" style:font-weight-asian="bold" style:font-name-complex="Noto Sans3" style:font-size-complex="10pt"/>
    </style:style>
    <style:style style:name="T10" style:family="text">
      <style:text-properties style:font-name="Noto Sans" fo:language="es" fo:country="ES"/>
    </style:style>
    <style:style style:name="T11" style:family="text">
      <style:text-properties style:font-name="Noto Sans" fo:font-size="11pt" fo:language="es" fo:country="ES" officeooo:rsid="006a7b74" style:font-name-asian="Noto Sans2" style:font-size-asian="11pt" style:font-name-complex="Noto Sans2" style:font-size-complex="11pt"/>
    </style:style>
    <style:style style:name="T12" style:family="text">
      <style:text-properties style:font-name="Noto Sans" fo:font-size="10pt" style:font-size-asian="10pt" style:font-name-complex="Noto sans" style:font-size-complex="10pt"/>
    </style:style>
    <style:style style:name="T13" style:family="text">
      <style:text-properties style:font-name="Noto Sans" fo:font-size="10pt" officeooo:rsid="009faf7c" style:font-size-asian="10pt" style:font-name-complex="Noto sans" style:font-size-complex="10pt"/>
    </style:style>
    <style:style style:name="T14" style:family="text">
      <style:text-properties style:font-name="Noto Sans" fo:font-size="10pt" officeooo:rsid="0047a66e" style:font-size-asian="10pt" style:font-name-complex="Noto sans" style:font-size-complex="10pt"/>
    </style:style>
    <style:style style:name="T15" style:family="text">
      <style:text-properties style:font-name="Noto Sans" fo:font-size="10pt" officeooo:rsid="0051d5a0" style:font-size-asian="10pt" style:font-name-complex="Noto sans" style:font-size-complex="10pt"/>
    </style:style>
    <style:style style:name="T16" style:family="text">
      <style:text-properties style:font-name="Noto Sans" fo:font-size="10pt" officeooo:rsid="006dac5c" style:font-size-asian="10pt" style:language-asian="en" style:country-asian="US" style:font-name-complex="Noto sans" style:font-size-complex="10pt"/>
    </style:style>
    <style:style style:name="T17" style:family="text">
      <style:text-properties style:font-name="Noto Sans" fo:font-size="10pt" officeooo:rsid="006dac5c" style:font-size-asian="10pt" style:language-asian="en" style:country-asian="US" style:font-size-complex="10pt"/>
    </style:style>
    <style:style style:name="T18" style:family="text">
      <style:text-properties style:font-name="Noto Sans" fo:font-size="10pt" style:font-size-asian="10pt" style:font-size-complex="10pt"/>
    </style:style>
    <style:style style:name="T19" style:family="text">
      <style:text-properties style:font-name="Noto Sans" fo:font-size="10pt" officeooo:rsid="009faf7c" style:font-size-asian="10pt" style:font-size-complex="10pt"/>
    </style:style>
    <style:style style:name="T20" style:family="text">
      <style:text-properties style:font-name="Noto Sans" fo:font-size="10pt" officeooo:rsid="00493365" style:font-size-asian="10pt" style:font-size-complex="10pt"/>
    </style:style>
    <style:style style:name="T21" style:family="text">
      <style:text-properties style:font-name="Noto Sans" fo:font-size="10pt" fo:font-weight="bold" officeooo:rsid="001c8289" style:font-size-asian="10pt" style:font-weight-asian="bold" style:font-name-complex="Noto sans" style:font-size-complex="10pt" style:font-weight-complex="bold"/>
    </style:style>
    <style:style style:name="T22" style:family="text">
      <style:text-properties style:font-name="Noto Sans" fo:font-size="10pt" fo:font-weight="bold" officeooo:rsid="00308503" style:font-size-asian="10pt" style:font-weight-asian="bold" style:font-name-complex="Noto sans" style:font-size-complex="10pt" style:font-weight-complex="bold"/>
    </style:style>
    <style:style style:name="T23" style:family="text">
      <style:text-properties style:font-name="Noto Sans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Noto Sans" fo:font-size="10pt" fo:font-weight="normal" officeooo:rsid="00308503" style:font-size-asian="10pt" style:font-weight-asian="normal" style:font-name-complex="Noto sans" style:font-size-complex="10pt" style:font-weight-complex="normal"/>
    </style:style>
    <style:style style:name="T25" style:family="text">
      <style:text-properties style:font-name="Noto Sans" fo:font-size="10pt" fo:font-weight="normal" officeooo:rsid="00187ffc" style:font-size-asian="10pt" style:font-weight-asian="normal" style:font-name-complex="Noto sans" style:font-size-complex="10pt" style:font-weight-complex="normal"/>
    </style:style>
    <style:style style:name="T26" style:family="text">
      <style:text-properties style:font-name="Noto Sans" fo:font-size="10pt" fo:font-weight="normal" officeooo:rsid="009faf7c" style:font-size-asian="10pt" style:font-weight-asian="normal" style:font-name-complex="Noto sans" style:font-size-complex="10pt" style:font-weight-complex="normal"/>
    </style:style>
    <style:style style:name="T27" style:family="text">
      <style:text-properties style:font-name="Noto Sans" fo:font-size="10pt" fo:font-weight="normal" officeooo:rsid="006dac5c" style:font-size-asian="10pt" style:font-weight-asian="normal" style:font-name-complex="Noto sans" style:font-size-complex="10pt" style:font-weight-complex="normal"/>
    </style:style>
    <style:style style:name="T28" style:family="text">
      <style:text-properties style:font-name="Noto Sans" fo:font-size="10pt" fo:font-weight="normal" officeooo:rsid="006dac5c" style:font-size-asian="10pt" style:language-asian="en" style:country-asian="US" style:font-weight-asian="normal" style:font-name-complex="Noto sans" style:font-size-complex="10pt" style:font-weight-complex="normal"/>
    </style:style>
    <style:style style:name="T29" style:family="text">
      <style:text-properties style:font-name="Noto Sans" fo:font-size="10pt" fo:font-style="italic" style:font-size-asian="10pt" style:font-style-asian="italic" style:font-size-complex="10pt"/>
    </style:style>
    <style:style style:name="T30" style:family="text">
      <style:text-properties style:font-name="Noto Sans" fo:font-size="10pt" fo:language="es" fo:country="ES" fo:font-weight="bold" officeooo:rsid="0047a66e" style:font-size-asian="10pt" style:font-weight-asian="bold" style:font-name-complex="Noto sans" style:font-size-complex="10pt"/>
    </style:style>
    <style:style style:name="T31" style:family="text">
      <style:text-properties style:font-name="Noto Sans" fo:font-size="10pt" fo:language="es" fo:country="ES" officeooo:rsid="0047a66e" style:font-size-asian="10pt" style:font-name-complex="Noto sans" style:font-size-complex="10pt"/>
    </style:style>
    <style:style style:name="T32" style:family="text">
      <style:text-properties style:font-name="Noto Sans" fo:font-size="10pt" fo:language="es" fo:country="ES" officeooo:rsid="009faf7c" style:font-size-asian="10pt" style:font-name-complex="Noto sans" style:font-size-complex="10pt"/>
    </style:style>
    <style:style style:name="T33" style:family="text">
      <style:text-properties fo:language="es" fo:country="ES" style:font-size-asian="11pt"/>
    </style:style>
    <style:style style:name="T34" style:family="text">
      <style:text-properties fo:language="es" fo:country="ES" fo:font-weight="bold" officeooo:rsid="002928cc" style:language-asian="en" style:country-asian="US" style:font-weight-asian="bold"/>
    </style:style>
    <style:style style:name="T35" style:family="text">
      <style:text-properties fo:language="es" fo:country="ES" fo:font-weight="bold" style:font-weight-asian="bold"/>
    </style:style>
    <style:style style:name="T36" style:family="text">
      <style:text-properties fo:color="#c30045" fo:font-size="10pt" fo:font-weight="bold" style:font-size-asian="10pt" style:font-weight-asian="bold" style:font-name-complex="Noto Sans3" style:font-size-complex="10pt" style:font-weight-complex="bold"/>
    </style:style>
    <style:style style:name="T37" style:family="text">
      <style:text-properties fo:color="#c30045" fo:font-size="10pt" fo:font-weight="bold" officeooo:rsid="002a5b88" style:font-size-asian="10pt" style:language-asian="en" style:country-asian="US" style:font-weight-asian="bold" style:font-name-complex="Noto Sans2" style:font-size-complex="10pt" style:font-weight-complex="bold"/>
    </style:style>
    <style:style style:name="T38" style:family="text">
      <style:text-properties fo:color="#c30045" fo:font-size="10pt" fo:font-weight="bold" officeooo:rsid="003c5c59" style:font-size-asian="10pt" style:language-asian="en" style:country-asian="US" style:font-weight-asian="bold" style:font-name-complex="Noto Sans2" style:font-size-complex="10pt" style:font-weight-complex="bold"/>
    </style:style>
    <style:style style:name="T39" style:family="text">
      <style:text-properties fo:color="#c30045" fo:font-size="10pt" fo:font-weight="bold" officeooo:rsid="00a7e65d" style:font-size-asian="10pt" style:language-asian="en" style:country-asian="US" style:font-weight-asian="bold" style:font-name-complex="Noto Sans2" style:font-size-complex="10pt" style:font-weight-complex="bold"/>
    </style:style>
    <style:style style:name="T40" style:family="text">
      <style:text-properties fo:color="#c30045" style:font-name="Noto Sans" fo:font-size="10pt" fo:font-weight="bold" officeooo:rsid="00a7e65d" style:font-size-asian="10pt" style:language-asian="en" style:country-asian="US" style:font-weight-asian="bold" style:font-name-complex="Noto Sans2" style:font-size-complex="10pt" style:font-weight-complex="bold"/>
    </style:style>
    <style:style style:name="T41" style:family="text">
      <style:text-properties fo:color="#c30045" style:font-name="Noto Sans" fo:font-size="10pt" fo:font-weight="bold" officeooo:rsid="00374624" style:font-size-asian="10pt" style:language-asian="en" style:country-asian="US" style:font-weight-asian="bold" style:font-name-complex="Noto Sans2" style:font-size-complex="10pt" style:font-weight-complex="bold"/>
    </style:style>
    <style:style style:name="T42" style:family="text">
      <style:text-properties fo:color="#c30045" style:font-name="Noto Sans" fo:font-size="10pt" fo:font-weight="bold" officeooo:rsid="00ff3ced" style:font-size-asian="10pt" style:language-asian="en" style:country-asian="US" style:font-weight-asian="bold" style:font-name-complex="Noto Sans2" style:font-size-complex="10pt" style:font-weight-complex="bold"/>
    </style:style>
    <style:style style:name="T43" style:family="text">
      <style:text-properties officeooo:rsid="00a7e65d"/>
    </style:style>
    <style:style style:name="T44" style:family="text">
      <style:text-properties fo:color="#7f7f7f" style:text-outline="false" style:font-name="Noto Sans1" fo:font-size="9pt" fo:language="es" fo:country="ES" style:text-underline-style="none" fo:font-weight="normal" style:font-name-asian="Noto Sans2" style:font-size-asian="9pt" style:font-weight-asian="normal" style:font-name-complex="Noto Sans2" style:font-size-complex="9pt" style:font-weight-complex="normal"/>
    </style:style>
    <style:style style:name="T45" style:family="text">
      <style:text-properties fo:color="#7f7f7f" style:text-outline="false" style:font-name="Noto Sans1" fo:font-size="9pt" fo:language="es" fo:country="ES" style:text-underline-style="none" fo:font-weight="normal" officeooo:rsid="00a7e65d" style:font-name-asian="Noto Sans2" style:font-size-asian="9pt" style:font-weight-asian="normal" style:font-name-complex="Noto Sans2" style:font-size-complex="9pt" style:font-weight-complex="normal"/>
    </style:style>
    <style:style style:name="T46" style:family="text">
      <style:text-properties fo:color="#000000" style:text-outline="false" style:font-name="Noto Sans1" fo:font-size="10.5pt" fo:language="es" fo:country="ES" style:text-underline-style="none" style:font-name-asian="Noto Sans2" style:font-size-asian="10.5pt" style:font-name-complex="Noto Sans2" style:font-size-complex="10.5pt"/>
    </style:style>
    <style:style style:name="T47" style:family="text">
      <style:text-properties fo:color="#000000" style:text-outline="false" style:font-name="Noto Sans1" fo:font-size="10.5pt" fo:language="es" fo:country="ES" style:text-underline-style="none" officeooo:rsid="00c6be63" style:font-name-asian="Noto Sans2" style:font-size-asian="10.5pt" style:font-name-complex="Noto Sans2" style:font-size-complex="10.5pt"/>
    </style:style>
    <style:style style:name="T48" style:family="text">
      <style:text-properties fo:color="#000000" style:text-outline="false" style:font-name="Noto Sans1" fo:font-size="10.5pt" fo:language="es" fo:country="ES" style:text-underline-style="none" officeooo:rsid="0133317a" style:font-name-asian="Noto Sans2" style:font-size-asian="10.5pt" style:font-name-complex="Noto Sans2" style:font-size-complex="10.5pt"/>
    </style:style>
    <style:style style:name="T49" style:family="text">
      <style:text-properties fo:color="#000000" style:text-outline="false" style:font-name="Noto Sans1" fo:font-size="10.5pt" fo:language="es" fo:country="ES" fo:font-style="italic" style:text-underline-style="none" style:font-name-asian="Noto Sans2" style:font-size-asian="10.5pt" style:font-style-asian="italic" style:font-name-complex="Noto Sans2" style:font-size-complex="10.5pt" style:font-style-complex="italic"/>
    </style:style>
    <style:style style:name="T50" style:family="text">
      <style:text-properties style:font-name="Noto Sans1" fo:font-size="10.5pt" fo:language="es" fo:country="ES" style:font-name-asian="Noto Sans2" style:font-size-asian="10.5pt" style:font-name-complex="Noto Sans2" style:font-size-complex="10.5pt"/>
    </style:style>
    <style:style style:name="T51" style:family="text">
      <style:text-properties style:font-name="Noto Sans1" fo:font-size="10.5pt" fo:language="es" fo:country="ES" fo:font-style="italic" style:font-name-asian="Noto Sans2" style:font-size-asian="10.5pt" style:font-style-asian="italic" style:font-name-complex="Noto Sans2" style:font-size-complex="10.5pt" style:font-style-complex="italic"/>
    </style:style>
    <style:style style:name="T52" style:family="text">
      <style:text-properties style:use-window-font-color="true" style:font-name="Noto Sans" fo:font-size="10pt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53" style:family="text">
      <style:text-properties style:use-window-font-color="true" style:font-name="Noto Sans" fo:font-size="10pt" officeooo:rsid="0047a66e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54" style:family="text">
      <style:text-properties style:use-window-font-color="true" style:font-name="Noto Sans" fo:font-size="10pt" officeooo:rsid="006dac5c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55" style:family="text">
      <style:text-properties style:use-window-font-color="true" style:font-name="Noto Sans" fo:font-size="10pt" officeooo:rsid="0047ab8d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56" style:family="text">
      <style:text-properties style:use-window-font-color="true" style:font-name="Noto Sans" fo:font-size="10pt" officeooo:rsid="009faf7c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57" style:family="text">
      <style:text-properties style:use-window-font-color="true" style:font-name="Noto Sans" fo:font-size="10pt" officeooo:rsid="013bc296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58" style:family="text">
      <style:text-properties style:use-window-font-color="true" style:font-name="Noto Sans" fo:font-size="10pt" fo:font-weight="bold" style:letter-kerning="true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T59" style:family="text">
      <style:text-properties style:use-window-font-color="true" style:font-name="Noto Sans" fo:font-size="10pt" fo:font-weight="bold" officeooo:rsid="009faf7c" style:letter-kerning="true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T60" style:family="text">
      <style:text-properties style:use-window-font-color="true" style:font-name="Noto Sans" fo:font-size="10pt" fo:language="es" fo:country="ES" fo:font-style="italic" style:text-underline-style="none" officeooo:rsid="0047a66e" style:font-size-asian="10pt" style:font-style-asian="italic" style:font-name-complex="Noto sans" style:font-size-complex="10pt" style:font-style-complex="italic"/>
    </style:style>
    <style:style style:name="T61" style:family="text">
      <style:text-properties style:use-window-font-color="true" style:text-outline="false" style:font-name="Noto Sans" fo:font-size="10.5pt" fo:language="es" fo:country="ES" style:text-underline-style="none" officeooo:rsid="00b240fa" style:font-name-asian="Noto Sans2" style:font-size-asian="10.5pt" style:font-name-complex="Noto Sans2" style:font-size-complex="10.5pt"/>
    </style:style>
    <style:style style:name="T62" style:family="text">
      <style:text-properties style:use-window-font-color="true" style:text-outline="false" style:font-name="Noto Sans" fo:font-size="10.5pt" fo:language="es" fo:country="ES" style:text-underline-style="none" officeooo:rsid="0038e09a" style:font-name-asian="Noto Sans2" style:font-size-asian="10.5pt" style:font-name-complex="Noto Sans2" style:font-size-complex="10.5pt"/>
    </style:style>
    <style:style style:name="T63" style:family="text">
      <style:text-properties style:use-window-font-color="true" style:text-outline="false" style:font-name="Noto Sans" fo:font-size="10.5pt" fo:language="es" fo:country="ES" style:text-underline-style="none" officeooo:rsid="0023dca0" style:font-name-asian="Noto Sans2" style:font-size-asian="10.5pt" style:font-name-complex="Noto Sans2" style:font-size-complex="10.5pt"/>
    </style:style>
    <style:style style:name="T64" style:family="text">
      <style:text-properties style:use-window-font-color="true" style:text-outline="false" style:font-name="Noto Sans" fo:font-size="10.5pt" fo:language="es" fo:country="ES" style:text-underline-style="none" officeooo:rsid="0073471e" style:font-name-asian="Noto Sans2" style:font-size-asian="10.5pt" style:font-name-complex="Noto Sans2" style:font-size-complex="10.5pt"/>
    </style:style>
    <style:style style:name="T65" style:family="text">
      <style:text-properties style:use-window-font-color="true" style:text-outline="false" style:font-name="Noto Sans" fo:font-size="10.5pt" fo:language="es" fo:country="ES" style:text-underline-style="none" officeooo:rsid="0133317a" style:font-name-asian="Noto Sans2" style:font-size-asian="10.5pt" style:font-name-complex="Noto Sans2" style:font-size-complex="10.5pt"/>
    </style:style>
    <style:style style:name="T66" style:family="text">
      <style:text-properties fo:font-weight="normal" officeooo:rsid="006dac5c" style:language-asian="en" style:country-asian="US" style:font-weight-asian="normal" style:font-name-complex="Noto sans" style:font-weight-complex="normal"/>
    </style:style>
    <style:style style:name="T67" style:family="text">
      <style:text-properties fo:font-weight="normal" officeooo:rsid="0137b9bf" style:language-asian="en" style:country-asian="US" style:font-weight-asian="normal" style:font-name-complex="Noto sans" style:font-weight-complex="normal"/>
    </style:style>
    <style:style style:name="T68" style:family="text">
      <style:text-properties fo:font-weight="normal" officeooo:rsid="009faf7c" style:language-asian="en" style:country-asian="US" style:font-weight-asian="normal" style:font-name-complex="Noto sans" style:font-weight-complex="normal"/>
    </style:style>
    <style:style style:name="T69" style:family="text">
      <style:text-properties officeooo:rsid="009faf7c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4933*" fo:start-indent="0cm" fo:end-indent="0cm"/>
          <style:column style:rel-width="3570*" fo:start-indent="0cm" fo:end-indent="0cm"/>
        </style:columns>
      </style:section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top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1" form:id="control2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Camp numèric 1" form:control-implementation="ooo:com.sun.star.form.component.NumericField" xml:id="control22" form:id="control2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Quadre de text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 numèric 1" form:control-implementation="ooo:com.sun.star.form.component.NumericField" xml:id="control33" form:id="control3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34" form:id="control3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35" form:id="control3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Quadre de text 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9" form:id="control39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Cap"><text:span text:style-name="T2">ANEX</text:span></text:span><text:span text:style-name="Cap"><text:span text:style-name="T3">O</text:span></text:span><text:span text:style-name="Cap"><text:span text:style-name="T2"> 13</text:span></text:span></text:p>
      <text:section text:style-name="Sect1" text:name="Secció6">
        <text:p text:style-name="P32"><text:span text:style-name="Cap"><text:span text:style-name="T5">Declaración </text:span></text:span><text:span text:style-name="Cap"><text:span text:style-name="T6">responsable sobre </text:span></text:span><text:span text:style-name="Cap"><text:span text:style-name="T7">subvenciones sujetas al régimen </text:span></text:span><text:span text:style-name="Cap"><text:span text:style-name="T8">de minimis</text:span></text:span></text:p>
        <text:p text:style-name="P15"><text:span text:style-name="Cap"><text:span text:style-name="T10"/></text:span></text:p>
        <text:p text:style-name="P18"><text:span text:style-name="Cap"><text:span text:style-name="T10"/></text:span></text:p>
        <text:p text:style-name="P16"/>
      </text:section>
      <text:p text:style-name="P2"><text:span text:style-name="Cap"><text:span text:style-name="T33"/></text:span></text:p>
      <table:table table:name="Taula45" table:style-name="Taula45">
        <table:table-column table:style-name="Taula45.A"/>
        <table:table-column table:style-name="Taula45.B"/>
        <table:table-row table:style-name="Taula45.1">
          <table:table-cell table:style-name="Taula45.A1" office:value-type="string">
            <text:p text:style-name="P19">Destino</text:p>
          </table:table-cell>
          <table:table-cell table:style-name="Taula45.B1" office:value-type="string">
            <text:p text:style-name="P20">Dirección General de Política Universitaria e Investigación</text:p>
          </table:table-cell>
        </table:table-row>
        <table:table-row table:style-name="Taula45.1">
          <table:table-cell table:style-name="Taula45.A2" office:value-type="string">
            <text:p text:style-name="P21"><text:span text:style-name="T9">Código D</text:span><text:span text:style-name="T36">IR</text:span><text:span text:style-name="T9">3</text:span></text:p>
          </table:table-cell>
          <table:table-cell table:style-name="Taula45.B2" office:value-type="string">
            <text:p text:style-name="P17">A04035966</text:p>
          </table:table-cell>
        </table:table-row>
      </table:table>
      <text:p text:style-name="P3"><draw:frame draw:style-name="fr1" draw:name="Imatge4" text:anchor-type="char" svg:x="4.198cm" svg:y="0.185cm" svg:width="7.777cm" svg:height="12.012cm" draw:z-index="25"><draw:image xlink:href="Pictures/10000201000002C50000042750441EDDC986765F.png" xlink:type="simple" xlink:show="embed" xlink:actuate="onLoad" loext:mime-type="image/png"/></draw:frame></text:p>
      <table:table table:name="Taula46" table:style-name="Taula46">
        <table:table-column table:style-name="Taula46.A"/>
        <table:table-column table:style-name="Taula46.B"/>
        <table:table-column table:style-name="Taula46.C"/>
        <table:table-column table:style-name="Taula46.D"/>
        <table:table-column table:style-name="Taula46.E"/>
        <table:table-column table:style-name="Taula46.F"/>
        <table:table-column table:style-name="Taula46.G"/>
        <table:table-column table:style-name="Taula46.H"/>
        <table:table-column table:style-name="Taula46.I"/>
        <table:table-column table:style-name="Taula46.J"/>
        <table:table-row table:style-name="Taula46.1">
          <table:table-cell table:style-name="Taula46.A1" table:number-columns-spanned="10" office:value-type="string">
            <text:p text:style-name="P8">Datos de la entidad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6.2">
          <table:table-cell table:style-name="Taula46.A2" table:number-columns-spanned="10" office:value-type="string">
            <text:p text:style-name="P10"><text:span text:style-name="T40">Persona</text:span><text:span text:style-name="T41"> que </text:span><text:span text:style-name="T40">ejerce</text:span><text:span text:style-name="T42"> </text:span><text:span text:style-name="T40">como</text:span><text:span text:style-name="T42"> represen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6.2">
          <table:table-cell table:style-name="Taula46.A3" office:value-type="string">
            <text:p text:style-name="P26">DNI/<text:span text:style-name="T43">NIE</text:span></text:p>
          </table:table-cell>
          <table:table-cell table:style-name="Taula46.B3" table:number-columns-spanned="3" office:value-type="string">
            <text:p text:style-name="P26"><draw:control text:anchor-type="as-char" draw:z-index="0" draw:name="Forma6_44" draw:style-name="gr1" draw:text-style-name="P38" svg:width="2.491cm" svg:height="0.433cm" draw:control="control1"/></text:p>
          </table:table-cell>
          <table:covered-table-cell/>
          <table:covered-table-cell/>
          <table:table-cell table:style-name="Taula46.B3" office:value-type="string">
            <text:p text:style-name="P26">Nombre</text:p>
          </table:table-cell>
          <table:table-cell table:style-name="Taula46.F3" table:number-columns-spanned="5" office:value-type="string">
            <text:p text:style-name="P26"><draw:control text:anchor-type="as-char" draw:z-index="1" draw:name="Forma6_45" draw:style-name="gr1" draw:text-style-name="P38" svg:width="5.499cm" svg:height="0.433cm" draw:control="control2"/></text:p>
          </table:table-cell>
          <table:covered-table-cell/>
          <table:covered-table-cell/>
          <table:covered-table-cell/>
          <table:covered-table-cell/>
        </table:table-row>
        <table:table-row table:style-name="Taula46.2">
          <table:table-cell table:style-name="Taula46.A4" office:value-type="string">
            <text:p text:style-name="P26"><text:span text:style-name="T43">Apellido</text:span> 1</text:p>
          </table:table-cell>
          <table:table-cell table:style-name="Taula46.B4" table:number-columns-spanned="3" office:value-type="string">
            <text:p text:style-name="P26"><draw:control text:anchor-type="as-char" draw:z-index="2" draw:name="Forma6_46" draw:style-name="gr1" draw:text-style-name="P38" svg:width="3.52cm" svg:height="0.433cm" draw:control="control3"/></text:p>
          </table:table-cell>
          <table:covered-table-cell/>
          <table:covered-table-cell/>
          <table:table-cell table:style-name="Taula46.B4" office:value-type="string">
            <text:p text:style-name="P26"><text:span text:style-name="T43">Apellido</text:span> 2</text:p>
          </table:table-cell>
          <table:table-cell table:style-name="Taula46.F4" table:number-columns-spanned="5" office:value-type="string">
            <text:p text:style-name="P26"><draw:control text:anchor-type="as-char" draw:z-index="3" draw:name="Forma6_48" draw:style-name="gr1" draw:text-style-name="P38" svg:width="5.499cm" svg:height="0.433cm" draw:control="control4"/></text:p>
          </table:table-cell>
          <table:covered-table-cell/>
          <table:covered-table-cell/>
          <table:covered-table-cell/>
          <table:covered-table-cell/>
        </table:table-row>
        <table:table-row table:style-name="Taula46.2">
          <table:table-cell table:style-name="Taula46.A3" office:value-type="string">
            <text:p text:style-name="P22">Dirección electrónica</text:p>
          </table:table-cell>
          <table:table-cell table:style-name="Taula46.B5" table:number-columns-spanned="9" office:value-type="string">
            <text:p text:style-name="P22"><draw:control text:anchor-type="as-char" draw:z-index="4" draw:name="Forma6_49" draw:style-name="gr1" draw:text-style-name="P38" svg:width="11.399cm" svg:height="0.433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6.2">
          <table:table-cell table:style-name="Taula46.A3" office:value-type="string">
            <text:p text:style-name="P22">Dirección postal</text:p>
          </table:table-cell>
          <table:table-cell table:style-name="Taula46.F3" table:number-columns-spanned="9" office:value-type="string">
            <text:p text:style-name="P26"><draw:control text:anchor-type="as-char" draw:z-index="5" draw:name="Forma6_50" draw:style-name="gr1" draw:text-style-name="P38" svg:width="11.399cm" svg:height="0.433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6.2">
          <table:table-cell table:style-name="Taula46.A3" office:value-type="string">
            <text:p text:style-name="P22">Código postal</text:p>
          </table:table-cell>
          <table:table-cell table:style-name="Taula46.B7" office:value-type="string">
            <text:p text:style-name="P26"><draw:control text:anchor-type="as-char" draw:z-index="6" draw:name="Forma6_51" draw:style-name="gr1" draw:text-style-name="P38" svg:width="1.431cm" svg:height="0.433cm" draw:control="control7"/></text:p>
          </table:table-cell>
          <table:table-cell table:style-name="Taula46.B7" office:value-type="string">
            <text:p text:style-name="P22">Localidad</text:p>
          </table:table-cell>
          <table:table-cell table:style-name="Taula46.B7" table:number-columns-spanned="3" office:value-type="string">
            <text:p text:style-name="P22"><draw:control text:anchor-type="as-char" draw:z-index="7" draw:name="Forma7_14" draw:style-name="gr1" draw:text-style-name="P38" svg:width="2.324cm" svg:height="0.394cm" draw:control="control8"/></text:p>
          </table:table-cell>
          <table:covered-table-cell/>
          <table:covered-table-cell/>
          <table:table-cell table:style-name="Taula46.B3" table:number-columns-spanned="2" office:value-type="string">
            <text:p text:style-name="P23">Municipio</text:p>
          </table:table-cell>
          <table:covered-table-cell/>
          <table:table-cell table:style-name="Taula46.F3" table:number-columns-spanned="2" office:value-type="string">
            <text:p text:style-name="P23"><draw:control text:anchor-type="as-char" draw:z-index="8" draw:name="Forma7_15" draw:style-name="gr1" draw:text-style-name="P38" svg:width="3.206cm" svg:height="0.394cm" draw:control="control9"/></text:p>
          </table:table-cell>
          <table:covered-table-cell/>
        </table:table-row>
        <table:table-row table:style-name="Taula46.2">
          <table:table-cell table:style-name="Taula46.A3" office:value-type="string">
            <text:p text:style-name="P22">Provincia</text:p>
          </table:table-cell>
          <table:table-cell table:style-name="Taula46.B3" table:number-columns-spanned="3" office:value-type="string">
            <text:p text:style-name="P26"><draw:control text:anchor-type="as-char" draw:z-index="9" draw:name="Forma7_16" draw:style-name="gr1" draw:text-style-name="P38" svg:width="3.52cm" svg:height="0.394cm" draw:control="control10"/></text:p>
          </table:table-cell>
          <table:covered-table-cell/>
          <table:covered-table-cell/>
          <table:table-cell table:style-name="Taula46.B3" office:value-type="string">
            <text:p text:style-name="P22">País</text:p>
          </table:table-cell>
          <table:table-cell table:style-name="Taula46.F3" table:number-columns-spanned="5" office:value-type="string">
            <text:p text:style-name="P26"><draw:control text:anchor-type="as-char" draw:z-index="10" draw:name="Forma7_17" draw:style-name="gr1" draw:text-style-name="P38" svg:width="5.499cm" svg:height="0.394cm" draw:control="control11"/></text:p>
          </table:table-cell>
          <table:covered-table-cell/>
          <table:covered-table-cell/>
          <table:covered-table-cell/>
          <table:covered-table-cell/>
        </table:table-row>
        <table:table-row table:style-name="Taula46.2">
          <table:table-cell table:style-name="Taula46.A9" office:value-type="string">
            <text:p text:style-name="P22">Teléfono</text:p>
          </table:table-cell>
          <table:table-cell table:style-name="Taula46.B7" table:number-columns-spanned="3" office:value-type="string">
            <text:p text:style-name="P26"><draw:control text:anchor-type="as-char" draw:z-index="11" draw:name="Forma7_18" draw:style-name="gr1" draw:text-style-name="P38" svg:width="3.52cm" svg:height="0.394cm" draw:control="control12"/></text:p>
          </table:table-cell>
          <table:covered-table-cell/>
          <table:covered-table-cell/>
          <table:table-cell table:style-name="Taula46.B7" office:value-type="string">
            <text:p text:style-name="P22">Fax</text:p>
          </table:table-cell>
          <table:table-cell table:style-name="Taula46.F9" table:number-columns-spanned="5" office:value-type="string">
            <text:p text:style-name="P26"><draw:control text:anchor-type="as-char" draw:z-index="12" draw:name="Forma7_19" draw:style-name="gr1" draw:text-style-name="P38" svg:width="5.49cm" svg:height="0.394cm" draw:control="control13"/></text:p>
          </table:table-cell>
          <table:covered-table-cell/>
          <table:covered-table-cell/>
          <table:covered-table-cell/>
          <table:covered-table-cell/>
        </table:table-row>
        <table:table-row table:style-name="Taula46.2">
          <table:table-cell table:style-name="Taula46.A10" table:number-columns-spanned="10" office:value-type="string">
            <text:p text:style-name="P3"><text:span text:style-name="T37">E</text:span><text:span text:style-name="T38">nti</text:span><text:span text:style-name="T39">d</text:span><text:span text:style-name="T38">a</text:span><text:span text:style-name="T39">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6.2">
          <table:table-cell table:style-name="Taula46.A11" office:value-type="string">
            <text:p text:style-name="P24"><draw:control text:anchor-type="paragraph" draw:z-index="26" draw:name="Forma7_20" draw:style-name="gr3" draw:text-style-name="P38" svg:width="7.633cm" svg:height="0.537cm" svg:x="3.501cm" svg:y="0.132cm" draw:control="control26"/>Denominación social</text:p>
          </table:table-cell>
          <table:table-cell table:style-name="Taula46.B1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ula46.B11" table:number-columns-spanned="2" office:value-type="string">
            <text:p text:style-name="P25">NIF</text:p>
          </table:table-cell>
          <table:covered-table-cell/>
          <table:table-cell table:style-name="Taula46.J11" office:value-type="string">
            <text:p text:style-name="P3"><draw:control text:anchor-type="as-char" draw:z-index="13" draw:name="Forma6_52" draw:style-name="gr1" draw:text-style-name="P38" svg:width="2.128cm" svg:height="0.433cm" draw:control="control14"/></text:p>
          </table:table-cell>
        </table:table-row>
      </table:table>
      <text:p text:style-name="P13"><text:span text:style-name="Cap"><text:span text:style-name="T11"/></text:span></text:p>
      <table:table table:name="Taula47" table:style-name="Taula47">
        <table:table-column table:style-name="Taula47.A"/>
        <table:table-column table:style-name="Taula47.B"/>
        <table:table-column table:style-name="Taula47.C"/>
        <table:table-column table:style-name="Taula47.D"/>
        <table:table-column table:style-name="Taula47.E"/>
        <table:table-row table:style-name="Taula47.1">
          <table:table-cell table:style-name="Taula47.A1" table:number-columns-spanned="5" office:value-type="string">
            <text:p text:style-name="P27"><text:span text:style-name="T34">DECLARO</text:span><text:span text:style-name="T35">: </text:span><text:span text:style-name="Cap"><text:span text:style-name="T44">[</text:span></text:span><text:span text:style-name="Cap"><text:span text:style-name="T45">Indique</text:span></text:span><text:span text:style-name="Cap"><text:span text:style-name="T44"> si ha recibido otras ayudas para la contratación de personal objeto de esta solicitud]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47.2">
          <table:table-cell table:style-name="Taula47.A2" table:number-columns-spanned="5" office:value-type="string">
            <text:list xml:id="list1063575762" text:style-name="Numbering_20_123">
              <text:list-header>
                <text:p text:style-name="P28"><draw:control text:anchor-type="paragraph" draw:z-index="17" draw:name="Forma7_28" draw:style-name="gr2" draw:text-style-name="P38" svg:width="9.309cm" svg:height="0.537cm" svg:x="3.117cm" svg:y="0.009cm" draw:control="control18"/><draw:control text:anchor-type="paragraph" draw:z-index="39" draw:name="Forma9_2" draw:style-name="gr4" draw:text-style-name="P39" svg:width="0.38cm" svg:height="0.6cm" svg:x="0.053cm" svg:y="0.176cm" draw:control="control39"/><text:span text:style-name="Cap"><text:span text:style-name="T46">Que la entidad </text:span></text:span><text:bookmark-start text:name="_Fieldmark__85_1616066623"/><text:span text:style-name="Cap"><text:span text:style-name="T46">.</text:span></text:span><text:bookmark-end text:name="_Fieldmark__85_1616066623"/><text:span text:style-name="Cap"><text:span text:style-name="T46">.</text:span></text:span><text:span text:style-name="Cap"><text:span text:style-name="T47">.............................................................................................</text:span></text:span><text:span text:style-name="Cap"><text:span text:style-name="T46"> no ha recibido </text:span></text:span><text:span text:style-name="Cap"><text:span text:style-name="T50">subvenciones sujetas al régimen </text:span></text:span><text:span text:style-name="Cap"><text:span text:style-name="T51">de minimis</text:span></text:span><text:span text:style-name="Cap"><text:span text:style-name="T46"> durante los ejercicios fiscales de 201</text:span></text:span><text:span text:style-name="Cap"><text:span text:style-name="T48">9</text:span></text:span><text:span text:style-name="Cap"><text:span text:style-name="T46">, 20</text:span></text:span><text:span text:style-name="Cap"><text:span text:style-name="T48">20</text:span></text:span><text:span text:style-name="Cap"><text:span text:style-name="T46"> y 202</text:span></text:span><text:span text:style-name="Cap"><text:span text:style-name="T48">1</text:span></text:span><text:span text:style-name="Cap"><text:span text:style-name="T46">.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ula47.3">
          <table:table-cell table:style-name="Taula47.A2" table:number-columns-spanned="5" office:value-type="string">
            <text:list xml:id="list134723768564412" text:continue-numbering="true" text:style-name="Numbering_20_123">
              <text:list-header>
                <text:p text:style-name="P29"><draw:control text:anchor-type="paragraph" draw:z-index="18" draw:name="Forma7_29" draw:style-name="gr2" draw:text-style-name="P38" svg:width="9.296cm" svg:height="0.537cm" svg:x="3.184cm" svg:y="0.009cm" draw:control="control19"/><draw:control text:anchor-type="paragraph" draw:z-index="19" draw:name="Forma6_67" draw:style-name="gr2" draw:text-style-name="P38" svg:width="2.571cm" svg:height="0.433cm" svg:x="6.47cm" svg:y="1.625cm" draw:control="control20"/><draw:control text:anchor-type="paragraph" draw:z-index="20" draw:name="Forma9_1" draw:style-name="gr4" draw:text-style-name="P39" svg:width="0.38cm" svg:height="0.6cm" svg:x="0.053cm" svg:y="0.176cm" draw:control="control21"/><text:span text:style-name="Cap"><text:span text:style-name="T46">Que la entidad ...</text:span></text:span><text:span text:style-name="Cap"><text:span text:style-name="T47">............................................................................................. </text:span></text:span><text:span text:style-name="Cap"><text:span text:style-name="T46">ha recibido </text:span></text:span><text:span text:style-name="Cap"><text:span text:style-name="T50">subvenciones sujetas al régimen </text:span></text:span><text:span text:style-name="Cap"><text:span text:style-name="T51">de minimis</text:span></text:span><text:span text:style-name="Cap"><text:span text:style-name="T49"> </text:span></text:span><text:span text:style-name="Cap"><text:span text:style-name="T46">durante los ejercicios fiscales de 201</text:span></text:span><text:span text:style-name="Cap"><text:span text:style-name="T48">9</text:span></text:span><text:span text:style-name="Cap"><text:span text:style-name="T46">, 20</text:span></text:span><text:span text:style-name="Cap"><text:span text:style-name="T48">20</text:span></text:span><text:span text:style-name="Cap"><text:span text:style-name="T46"> y 202</text:span></text:span><text:span text:style-name="Cap"><text:span text:style-name="T48">1</text:span></text:span><text:span text:style-name="Cap"><text:span text:style-name="T46">. El importe total de las subvenciones sujetas al régimen </text:span></text:span><text:span text:style-name="Cap"><text:span text:style-name="T49">de minimis</text:span></text:span><text:span text:style-name="Cap"><text:span text:style-name="T46"> de estos ejercicios fiscales es d</text:span></text:span><text:bookmark-start text:name="_Fieldmark__88_1616066623"/><text:span text:style-name="Cap"><text:span text:style-name="T47">e</text:span></text:span><text:bookmark-end text:name="_Fieldmark__88_1616066623"/><text:span text:style-name="Cap"><text:span text:style-name="T47"> ............................ </text:span></text:span><text:span text:style-name="Cap"><text:span text:style-name="T46">euros y la relación de las ayudas es la que se concreta en el siguiente cuadro: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ula47.4">
          <table:table-cell table:style-name="Taula47.A2" table:number-columns-spanned="5" office:value-type="string">
            <text:list xml:id="list134723494431268" text:continue-numbering="true" text:style-name="Numbering_20_123">
              <text:list-header>
                <text:p text:style-name="P33"/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ula47.4">
          <table:table-cell table:style-name="Taula47.A5" table:number-rows-spanned="5" office:value-type="string">
            <text:list xml:id="list134723666517977" text:continue-numbering="true" text:style-name="Numbering_20_123">
              <text:list-header>
                <text:p text:style-name="P34"/>
              </text:list-header>
            </text:list>
          </table:table-cell>
          <table:table-cell table:style-name="Taula47.B5" office:value-type="string">
            <text:p text:style-name="P36">Convocatoria</text:p>
          </table:table-cell>
          <table:table-cell table:style-name="Taula47.B5" office:value-type="string">
            <text:p text:style-name="P35">Entidad</text:p>
          </table:table-cell>
          <table:table-cell table:style-name="Taula47.B5" office:value-type="string">
            <text:p text:style-name="P35">Importe</text:p>
          </table:table-cell>
          <table:table-cell table:style-name="Taula47.E5" office:value-type="string">
            <text:p text:style-name="P35">Referencia de la resolución de concesión</text:p>
          </table:table-cell>
        </table:table-row>
        <table:table-row table:style-name="Taula47.4">
          <table:covered-table-cell/>
          <table:table-cell table:style-name="Taula47.B6" office:value-type="string">
            <text:p text:style-name="P37"><draw:control text:anchor-type="paragraph" draw:z-index="22" draw:name="Forma3_163" draw:style-name="gr5" draw:text-style-name="P38" svg:width="2.431cm" svg:height="0.477cm" svg:x="-0.058cm" svg:y="0.004cm" draw:control="control23"/></text:p>
          </table:table-cell>
          <table:table-cell table:style-name="Taula47.B6" office:value-type="string">
            <text:p text:style-name="P37"><draw:control text:anchor-type="paragraph" draw:z-index="23" draw:name="Forma3_167" draw:style-name="gr2" draw:text-style-name="P38" svg:width="4.372cm" svg:height="0.477cm" svg:x="-0.058cm" svg:y="0.004cm" draw:control="control24"/></text:p>
          </table:table-cell>
          <table:table-cell table:style-name="Taula47.B6" office:value-type="string">
            <text:p text:style-name="P37"><draw:control text:anchor-type="paragraph" draw:z-index="21" draw:name="Forma4_104" draw:style-name="gr2" draw:text-style-name="P40" svg:width="1.557cm" svg:height="0.459cm" svg:x="0cm" svg:y="0.021cm" draw:control="control22"/></text:p>
          </table:table-cell>
          <table:table-cell table:style-name="Taula47.E6" office:value-type="string">
            <text:p text:style-name="P37"><draw:control text:anchor-type="paragraph" draw:z-index="24" draw:name="Forma3_171" draw:style-name="gr2" draw:text-style-name="P38" svg:width="5.042cm" svg:height="0.477cm" svg:x="-0.058cm" svg:y="0.004cm" draw:control="control25"/></text:p>
          </table:table-cell>
        </table:table-row>
        <table:table-row table:style-name="Taula47.4">
          <table:covered-table-cell/>
          <table:table-cell table:style-name="Taula47.B6" office:value-type="string">
            <text:p text:style-name="P37"><draw:control text:anchor-type="paragraph" draw:z-index="27" draw:name="Forma3_18" draw:style-name="gr5" draw:text-style-name="P38" svg:width="2.431cm" svg:height="0.477cm" svg:x="-0.058cm" svg:y="0.004cm" draw:control="control27"/></text:p>
          </table:table-cell>
          <table:table-cell table:style-name="Taula47.B6" office:value-type="string">
            <text:p text:style-name="P37"><draw:control text:anchor-type="paragraph" draw:z-index="30" draw:name="Forma3_166" draw:style-name="gr2" draw:text-style-name="P38" svg:width="4.372cm" svg:height="0.477cm" svg:x="-0.058cm" svg:y="0.004cm" draw:control="control30"/></text:p>
          </table:table-cell>
          <table:table-cell table:style-name="Taula47.B6" office:value-type="string">
            <text:p text:style-name="P37"><draw:control text:anchor-type="paragraph" draw:z-index="33" draw:name="Forma4_105" draw:style-name="gr2" draw:text-style-name="P40" svg:width="1.557cm" svg:height="0.459cm" svg:x="0cm" svg:y="0.021cm" draw:control="control33"/></text:p>
          </table:table-cell>
          <table:table-cell table:style-name="Taula47.E6" office:value-type="string">
            <text:p text:style-name="P37"><draw:control text:anchor-type="paragraph" draw:z-index="36" draw:name="Forma3_170" draw:style-name="gr2" draw:text-style-name="P38" svg:width="5.042cm" svg:height="0.477cm" svg:x="-0.058cm" svg:y="0.004cm" draw:control="control36"/></text:p>
          </table:table-cell>
        </table:table-row>
        <table:table-row table:style-name="Taula47.4">
          <table:covered-table-cell/>
          <table:table-cell table:style-name="Taula47.B6" office:value-type="string">
            <text:p text:style-name="P37"><draw:control text:anchor-type="paragraph" draw:z-index="28" draw:name="Forma3_164" draw:style-name="gr5" draw:text-style-name="P38" svg:width="2.431cm" svg:height="0.477cm" svg:x="-0.058cm" svg:y="0.004cm" draw:control="control28"/></text:p>
          </table:table-cell>
          <table:table-cell table:style-name="Taula47.B6" office:value-type="string">
            <text:p text:style-name="P30"><draw:control text:anchor-type="paragraph" draw:z-index="31" draw:name="Forma3_168" draw:style-name="gr2" draw:text-style-name="P38" svg:width="4.372cm" svg:height="0.477cm" svg:x="-0.058cm" svg:y="0.004cm" draw:control="control31"/></text:p>
          </table:table-cell>
          <table:table-cell table:style-name="Taula47.B6" office:value-type="string">
            <text:p text:style-name="P30"><draw:control text:anchor-type="paragraph" draw:z-index="34" draw:name="Forma4_106" draw:style-name="gr2" draw:text-style-name="P40" svg:width="1.557cm" svg:height="0.459cm" svg:x="0cm" svg:y="0.021cm" draw:control="control34"/></text:p>
          </table:table-cell>
          <table:table-cell table:style-name="Taula47.E6" office:value-type="string">
            <text:p text:style-name="P30"><draw:control text:anchor-type="paragraph" draw:z-index="37" draw:name="Forma3_172" draw:style-name="gr2" draw:text-style-name="P38" svg:width="5.042cm" svg:height="0.477cm" svg:x="-0.058cm" svg:y="0.004cm" draw:control="control37"/></text:p>
          </table:table-cell>
        </table:table-row>
        <table:table-row table:style-name="Taula47.4">
          <table:covered-table-cell/>
          <table:table-cell table:style-name="Taula47.B9" office:value-type="string">
            <text:p text:style-name="P37"><draw:control text:anchor-type="paragraph" draw:z-index="29" draw:name="Forma3_165" draw:style-name="gr5" draw:text-style-name="P38" svg:width="2.431cm" svg:height="0.477cm" svg:x="-0.058cm" svg:y="0.004cm" draw:control="control29"/></text:p>
          </table:table-cell>
          <table:table-cell table:style-name="Taula47.B9" office:value-type="string">
            <text:p text:style-name="P37"><draw:control text:anchor-type="paragraph" draw:z-index="32" draw:name="Forma3_169" draw:style-name="gr2" draw:text-style-name="P38" svg:width="4.372cm" svg:height="0.477cm" svg:x="-0.058cm" svg:y="0.004cm" draw:control="control32"/></text:p>
          </table:table-cell>
          <table:table-cell table:style-name="Taula47.B9" office:value-type="string">
            <text:p text:style-name="P37"><draw:control text:anchor-type="paragraph" draw:z-index="35" draw:name="Forma4_107" draw:style-name="gr2" draw:text-style-name="P40" svg:width="1.557cm" svg:height="0.459cm" svg:x="0cm" svg:y="0.021cm" draw:control="control35"/></text:p>
          </table:table-cell>
          <table:table-cell table:style-name="Taula47.E9" office:value-type="string">
            <text:p text:style-name="P37"><draw:control text:anchor-type="paragraph" draw:z-index="38" draw:name="Forma3_173" draw:style-name="gr2" draw:text-style-name="P38" svg:width="5.042cm" svg:height="0.477cm" svg:x="-0.058cm" svg:y="0.004cm" draw:control="control38"/></text:p>
          </table:table-cell>
        </table:table-row>
      </table:table>
      <table:table table:name="Taula48" table:style-name="Taula48">
        <table:table-column table:style-name="Taula48.A"/>
        <table:table-row table:style-name="Taula48.1">
          <table:table-cell table:style-name="Taula48.A1" office:value-type="string">
            <text:p text:style-name="P9">Información sobre protección de datos personales</text:p>
          </table:table-cell>
        </table:table-row>
        <table:table-row table:style-name="Taula48.2">
          <table:table-cell table:style-name="Taula48.A2" office:value-type="string">
            <text:p text:style-name="P30"><text:span text:style-name="T13">De</text:span><text:span text:style-name="T12"> conformidad con el Reglamento (UE) 2016/679 del Parlamento Europeo y del Consejo, de 27 de abril de 2016, relativo a la protección de las personas físicas en cuanto al tratamiento de datos personales y a la libre circulación de estos datos y por el </text:span><text:span text:style-name="T13">que</text:span><text:span text:style-name="T12"> se deroga la Directiva 95/46/CE (Reglamento general de protección de datos), y con </text:span><text:span text:style-name="T53">la normativa vigente en</text:span><text:span text:style-name="T12"> materia de protección de datos, </text:span><text:span text:style-name="T54">se informa</text:span><text:span text:style-name="T12"> </text:span><text:span text:style-name="T53">sobre el</text:span><text:span text:style-name="T12"> tratamiento </text:span><text:span text:style-name="T14">que </text:span><text:span text:style-name="T16">se dará</text:span><text:span text:style-name="T14"> a </text:span><text:span text:style-name="T12">los datos personales </text:span><text:span text:style-name="T15">que contiene </text:span><text:span text:style-name="T14">esta solicitud.</text:span></text:p>
            <text:p text:style-name="P4"/>
            <text:p text:style-name="P10"><text:span text:style-name="T58">Finalidad del </text:span><text:span text:style-name="T59">tratamiento</text:span><text:span text:style-name="T58">. </text:span><text:span text:style-name="T55">La finalidad del tratamiento es gestionar las</text:span><text:span text:style-name="T52"> solicitu</text:span><text:span text:style-name="T54">d</text:span><text:span text:style-name="T56">e</text:span><text:span text:style-name="T54">s de ayudas para contratar personal investigador (contratos postdoctorales) del año 202</text:span><text:span text:style-name="T57">1</text:span><text:span text:style-name="T54">.</text:span></text:p>
            <text:p text:style-name="P4"/>
            <text:p text:style-name="P10"><text:span text:style-name="T21">Responsable del tratamiento. </text:span><text:span text:style-name="T24">Dirección General </text:span><text:span text:style-name="T28">de Política Universitaria e Investigación.</text:span></text:p>
            <text:p text:style-name="P6"/>
            <text:p text:style-name="P5"><text:span text:style-name="T4">Destinatarios de los datos personales</text:span><text:span text:style-name="T66">. </text:span><text:span text:style-name="T67">S</text:span><text:span text:style-name="T68">o</text:span><text:span text:style-name="T67">lo se cederán los datos p</text:span><text:span text:style-name="T68">a</text:span><text:span text:style-name="T67">r</text:span><text:span text:style-name="T68">a</text:span><text:span text:style-name="T67"> tareas de evaluación de las solicitudes y cuando</text:span><text:span text:style-name="T66"> </text:span><text:span text:style-name="T68">exista</text:span><text:span text:style-name="T66"> obligación legal o interés legítimo de acuerdo con el Reglamento general de protección de datos.</text:span></text:p>
            <text:p text:style-name="P7"/>
            <text:p text:style-name="P10"><text:span text:style-name="T22">Plazo de conservación de los datos.</text:span><text:span text:style-name="T24"> </text:span><text:span text:style-name="T25">L</text:span><text:span text:style-name="T26">o</text:span><text:span text:style-name="T24">s datos se conservarán durante el tiempo necesario para cumplir con </text:span><text:span text:style-name="T27">el fin para el</text:span><text:span text:style-name="T24"> </text:span><text:span text:style-name="T26">que</text:span><text:span text:style-name="T24"> </text:span><text:span text:style-name="T28">se han recogido</text:span><text:span text:style-name="T24"> y para determinar las posibles responsabilidades que </text:span><text:span text:style-name="T27">puedan derivar</text:span><text:span text:style-name="T24"> de esta finalidad y del tratamiento de datos. </text:span></text:p>
            <text:p text:style-name="P7"/>
            <text:p text:style-name="P10"><text:span text:style-name="T23">Ejercicio de derechos y reclamaciones.</text:span><text:span text:style-name="T18"> La persona afectada por el tratamiento de datos personales puede ejercer sus derechos de información, de acceso, de rectificación, de supresión, de limitación, de portabilidad, de oposición y de no inclusión en tratamientos automatizados (</text:span><text:span text:style-name="T19">e</text:span><text:span text:style-name="T18">, incluso, de retirar el consentimiento, si procede, en los términos </text:span><text:span text:style-name="T19">establecidos en</text:span><text:span text:style-name="T18"> el Reglamento general de protección de datos) ante </text:span><text:span text:style-name="T20">la Dirección General </text:span><text:span text:style-name="T17">de Política Universitaria e Investigación</text:span><text:span text:style-name="T20">, </text:span><text:span text:style-name="T18">mediante el procedimiento «Solicitud de ejercicio de derechos en materia de protección de datos personales», previsto en la Sede Electrónica de la CAIB (</text:span><text:span text:style-name="T29">seuelectronica.caib.es</text:span><text:span text:style-name="T18">).</text:span></text:p>
            <text:p text:style-name="P4"/>
            <text:p text:style-name="P4">Una vez recibida la respuesta del responsable o en el supuesto de que no haya <text:span text:style-name="T69">respuesta</text:span> en el plazo de un mes, la persona afectada por el tratamiento de los datos personales puede presentar la «Reclamación de tutela de derechos» ante <text:span text:style-name="T69">la</text:span> Agencia Española de Protección de Datos.</text:p>
            <text:p text:style-name="P4"/>
            <text:p text:style-name="P31"><text:span text:style-name="T30">Delegación de Protección de Datos</text:span><text:span text:style-name="T31">. La Delegación de Protección de Datos de la Administración de la Comunidad Autónoma de las Illes Balears tiene la sede en la Consejería de Presidencia (p.</text:span><text:span text:style-name="T32">º</text:span><text:span text:style-name="T31"> de Sagrera, 2, 07012 Palma; </text:span><text:span text:style-name="T32">c.e.</text:span><text:span text:style-name="T31">: </text:span><text:a xlink:type="simple" xlink:href="mailto:protecciodades@dpd.caib.es" text:style-name="Internet_20_link" text:visited-style-name="Visited_20_Internet_20_Link"><text:span text:style-name="T60">protecciodades@dpd.caib.es</text:span></text:a><text:span text:style-name="T31">).</text:span></text:p>
          </table:table-cell>
        </table:table-row>
      </table:table>
      <text:p text:style-name="P11"/>
      <text:p text:style-name="P11"><draw:control text:anchor-type="paragraph" draw:z-index="14" draw:name="Forma8_23" draw:style-name="gr2" draw:text-style-name="P38" svg:width="4.753cm" svg:height="0.576cm" svg:x="0.048cm" svg:y="0.215cm" draw:control="control15"/><draw:control text:anchor-type="paragraph" draw:z-index="15" draw:name="Forma8_24" draw:style-name="gr3" draw:text-style-name="P38" svg:width="0.899cm" svg:height="0.576cm" svg:x="4.955cm" svg:y="0.198cm" draw:control="control16"/><draw:control text:anchor-type="paragraph" draw:z-index="16" draw:name="Forma8_25" draw:style-name="gr3" draw:text-style-name="P38" svg:width="3.137cm" svg:height="0.576cm" svg:x="6.454cm" svg:y="0.213cm" draw:control="control17"/></text:p>
      <text:p text:style-name="P12"><text:span text:style-name="Cap"><text:span text:style-name="T61">.……………………………………….., ……….. </text:span></text:span><text:span text:style-name="Cap"><text:span text:style-name="T62">d…………………………….. </text:span></text:span><text:span text:style-name="Cap"><text:span text:style-name="T63">de 20</text:span></text:span><text:span text:style-name="Cap"><text:span text:style-name="T64">2</text:span></text:span><text:span text:style-name="Cap"><text:span text:style-name="T65">1</text:span></text:span></text:p>
      <text:p text:style-name="P12"><text:span text:style-name="Cap"><text:span text:style-name="T64"/></text:span></text:p>
      <text:p text:style-name="P1"><text:span text:style-name="Cap"><text:span text:style-name="T1">[rúbric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" svg:font-family="'Noto sans'" style:font-family-generic="swiss"/>
    <style:font-face style:name="Calibri" svg:font-family="Calibri" style:font-pitch="variable"/>
    <style:font-face style:name="Noto Sans3" svg:font-family="'Noto Sans'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" style:family="text"/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style:font-size-asian="9.60000038146973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4.498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1-07-05T13:47:22.498000000</dc:date>
    <meta:editing-duration>PT5M36S</meta:editing-duration>
    <meta:editing-cycles>1</meta:editing-cycles>
    <meta:document-statistic meta:table-count="4" meta:image-count="1" meta:object-count="0" meta:page-count="2" meta:paragraph-count="56" meta:word-count="539" meta:character-count="3729" meta:non-whitespace-character-count="3231"/>
  </office:meta>
</office:document-meta>
</file>