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1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41.A" style:family="table-column">
      <style:table-column-properties style:column-width="2.91cm"/>
    </style:style>
    <style:style style:name="Taula41.B" style:family="table-column">
      <style:table-column-properties style:column-width="12.435cm"/>
    </style:style>
    <style:style style:name="Taula41.1" style:family="table-row">
      <style:table-row-properties fo:background-color="transparent" fo:keep-together="auto">
        <style:background-image/>
      </style:table-row-properties>
    </style:style>
    <style:style style:name="Taula41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41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41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4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36" style:family="table">
      <style:table-properties style:width="15.386cm" fo:margin-left="-0.386cm" fo:margin-top="0cm" fo:margin-bottom="0cm" table:align="left" style:writing-mode="lr-tb"/>
    </style:style>
    <style:style style:name="Taula36.A" style:family="table-column">
      <style:table-column-properties style:column-width="3.605cm"/>
    </style:style>
    <style:style style:name="Taula36.B" style:family="table-column">
      <style:table-column-properties style:column-width="1.686cm"/>
    </style:style>
    <style:style style:name="Taula36.C" style:family="table-column">
      <style:table-column-properties style:column-width="1.997cm"/>
    </style:style>
    <style:style style:name="Taula36.D" style:family="table-column">
      <style:table-column-properties style:column-width="0.219cm"/>
    </style:style>
    <style:style style:name="Taula36.E" style:family="table-column">
      <style:table-column-properties style:column-width="2.185cm"/>
    </style:style>
    <style:style style:name="Taula36.F" style:family="table-column">
      <style:table-column-properties style:column-width="0.108cm"/>
    </style:style>
    <style:style style:name="Taula36.G" style:family="table-column">
      <style:table-column-properties style:column-width="1.803cm"/>
    </style:style>
    <style:style style:name="Taula36.H" style:family="table-column">
      <style:table-column-properties style:column-width="0.4cm"/>
    </style:style>
    <style:style style:name="Taula36.I" style:family="table-column">
      <style:table-column-properties style:column-width="0.873cm"/>
    </style:style>
    <style:style style:name="Taula36.J" style:family="table-column">
      <style:table-column-properties style:column-width="2.51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36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05pt solid #000000"/>
    </style:style>
    <style:style style:name="Taula36.A3" style:family="table-cell">
      <style:table-cell-properties fo:padding-left="0.191cm" fo:padding-right="0.191cm" fo:padding-top="0cm" fo:padding-bottom="0cm" fo:border-left="2.25pt solid #000000" fo:border-right="none" fo:border-top="none" fo:border-bottom="0.05pt solid #000000"/>
    </style:style>
    <style:style style:name="Taula36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36.F3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05pt solid #000000"/>
    </style:style>
    <style:style style:name="Taula36.A4" style:family="table-cell">
      <style:table-cell-properties fo:padding-left="0.191cm" fo:padding-right="0.191cm" fo:padding-top="0cm" fo:padding-bottom="0cm" fo:border-left="2.25pt solid #000000" fo:border-right="none" fo:border-top="none" fo:border-bottom="0.75pt solid #000000"/>
    </style:style>
    <style:style style:name="Taula36.B4" style:family="table-cell">
      <style:table-cell-properties fo:padding-left="0.191cm" fo:padding-right="0.191cm" fo:padding-top="0cm" fo:padding-bottom="0cm" fo:border-left="0.05pt solid #000000" fo:border-right="none" fo:border-top="none" fo:border-bottom="0.75pt solid #000000"/>
    </style:style>
    <style:style style:name="Taula36.F4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75pt solid #000000"/>
    </style:style>
    <style:style style:name="Taula36.B5" style:family="table-cell">
      <style:table-cell-properties fo:padding-left="0.191cm" fo:padding-right="0.191cm" fo:padding-top="0cm" fo:padding-bottom="0cm" fo:border-left="0.05pt solid #000000" fo:border-right="2.25pt solid #000000" fo:border-top="0.05pt solid #000000" fo:border-bottom="0.05pt solid #000000"/>
    </style:style>
    <style:style style:name="Taula36.B7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ula36.A9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/>
    </style:style>
    <style:style style:name="Taula36.F9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5pt solid #000000"/>
    </style:style>
    <style:style style:name="Taula36.A10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05pt solid #000000"/>
    </style:style>
    <style:style style:name="Taula36.A11" style:family="table-cell">
      <style:table-cell-properties fo:padding-left="0.191cm" fo:padding-right="0.191cm" fo:padding-top="0cm" fo:padding-bottom="0cm" fo:border-left="2.25pt solid #000000" fo:border-right="none" fo:border-top="0.5pt solid #000000" fo:border-bottom="2pt solid #000000"/>
    </style:style>
    <style:style style:name="Taula36.B11" style:family="table-cell">
      <style:table-cell-properties fo:padding-left="0.191cm" fo:padding-right="0.191cm" fo:padding-top="0cm" fo:padding-bottom="0cm" fo:border-left="0.05pt solid #000000" fo:border-right="none" fo:border-top="0.5pt solid #000000" fo:border-bottom="2pt solid #000000"/>
    </style:style>
    <style:style style:name="Taula36.J11" style:family="table-cell">
      <style:table-cell-properties fo:padding-left="0.191cm" fo:padding-right="0.191cm" fo:padding-top="0cm" fo:padding-bottom="0cm" fo:border-left="0.05pt solid #000000" fo:border-right="2.25pt solid #000000" fo:border-top="0.5pt solid #000000" fo:border-bottom="2pt solid #000000"/>
    </style:style>
    <style:style style:name="Taula43" style:family="table">
      <style:table-properties style:width="15.356cm" fo:margin-left="-0.367cm" fo:margin-top="0cm" fo:margin-bottom="0cm" table:align="left" style:writing-mode="lr-tb"/>
    </style:style>
    <style:style style:name="Taula43.A" style:family="table-column">
      <style:table-column-properties style:column-width="2.431cm"/>
    </style:style>
    <style:style style:name="Taula43.B" style:family="table-column">
      <style:table-column-properties style:column-width="12.926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43.2" style:family="table-row">
      <style:table-row-properties style:min-row-height="1.736cm" fo:keep-together="auto"/>
    </style:style>
    <style:style style:name="Taula43.A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Taula43.3" style:family="table-row">
      <style:table-row-properties style:min-row-height="1.605cm" fo:keep-together="auto"/>
    </style:style>
    <style:style style:name="Taula43.4" style:family="table-row">
      <style:table-row-properties style:min-row-height="0.39cm" fo:keep-together="auto"/>
    </style:style>
    <style:style style:name="Taula43.A4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43.B4" style:family="table-cell">
      <style:table-cell-properties fo:padding-left="0.191cm" fo:padding-right="0.191cm" fo:padding-top="0cm" fo:padding-bottom="0cm" fo:border-left="none" fo:border-right="1.5pt solid #000000" fo:border-top="none" fo:border-bottom="none"/>
    </style:style>
    <style:style style:name="Taula43.B9" style:family="table-cell">
      <style:table-cell-properties fo:padding-left="0.191cm" fo:padding-right="0.191cm" fo:padding-top="0cm" fo:padding-bottom="0cm" fo:border-left="none" fo:border-right="1.5pt solid #000000" fo:border-top="none" fo:border-bottom="1.5pt solid #000000"/>
    </style:style>
    <style:style style:name="Taula44" style:family="table">
      <style:table-properties style:width="15.505cm" fo:margin-left="-0.427cm" fo:break-before="page" table:align="left" style:writing-mode="lr-tb"/>
    </style:style>
    <style:style style:name="Taula44.A" style:family="table-column">
      <style:table-column-properties style:column-width="15.505cm"/>
    </style:style>
    <style:style style:name="Taula44.1" style:family="table-row">
      <style:table-row-properties fo:keep-together="auto"/>
    </style:style>
    <style:style style:name="Taula44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44.2" style:family="table-row">
      <style:table-row-properties style:min-row-height="15.358cm" fo:keep-together="auto"/>
    </style:style>
    <style:style style:name="Taula44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059cd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text-outline="false" style:font-name="Noto Sans1" fo:font-size="11pt" fo:language="ca" fo:country="ES" style:text-underline-style="none" fo:font-weight="bold" officeooo:paragraph-rsid="000059cd" style:font-name-asian="Noto Sans2" style:font-size-asian="9.60000038146973pt" style:font-weight-asian="bold" style:font-name-complex="Noto Sans2" style:font-size-complex="11pt" style:font-weight-complex="bold"/>
    </style:style>
    <style:style style:name="P3" style:family="paragraph" style:parent-style-name="Standard">
      <style:text-properties style:font-name="Noto Sans" fo:language="es" fo:country="ES" officeooo:paragraph-rsid="000059cd"/>
    </style:style>
    <style:style style:name="P4" style:family="paragraph" style:parent-style-name="Standard">
      <style:text-properties style:font-name="Noto Sans" fo:font-size="10.5pt" fo:language="es" fo:country="ES" officeooo:paragraph-rsid="000059cd" style:font-size-asian="10.5pt" style:font-size-complex="10.5pt"/>
    </style:style>
    <style:style style:name="P5" style:family="paragraph" style:parent-style-name="Standard">
      <style:text-properties style:font-name="Noto Sans" fo:font-size="10pt" fo:language="es" fo:country="ES" officeooo:paragraph-rsid="000059cd" style:font-size-asian="10pt" style:font-name-complex="Noto sans" style:font-size-complex="10pt"/>
    </style:style>
    <style:style style:name="P6" style:family="paragraph" style:parent-style-name="Standard">
      <style:text-properties style:font-name="Noto Sans" fo:font-size="10pt" fo:language="es" fo:country="ES" officeooo:paragraph-rsid="000059cd" style:font-size-asian="10pt" style:font-size-complex="10pt"/>
    </style:style>
    <style:style style:name="P7" style:family="paragraph" style:parent-style-name="Standard">
      <style:text-properties style:font-name="Noto Sans" fo:font-size="10pt" fo:language="es" fo:country="ES" fo:font-weight="normal" officeooo:rsid="006dac5c" officeooo:paragraph-rsid="000059cd" style:font-size-asian="10pt" style:language-asian="en" style:country-asian="US" style:font-weight-asian="normal" style:font-name-complex="Noto sans" style:font-size-complex="10pt" style:font-weight-complex="normal"/>
    </style:style>
    <style:style style:name="P8" style:family="paragraph" style:parent-style-name="Standard">
      <style:text-properties style:font-name="Noto Sans" fo:font-size="10pt" fo:language="es" fo:country="ES" fo:font-weight="normal" officeooo:rsid="00308503" officeooo:paragraph-rsid="000059cd" style:font-size-asian="10pt" style:font-weight-asian="normal" style:font-name-complex="Noto sans" style:font-size-complex="10pt" style:font-weight-complex="normal"/>
    </style:style>
    <style:style style:name="P9" style:family="paragraph" style:parent-style-name="Standard">
      <style:text-properties fo:font-variant="small-caps" fo:color="#c30045" style:font-name="Noto Sans" fo:font-size="10pt" fo:language="es" fo:country="ES" fo:font-weight="bold" officeooo:rsid="000c86f7" officeooo:paragraph-rsid="000059cd" style:font-size-asian="10pt" style:language-asian="en" style:country-asian="US" style:font-weight-asian="bold" style:font-name-complex="Noto Sans2" style:font-size-complex="10pt"/>
    </style:style>
    <style:style style:name="P10" style:family="paragraph" style:parent-style-name="Standard">
      <style:text-properties fo:font-variant="small-caps" fo:color="#c30045" style:font-name="Noto Sans" fo:font-size="10pt" fo:language="es" fo:country="ES" fo:font-weight="bold" officeooo:paragraph-rsid="000059cd" style:font-size-asian="10pt" style:font-weight-asian="bold" style:font-name-complex="Noto sans" style:font-size-complex="10pt"/>
    </style:style>
    <style:style style:name="P11" style:family="paragraph" style:parent-style-name="Standard">
      <style:text-properties fo:language="es" fo:country="ES" officeooo:paragraph-rsid="000059cd"/>
    </style:style>
    <style:style style:name="P12" style:family="paragraph" style:parent-style-name="Standard">
      <style:text-properties style:use-window-font-color="true" style:font-name="Noto Sans" fo:font-size="10.5pt" fo:language="es" fo:country="ES" officeooo:paragraph-rsid="000059cd" style:font-size-asian="10.5pt" style:font-size-complex="10.5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5.744cm"/>
        </style:tab-stops>
      </style:paragraph-properties>
      <style:text-properties fo:font-size="10pt" fo:language="ca" fo:country="ES" officeooo:rsid="00a6de0f" officeooo:paragraph-rsid="000059cd" style:font-size-asian="10pt" style:font-size-complex="10pt"/>
    </style:style>
    <style:style style:name="P14" style:family="paragraph" style:parent-style-name="Standard">
      <style:text-properties officeooo:paragraph-rsid="000059cd"/>
    </style:style>
    <style:style style:name="P15" style:family="paragraph" style:parent-style-name="Standard">
      <style:paragraph-properties fo:text-align="start" style:justify-single-word="false" fo:break-before="page"/>
      <style:text-properties officeooo:rsid="00a6de0f" officeooo:paragraph-rsid="000059c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variant="small-caps" fo:color="#c30045" style:text-outline="false" style:font-name="Noto Sans1" fo:font-size="16pt" fo:language="ca" fo:country="ES" style:text-underline-style="none" fo:font-weight="bold" officeooo:paragraph-rsid="000059cd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 style:writing-mode="lr-tb"/>
      <style:text-properties fo:font-variant="small-caps" fo:color="#c30045" style:text-outline="false" style:font-name="Noto Sans1" fo:font-size="16pt" fo:language="es" fo:country="ES" style:text-underline-style="none" fo:font-weight="bold" officeooo:paragraph-rsid="000059cd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0059cd" fo:background-color="transparent" style:font-size-asian="10pt" style:font-style-asian="normal" style:font-weight-asian="normal" style:font-name-complex="Noto Sans" style:font-size-complex="10pt" style:text-emphasize="non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font-variant="small-caps" fo:color="#c30045" style:text-outline="false" style:font-name="Noto Sans1" fo:font-size="16pt" fo:language="ca" fo:country="ES" style:text-underline-style="none" fo:font-weight="bold" officeooo:paragraph-rsid="000059cd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20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paragraph-rsid="000059cd" style:font-size-asian="10pt" style:font-weight-asian="bold" style:font-name-complex="Noto Sans3" style:font-size-complex="10pt"/>
    </style:style>
    <style:style style:name="P21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0pt" fo:language="es" fo:country="ES" fo:font-weight="normal" officeooo:rsid="005bc558" officeooo:paragraph-rsid="000059cd" style:letter-kerning="true" style:font-name-asian="Calibri" style:font-size-asian="10pt" style:language-asian="en" style:country-asian="US" style:font-weight-asian="normal" style:font-name-complex="Noto Sans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Noto Sans" fo:language="es" fo:country="ES" officeooo:paragraph-rsid="000059cd"/>
    </style:style>
    <style:style style:name="P23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e11f9" officeooo:paragraph-rsid="000059cd" style:font-size-asian="10pt" style:font-size-complex="10pt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35369" officeooo:paragraph-rsid="000059cd" style:font-size-asian="10pt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faa74" officeooo:paragraph-rsid="000059cd" style:font-size-asian="10pt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a5b88" officeooo:paragraph-rsid="000059cd" style:font-size-asian="10pt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paragraph-rsid="000059cd" style:font-size-asian="10pt" style:font-size-complex="10pt"/>
    </style:style>
    <style:style style:name="P28" style:family="paragraph" style:parent-style-name="Standard">
      <style:paragraph-properties fo:keep-together="always" fo:keep-with-next="always"/>
      <style:text-properties style:font-name="Noto Sans" fo:font-size="10.5pt" fo:language="es" fo:country="ES" officeooo:paragraph-rsid="000059cd" style:font-size-asian="10.5pt" style:font-size-complex="10.5pt"/>
    </style:style>
    <style:style style:name="P29" style:family="paragraph" style:parent-style-name="Standard" style:list-style-name="Numbering_20_123">
      <style:paragraph-properties fo:margin-top="0.101cm" fo:margin-bottom="0.101cm" loext:contextual-spacing="false" fo:line-height="100%"/>
      <style:text-properties fo:font-size="10.5pt" fo:language="es" fo:country="ES" officeooo:rsid="00be0235" officeooo:paragraph-rsid="000059cd" style:font-size-asian="10.5pt" style:font-size-complex="10.5pt"/>
    </style:style>
    <style:style style:name="P30" style:family="paragraph" style:parent-style-name="Standard">
      <style:paragraph-properties fo:margin-top="0.101cm" fo:margin-bottom="0cm" loext:contextual-spacing="false"/>
      <style:text-properties fo:language="es" fo:country="ES" officeooo:paragraph-rsid="000059cd"/>
    </style:style>
    <style:style style:name="P31" style:family="paragraph" style:parent-style-name="Standard">
      <style:paragraph-properties fo:margin-top="0.101cm" fo:margin-bottom="0cm" loext:contextual-spacing="false"/>
      <style:text-properties officeooo:paragraph-rsid="000059cd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059cd"/>
    </style:style>
    <style:style style:name="P33" style:family="paragraph" style:parent-style-name="Text_20_body" style:list-style-name="Numbering_20_123">
      <style:paragraph-properties fo:margin-top="0cm" fo:margin-bottom="0cm" loext:contextual-spacing="false" fo:line-height="100%"/>
      <style:text-properties officeooo:paragraph-rsid="000059cd"/>
    </style:style>
    <style:style style:name="P34" style:family="paragraph" style:parent-style-name="Text_20_body" style:list-style-name="Numbering_20_123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/>
      <style:text-properties fo:font-size="10.5pt" fo:language="es" fo:country="ES" officeooo:rsid="00be0235" officeooo:paragraph-rsid="000059cd" style:font-size-asian="10.5pt" style:font-size-complex="10.5pt"/>
    </style:style>
    <style:style style:name="P35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fo:font-family="'Noto Sans'" style:font-style-name="Normal" fo:font-style="normal" style:text-underline-style="none"/>
    </style:style>
    <style:style style:name="P37" style:family="paragraph">
      <style:paragraph-properties fo:text-align="start"/>
    </style:style>
    <style:style style:name="T1" style:family="text">
      <style:text-properties fo:color="#666666" style:text-outline="false" style:font-name="Noto Sans" fo:font-size="9.5pt" fo:language="es" fo:country="ES" style:text-underline-style="none" fo:font-weight="normal" officeooo:rsid="00b46c0d" style:font-name-asian="Noto Sans2" style:font-size-asian="9.5pt" style:font-weight-asian="normal" style:font-name-complex="Noto Sans2" style:font-size-complex="9.5pt" style:font-weight-complex="normal"/>
    </style:style>
    <style:style style:name="T2" style:family="text">
      <style:text-properties fo:color="#666666" fo:font-size="9pt" fo:font-weight="normal" officeooo:rsid="00e9007f" style:font-size-asian="9pt" style:font-weight-asian="normal" style:font-size-complex="9pt" style:font-weight-complex="normal"/>
    </style:style>
    <style:style style:name="T3" style:family="text">
      <style:text-properties fo:color="#666666" fo:font-size="9pt" fo:font-weight="normal" officeooo:rsid="00a71d6e" style:font-size-asian="9pt" style:font-weight-asian="normal" style:font-size-complex="9pt" style:font-weight-complex="normal"/>
    </style:style>
    <style:style style:name="T4" style:family="text">
      <style:text-properties fo:language="es" fo:country="ES" fo:font-weight="bold" style:language-asian="en" style:country-asian="US" style:font-weight-asian="bold" style:font-weight-complex="bold"/>
    </style:style>
    <style:style style:name="T5" style:family="text">
      <style:text-properties fo:language="es" fo:country="ES" fo:font-weight="bold" officeooo:rsid="00a57ae3" style:language-asian="en" style:country-asian="US" style:font-weight-asian="bold" style:font-weight-complex="bold"/>
    </style:style>
    <style:style style:name="T6" style:family="text">
      <style:text-properties fo:language="es" fo:country="ES" style:font-size-asian="11pt"/>
    </style:style>
    <style:style style:name="T7" style:family="text">
      <style:text-properties style:font-name="Noto Sans" fo:font-size="11pt" fo:language="es" fo:country="ES" fo:font-weight="bold" officeooo:rsid="00b6d099" style:font-name-asian="Noto Sans2" style:font-size-asian="11pt" style:font-weight-asian="bold" style:font-name-complex="Noto Sans2" style:font-size-complex="11pt" style:font-weight-complex="bold"/>
    </style:style>
    <style:style style:name="T8" style:family="text">
      <style:text-properties style:font-name="Noto Sans" fo:font-size="11pt" fo:language="es" fo:country="ES" fo:font-weight="bold" officeooo:rsid="00bcc257" style:font-name-asian="Noto Sans2" style:font-size-asian="11pt" style:font-weight-asian="bold" style:font-name-complex="Noto Sans2" style:font-size-complex="11pt" style:font-weight-complex="bold"/>
    </style:style>
    <style:style style:name="T9" style:family="text">
      <style:text-properties style:font-name="Noto Sans" fo:font-size="11pt" fo:language="es" fo:country="ES" officeooo:rsid="006a7b74" style:font-name-asian="Noto Sans2" style:font-size-asian="11pt" style:font-name-complex="Noto Sans2" style:font-size-complex="11pt"/>
    </style:style>
    <style:style style:name="T10" style:family="text">
      <style:text-properties style:font-name="Noto Sans" fo:language="es" fo:country="ES"/>
    </style:style>
    <style:style style:name="T11" style:family="text">
      <style:text-properties style:font-name="Noto Sans" fo:font-size="10pt" style:font-size-asian="10pt" style:font-name-complex="Noto sans" style:font-size-complex="10pt"/>
    </style:style>
    <style:style style:name="T12" style:family="text">
      <style:text-properties style:font-name="Noto Sans" fo:font-size="10pt" officeooo:rsid="009faf7c" style:font-size-asian="10pt" style:font-name-complex="Noto sans" style:font-size-complex="10pt"/>
    </style:style>
    <style:style style:name="T13" style:family="text">
      <style:text-properties style:font-name="Noto Sans" fo:font-size="10pt" officeooo:rsid="0047a66e" style:font-size-asian="10pt" style:font-name-complex="Noto sans" style:font-size-complex="10pt"/>
    </style:style>
    <style:style style:name="T14" style:family="text">
      <style:text-properties style:font-name="Noto Sans" fo:font-size="10pt" officeooo:rsid="0051d5a0" style:font-size-asian="10pt" style:font-name-complex="Noto sans" style:font-size-complex="10pt"/>
    </style:style>
    <style:style style:name="T15" style:family="text">
      <style:text-properties style:font-name="Noto Sans" fo:font-size="10pt" officeooo:rsid="006dac5c" style:font-size-asian="10pt" style:language-asian="en" style:country-asian="US" style:font-name-complex="Noto sans" style:font-size-complex="10pt"/>
    </style:style>
    <style:style style:name="T16" style:family="text">
      <style:text-properties style:font-name="Noto Sans" fo:font-size="10pt" officeooo:rsid="006dac5c" style:font-size-asian="10pt" style:language-asian="en" style:country-asian="US" style:font-size-complex="10pt"/>
    </style:style>
    <style:style style:name="T17" style:family="text">
      <style:text-properties style:font-name="Noto Sans" fo:font-size="10pt" style:font-size-asian="10pt" style:font-size-complex="10pt"/>
    </style:style>
    <style:style style:name="T18" style:family="text">
      <style:text-properties style:font-name="Noto Sans" fo:font-size="10pt" officeooo:rsid="009faf7c" style:font-size-asian="10pt" style:font-size-complex="10pt"/>
    </style:style>
    <style:style style:name="T19" style:family="text">
      <style:text-properties style:font-name="Noto Sans" fo:font-size="10pt" officeooo:rsid="00493365" style:font-size-asian="10pt" style:font-size-complex="10pt"/>
    </style:style>
    <style:style style:name="T20" style:family="text">
      <style:text-properties style:font-name="Noto Sans"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21" style:family="text">
      <style:text-properties style:font-name="Noto Sans"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22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Noto Sans"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24" style:family="text">
      <style:text-properties style:font-name="Noto Sans"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25" style:family="text">
      <style:text-properties style:font-name="Noto Sans" fo:font-size="10pt" fo:font-weight="normal" officeooo:rsid="009faf7c" style:font-size-asian="10pt" style:font-weight-asian="normal" style:font-name-complex="Noto sans" style:font-size-complex="10pt" style:font-weight-complex="normal"/>
    </style:style>
    <style:style style:name="T26" style:family="text">
      <style:text-properties style:font-name="Noto Sans"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27" style:family="text">
      <style:text-properties style:font-name="Noto Sans"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28" style:family="text">
      <style:text-properties style:font-name="Noto Sans" fo:font-size="10pt" fo:font-style="italic" style:font-size-asian="10pt" style:font-style-asian="italic" style:font-size-complex="10pt"/>
    </style:style>
    <style:style style:name="T29" style:family="text">
      <style:text-properties style:font-name="Noto Sans" fo:font-size="10pt" fo:language="es" fo:country="ES" fo:font-weight="bold" officeooo:rsid="0047a66e" style:font-size-asian="10pt" style:font-weight-asian="bold" style:font-name-complex="Noto sans" style:font-size-complex="10pt"/>
    </style:style>
    <style:style style:name="T30" style:family="text">
      <style:text-properties style:font-name="Noto Sans" fo:font-size="10pt" fo:language="es" fo:country="ES" officeooo:rsid="0047a66e" style:font-size-asian="10pt" style:font-name-complex="Noto sans" style:font-size-complex="10pt"/>
    </style:style>
    <style:style style:name="T31" style:family="text">
      <style:text-properties style:font-name="Noto Sans" fo:font-size="10pt" fo:language="es" fo:country="ES" officeooo:rsid="009faf7c" style:font-size-asian="10pt" style:font-name-complex="Noto sans" style:font-size-complex="10pt"/>
    </style:style>
    <style:style style:name="T32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31da5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33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cc257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34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a57ae3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35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36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37" style:family="text">
      <style:text-properties fo:color="#c30045" fo:font-size="10pt" fo:font-weight="bold" officeooo:rsid="00a64f3e" style:font-size-asian="10pt" style:language-asian="en" style:country-asian="US" style:font-weight-asian="bold" style:font-name-complex="Noto Sans2" style:font-size-complex="10pt" style:font-weight-complex="bold"/>
    </style:style>
    <style:style style:name="T38" style:family="text">
      <style:text-properties fo:color="#c30045" fo:font-size="10pt" fo:font-weight="bold" officeooo:rsid="00374624" style:font-size-asian="10pt" style:language-asian="en" style:country-asian="US" style:font-weight-asian="bold" style:font-name-complex="Noto Sans2" style:font-size-complex="10pt" style:font-weight-complex="bold"/>
    </style:style>
    <style:style style:name="T39" style:family="text">
      <style:text-properties fo:color="#c30045" fo:font-size="10pt" fo:font-weight="bold" officeooo:rsid="002a5b88" style:font-size-asian="10pt" style:language-asian="en" style:country-asian="US" style:font-weight-asian="bold" style:font-name-complex="Noto Sans2" style:font-size-complex="10pt" style:font-weight-complex="bold"/>
    </style:style>
    <style:style style:name="T40" style:family="text">
      <style:text-properties fo:color="#c30045" fo:font-size="10pt" fo:font-weight="bold" officeooo:rsid="003c5c59" style:font-size-asian="10pt" style:language-asian="en" style:country-asian="US" style:font-weight-asian="bold" style:font-name-complex="Noto Sans2" style:font-size-complex="10pt" style:font-weight-complex="bold"/>
    </style:style>
    <style:style style:name="T41" style:family="text">
      <style:text-properties fo:color="#c30045" fo:font-size="10pt" fo:font-weight="bold" officeooo:rsid="00a71d6e" style:font-size-asian="10pt" style:language-asian="en" style:country-asian="US" style:font-weight-asian="bold" style:font-name-complex="Noto Sans2" style:font-size-complex="10pt" style:font-weight-complex="bold"/>
    </style:style>
    <style:style style:name="T42" style:family="text">
      <style:text-properties officeooo:rsid="00a64f3e"/>
    </style:style>
    <style:style style:name="T43" style:family="text">
      <style:text-properties fo:font-weight="bold" officeooo:rsid="002928cc" style:language-asian="en" style:country-asian="US" style:font-weight-asian="bold"/>
    </style:style>
    <style:style style:name="T44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style:font-name="Noto Sans1" fo:font-size="10.5pt" fo:language="es" fo:country="ES" style:font-name-asian="Noto Sans2" style:font-size-asian="10.5pt" style:font-name-complex="Noto Sans2" style:font-size-complex="10.5pt"/>
    </style:style>
    <style:style style:name="T47" style:family="text">
      <style:text-properties style:font-name="Noto Sans1" fo:font-size="10.5pt" fo:language="es" fo:country="ES" officeooo:rsid="00a71d6e" style:font-name-asian="Noto Sans2" style:font-size-asian="10.5pt" style:font-name-complex="Noto Sans2" style:font-size-complex="10.5pt"/>
    </style:style>
    <style:style style:name="T48" style:family="text">
      <style:text-properties style:use-window-font-color="true" style:font-name="Noto Sans" fo:font-size="10pt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9" style:family="text">
      <style:text-properties style:use-window-font-color="true" style:font-name="Noto Sans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0" style:family="text">
      <style:text-properties style:use-window-font-color="true" style:font-name="Noto Sans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1" style:family="text">
      <style:text-properties style:use-window-font-color="true" style:font-name="Noto Sans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2" style:family="text">
      <style:text-properties style:use-window-font-color="true" style:font-name="Noto Sans" fo:font-size="10pt" officeooo:rsid="009faf7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3" style:family="text">
      <style:text-properties style:use-window-font-color="true" style:font-name="Noto Sans" fo:font-size="10pt" officeooo:rsid="013bc296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4" style:family="text">
      <style:text-properties style:use-window-font-color="true" style:font-name="Noto Sans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5" style:family="text">
      <style:text-properties style:use-window-font-color="true" style:font-name="Noto Sans" fo:font-size="10pt" fo:font-weight="bold" officeooo:rsid="009faf7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6" style:family="text">
      <style:text-properties style:use-window-font-color="true" style:font-name="Noto Sans" fo:font-size="10pt" fo:language="es" fo:country="ES" fo:font-style="italic" style:text-underline-style="none" officeooo:rsid="0047a66e" style:font-size-asian="10pt" style:font-style-asian="italic" style:font-name-complex="Noto sans" style:font-size-complex="10pt" style:font-style-complex="italic"/>
    </style:style>
    <style:style style:name="T57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2" style:font-size-asian="10.5pt" style:font-name-complex="Noto Sans2" style:font-size-complex="10.5pt"/>
    </style:style>
    <style:style style:name="T58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2" style:font-size-asian="10.5pt" style:font-name-complex="Noto Sans2" style:font-size-complex="10.5pt"/>
    </style:style>
    <style:style style:name="T59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2" style:font-size-asian="10.5pt" style:font-name-complex="Noto Sans2" style:font-size-complex="10.5pt"/>
    </style:style>
    <style:style style:name="T60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2" style:font-size-asian="10.5pt" style:font-name-complex="Noto Sans2" style:font-size-complex="10.5pt"/>
    </style:style>
    <style:style style:name="T61" style:family="text">
      <style:text-properties style:use-window-font-color="true" style:text-outline="false" style:font-name="Noto Sans" fo:font-size="10.5pt" fo:language="es" fo:country="ES" style:text-underline-style="none" officeooo:rsid="0133317a" style:font-name-asian="Noto Sans2" style:font-size-asian="10.5pt" style:font-name-complex="Noto Sans2" style:font-size-complex="10.5pt"/>
    </style:style>
    <style:style style:name="T62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63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64" style:family="text">
      <style:text-properties fo:font-weight="normal" officeooo:rsid="009faf7c" style:language-asian="en" style:country-asian="US" style:font-weight-asian="normal" style:font-name-complex="Noto sans" style:font-weight-complex="normal"/>
    </style:style>
    <style:style style:name="T65" style:family="text">
      <style:text-properties officeooo:rsid="009faf7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267*" fo:start-indent="0cm" fo:end-indent="0cm"/>
          <style:column style:rel-width="3236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4" form:id="control2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5" form:id="control2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p"><text:span text:style-name="T4">ANEX</text:span></text:span><text:span text:style-name="Cap"><text:span text:style-name="T5">O</text:span></text:span><text:span text:style-name="Cap"> </text:span><text:span text:style-name="Cap"><text:span text:style-name="T7">1</text:span></text:span><text:span text:style-name="Cap"><text:span text:style-name="T8">2</text:span></text:span></text:p>
      <text:section text:style-name="Sect1" text:name="Secció5">
        <text:p text:style-name="P32"><text:span text:style-name="Cap"><text:span text:style-name="T32">Declaración </text:span></text:span><text:span text:style-name="Cap"><text:span text:style-name="T33">responsable sobre otras ayudas obtenidas o solicitad</text:span></text:span><text:span text:style-name="Cap"><text:span text:style-name="T34">a</text:span></text:span><text:span text:style-name="Cap"><text:span text:style-name="T33">s</text:span></text:span></text:p>
        <text:p text:style-name="P16"><text:span text:style-name="Cap"><text:span text:style-name="T10"/></text:span></text:p>
        <text:p text:style-name="P19"><text:span text:style-name="Cap"><text:span text:style-name="T10"/></text:span></text:p>
        <text:p text:style-name="P17"/>
      </text:section>
      <text:p text:style-name="P2"><text:span text:style-name="Cap"><text:span text:style-name="T6"/></text:span></text:p>
      <table:table table:name="Taula41" table:style-name="Taula41">
        <table:table-column table:style-name="Taula41.A"/>
        <table:table-column table:style-name="Taula41.B"/>
        <table:table-row table:style-name="Taula41.1">
          <table:table-cell table:style-name="Taula41.A1" office:value-type="string">
            <text:p text:style-name="P20">Destino</text:p>
          </table:table-cell>
          <table:table-cell table:style-name="Taula41.B1" office:value-type="string">
            <text:p text:style-name="P21">Dirección General de Política Universitaria e Investigación</text:p>
          </table:table-cell>
        </table:table-row>
        <table:table-row table:style-name="Taula41.1">
          <table:table-cell table:style-name="Taula41.A2" office:value-type="string">
            <text:p text:style-name="P22"><text:span text:style-name="T35">Código D</text:span><text:span text:style-name="T36">IR</text:span><text:span text:style-name="T35">3</text:span></text:p>
          </table:table-cell>
          <table:table-cell table:style-name="Taula41.B2" office:value-type="string">
            <text:p text:style-name="P18">A04035966</text:p>
          </table:table-cell>
        </table:table-row>
      </table:table>
      <text:p text:style-name="P3"><draw:frame draw:style-name="fr1" draw:name="Imatge3" text:anchor-type="char" svg:x="4.08cm" svg:y="0.134cm" svg:width="7.777cm" svg:height="12.012cm" draw:z-index="25"><draw:image xlink:href="Pictures/10000201000002C50000042750441EDDC986765F.png" xlink:type="simple" xlink:show="embed" xlink:actuate="onLoad" loext:mime-type="image/png"/></draw:frame></text:p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column table:style-name="Taula36.G"/>
        <table:table-column table:style-name="Taula36.H"/>
        <table:table-column table:style-name="Taula36.I"/>
        <table:table-column table:style-name="Taula36.J"/>
        <table:table-row table:style-name="Taula36.1">
          <table:table-cell table:style-name="Taula36.A1" table:number-columns-spanned="10" office:value-type="string">
            <text:p text:style-name="P9">Datos de la entidad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2" table:number-columns-spanned="10" office:value-type="string">
            <text:p text:style-name="P3"><text:span text:style-name="T37">Persona</text:span><text:span text:style-name="T38"> respons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3" office:value-type="string">
            <text:p text:style-name="P27">DNI/<text:span text:style-name="T42">NIE</text:span></text:p>
          </table:table-cell>
          <table:table-cell table:style-name="Taula36.B3" table:number-columns-spanned="3" office:value-type="string">
            <text:p text:style-name="P27"><draw:control text:anchor-type="as-char" draw:z-index="0" draw:name="Forma6_31" draw:style-name="gr1" draw:text-style-name="P35" svg:width="2.491cm" svg:height="0.433cm" draw:control="control1"/></text:p>
          </table:table-cell>
          <table:covered-table-cell/>
          <table:covered-table-cell/>
          <table:table-cell table:style-name="Taula36.B3" office:value-type="string">
            <text:p text:style-name="P27">Nombre</text:p>
          </table:table-cell>
          <table:table-cell table:style-name="Taula36.F3" table:number-columns-spanned="5" office:value-type="string">
            <text:p text:style-name="P27"><draw:control text:anchor-type="as-char" draw:z-index="1" draw:name="Forma6_32" draw:style-name="gr1" draw:text-style-name="P35" svg:width="5.499cm" svg:height="0.433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4" office:value-type="string">
            <text:p text:style-name="P27"><text:span text:style-name="T42">Apellido</text:span> 1</text:p>
          </table:table-cell>
          <table:table-cell table:style-name="Taula36.B4" table:number-columns-spanned="3" office:value-type="string">
            <text:p text:style-name="P27"><draw:control text:anchor-type="as-char" draw:z-index="2" draw:name="Forma6_33" draw:style-name="gr1" draw:text-style-name="P35" svg:width="3.52cm" svg:height="0.433cm" draw:control="control3"/></text:p>
          </table:table-cell>
          <table:covered-table-cell/>
          <table:covered-table-cell/>
          <table:table-cell table:style-name="Taula36.B4" office:value-type="string">
            <text:p text:style-name="P27"><text:span text:style-name="T42">Apellido</text:span> 2</text:p>
          </table:table-cell>
          <table:table-cell table:style-name="Taula36.F4" table:number-columns-spanned="5" office:value-type="string">
            <text:p text:style-name="P27"><draw:control text:anchor-type="as-char" draw:z-index="3" draw:name="Forma6_34" draw:style-name="gr1" draw:text-style-name="P35" svg:width="5.499cm" svg:height="0.433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3" office:value-type="string">
            <text:p text:style-name="P23">Dirección electrónica</text:p>
          </table:table-cell>
          <table:table-cell table:style-name="Taula36.B5" table:number-columns-spanned="9" office:value-type="string">
            <text:p text:style-name="P23"><draw:control text:anchor-type="as-char" draw:z-index="4" draw:name="Forma6_35" draw:style-name="gr1" draw:text-style-name="P35" svg:width="11.399cm" svg:height="0.43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3" office:value-type="string">
            <text:p text:style-name="P23">Dirección postal</text:p>
          </table:table-cell>
          <table:table-cell table:style-name="Taula36.F3" table:number-columns-spanned="9" office:value-type="string">
            <text:p text:style-name="P27"><draw:control text:anchor-type="as-char" draw:z-index="5" draw:name="Forma6_36" draw:style-name="gr1" draw:text-style-name="P35" svg:width="11.399cm" svg:height="0.43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3" office:value-type="string">
            <text:p text:style-name="P23">Código postal</text:p>
          </table:table-cell>
          <table:table-cell table:style-name="Taula36.B7" office:value-type="string">
            <text:p text:style-name="P27"><draw:control text:anchor-type="as-char" draw:z-index="6" draw:name="Forma6_37" draw:style-name="gr1" draw:text-style-name="P35" svg:width="1.431cm" svg:height="0.433cm" draw:control="control7"/></text:p>
          </table:table-cell>
          <table:table-cell table:style-name="Taula36.B7" office:value-type="string">
            <text:p text:style-name="P23">Localidad</text:p>
          </table:table-cell>
          <table:table-cell table:style-name="Taula36.B7" table:number-columns-spanned="3" office:value-type="string">
            <text:p text:style-name="P23"><draw:control text:anchor-type="as-char" draw:z-index="7" draw:name="Forma7_7" draw:style-name="gr1" draw:text-style-name="P35" svg:width="2.324cm" svg:height="0.394cm" draw:control="control8"/></text:p>
          </table:table-cell>
          <table:covered-table-cell/>
          <table:covered-table-cell/>
          <table:table-cell table:style-name="Taula36.B3" table:number-columns-spanned="2" office:value-type="string">
            <text:p text:style-name="P24">Municipio</text:p>
          </table:table-cell>
          <table:covered-table-cell/>
          <table:table-cell table:style-name="Taula36.F3" table:number-columns-spanned="2" office:value-type="string">
            <text:p text:style-name="P24"><draw:control text:anchor-type="as-char" draw:z-index="8" draw:name="Forma7_8" draw:style-name="gr1" draw:text-style-name="P35" svg:width="3.206cm" svg:height="0.394cm" draw:control="control9"/></text:p>
          </table:table-cell>
          <table:covered-table-cell/>
        </table:table-row>
        <table:table-row table:style-name="Taula36.1">
          <table:table-cell table:style-name="Taula36.A3" office:value-type="string">
            <text:p text:style-name="P23">Provincia</text:p>
          </table:table-cell>
          <table:table-cell table:style-name="Taula36.B3" table:number-columns-spanned="3" office:value-type="string">
            <text:p text:style-name="P27"><draw:control text:anchor-type="as-char" draw:z-index="9" draw:name="Forma7_9" draw:style-name="gr1" draw:text-style-name="P35" svg:width="3.52cm" svg:height="0.394cm" draw:control="control10"/></text:p>
          </table:table-cell>
          <table:covered-table-cell/>
          <table:covered-table-cell/>
          <table:table-cell table:style-name="Taula36.B3" office:value-type="string">
            <text:p text:style-name="P23">País</text:p>
          </table:table-cell>
          <table:table-cell table:style-name="Taula36.F3" table:number-columns-spanned="5" office:value-type="string">
            <text:p text:style-name="P27"><draw:control text:anchor-type="as-char" draw:z-index="10" draw:name="Forma7_10" draw:style-name="gr1" draw:text-style-name="P35" svg:width="5.499cm" svg:height="0.394cm" draw:control="control11"/></text:p>
          </table:table-cell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9" office:value-type="string">
            <text:p text:style-name="P23">Teléfono</text:p>
          </table:table-cell>
          <table:table-cell table:style-name="Taula36.B7" table:number-columns-spanned="3" office:value-type="string">
            <text:p text:style-name="P27"><draw:control text:anchor-type="as-char" draw:z-index="11" draw:name="Forma7_11" draw:style-name="gr1" draw:text-style-name="P35" svg:width="3.52cm" svg:height="0.394cm" draw:control="control12"/></text:p>
          </table:table-cell>
          <table:covered-table-cell/>
          <table:covered-table-cell/>
          <table:table-cell table:style-name="Taula36.B7" office:value-type="string">
            <text:p text:style-name="P23">Fax</text:p>
          </table:table-cell>
          <table:table-cell table:style-name="Taula36.F9" table:number-columns-spanned="5" office:value-type="string">
            <text:p text:style-name="P27"><draw:control text:anchor-type="as-char" draw:z-index="12" draw:name="Forma7_12" draw:style-name="gr1" draw:text-style-name="P35" svg:width="5.49cm" svg:height="0.394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10" table:number-columns-spanned="10" office:value-type="string">
            <text:p text:style-name="P3"><text:span text:style-name="T39">E</text:span><text:span text:style-name="T40">nti</text:span><text:span text:style-name="T41">d</text:span><text:span text:style-name="T40">a</text:span><text:span text:style-name="T41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11" office:value-type="string">
            <text:p text:style-name="P25"><draw:control text:anchor-type="paragraph" draw:z-index="26" draw:name="Forma7_13" draw:style-name="gr2" draw:text-style-name="P35" svg:width="7.633cm" svg:height="0.537cm" svg:x="3.501cm" svg:y="0.132cm" draw:control="control26"/>Denominación social</text:p>
          </table:table-cell>
          <table:table-cell table:style-name="Taula36.B1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ula36.B11" table:number-columns-spanned="2" office:value-type="string">
            <text:p text:style-name="P26">NIF</text:p>
          </table:table-cell>
          <table:covered-table-cell/>
          <table:table-cell table:style-name="Taula36.J11" office:value-type="string">
            <text:p text:style-name="P3"><draw:control text:anchor-type="as-char" draw:z-index="13" draw:name="Forma6_38" draw:style-name="gr1" draw:text-style-name="P35" svg:width="2.128cm" svg:height="0.433cm" draw:control="control14"/></text:p>
          </table:table-cell>
        </table:table-row>
      </table:table>
      <text:p text:style-name="P14"><text:span text:style-name="Cap"><text:span text:style-name="T9"/></text:span></text:p>
      <table:table table:name="Taula43" table:style-name="Taula43">
        <table:table-column table:style-name="Taula43.A"/>
        <table:table-column table:style-name="Taula43.B"/>
        <table:table-row table:style-name="Taula43.1">
          <table:table-cell table:style-name="Taula43.A1" table:number-columns-spanned="2" office:value-type="string">
            <text:p text:style-name="P28"><text:span text:style-name="T43">DECLARO</text:span><text:span text:style-name="T45">: </text:span><text:span text:style-name="T2">[</text:span><text:span text:style-name="T3">Debe</text:span><text:span text:style-name="T2"> señalar</text:span><text:span text:style-name="T3">se</text:span><text:span text:style-name="T2"> la opción correspondiente]</text:span></text:p>
          </table:table-cell>
          <table:covered-table-cell/>
        </table:table-row>
        <table:table-row table:style-name="Taula43.2">
          <table:table-cell table:style-name="Taula43.A2" table:number-columns-spanned="2" office:value-type="string">
            <text:list xml:id="list1063575762" text:style-name="Numbering_20_123">
              <text:list-header>
                <text:p text:style-name="P33"><draw:control text:anchor-type="paragraph" draw:z-index="23" draw:name="Forma9" draw:style-name="gr3" draw:text-style-name="P37" svg:width="0.38cm" svg:height="0.6cm" svg:x="0cm" svg:y="0cm" draw:control="control24"/><text:span text:style-name="Cap"><text:span text:style-name="T46">Que no he solicitado ni </text:span></text:span><text:span text:style-name="Cap"><text:span text:style-name="T47">obtenido </text:span></text:span><text:span text:style-name="Cap"><text:span text:style-name="T46">ayudas de administraciones o entidades, públicas o privadas, nacionales o internacionales, con relación a la contratación de personal investigador objeto de esta solicitud.</text:span></text:span></text:p>
              </text:list-header>
            </text:list>
          </table:table-cell>
          <table:covered-table-cell/>
        </table:table-row>
        <table:table-row table:style-name="Taula43.3">
          <table:table-cell table:style-name="Taula43.A2" table:number-columns-spanned="2" office:value-type="string">
            <text:list xml:id="list134705302709799" text:continue-numbering="true" text:style-name="Numbering_20_123">
              <text:list-item>
                <text:p text:style-name="P33"><draw:control text:anchor-type="paragraph" draw:z-index="24" draw:name="Forma9_0" draw:style-name="gr3" draw:text-style-name="P37" svg:width="0.38cm" svg:height="0.6cm" svg:x="0cm" svg:y="0cm" draw:control="control25"/><text:span text:style-name="Cap"><text:span text:style-name="T46">Que he solicitado u </text:span></text:span><text:span text:style-name="Cap"><text:span text:style-name="T47">obtenido </text:span></text:span><text:span text:style-name="Cap"><text:span text:style-name="T46">ayudas de administraciones o entidades, públicas o privadas, nacionales o internacionales, con relación a la contratación de personal investigador objeto de esta solicitud.</text:span></text:span></text:p>
              </text:list-item>
            </text:list>
          </table:table-cell>
          <table:covered-table-cell/>
        </table:table-row>
        <table:table-row table:style-name="Taula43.4">
          <table:table-cell table:style-name="Taula43.A4" table:number-rows-spanned="6" office:value-type="string">
            <text:list xml:id="list134704224831214" text:continue-numbering="true" text:style-name="Numbering_20_123">
              <text:list-header>
                <text:p text:style-name="P34">Relación de ayudas</text:p>
              </text:list-header>
            </text:list>
          </table:table-cell>
          <table:table-cell table:style-name="Taula43.B4" office:value-type="string">
            <text:list xml:id="list134703410894574" text:continue-list="list134704224831214" text:style-name="Numbering_20_123">
              <text:list-item text:start-value="1">
                <text:p text:style-name="P29"><draw:control text:anchor-type="as-char" draw:z-index="14" draw:name="Forma6_47" draw:style-name="gr1" draw:text-style-name="P35" svg:width="11.731cm" svg:height="0.433cm" draw:control="control15"/></text:p>
              </text:list-item>
            </text:list>
          </table:table-cell>
        </table:table-row>
        <table:table-row table:style-name="Taula43.4">
          <table:covered-table-cell/>
          <table:table-cell table:style-name="Taula43.B4" office:value-type="string">
            <text:list xml:id="list134705325290284" text:continue-numbering="true" text:style-name="Numbering_20_123">
              <text:list-item>
                <text:p text:style-name="P29"><draw:control text:anchor-type="as-char" draw:z-index="15" draw:name="Forma6_39" draw:style-name="gr1" draw:text-style-name="P35" svg:width="11.731cm" svg:height="0.433cm" draw:control="control16"/></text:p>
              </text:list-item>
            </text:list>
          </table:table-cell>
        </table:table-row>
        <table:table-row table:style-name="Taula43.4">
          <table:covered-table-cell/>
          <table:table-cell table:style-name="Taula43.B4" office:value-type="string">
            <text:list xml:id="list134705325807166" text:continue-numbering="true" text:style-name="Numbering_20_123">
              <text:list-item>
                <text:p text:style-name="P29"><draw:control text:anchor-type="as-char" draw:z-index="16" draw:name="Forma6_40" draw:style-name="gr1" draw:text-style-name="P35" svg:width="11.731cm" svg:height="0.433cm" draw:control="control17"/></text:p>
              </text:list-item>
            </text:list>
          </table:table-cell>
        </table:table-row>
        <table:table-row table:style-name="Taula43.4">
          <table:covered-table-cell/>
          <table:table-cell table:style-name="Taula43.B4" office:value-type="string">
            <text:list xml:id="list134703762123798" text:continue-numbering="true" text:style-name="Numbering_20_123">
              <text:list-item>
                <text:p text:style-name="P29"><draw:control text:anchor-type="as-char" draw:z-index="17" draw:name="Forma6_41" draw:style-name="gr1" draw:text-style-name="P35" svg:width="11.731cm" svg:height="0.433cm" draw:control="control18"/></text:p>
              </text:list-item>
            </text:list>
          </table:table-cell>
        </table:table-row>
        <table:table-row table:style-name="Taula43.4">
          <table:covered-table-cell/>
          <table:table-cell table:style-name="Taula43.B4" office:value-type="string">
            <text:list xml:id="list134704691653312" text:continue-numbering="true" text:style-name="Numbering_20_123">
              <text:list-item>
                <text:p text:style-name="P29"><draw:control text:anchor-type="as-char" draw:z-index="18" draw:name="Forma6_42" draw:style-name="gr1" draw:text-style-name="P35" svg:width="11.731cm" svg:height="0.433cm" draw:control="control19"/></text:p>
              </text:list-item>
            </text:list>
          </table:table-cell>
        </table:table-row>
        <table:table-row table:style-name="Taula43.4">
          <table:covered-table-cell/>
          <table:table-cell table:style-name="Taula43.B9" office:value-type="string">
            <text:list xml:id="list134705157045384" text:continue-numbering="true" text:style-name="Numbering_20_123">
              <text:list-item>
                <text:p text:style-name="P29"><draw:control text:anchor-type="as-char" draw:z-index="19" draw:name="Forma6_43" draw:style-name="gr1" draw:text-style-name="P35" svg:width="11.731cm" svg:height="0.433cm" draw:control="control20"/></text:p>
              </text:list-item>
            </text:list>
          </table:table-cell>
        </table:table-row>
      </table:table>
      <text:p text:style-name="P4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10">Información sobre protección de datos personales</text:p>
          </table:table-cell>
        </table:table-row>
        <table:table-row table:style-name="Taula44.2">
          <table:table-cell table:style-name="Taula44.A2" office:value-type="string">
            <text:p text:style-name="P30"><text:span text:style-name="T12">De</text:span><text:span text:style-name="T11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12">que</text:span><text:span text:style-name="T11"> se deroga la Directiva 95/46/CE (Reglamento general de protección de datos), y con </text:span><text:span text:style-name="T49">la normativa vigente en</text:span><text:span text:style-name="T11"> materia de protección de datos, </text:span><text:span text:style-name="T50">se informa</text:span><text:span text:style-name="T11"> </text:span><text:span text:style-name="T49">sobre el</text:span><text:span text:style-name="T11"> tratamiento </text:span><text:span text:style-name="T13">que </text:span><text:span text:style-name="T15">se dará</text:span><text:span text:style-name="T13"> a </text:span><text:span text:style-name="T11">los datos personales </text:span><text:span text:style-name="T14">que contiene </text:span><text:span text:style-name="T13">esta solicitud.</text:span></text:p>
            <text:p text:style-name="P5"/>
            <text:p text:style-name="P11"><text:span text:style-name="T54">Finalidad del </text:span><text:span text:style-name="T55">tratamiento</text:span><text:span text:style-name="T54">. </text:span><text:span text:style-name="T51">La finalidad del tratamiento es gestionar las</text:span><text:span text:style-name="T48"> solicitu</text:span><text:span text:style-name="T50">d</text:span><text:span text:style-name="T52">e</text:span><text:span text:style-name="T50">s de ayudas para contratar personal investigador (contratos postdoctorales) del año 202</text:span><text:span text:style-name="T53">1</text:span><text:span text:style-name="T50">.</text:span></text:p>
            <text:p text:style-name="P5"/>
            <text:p text:style-name="P11"><text:span text:style-name="T20">Responsable del tratamiento. </text:span><text:span text:style-name="T23">Dirección General </text:span><text:span text:style-name="T27">de Política Universitaria e Investigación.</text:span></text:p>
            <text:p text:style-name="P7"/>
            <text:p text:style-name="P6"><text:span text:style-name="T44">Destinatarios de los datos personales</text:span><text:span text:style-name="T62">. </text:span><text:span text:style-name="T63">S</text:span><text:span text:style-name="T64">o</text:span><text:span text:style-name="T63">lo se cederán los datos p</text:span><text:span text:style-name="T64">a</text:span><text:span text:style-name="T63">r</text:span><text:span text:style-name="T64">a</text:span><text:span text:style-name="T63"> tareas de evaluación de las solicitudes y cuando</text:span><text:span text:style-name="T62"> </text:span><text:span text:style-name="T64">exista</text:span><text:span text:style-name="T62"> obligación legal o interés legítimo de acuerdo con el Reglamento general de protección de datos.</text:span></text:p>
            <text:p text:style-name="P8"/>
            <text:p text:style-name="P11"><text:span text:style-name="T21">Plazo de conservación de los datos.</text:span><text:span text:style-name="T23"> </text:span><text:span text:style-name="T24">L</text:span><text:span text:style-name="T25">o</text:span><text:span text:style-name="T23">s datos se conservarán durante el tiempo necesario para cumplir con </text:span><text:span text:style-name="T26">el fin para el</text:span><text:span text:style-name="T23"> </text:span><text:span text:style-name="T25">que</text:span><text:span text:style-name="T23"> </text:span><text:span text:style-name="T27">se han recogido</text:span><text:span text:style-name="T23"> y para determinar las posibles responsabilidades que </text:span><text:span text:style-name="T26">puedan derivar</text:span><text:span text:style-name="T23"> de esta finalidad y del tratamiento de datos. </text:span></text:p>
            <text:p text:style-name="P8"/>
            <text:p text:style-name="P11"><text:span text:style-name="T22">Ejercicio de derechos y reclamaciones.</text:span><text:span text:style-name="T17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18">e</text:span><text:span text:style-name="T17">, incluso, de retirar el consentimiento, si procede, en los términos </text:span><text:span text:style-name="T18">establecidos en</text:span><text:span text:style-name="T17"> el Reglamento general de protección de datos) ante </text:span><text:span text:style-name="T19">la Dirección General </text:span><text:span text:style-name="T16">de Política Universitaria e Investigación</text:span><text:span text:style-name="T19">, </text:span><text:span text:style-name="T17">mediante el procedimiento «Solicitud de ejercicio de derechos en materia de protección de datos personales», previsto en la Sede Electrónica de la CAIB (</text:span><text:span text:style-name="T28">seuelectronica.caib.es</text:span><text:span text:style-name="T17">).</text:span></text:p>
            <text:p text:style-name="P5"/>
            <text:p text:style-name="P5">Una vez recibida la respuesta del responsable o en el supuesto de que no haya <text:span text:style-name="T65">respuesta</text:span> en el plazo de un mes, la persona afectada por el tratamiento de los datos personales puede presentar la «Reclamación de tutela de derechos» ante <text:span text:style-name="T65">la</text:span> Agencia Española de Protección de Datos.</text:p>
            <text:p text:style-name="P5"/>
            <text:p text:style-name="P31"><text:span text:style-name="T29">Delegación de Protección de Datos</text:span><text:span text:style-name="T30">. La Delegación de Protección de Datos de la Administración de la Comunidad Autónoma de las Illes Balears tiene la sede en la Consejería de Presidencia (p.</text:span><text:span text:style-name="T31">º</text:span><text:span text:style-name="T30"> de Sagrera, 2, 07012 Palma; </text:span><text:span text:style-name="T31">c.e.</text:span><text:span text:style-name="T30">: </text:span><text:a xlink:type="simple" xlink:href="mailto:protecciodades@dpd.caib.es" text:style-name="Internet_20_link" text:visited-style-name="Visited_20_Internet_20_Link"><text:span text:style-name="T56">protecciodades@dpd.caib.es</text:span></text:a><text:span text:style-name="T30">).</text:span></text:p>
          </table:table-cell>
        </table:table-row>
      </table:table>
      <text:p text:style-name="P12"/>
      <text:p text:style-name="P12"><draw:control text:anchor-type="paragraph" draw:z-index="20" draw:name="Forma8_20" draw:style-name="gr2" draw:text-style-name="P35" svg:width="4.682cm" svg:height="0.576cm" svg:x="0.101cm" svg:y="0.145cm" draw:control="control21"/><draw:control text:anchor-type="paragraph" draw:z-index="21" draw:name="Forma8_21" draw:style-name="gr2" draw:text-style-name="P35" svg:width="0.899cm" svg:height="0.576cm" svg:x="4.955cm" svg:y="0.198cm" draw:control="control22"/><draw:control text:anchor-type="paragraph" draw:z-index="22" draw:name="Forma8_22" draw:style-name="gr2" draw:text-style-name="P36" svg:width="3.278cm" svg:height="0.576cm" svg:x="6.47cm" svg:y="0.213cm" draw:control="control23"/></text:p>
      <text:p text:style-name="P13"><text:span text:style-name="Cap"><text:span text:style-name="T57">.……………………………………….., ……….. </text:span></text:span><text:span text:style-name="Cap"><text:span text:style-name="T58">d…………………………….. </text:span></text:span><text:span text:style-name="Cap"><text:span text:style-name="T59">de 20</text:span></text:span><text:span text:style-name="Cap"><text:span text:style-name="T60">2</text:span></text:span><text:span text:style-name="Cap"><text:span text:style-name="T61">1</text:span></text:span></text:p>
      <text:p text:style-name="P13"><text:span text:style-name="Cap"><text:span text:style-name="T60"/></text:span></text:p>
      <text:p text:style-name="P1"><text:span text:style-name="Cap"><text:span text:style-name="T1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41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7:02.789000000</dc:date>
    <meta:editing-duration>PT5M18S</meta:editing-duration>
    <meta:editing-cycles>1</meta:editing-cycles>
    <meta:document-statistic meta:table-count="4" meta:image-count="1" meta:object-count="0" meta:page-count="2" meta:paragraph-count="59" meta:word-count="506" meta:character-count="3371" meta:non-whitespace-character-count="2910"/>
  </office:meta>
</office:document-meta>
</file>