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1pt" fo:language="es" fo:country="ES" fo:font-weight="bold" officeooo:paragraph-rsid="000153d3" style:font-size-asian="11pt" style:font-weight-asian="bold" style:font-name-complex="LegacySanITCBoo" style:font-size-complex="11pt"/>
    </style:style>
    <style:style style:name="P2" style:family="paragraph" style:parent-style-name="Standard">
      <style:paragraph-properties fo:margin-left="0cm" fo:margin-right="-0.002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1pt" fo:language="es" fo:country="ES" officeooo:paragraph-rsid="000153d3" style:font-size-asian="11pt" style:font-name-complex="LegacySanITCBoo" style:font-size-complex="11pt"/>
    </style:style>
    <style:style style:name="P3" style:family="paragraph" style:parent-style-name="Standard" style:master-page-name="Converteix_20_2">
      <style:paragraph-properties fo:margin-left="0cm" fo:margin-right="-0.002cm" fo:margin-top="0cm" fo:margin-bottom="0cm" loext:contextual-spacing="false" fo:line-height="100%" fo:text-align="start" style:justify-single-word="false" fo:text-indent="0cm" style:auto-text-indent="false" style:page-number="auto"/>
      <style:text-properties fo:color="#000000" style:font-name="Noto Sans" fo:font-size="11pt" fo:language="es" fo:country="ES" fo:font-weight="bold" officeooo:paragraph-rsid="000153d3" style:font-size-asian="11pt" style:font-weight-asian="bold" style:font-name-complex="LegacySanITCBoo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b9177a" fo:background-color="transparent" loext:char-shading-value="0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3</text:p>
      <text:section text:style-name="Sect1" text:name="Secció4">
        <text:p text:style-name="P1">Modelo de currículum de la unidad de investigación</text:p>
        <text:p text:style-name="P1"/>
        <text:p text:style-name="P1">*Publicaciones científicas de la unidad de investigación<text:span text:style-name="T1"> (</text:span><text:span text:style-name="T2">haga</text:span><text:span text:style-name="T1"> r</text:span>eferencia a las 10 publicaciones con mayor índice de impacto de los últimos dos años).</text:p>
        <text:p text:style-name="P1"/>
        <text:p text:style-name="P2">1.</text:p>
        <text:p text:style-name="P2"/>
        <text:p text:style-name="P2">2.</text:p>
        <text:p text:style-name="P2"/>
        <text:p text:style-name="P2">3.</text:p>
        <text:p text:style-name="P2"/>
        <text:p text:style-name="P2">4.</text:p>
        <text:p text:style-name="P2"/>
        <text:p text:style-name="P2">5.</text:p>
        <text:p text:style-name="P1">6.</text:p>
        <text:p text:style-name="P1"/>
        <text:p text:style-name="P1">7.</text:p>
        <text:p text:style-name="P1"/>
        <text:p text:style-name="P1">8.</text:p>
        <text:p text:style-name="P1"/>
        <text:p text:style-name="P1">9.</text:p>
        <text:p text:style-name="P1"/>
        <text:p text:style-name="P1">10.</text:p>
      </text:section>
      <text:p text:style-name="P1"/>
      <text:p text:style-name="P1"/>
      <text:p text:style-name="P1"/>
      <text:p text:style-name="P1">*Patentes (últimos dos años)</text:p>
      <text:p text:style-name="P1"/>
      <text:p text:style-name="P1"/>
      <text:p text:style-name="P1">*Proyectos de investigación (últimos dos años)</text:p>
      <text:p text:style-name="P1"/>
      <text:p text:style-name="P1"/>
      <text:p text:style-name="P1">*Contratos con la Administración pública y con empresas (últimos dos años)</text:p>
      <text:p text:style-name="P2"/>
      <text:p text:style-name="P2"/>
      <text:p text:style-name="P2"/>
      <text:p text:style-name="P1">*Lecturas de tesis (últimos dos año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3cm" fo:margin-left="2.514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ix_20_2" style:display-name="Converteix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1-06-28T13:09:43.345000000</dc:date>
    <meta:editing-duration>PT18S</meta:editing-duration>
    <meta:editing-cycles>1</meta:editing-cycles>
    <meta:document-statistic meta:table-count="0" meta:image-count="0" meta:object-count="0" meta:page-count="1" meta:paragraph-count="17" meta:word-count="70" meta:character-count="413" meta:non-whitespace-character-count="360"/>
  </office:meta>
</office:document-meta>
</file>