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anguage="ca" fo:country="ES" fo:font-weight="bold" officeooo:paragraph-rsid="0001beef" style:font-size-asian="11pt" style:font-weight-asian="bold" style:font-name-complex="LegacySanITCBoo" style:font-size-complex="11pt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anguage="ca" fo:country="ES" officeooo:paragraph-rsid="0001beef" style:font-size-asian="11pt" style:font-name-complex="LegacySanITCBoo" style:font-size-complex="11pt"/>
    </style:style>
    <style:style style:name="P3" style:family="paragraph" style:parent-style-name="Standard" style:master-page-name="Converteix_20_2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Noto Sans" fo:font-size="11pt" fo:language="ca" fo:country="ES" fo:font-weight="bold" officeooo:paragraph-rsid="0001beef" style:font-size-asian="11pt" style:font-weight-asian="bold" style:font-name-complex="LegacySanITCBoo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677f71" fo:background-color="transparent" loext:char-shading-value="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 3</text:p>
      <text:section text:style-name="Sect1" text:name="Secció4">
        <text:p text:style-name="P1">Model de currículum de la unitat de recerca</text:p>
        <text:p text:style-name="P1"/>
        <text:p text:style-name="P1">*Publicacions científiques de la unitat de recerca (fe<text:span text:style-name="T2">u</text:span><text:span text:style-name="T1"> referència a les 10 publicacions amb major índex d’impacte dels darrers d</text:span>os anys).</text:p>
        <text:p text:style-name="P1"/>
        <text:p text:style-name="P2">1.</text:p>
        <text:p text:style-name="P2"/>
        <text:p text:style-name="P2">2.</text:p>
        <text:p text:style-name="P2"/>
        <text:p text:style-name="P2">3.</text:p>
        <text:p text:style-name="P2"/>
        <text:p text:style-name="P2">4.</text:p>
        <text:p text:style-name="P2"/>
        <text:p text:style-name="P2">5.</text:p>
        <text:p text:style-name="P1">6.</text:p>
        <text:p text:style-name="P1"/>
        <text:p text:style-name="P1">7.</text:p>
        <text:p text:style-name="P1"/>
        <text:p text:style-name="P1">8.</text:p>
        <text:p text:style-name="P1"/>
        <text:p text:style-name="P1">9.</text:p>
        <text:p text:style-name="P1"/>
        <text:p text:style-name="P1">10.</text:p>
      </text:section>
      <text:p text:style-name="P1"/>
      <text:p text:style-name="P1"/>
      <text:p text:style-name="P1"/>
      <text:p text:style-name="P1">*Patents (darrers dos anys)</text:p>
      <text:p text:style-name="P1"/>
      <text:p text:style-name="P1"/>
      <text:p text:style-name="P1">*Projectes de recerca (darrers dos anys)</text:p>
      <text:p text:style-name="P1"/>
      <text:p text:style-name="P1"/>
      <text:p text:style-name="P1">*Contractes amb l’Administració pública i amb empreses (darrers dos anys)</text:p>
      <text:p text:style-name="P2"/>
      <text:p text:style-name="P2"/>
      <text:p text:style-name="P2"/>
      <text:p text:style-name="P1">*Lectures de tesis (darrers dos anys)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ix_20_2" style:display-name="Converteix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6-28T12:56:17.389000000</dc:date>
    <meta:editing-duration>PT8S</meta:editing-duration>
    <meta:editing-cycles>1</meta:editing-cycles>
    <meta:document-statistic meta:table-count="0" meta:image-count="0" meta:object-count="0" meta:page-count="1" meta:paragraph-count="17" meta:word-count="67" meta:character-count="386" meta:non-whitespace-character-count="336"/>
  </office:meta>
</office:document-meta>
</file>