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15.452cm" fo:margin-left="-0.609cm" table:align="left" style:writing-mode="lr-tb"/>
    </style:style>
    <style:style style:name="Taula3.A" style:family="table-column">
      <style:table-column-properties style:column-width="2.91cm"/>
    </style:style>
    <style:style style:name="Taula3.B" style:family="table-column">
      <style:table-column-properties style:column-width="12.54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018cm" fo:padding-right="0.018cm" fo:padding-top="0cm" fo:padding-bottom="0cm" fo:border-left="1.5pt solid #00000a" fo:border-right="none" fo:border-top="1.5pt solid #00000a" fo:border-bottom="0.5pt solid #00000a" style:writing-mode="lr-tb"/>
    </style:style>
    <style:style style:name="Taula3.B1" style:family="table-cell">
      <style:table-cell-properties style:vertical-align="top" fo:padding-left="0.018cm" fo:padding-right="0.018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3.A2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1.5pt solid #00000a" style:writing-mode="lr-tb"/>
    </style:style>
    <style:style style:name="Taula3.B2" style:family="table-cell">
      <style:table-cell-properties style:vertical-align="middle" fo:padding-left="0.018cm" fo:padding-right="0.018cm" fo:padding-top="0cm" fo:padding-bottom="0cm" fo:border-left="0.5pt solid #00000a" fo:border-right="1.5pt solid #00000a" fo:border-top="none" fo:border-bottom="1.5pt solid #00000a" style:writing-mode="lr-tb"/>
    </style:style>
    <style:style style:name="Taula4" style:family="table">
      <style:table-properties style:width="15.522cm" fo:margin-left="-0.529cm" table:align="left" style:writing-mode="lr-tb"/>
    </style:style>
    <style:style style:name="Taula4.A" style:family="table-column">
      <style:table-column-properties style:column-width="1.612cm"/>
    </style:style>
    <style:style style:name="Taula4.B" style:family="table-column">
      <style:table-column-properties style:column-width="1.312cm"/>
    </style:style>
    <style:style style:name="Taula4.C" style:family="table-column">
      <style:table-column-properties style:column-width="0.776cm"/>
    </style:style>
    <style:style style:name="Taula4.D" style:family="table-column">
      <style:table-column-properties style:column-width="0.564cm"/>
    </style:style>
    <style:style style:name="Taula4.E" style:family="table-column">
      <style:table-column-properties style:column-width="2.715cm"/>
    </style:style>
    <style:style style:name="Taula4.F" style:family="table-column">
      <style:table-column-properties style:column-width="0.176cm"/>
    </style:style>
    <style:style style:name="Taula4.G" style:family="table-column">
      <style:table-column-properties style:column-width="2.82cm"/>
    </style:style>
    <style:style style:name="Taula4.H" style:family="table-column">
      <style:table-column-properties style:column-width="1.129cm"/>
    </style:style>
    <style:style style:name="Taula4.I" style:family="table-column">
      <style:table-column-properties style:column-width="1.586cm"/>
    </style:style>
    <style:style style:name="Taula4.J" style:family="table-column">
      <style:table-column-properties style:column-width="2.591cm"/>
    </style:style>
    <style:style style:name="Taula4.K" style:family="table-column">
      <style:table-column-properties style:column-width="0.134cm"/>
    </style:style>
    <style:style style:name="Taula4.L" style:family="table-column">
      <style:table-column-properties style:column-width="0.10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018cm" fo:padding-right="0.018cm" fo:padding-top="0cm" fo:padding-bottom="0cm" fo:border-left="none" fo:border-right="none" fo:border-top="none" fo:border-bottom="1.5pt solid #000000" style:writing-mode="lr-tb"/>
    </style:style>
    <style:style style:name="Taula4.L1" style:family="table-cell">
      <style:table-cell-properties fo:padding="0cm" fo:border="none"/>
    </style:style>
    <style:style style:name="Taula4.A2" style:family="table-cell">
      <style:table-cell-properties style:vertical-align="top" fo:padding-left="0.018cm" fo:padding-right="0.018cm" fo:padding-top="0cm" fo:padding-bottom="0cm" fo:border-left="1.5pt solid #00000a" fo:border-right="none" fo:border-top="1.5pt solid #00000a" fo:border-bottom="0.25pt solid #00000a" style:writing-mode="lr-tb"/>
    </style:style>
    <style:style style:name="Taula4.B2" style:family="table-cell">
      <style:table-cell-properties style:vertical-align="top" fo:padding-left="0.018cm" fo:padding-right="0.018cm" fo:padding-top="0cm" fo:padding-bottom="0cm" fo:border-left="0.25pt solid #00000a" fo:border-right="none" fo:border-top="1.5pt solid #00000a" fo:border-bottom="0.25pt solid #00000a" style:writing-mode="lr-tb"/>
    </style:style>
    <style:style style:name="Taula4.F2" style:family="table-cell">
      <style:table-cell-properties style:vertical-align="top" fo:padding-left="0.018cm" fo:padding-right="0.018cm" fo:padding-top="0cm" fo:padding-bottom="0cm" fo:border-left="0.25pt solid #00000a" fo:border-right="1.5pt solid #00000a" fo:border-top="1.5pt solid #00000a" fo:border-bottom="0.25pt solid #00000a" style:writing-mode="lr-tb"/>
    </style:style>
    <style:style style:name="Taula4.A3" style:family="table-cell">
      <style:table-cell-properties style:vertical-align="top" fo:padding-left="0.018cm" fo:padding-right="0.018cm" fo:padding-top="0cm" fo:padding-bottom="0cm" fo:border-left="1.5pt solid #00000a" fo:border-right="none" fo:border-top="1pt solid #00000a" fo:border-bottom="1pt solid #00000a" style:writing-mode="lr-tb"/>
    </style:style>
    <style:style style:name="Taula4.D3" style:family="table-cell">
      <style:table-cell-properties style:vertical-align="top" fo:padding-left="0.018cm" fo:padding-right="0.018cm" fo:padding-top="0cm" fo:padding-bottom="0cm" fo:border-left="0.25pt solid #00000a" fo:border-right="none" fo:border-top="1pt solid #00000a" fo:border-bottom="1pt solid #00000a" style:writing-mode="lr-tb"/>
    </style:style>
    <style:style style:name="Taula4.J3" style:family="table-cell">
      <style:table-cell-properties style:vertical-align="top" fo:padding-left="0.018cm" fo:padding-right="0.018cm" fo:padding-top="0cm" fo:padding-bottom="0cm" fo:border-left="0.25pt solid #00000a" fo:border-right="1.5pt solid #00000a" fo:border-top="1pt solid #00000a" fo:border-bottom="1pt solid #00000a" style:writing-mode="lr-tb"/>
    </style:style>
    <style:style style:name="Taula4.A4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1pt solid #00000a" style:writing-mode="lr-tb"/>
    </style:style>
    <style:style style:name="Taula4.D4" style:family="table-cell">
      <style:table-cell-properties style:vertical-align="top" fo:padding-left="0.018cm" fo:padding-right="0.018cm" fo:padding-top="0cm" fo:padding-bottom="0cm" fo:border-left="0.25pt solid #00000a" fo:border-right="1.5pt solid #00000a" fo:border-top="none" fo:border-bottom="1pt solid #00000a" style:writing-mode="lr-tb"/>
    </style:style>
    <style:style style:name="Taula4.A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0a" fo:border-bottom="0.5pt solid #00000a" style:writing-mode="lr-tb"/>
    </style:style>
    <style:style style:name="Taula4.K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ula4.L5" style:family="table-cell">
      <style:table-cell-properties fo:padding="0cm" fo:border="none"/>
    </style:style>
    <style:style style:name="Taula4.A7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0.25pt solid #00000a" style:writing-mode="lr-tb"/>
    </style:style>
    <style:style style:name="Taula4.C7" style:family="table-cell">
      <style:table-cell-properties style:vertical-align="top" fo:padding-left="0.018cm" fo:padding-right="0.018cm" fo:padding-top="0cm" fo:padding-bottom="0cm" fo:border-left="0.25pt solid #00000a" fo:border-right="none" fo:border-top="none" fo:border-bottom="0.25pt solid #00000a" style:writing-mode="lr-tb"/>
    </style:style>
    <style:style style:name="Taula4.G7" style:family="table-cell">
      <style:table-cell-properties style:vertical-align="top" fo:padding-left="0.018cm" fo:padding-right="0.018cm" fo:padding-top="0cm" fo:padding-bottom="0cm" fo:border-left="0.25pt solid #00000a" fo:border-right="none" fo:border-top="none" fo:border-bottom="1pt solid #00000a" style:writing-mode="lr-tb"/>
    </style:style>
    <style:style style:name="Taula4.A8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none" style:writing-mode="lr-tb"/>
    </style:style>
    <style:style style:name="Taula4.C8" style:family="table-cell">
      <style:table-cell-properties style:vertical-align="top" fo:padding-left="0.018cm" fo:padding-right="0.018cm" fo:padding-top="0cm" fo:padding-bottom="0cm" fo:border-left="0.25pt solid #00000a" fo:border-right="1.5pt solid #00000a" fo:border-top="none" fo:border-bottom="none" style:writing-mode="lr-tb"/>
    </style:style>
    <style:style style:name="Taula5" style:family="table">
      <style:table-properties style:width="15.49cm" fo:margin-left="-0.499cm" table:align="left" style:writing-mode="lr-tb"/>
    </style:style>
    <style:style style:name="Taula5.A" style:family="table-column">
      <style:table-column-properties style:column-width="15.4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5.2" style:family="table-row">
      <style:table-row-properties style:min-row-height="2.138cm" fo:keep-together="auto"/>
    </style:style>
    <style:style style:name="Taula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ula6" style:family="table">
      <style:table-properties style:width="15.61cm" fo:margin-left="-0.679cm" table:align="left" style:writing-mode="lr-tb"/>
    </style:style>
    <style:style style:name="Taula6.A" style:family="table-column">
      <style:table-column-properties style:column-width="15.6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6.2" style:family="table-row">
      <style:table-row-properties style:min-row-height="15.358cm" fo:keep-together="auto"/>
    </style:style>
    <style:style style:name="Taula6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1e00d" style:font-size-asian="11pt" style:font-size-complex="11pt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es" fo:country="ES" officeooo:paragraph-rsid="0001e00d" style:font-size-asian="11pt" style:font-size-complex="11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Noto Sans" fo:font-size="11pt" fo:language="es" fo:country="ES" officeooo:paragraph-rsid="0001e00d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/>
      <style:text-properties style:font-name="Noto Sans" fo:font-size="11pt" fo:language="es" fo:country="ES" officeooo:paragraph-rsid="0001e00d" style:font-size-asian="11pt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035cm"/>
        </style:tab-stops>
      </style:paragraph-properties>
      <style:text-properties style:font-name="Noto Sans" fo:font-size="11pt" fo:language="es" fo:country="ES" officeooo:paragraph-rsid="0001e00d" style:font-size-asian="11pt" style:font-size-complex="11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e00d" style:font-size-asian="11pt" style:font-size-complex="11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2.117cm"/>
        </style:tab-stops>
      </style:paragraph-properties>
      <style:text-properties style:font-name="Noto Sans" fo:font-size="11pt" fo:language="es" fo:country="ES" officeooo:paragraph-rsid="0001e00d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1e00d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1e00d" style:letter-kerning="true" style:font-name-asian="Calibri" style:font-size-asian="11pt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e00d" style:font-size-asian="10pt" style:font-size-complex="10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small-caps" fo:color="#c30045" style:font-name="Noto Sans" fo:font-size="11pt" fo:language="es" fo:country="ES" fo:font-weight="bold" officeooo:paragraph-rsid="0001e00d" style:font-size-asian="11pt" style:font-weight-asian="bold" style:font-size-complex="11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small-caps" fo:color="#c30045" style:font-name="Noto Sans" fo:font-size="11pt" fo:language="es" fo:country="ES" fo:font-weight="bold" officeooo:paragraph-rsid="0001e00d" style:letter-kerning="true" style:font-name-asian="Calibri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small-caps" fo:color="#c30045" style:font-name="Noto Sans" fo:font-size="11pt" fo:language="es" fo:country="ES" fo:font-weight="bold" officeooo:paragraph-rsid="0001e00d" style:letter-kerning="true" style:font-name-asian="Calibri" style:font-size-asian="11pt" style:font-weight-asian="bold" style:font-size-complex="11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small-caps" fo:color="#c30045" style:font-name="Noto Sans" fo:font-size="11pt" fo:language="es" fo:country="ES" fo:font-weight="bold" officeooo:paragraph-rsid="0001e00d" style:letter-kerning="true" style:font-name-asian="Calibri" style:font-size-asian="11pt" style:font-weight-asian="bold" style:font-size-complex="11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paragraph-rsid="0001e00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1pt" fo:language="es" fo:country="ES" officeooo:paragraph-rsid="0001e00d" style:font-size-asian="11pt" style:font-size-complex="11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start" style:justify-single-word="false" fo:keep-together="always" fo:keep-with-next="always"/>
      <style:text-properties style:font-name="Noto Sans" fo:font-size="11pt" fo:language="es" fo:country="ES" fo:font-weight="bold" officeooo:paragraph-rsid="0001e00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text-outline="false" style:font-name="Noto Sans1" fo:font-size="15pt" fo:language="ca" fo:country="ES" style:text-underline-style="none" fo:font-weight="bold" officeooo:paragraph-rsid="0001e00d" style:font-name-asian="Noto Sans2" style:font-size-asian="15pt" style:font-weight-asian="bold" style:font-name-complex="Noto Sans2" style:font-size-complex="1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1.249cm"/>
          <style:tab-stop style:position="2.498cm"/>
          <style:tab-stop style:position="7.5cm" style:type="center"/>
        </style:tab-stops>
      </style:paragraph-properties>
      <style:text-properties style:font-name="Noto Sans" fo:font-size="11pt" fo:language="es" fo:country="ES" fo:font-weight="bold" officeooo:paragraph-rsid="0001e00d" style:font-size-asian="11pt" style:font-weight-asian="bold" style:font-name-complex="LegacySanITCBoo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e00d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variant="small-caps" fo:color="#c30045" style:font-name="Noto Sans" fo:font-size="11pt" fo:language="es" fo:country="ES" fo:font-weight="bold" officeooo:paragraph-rsid="0001e00d" style:letter-kerning="true" style:font-name-asian="Calibri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variant="small-caps" fo:color="#c30045" style:font-name="Noto Sans" fo:font-size="11pt" fo:language="es" fo:country="ES" fo:font-weight="bold" officeooo:paragraph-rsid="0001e00d" style:letter-kerning="true" style:font-name-asian="Calibri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style:font-name="Noto Sans" fo:font-size="11pt" fo:language="es" fo:country="ES" officeooo:paragraph-rsid="0001e00d" style:font-name-asian="Noto Sans" style:font-size-asian="11pt" style:language-asian="en" style:country-asian="US" style:font-name-complex="Noto Sans" style:font-size-complex="11pt" text:display="none"/>
    </style:style>
    <style:style style:name="P24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Noto Sans" fo:font-size="10pt" fo:language="es" fo:country="ES" officeooo:paragraph-rsid="0001e00d" style:font-size-asian="10pt" style:font-size-complex="10pt"/>
    </style:style>
    <style:style style:name="T1" style:family="text">
      <style:text-properties fo:font-variant="small-caps" fo:color="#c30045" fo:font-size="16pt" fo:language="es" fo:country="ES" officeooo:rsid="0039369b" style:font-size-asian="16pt" style:font-size-complex="16pt"/>
    </style:style>
    <style:style style:name="T2" style:family="text">
      <style:text-properties fo:font-variant="small-caps" fo:color="#c30045" fo:font-size="16pt" fo:language="es" fo:country="ES" officeooo:rsid="00b6b7da" style:font-size-asian="16pt" style:font-size-complex="16pt"/>
    </style:style>
    <style:style style:name="T3" style:family="text">
      <style:text-properties fo:font-variant="small-caps" fo:color="#c30045" fo:font-size="16pt" fo:language="es" fo:country="ES" officeooo:rsid="0063f537" style:font-size-asian="16pt" style:font-size-complex="16pt"/>
    </style:style>
    <style:style style:name="T4" style:family="text">
      <style:text-properties fo:font-variant="small-caps" fo:color="#c30045" fo:font-size="16pt" fo:language="es" fo:country="ES" officeooo:rsid="0132e851" style:font-size-asian="16pt" style:font-size-complex="16pt"/>
    </style:style>
    <style:style style:name="T5" style:family="text">
      <style:text-properties fo:font-variant="small-caps" fo:color="#c30045" fo:font-weight="bold" style:font-weight-asian="bold"/>
    </style:style>
    <style:style style:name="T6" style:family="text">
      <style:text-properties fo:font-variant="small-caps" fo:color="#c30045" fo:font-weight="bold" style:letter-kerning="true" style:font-name-asian="Calibri" style:font-weight-asian="bold"/>
    </style:style>
    <style:style style:name="T7" style:family="text">
      <style:text-properties fo:font-variant="small-caps" fo:color="#c30045" fo:font-weight="bold" officeooo:rsid="00b6b7da" style:letter-kerning="true" style:font-name-asian="Calibri" style:font-weight-asian="bold"/>
    </style:style>
    <style:style style:name="T8" style:family="text">
      <style:text-properties officeooo:rsid="00b6b7da"/>
    </style:style>
    <style:style style:name="T9" style:family="text">
      <style:text-properties fo:color="#c30045" fo:font-weight="bold" style:font-weight-asian="bold" style:font-weight-complex="bold"/>
    </style:style>
    <style:style style:name="T10" style:family="text">
      <style:text-properties officeooo:rsid="0062580d"/>
    </style:style>
    <style:style style:name="T11" style:family="text">
      <style:text-properties style:font-name-complex="Noto Sans"/>
    </style:style>
    <style:style style:name="T12" style:family="text">
      <style:text-properties style:font-name-complex="Noto Sans" style:font-style-complex="italic" style:font-weight-complex="bold"/>
    </style:style>
    <style:style style:name="T13" style:family="text">
      <style:text-properties officeooo:rsid="00b6b7da" style:font-name-complex="Noto Sans" style:font-style-complex="italic" style:font-weight-complex="bold"/>
    </style:style>
    <style:style style:name="T14" style:family="text">
      <style:text-properties style:font-name-complex="Noto sans"/>
    </style:style>
    <style:style style:name="T15" style:family="text">
      <style:text-properties officeooo:rsid="00b6b7da" style:font-name-complex="Noto sans"/>
    </style:style>
    <style:style style:name="T16" style:family="text">
      <style:text-properties officeooo:rsid="00b72b00" style:font-name-complex="Noto sans"/>
    </style:style>
    <style:style style:name="T17" style:family="text">
      <style:text-properties officeooo:rsid="0047a66e" style:font-name-complex="Noto sans"/>
    </style:style>
    <style:style style:name="T18" style:family="text">
      <style:text-properties officeooo:rsid="0051d5a0" style:font-name-complex="Noto sans"/>
    </style:style>
    <style:style style:name="T19" style:family="text">
      <style:text-properties style:use-window-font-color="true" officeooo:rsid="0047a66e" style:letter-kerning="true" style:font-name-asian="Calibri1" style:language-asian="en" style:country-asian="US" style:font-name-complex="Noto sans" style:language-complex="ar" style:country-complex="SA"/>
    </style:style>
    <style:style style:name="T20" style:family="text">
      <style:text-properties style:use-window-font-color="true" officeooo:rsid="006dac5c" style:letter-kerning="true" style:font-name-asian="Calibri1" style:language-asian="en" style:country-asian="US" style:font-name-complex="Noto sans" style:language-complex="ar" style:country-complex="SA"/>
    </style:style>
    <style:style style:name="T21" style:family="text">
      <style:text-properties officeooo:rsid="006dac5c" style:language-asian="en" style:country-asian="US" style:font-name-complex="Noto sans"/>
    </style:style>
    <style:style style:name="T22" style:family="text">
      <style:text-properties fo:font-weight="bold" style:letter-kerning="true" style:font-name-asian="Calibri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25" style:family="text">
      <style:text-properties style:letter-kerning="true" style:font-name-asian="Calibri"/>
    </style:style>
    <style:style style:name="T26" style:family="text">
      <style:text-properties officeooo:rsid="00c7a282" style:letter-kerning="true" style:font-name-asian="Calibri"/>
    </style:style>
    <style:style style:name="T27" style:family="text">
      <style:text-properties officeooo:rsid="00b72b00"/>
    </style:style>
    <style:style style:name="T28" style:family="text">
      <style:text-properties officeooo:rsid="0137b9bf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Noto Sans" fo:font-size="10pt" fo:language="es" fo:country="ES" fo:font-weight="bold" style:font-size-asian="10pt" style:font-weight-asian="bold" style:font-size-complex="10pt"/>
    </style:style>
    <style:style style:name="T31" style:family="text">
      <style:text-properties style:font-name="Noto Sans" fo:font-size="10pt" fo:language="es" fo:country="ES" style:font-size-asian="10pt" style:font-size-complex="10pt"/>
    </style:style>
    <style:style style:name="T32" style:family="text">
      <style:text-properties style:font-name="Noto Sans" fo:font-size="10pt" fo:language="es" fo:country="ES" officeooo:rsid="00b81ff7" style:font-size-asian="10pt" style:font-size-complex="10pt"/>
    </style:style>
    <style:style style:name="T33" style:family="text">
      <style:text-properties style:font-name="Noto Sans" fo:font-size="10pt" fo:language="es" fo:country="ES" fo:font-style="italic" style:font-size-asian="10pt" style:font-style-asian="italic" style:font-size-complex="10pt" style:font-style-complex="italic"/>
    </style:style>
    <style:style style:name="T34" style:family="text">
      <style:text-properties officeooo:rsid="00660a16" fo:background-color="transparent" loext:char-shading-value="0"/>
    </style:style>
    <style:style style:name="T35" style:family="text">
      <style:text-properties officeooo:rsid="00b81ff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2</text:p>
      <text:p text:style-name="P18"><text:span text:style-name="Cap"><text:span text:style-name="T1">Solicitud de ayudas p</text:span></text:span><text:span text:style-name="Cap"><text:span text:style-name="T2">a</text:span></text:span><text:span text:style-name="Cap"><text:span text:style-name="T1">r</text:span></text:span><text:span text:style-name="Cap"><text:span text:style-name="T2">a</text:span></text:span><text:span text:style-name="Cap"><text:span text:style-name="T1"> </text:span></text:span></text:p>
      <text:p text:style-name="P18"><text:span text:style-name="Cap"><text:span text:style-name="T1">contratar personal </text:span></text:span><text:span text:style-name="Cap"><text:span text:style-name="T3">técnico </text:span></text:span></text:p>
      <text:p text:style-name="P18"><text:span text:style-name="Cap"><text:span text:style-name="T3">de apoyo</text:span></text:span><text:span text:style-name="Cap"><text:span text:style-name="T1"> en 202</text:span></text:span><text:span text:style-name="Cap"><text:span text:style-name="T4">1</text:span></text:span></text:p>
      <text:p text:style-name="P4"/>
      <text:section text:style-name="Sect1" text:name="Secció2"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1">Destino</text:p>
            </table:table-cell>
            <table:table-cell table:style-name="Taula3.B1" office:value-type="string">
              <text:p text:style-name="P9">Dirección <text:span text:style-name="T8">G</text:span>eneral de Política Universitaria e Investigación</text:p>
            </table:table-cell>
          </table:table-row>
          <table:table-row table:style-name="Taula3.1">
            <table:table-cell table:style-name="Taula3.A2" office:value-type="string">
              <text:p text:style-name="P8"><text:span text:style-name="T5">Código D</text:span><text:span text:style-name="T9">IR</text:span><text:span text:style-name="T5">3</text:span></text:p>
            </table:table-cell>
            <table:table-cell table:style-name="Taula3.B2" office:value-type="string">
              <text:p text:style-name="P3">A04026978</text:p>
            </table:table-cell>
          </table:table-row>
        </table:table>
        <text:p text:style-name="P8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column table:style-name="Taula4.F"/>
          <table:table-column table:style-name="Taula4.G"/>
          <table:table-column table:style-name="Taula4.H"/>
          <table:table-column table:style-name="Taula4.I"/>
          <table:table-column table:style-name="Taula4.J"/>
          <table:table-column table:style-name="Taula4.K"/>
          <table:table-column table:style-name="Taula4.L"/>
          <table:table-row table:style-name="Taula4.1">
            <table:table-cell table:style-name="Taula4.A1" table:number-columns-spanned="10" office:value-type="string">
              <text:p text:style-name="P8"><text:span text:style-name="T6">Datos de la entidad solic</text:span><draw:frame draw:style-name="fr1" draw:name="Imatge1" text:anchor-type="char" svg:x="4.198cm" svg:y="0.09cm" svg:width="7.775cm" svg:height="11.968cm" draw:z-index="0"><draw:image xlink:href="Pictures/10000201000002C50000042750441EDDC986765F.png" xlink:type="simple" xlink:show="embed" xlink:actuate="onLoad" loext:mime-type="image/png"/></draw:frame><text:span text:style-name="T6">itant</text:span><text:span text:style-name="T7">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4.A1" office:value-type="string">
              <text:p text:style-name="P12"/>
            </table:table-cell>
            <table:table-cell table:style-name="Taula4.L1" office:value-type="string">
              <text:p text:style-name="P21"/>
            </table:table-cell>
          </table:table-row>
          <table:table-row table:style-name="Taula4.1">
            <table:table-cell table:style-name="Taula4.A2" office:value-type="string">
              <text:p text:style-name="P8">NIF entidad</text:p>
            </table:table-cell>
            <table:table-cell table:style-name="Taula4.B2" table:number-columns-spanned="3" office:value-type="string">
              <text:p text:style-name="P5"/>
            </table:table-cell>
            <table:covered-table-cell/>
            <table:covered-table-cell/>
            <table:table-cell table:style-name="Taula4.B2" office:value-type="string">
              <text:p text:style-name="P8">Denominación social</text:p>
            </table:table-cell>
            <table:table-cell table:style-name="Taula4.F2" table:number-columns-spanned="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3" table:number-columns-spanned="3" office:value-type="string">
              <text:p text:style-name="P8">Persona responsable</text:p>
            </table:table-cell>
            <table:covered-table-cell/>
            <table:covered-table-cell/>
            <table:table-cell table:style-name="Taula4.D3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table-cell table:style-name="Taula4.D3" office:value-type="string">
              <text:p text:style-name="P8">DNI/<text:span text:style-name="T8">NIE</text:span></text:p>
            </table:table-cell>
            <table:table-cell table:style-name="Taula4.J3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ula4.1">
            <table:table-cell table:style-name="Taula4.A4" table:number-columns-spanned="3" office:value-type="string">
              <text:p text:style-name="P8">Dirección electrónica</text:p>
            </table:table-cell>
            <table:covered-table-cell/>
            <table:covered-table-cell/>
            <table:table-cell table:style-name="Taula4.D4" table:number-columns-spanned="9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5" table:number-columns-spanned="10" office:value-type="string">
              <text:p text:style-name="P14">Datos de la <text:span text:style-name="T10">persona</text:span> Responsable <text:span text:style-name="T10">de la unidad de investiga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4.K5" office:value-type="string">
              <text:p text:style-name="P13"/>
            </table:table-cell>
            <table:table-cell table:style-name="Taula4.L5" office:value-type="string">
              <text:p text:style-name="P22"/>
            </table:table-cell>
          </table:table-row>
          <table:table-row table:style-name="Taula4.1">
            <table:table-cell table:style-name="Taula4.A2" table:number-columns-spanned="2" office:value-type="string">
              <text:p text:style-name="P8">DNI/<text:span text:style-name="T8">NIE</text:span></text:p>
            </table:table-cell>
            <table:covered-table-cell/>
            <table:table-cell table:style-name="Taula4.B2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ula4.B2" office:value-type="string">
              <text:p text:style-name="P7">Nombre</text:p>
            </table:table-cell>
            <table:table-cell table:style-name="Taula4.F2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7" table:number-columns-spanned="2" office:value-type="string">
              <text:p text:style-name="P8"><text:span text:style-name="T8">Apellido</text:span> 1</text:p>
            </table:table-cell>
            <table:covered-table-cell/>
            <table:table-cell table:style-name="Taula4.C7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ula4.G7" office:value-type="string">
              <text:p text:style-name="P8"><text:span text:style-name="T8">Apellido</text:span> 2</text:p>
            </table:table-cell>
            <table:table-cell table:style-name="Taula4.D4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8" table:number-columns-spanned="2" office:value-type="string">
              <text:p text:style-name="P8">Dirección electrónica</text:p>
            </table:table-cell>
            <table:covered-table-cell/>
            <table:table-cell table:style-name="Taula4.C8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7" table:number-columns-spanned="2" office:value-type="string">
              <text:p text:style-name="P8">Nombre de la <text:span text:style-name="T10">u</text:span>ni<text:span text:style-name="T8">d</text:span>a<text:span text:style-name="T8">d</text:span> de <text:span text:style-name="T8">investigación</text:span></text:p>
            </table:table-cell>
            <table:covered-table-cell/>
            <table:table-cell table:style-name="Taula4.D4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8" table:number-columns-spanned="2" office:value-type="string">
              <text:p text:style-name="P8">Dirección de la <text:span text:style-name="T10">u</text:span>ni<text:span text:style-name="T8">d</text:span>a<text:span text:style-name="T8">d</text:span> de <text:span text:style-name="T8">investigación</text:span></text:p>
            </table:table-cell>
            <table:covered-table-cell/>
            <table:table-cell table:style-name="Taula4.C8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8" table:number-columns-spanned="2" office:value-type="string">
              <text:p text:style-name="P8">Población</text:p>
            </table:table-cell>
            <table:covered-table-cell/>
            <table:table-cell table:style-name="Taula4.C8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8" table:number-columns-spanned="2" office:value-type="string">
              <text:p text:style-name="P8">Código Postal</text:p>
            </table:table-cell>
            <table:covered-table-cell/>
            <table:table-cell table:style-name="Taula4.C8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4.1">
            <table:table-cell table:style-name="Taula4.A8" table:number-columns-spanned="2" office:value-type="string">
              <text:p text:style-name="P8">Teléfono</text:p>
            </table:table-cell>
            <table:covered-table-cell/>
            <table:table-cell table:style-name="Taula4.C8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ula5" table:style-name="Taula5">
          <table:table-column table:style-name="Taula5.A"/>
          <table:table-row table:style-name="Taula5.1">
            <table:table-cell table:style-name="Taula5.A1" office:value-type="string">
              <text:p text:style-name="P17">DECLARO:</text:p>
            </table:table-cell>
          </table:table-row>
          <table:table-row table:style-name="Taula5.2">
            <table:table-cell table:style-name="Taula5.A2" office:value-type="string">
              <text:p text:style-name="P1"><text:span text:style-name="T11">Que</text:span><text:span text:style-name="T12"> son ciert</text:span><text:span text:style-name="T13">o</text:span><text:span text:style-name="T12">s y complet</text:span><text:span text:style-name="T13">o</text:span><text:span text:style-name="T12">s los datos de esta solicitud, </text:span><text:span text:style-name="T13">así </text:span><text:span text:style-name="T12">como también toda la documentación ane</text:span><text:span text:style-name="T13">x</text:span><text:span text:style-name="T12">a, y me compromet</text:span><text:span text:style-name="T13">o</text:span><text:span text:style-name="T12">, si obtengo la ayuda, a cumplir las condiciones que se especifican en la resolución de convocatoria.</text:span></text:p>
            </table:table-cell>
          </table:table-row>
        </table:table>
        <text:p text:style-name="P8"/>
        <text:p text:style-name="P8"/>
        <text:p text:style-name="P8"/>
        <text:p text:style-name="P23"/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11">Información sobre protección de datos personales</text:p>
            </table:table-cell>
          </table:table-row>
          <table:table-row table:style-name="Taula6.2">
            <table:table-cell table:style-name="Taula6.A2" office:value-type="string">
              <text:p text:style-name="P24"><text:span text:style-name="T15">De</text:span><text:span text:style-name="T14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16">que</text:span><text:span text:style-name="T14"> se deroga la Directiva 95/46/CE (Reglamento general de protección de datos), y con </text:span><text:span text:style-name="T19">la normativa vigente en</text:span><text:span text:style-name="T14"> materia de protección de datos, </text:span><text:span text:style-name="T20">se informa</text:span><text:span text:style-name="T14"> </text:span><text:span text:style-name="T19">sobre el</text:span><text:span text:style-name="T14"> tratamiento </text:span><text:span text:style-name="T17">que </text:span><text:span text:style-name="T21">se dará</text:span><text:span text:style-name="T17"> a </text:span><text:span text:style-name="T14">los datos personales </text:span><text:span text:style-name="T18">que contiene </text:span><text:span text:style-name="T17">esta solicitud.</text:span></text:p>
              <text:p text:style-name="P10"/>
              <text:p text:style-name="P10"><text:span text:style-name="T22">Finalidad del tratamiento. </text:span><text:span text:style-name="T25">La finalidad del tratamiento es gestionar las solicitudes de ayudas para contratar personal </text:span><text:span text:style-name="T26">técnico de apoyo a la investigación del año 2021</text:span><text:span text:style-name="T25">.</text:span></text:p>
              <text:p text:style-name="P10"/>
              <text:p text:style-name="P10"><text:span text:style-name="T23">Responsable del tratamiento. </text:span>Dirección <text:span text:style-name="T27">G</text:span>eneral de Política Universitaria e Investigación.</text:p>
              <text:p text:style-name="P10"/>
              <text:p text:style-name="P20"><text:span text:style-name="T24">Destinatarios de los datos personales</text:span>. <text:span text:style-name="T28">Solo se cederán los datos para tareas de evaluación de las solicitudes y cuando</text:span> <text:span text:style-name="T27">exista</text:span> obligación legal o interés legítimo de acuerdo con el Reglamento general de protección de datos.</text:p>
              <text:p text:style-name="P10"/>
              <text:p text:style-name="P10"><text:span text:style-name="T23">Plazo de conservación de los datos.</text:span> Los datos se conservarán durante el tiempo necesario para cumplir con el fin para el <text:span text:style-name="T27">cual</text:span> se han recogido y para determinar las posibles responsabilidades que puedan derivar de esta finalidad y del tratamiento de datos.</text:p>
              <text:p text:style-name="P10"/>
              <text:p text:style-name="P10"><text:span text:style-name="T23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<text:span text:style-name="T27">e</text:span>, incluso, de retirar el consentimiento, si procede, en los términos <text:span text:style-name="T27">establecidos en</text:span> el Reglamento general de protección de datos) ante la Dirección <text:span text:style-name="T27">G</text:span>eneral de Política Universitaria e Investigación, mediante el procedimiento «Solicitud de ejercicio de derechos en materia de protección de datos personales», previsto en la Sede Electrónica de la CAIB (<text:span text:style-name="T29">seuelectronica.caib.es</text:span>).</text:p>
              <text:p text:style-name="P10"/>
              <text:p text:style-name="P10">Una vez recibida la respuesta del responsable o en el supuesto de que no haya <text:span text:style-name="T27">respuesta</text:span> en el plazo de un mes, la persona afectada por el tratamiento de los datos personales puede presentar la «Reclamación de tutela de derechos» ante <text:span text:style-name="T27">la</text:span> Agencia Española de Protección de Datos.</text:p>
              <text:p text:style-name="P10"/>
              <text:p text:style-name="P15"><text:span text:style-name="T30">Delegación de Protección de Datos</text:span><text:span text:style-name="T31">. La Delegación de Protección de Datos de la Administración de la Comunidad Autónoma de las Illes Balears tiene la sede en la Consejería de Presidencia (p.</text:span><text:span text:style-name="T32">º</text:span><text:span text:style-name="T31"> de Sagrera, 2, 07012 Palma; </text:span><text:span text:style-name="T32">c. </text:span><text:span text:style-name="T31">e.: </text:span><text:a xlink:type="simple" xlink:href="mailto:protecciodades@dpd.caib.es" text:style-name="Internet_20_link" text:visited-style-name="Visited_20_Internet_20_Link"><text:span text:style-name="Internet_20_link"><text:span text:style-name="T33">protecciodades@dpd.caib.es</text:span></text:span></text:a><text:span text:style-name="T31">).</text:span></text:p>
            </table:table-cell>
          </table:table-row>
        </table:table>
        <text:p text:style-name="P8"/>
        <text:p text:style-name="P8"/>
        <text:p text:style-name="P8"><text:s/>……………………………………….., ……….. d…………………………….. de 202<text:span text:style-name="T34">1</text:span></text:p>
        <text:p text:style-name="P16"/>
      </text:section>
      <text:p text:style-name="P2">El responsable de la <text:span text:style-name="T35">unidad</text:span> de <text:span text:style-name="T35">investigación</text:span></text:p>
      <text:p text:style-name="P16">[rúbrica]</text:p>
      <text:p text:style-name="P2"/>
      <text:p text:style-name="P2"/>
      <text:p text:style-name="P16"/>
      <text:p text:style-name="P2">El responsable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style:vertical-align="auto"/>
      <style:text-properties fo:font-size="12pt" fo:language="es" fo:country="ES" style:font-size-asian="12pt" style:font-name-complex="Calibri" style:font-family-complex="Calibri" style:font-family-generic-complex="swiss" style:font-pitch-complex="variable" style:font-size-complex="12pt"/>
    </style:style>
    <style:style style:name="Cap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51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6-28T13:09:18.691000000</dc:date>
    <meta:editing-duration>PT42S</meta:editing-duration>
    <meta:editing-cycles>1</meta:editing-cycles>
    <meta:document-statistic meta:table-count="4" meta:image-count="1" meta:object-count="0" meta:page-count="2" meta:paragraph-count="40" meta:word-count="508" meta:character-count="3303" meta:non-whitespace-character-count="2832"/>
  </office:meta>
</office:document-meta>
</file>