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3E00000347AE006E62565B4CB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3" style:family="table">
      <style:table-properties style:width="14.998cm" table:align="margins" style:writing-mode="lr-tb"/>
    </style:style>
    <style:style style:name="Taula13.A" style:family="table-column">
      <style:table-column-properties style:column-width="14.998cm" style:rel-column-width="65535*"/>
    </style:style>
    <style:style style:name="Taula13.1" style:family="table-row">
      <style:table-row-properties style:min-row-height="8.096cm"/>
    </style:style>
    <style:style style:name="Taula13.A1" style:family="table-cell">
      <style:table-cell-properties fo:padding="0.097cm" fo:border="0.05pt solid #000000"/>
    </style:style>
    <style:style style:name="Taula29" style:family="table">
      <style:table-properties style:width="14.998cm" table:align="margins" style:writing-mode="lr-tb"/>
    </style:style>
    <style:style style:name="Taula29.A" style:family="table-column">
      <style:table-column-properties style:column-width="14.998cm" style:rel-column-width="65535*"/>
    </style:style>
    <style:style style:name="Taula29.1" style:family="table-row">
      <style:table-row-properties style:min-row-height="7.594cm"/>
    </style:style>
    <style:style style:name="Taula29.A1" style:family="table-cell">
      <style:table-cell-properties fo:padding="0.097cm" fo:border="0.05pt solid #000000"/>
    </style:style>
    <style:style style:name="Taula30" style:family="table">
      <style:table-properties style:width="14.998cm" table:align="margins" style:writing-mode="lr-tb"/>
    </style:style>
    <style:style style:name="Taula30.A" style:family="table-column">
      <style:table-column-properties style:column-width="14.998cm" style:rel-column-width="65535*"/>
    </style:style>
    <style:style style:name="Taula30.1" style:family="table-row">
      <style:table-row-properties style:min-row-height="8.996cm"/>
    </style:style>
    <style:style style:name="Taula30.A1" style:family="table-cell">
      <style:table-cell-properties fo:padding="0.097cm" fo:border="0.05pt solid #000000"/>
    </style:style>
    <style:style style:name="Taula31" style:family="table">
      <style:table-properties style:width="14.998cm" table:align="margins" style:writing-mode="lr-tb"/>
    </style:style>
    <style:style style:name="Taula31.A" style:family="table-column">
      <style:table-column-properties style:column-width="14.998cm" style:rel-column-width="65535*"/>
    </style:style>
    <style:style style:name="Taula31.1" style:family="table-row">
      <style:table-row-properties style:min-row-height="6.8cm"/>
    </style:style>
    <style:style style:name="Taula31.A1" style:family="table-cell">
      <style:table-cell-properties fo:padding="0.097cm" fo:border="0.05pt solid #000000"/>
    </style:style>
    <style:style style:name="Taula9" style:family="table">
      <style:table-properties style:width="9.597cm" table:align="left" style:writing-mode="lr-tb"/>
    </style:style>
    <style:style style:name="Taula9.A" style:family="table-column">
      <style:table-column-properties style:column-width="9.597cm"/>
    </style:style>
    <style:style style:name="Taula9.A1" style:family="table-cell">
      <style:table-cell-properties fo:padding="0.097cm" fo:border="none"/>
    </style:style>
    <style:style style:name="Taula9.3" style:family="table-row">
      <style:table-row-properties style:min-row-height="2.745cm"/>
    </style:style>
    <style:style style:name="P1" style:family="paragraph" style:parent-style-name="Footer">
      <style:paragraph-properties fo:margin-top="0cm" fo:margin-bottom="0cm" loext:contextual-spacing="false" fo:line-height="100%"/>
      <style:text-properties style:use-window-font-color="true" style:font-name="Noto Sans" fo:font-size="7.5pt" fo:language="ca" fo:country="ES" officeooo:rsid="001d0489" officeooo:paragraph-rsid="0028b280" style:font-size-asian="7.5pt" style:font-name-complex="Noto Sans2" style:font-size-complex="7.5pt"/>
    </style:style>
    <style:style style:name="P2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5e95a" style:font-name-complex="Noto Sans2"/>
    </style:style>
    <style:style style:name="P3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14394" style:font-name-complex="Noto Sans2"/>
    </style:style>
    <style:style style:name="P4" style:family="paragraph" style:parent-style-name="Footer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paragraph-properties fo:margin-top="0cm" fo:margin-bottom="0cm" loext:contextual-spacing="false" fo:line-height="100%"/>
      <style:text-properties officeooo:paragraph-rsid="0025e95a"/>
    </style:style>
    <style:style style:name="P7" style:family="paragraph" style:parent-style-name="Footer">
      <style:paragraph-properties fo:margin-top="0cm" fo:margin-bottom="0cm" loext:contextual-spacing="false" fo:line-height="100%"/>
      <style:text-properties officeooo:paragraph-rsid="00214394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5e95a" style:font-size-asian="7.5pt" style:font-name-complex="Noto Sans2" style:font-size-complex="7.5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14394" style:font-size-asian="7.5pt" style:font-name-complex="Noto Sans2" style:font-size-complex="7.5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2cda76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387e5c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4045f3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weight="bold" officeooo:paragraph-rsid="0021d50b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weight="bold" officeooo:rsid="00387e5c" officeooo:paragraph-rsid="00387e5c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weight="bold" officeooo:rsid="00390fe3" officeooo:paragraph-rsid="00333ff8" style:font-weight-asian="bold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weight="bold" officeooo:rsid="0021d50b" officeooo:paragraph-rsid="00333ff8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weight="normal" officeooo:rsid="0021d50b" officeooo:paragraph-rsid="004045f3" fo:background-color="transparent" style:font-weight-asian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333ff8" fo:background-color="transparen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021d50b" fo:background-color="transparen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rsid="00380c31" officeooo:paragraph-rsid="00380c31" fo:background-color="transparen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rsid="0039c9fc" officeooo:paragraph-rsid="0039c9fc" fo:background-color="transparen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rsid="0039c9fc" officeooo:paragraph-rsid="00405fe2" fo:background-color="transparen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rsid="0039c9fc" officeooo:paragraph-rsid="0039c9fc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Noto Sans" fo:font-weight="bold" officeooo:rsid="003a4533" officeooo:paragraph-rsid="003a4533" fo:background-color="transparent" style:font-weight-asian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Noto Sans" fo:font-weight="normal" officeooo:rsid="00380c31" officeooo:paragraph-rsid="00387e5c" fo:background-color="transparent" style:font-weight-asian="normal" style:font-weight-complex="normal"/>
    </style:style>
    <style:style style:name="P28" style:family="paragraph" style:parent-style-name="Número_20_de_20_pàgina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P29" style:family="paragraph" style:parent-style-name="Footer">
      <style:text-properties fo:font-size="7.5pt" style:font-size-asian="7.5pt" style:font-name-complex="Noto Sans2" style:font-size-complex="7.5pt"/>
    </style:style>
    <style:style style:name="P30" style:family="paragraph" style:parent-style-name="Header" style:master-page-name="">
      <loext:graphic-properties draw:fill="none"/>
      <style:paragraph-properties fo:margin-left="3.9cm" fo:margin-right="0cm" fo:margin-top="0cm" fo:margin-bottom="8.184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officeooo:rsid="00270c25" officeooo:paragraph-rsid="00270c25" style:font-weight-asian="bold" style:font-weight-complex="bold"/>
    </style:style>
    <style:style style:name="P31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7cm" style:auto-text-indent="false" fo:background-color="transparent" style:writing-mode="lr-tb">
        <style:tab-stops>
          <style:tab-stop style:position="1.265cm"/>
        </style:tab-stops>
      </style:paragraph-properties>
      <style:text-properties fo:font-weight="bold" officeooo:rsid="00390fe3" officeooo:paragraph-rsid="004045f3" fo:background-color="transparent" style:font-weight-asian="bold" style:font-weight-complex="bold"/>
    </style:style>
    <style:style style:name="P32" style:family="paragraph" style:parent-style-name="Table_20_Contents">
      <style:text-properties officeooo:rsid="00405fe2" officeooo:paragraph-rsid="00405fe2"/>
    </style:style>
    <style:style style:name="P33" style:family="paragraph" style:parent-style-name="Table_20_Contents">
      <style:paragraph-properties fo:text-align="start" style:justify-single-word="false"/>
      <style:text-properties fo:font-size="11pt" fo:language="es" fo:country="ES" officeooo:rsid="00405fe2" officeooo:paragraph-rsid="00454687" style:font-size-asian="11pt" style:font-size-complex="11pt"/>
    </style:style>
    <style:style style:name="P34" style:family="paragraph" style:parent-style-name="Table_20_Contents">
      <style:text-properties officeooo:paragraph-rsid="00454687"/>
    </style:style>
    <style:style style:name="P35" style:family="paragraph" style:parent-style-name="Standard" style:list-style-name="WWNum3">
      <style:paragraph-properties fo:margin-top="0cm" fo:margin-bottom="0cm" loext:contextual-spacing="false" fo:line-height="100%"/>
      <style:text-properties fo:font-style="normal" fo:font-weight="normal" officeooo:rsid="00387e5c" officeooo:paragraph-rsid="00387e5c" style:font-style-asian="normal" style:font-weight-asian="normal" style:font-style-complex="normal" style:font-weight-complex="normal"/>
    </style:style>
    <style:style style:name="P36" style:family="paragraph" style:parent-style-name="Standard" style:list-style-name="WWNum3">
      <style:paragraph-properties fo:margin-top="0cm" fo:margin-bottom="0cm" loext:contextual-spacing="false" fo:line-height="100%"/>
      <style:text-properties fo:font-style="normal" fo:font-weight="normal" officeooo:rsid="002cda76" officeooo:paragraph-rsid="0021d50b" style:font-style-asian="normal" style:font-weight-asian="normal" style:font-style-complex="normal" style:font-weight-complex="normal"/>
    </style:style>
    <style:style style:name="P37" style:family="paragraph" style:parent-style-name="Standard" style:list-style-name="WWNum3">
      <style:paragraph-properties fo:margin-top="0cm" fo:margin-bottom="0cm" loext:contextual-spacing="false" fo:line-height="100%"/>
      <style:text-properties fo:font-style="normal" fo:font-weight="normal" officeooo:rsid="00390fe3" officeooo:paragraph-rsid="00390fe3" style:font-style-asian="normal" style:font-weight-asian="normal" style:font-style-complex="normal" style:font-weight-complex="normal"/>
    </style:style>
    <style:style style:name="P38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387e5c" officeooo:paragraph-rsid="00387e5c" style:font-weight-asian="normal" style:font-weight-complex="normal"/>
    </style:style>
    <style:style style:name="P39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387e5c" officeooo:paragraph-rsid="00405fe2" style:font-weight-asian="normal" style:font-weight-complex="normal"/>
    </style:style>
    <style:style style:name="P40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387e5c" officeooo:paragraph-rsid="004045f3" style:font-weight-asian="normal" style:font-weight-complex="normal"/>
    </style:style>
    <style:style style:name="P41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21d50b" officeooo:paragraph-rsid="0021d50b" style:font-weight-asian="normal" style:font-weight-complex="normal"/>
    </style:style>
    <style:style style:name="P42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21d50b" officeooo:paragraph-rsid="00390fe3" style:font-weight-asian="normal" style:font-weight-complex="normal"/>
    </style:style>
    <style:style style:name="P43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21d50b" officeooo:paragraph-rsid="00405fe2" style:font-weight-asian="normal" style:font-weight-complex="normal"/>
    </style:style>
    <style:style style:name="P44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21d50b" officeooo:paragraph-rsid="004045f3" fo:background-color="transparent" style:font-weight-asian="normal" style:font-weight-complex="normal"/>
    </style:style>
    <style:style style:name="P45" style:family="paragraph" style:parent-style-name="Standard" style:list-style-name="WWNum3">
      <style:paragraph-properties fo:margin-top="0cm" fo:margin-bottom="0cm" loext:contextual-spacing="false" fo:line-height="100%"/>
      <style:text-properties officeooo:paragraph-rsid="0021d50b"/>
    </style:style>
    <style:style style:name="P46" style:family="paragraph" style:parent-style-name="Standard" style:list-style-name="WWNum3">
      <style:paragraph-properties fo:margin-top="0cm" fo:margin-bottom="0cm" loext:contextual-spacing="false" fo:line-height="100%"/>
      <style:text-properties fo:font-weight="bold" officeooo:rsid="00387e5c" officeooo:paragraph-rsid="00405fe2" style:font-weight-asian="bold" style:font-weight-complex="bold"/>
    </style:style>
    <style:style style:name="P47" style:family="paragraph" style:parent-style-name="Standard" style:list-style-name="WWNum3">
      <style:paragraph-properties fo:margin-top="0cm" fo:margin-bottom="0cm" loext:contextual-spacing="false" fo:line-height="100%"/>
      <style:text-properties fo:font-weight="bold" officeooo:rsid="002cda76" officeooo:paragraph-rsid="004045f3" fo:background-color="transparent" style:font-weight-asian="bold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language="es" fo:country="ES" fo:font-weight="normal" officeooo:rsid="0039c9fc" officeooo:paragraph-rsid="00454687" fo:background-color="#ffff00" style:font-weight-asian="normal" style:font-weight-complex="normal"/>
    </style:style>
    <style:style style:name="P49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weight="normal" officeooo:rsid="00387e5c" officeooo:paragraph-rsid="00454687" style:font-weight-asian="normal" style:font-weight-complex="normal"/>
    </style:style>
    <style:style style:name="P50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weight="normal" officeooo:rsid="0021d50b" officeooo:paragraph-rsid="00454687" style:font-weight-asian="normal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language="es" fo:country="ES" officeooo:paragraph-rsid="00454687" fo:background-color="transparen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language="es" fo:country="ES" officeooo:rsid="00380c31" officeooo:paragraph-rsid="00454687" fo:background-color="transparen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language="es" fo:country="ES" officeooo:rsid="0039c9fc" officeooo:paragraph-rsid="00454687" fo:background-color="transparent"/>
    </style:style>
    <style:style style:name="P54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officeooo:paragraph-rsid="00454687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language="es" fo:country="ES" officeooo:paragraph-rsid="00454687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language="es" fo:country="ES" fo:font-weight="bold" officeooo:paragraph-rsid="00454687" style:font-weight-asian="bold" style:font-weight-complex="bold"/>
    </style:style>
    <style:style style:name="P57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weight="bold" officeooo:rsid="00387e5c" officeooo:paragraph-rsid="00454687" style:font-weight-asian="bold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language="es" fo:country="ES" fo:font-weight="bold" officeooo:rsid="00387e5c" officeooo:paragraph-rsid="00454687" style:font-weight-asian="bold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language="es" fo:country="ES" fo:font-weight="bold" officeooo:rsid="00390fe3" officeooo:paragraph-rsid="00454687" style:font-weight-asian="bold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language="es" fo:country="ES" fo:font-weight="bold" officeooo:rsid="0021d50b" officeooo:paragraph-rsid="00454687" style:font-weight-asian="bold" style:font-weight-complex="bold"/>
    </style:style>
    <style:style style:name="P61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style="normal" fo:font-weight="normal" officeooo:rsid="00387e5c" officeooo:paragraph-rsid="00454687" style:font-style-asian="normal" style:font-weight-asian="normal" style:font-style-complex="normal" style:font-weight-complex="normal"/>
    </style:style>
    <style:style style:name="P62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style="normal" fo:font-weight="normal" officeooo:rsid="00a566e8" officeooo:paragraph-rsid="00454687" style:font-style-asian="normal" style:font-weight-asian="normal" style:font-style-complex="normal" style:font-weight-complex="normal"/>
    </style:style>
    <style:style style:name="P63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style="normal" fo:font-weight="normal" officeooo:rsid="002cda76" officeooo:paragraph-rsid="00454687" style:font-style-asian="normal" style:font-weight-asian="normal" style:font-style-complex="normal" style:font-weight-complex="normal"/>
    </style:style>
    <style:style style:name="P64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style="normal" fo:font-weight="normal" officeooo:rsid="00390fe3" officeooo:paragraph-rsid="00454687" style:font-style-asian="normal" style:font-weight-asian="normal" style:font-style-complex="normal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Noto Sans" fo:language="es" fo:country="ES" fo:font-weight="normal" officeooo:rsid="00380c31" officeooo:paragraph-rsid="00454687" fo:background-color="transparent" style:font-weight-asian="normal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style:font-name="Noto Sans" fo:language="es" fo:country="ES" fo:font-weight="bold" officeooo:rsid="003a4533" officeooo:paragraph-rsid="00454687" fo:background-color="transparent" style:font-weight-asian="bold"/>
    </style:style>
    <style:style style:name="P67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style:writing-mode="lr-tb">
        <style:tab-stops>
          <style:tab-stop style:position="1.265cm"/>
        </style:tab-stops>
      </style:paragraph-properties>
      <style:text-properties fo:language="es" fo:country="ES" fo:font-weight="bold" officeooo:rsid="00390fe3" officeooo:paragraph-rsid="00454687" fo:background-color="transparent" style:font-weight-asian="bold" style:font-weight-complex="bold"/>
    </style:style>
    <style:style style:name="P68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style:writing-mode="lr-tb">
        <style:tab-stops>
          <style:tab-stop style:position="1.265cm"/>
        </style:tab-stops>
      </style:paragraph-properties>
      <style:text-properties fo:language="es" fo:country="ES" officeooo:rsid="0039c9fc" officeooo:paragraph-rsid="00454687"/>
    </style:style>
    <style:style style:name="P69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language="es" fo:country="ES" officeooo:paragraph-rsid="00454687" fo:background-color="transparent"/>
    </style:style>
    <style:style style:name="P70" style:family="paragraph" style:parent-style-name="Standard" style:list-style-name="WWNum3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7cm" style:auto-text-indent="false" fo:background-color="transparent" style:writing-mode="lr-tb">
        <style:tab-stops>
          <style:tab-stop style:position="1.265cm"/>
        </style:tab-stops>
      </style:paragraph-properties>
      <style:text-properties fo:font-weight="bold" officeooo:rsid="00390fe3" officeooo:paragraph-rsid="004045f3" fo:background-color="transparent" style:font-weight-asian="bold" style:font-weight-complex="bold"/>
    </style:style>
    <style:style style:name="P71" style:family="paragraph" style:parent-style-name="Standard" style:list-style-name="WWNum3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7cm" style:auto-text-indent="false" fo:background-color="transparent" style:writing-mode="lr-tb">
        <style:tab-stops>
          <style:tab-stop style:position="1.265cm"/>
        </style:tab-stops>
      </style:paragraph-properties>
      <style:text-properties fo:language="es" fo:country="ES" fo:font-weight="bold" officeooo:rsid="00390fe3" officeooo:paragraph-rsid="00454687" fo:background-color="transparent" style:font-weight-asian="bold" style:font-weight-complex="bold"/>
    </style:style>
    <style:style style:name="P72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7cm" style:auto-text-indent="false" fo:background-color="transparent" style:writing-mode="lr-tb">
        <style:tab-stops>
          <style:tab-stop style:position="1.265cm"/>
        </style:tab-stops>
      </style:paragraph-properties>
      <style:text-properties fo:language="es" fo:country="ES" fo:font-weight="bold" officeooo:rsid="00390fe3" officeooo:paragraph-rsid="00454687" fo:background-color="transparent" style:font-weight-asian="bold" style:font-weight-complex="bold"/>
    </style:style>
    <style:style style:name="P73" style:family="paragraph" style:parent-style-name="Standard" style:list-style-name="WWNum3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7cm" style:auto-text-indent="false" fo:background-color="transparent" style:writing-mode="lr-tb">
        <style:tab-stops>
          <style:tab-stop style:position="1.265cm"/>
        </style:tab-stops>
      </style:paragraph-properties>
      <style:text-properties fo:language="es" fo:country="ES" fo:font-weight="bold" officeooo:rsid="00a566e8" officeooo:paragraph-rsid="00454687" fo:background-color="transparent" style:font-weight-asian="bold" style:font-weight-complex="bold"/>
    </style:style>
    <style:style style:name="T1" style:family="text">
      <style:text-properties fo:color="#000000" style:text-position="0% 100%"/>
    </style:style>
    <style:style style:name="T2" style:family="text">
      <style:text-properties style:text-position="0% 100%"/>
    </style:style>
    <style:style style:name="T3" style:family="text">
      <style:text-properties officeooo:rsid="001d0489"/>
    </style:style>
    <style:style style:name="T4" style:family="text">
      <style:text-properties style:font-name="Noto Sans" fo:language="ca" fo:country="ES" style:font-name-complex="Noto Sans2"/>
    </style:style>
    <style:style style:name="T5" style:family="text">
      <style:text-properties style:font-name="Noto Sans" fo:language="ca" fo:country="ES" officeooo:rsid="0020850b" style:font-name-complex="Noto Sans2"/>
    </style:style>
    <style:style style:name="T6" style:family="text">
      <style:text-properties style:font-name="Noto Sans" fo:language="ca" fo:country="ES" officeooo:rsid="001d0489" style:font-name-complex="Noto Sans2"/>
    </style:style>
    <style:style style:name="T7" style:family="text">
      <style:text-properties style:font-name="Noto Sans" fo:font-weight="bold" style:font-weight-asian="bold"/>
    </style:style>
    <style:style style:name="T8" style:family="text">
      <style:text-properties style:font-name="Noto Sans" fo:font-weight="bold" officeooo:rsid="00380c31" style:font-weight-asian="bold"/>
    </style:style>
    <style:style style:name="T9" style:family="text">
      <style:text-properties style:font-name="Noto Sans" fo:font-weight="bold" officeooo:rsid="003b3950" style:font-weight-asian="bold"/>
    </style:style>
    <style:style style:name="T10" style:family="text">
      <style:text-properties style:font-name="Noto Sans" fo:font-weight="bold" officeooo:rsid="00a566e8" style:font-weight-asian="bold"/>
    </style:style>
    <style:style style:name="T11" style:family="text">
      <style:text-properties style:font-name="Noto Sans" fo:font-weight="normal" style:font-weight-asian="normal" style:font-weight-complex="normal"/>
    </style:style>
    <style:style style:name="T12" style:family="text">
      <style:text-properties style:font-name="Noto Sans1" fo:font-size="11pt" officeooo:rsid="001d5bbf" style:font-size-asian="11pt" style:font-size-complex="11pt"/>
    </style:style>
    <style:style style:name="T13" style:family="text">
      <style:text-properties style:font-name="Noto Sans1" fo:font-size="11pt" officeooo:rsid="0028c4f1" style:font-size-asian="11pt" style:font-size-complex="11pt"/>
    </style:style>
    <style:style style:name="T14" style:family="text">
      <style:text-properties style:font-name="Noto Sans1" fo:font-size="11pt" officeooo:rsid="002d9437" style:font-size-asian="11pt" style:font-size-complex="11pt"/>
    </style:style>
    <style:style style:name="T15" style:family="text">
      <style:text-properties style:font-name="Noto Sans1" fo:font-size="11pt" officeooo:rsid="00a566e8" style:font-size-asian="11pt" style:font-size-complex="11pt"/>
    </style:style>
    <style:style style:name="T16" style:family="text">
      <style:text-properties officeooo:rsid="002cda76"/>
    </style:style>
    <style:style style:name="T17" style:family="text">
      <style:text-properties officeooo:rsid="002d9437"/>
    </style:style>
    <style:style style:name="T18" style:family="text">
      <style:text-properties officeooo:rsid="00380c31"/>
    </style:style>
    <style:style style:name="T19" style:family="text">
      <style:text-properties officeooo:rsid="00387e5c"/>
    </style:style>
    <style:style style:name="T20" style:family="text">
      <style:text-properties officeooo:rsid="0039c9fc"/>
    </style:style>
    <style:style style:name="T21" style:family="text">
      <style:text-properties officeooo:rsid="00405fe2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405fe2" style:font-weight-asian="normal" style:font-weight-complex="normal"/>
    </style:style>
    <style:style style:name="T24" style:family="text">
      <style:text-properties fo:font-weight="normal" officeooo:rsid="0039c9fc" style:font-weight-asian="normal" style:font-weight-complex="normal"/>
    </style:style>
    <style:style style:name="T25" style:family="text">
      <style:text-properties fo:font-weight="normal" officeooo:rsid="00a566e8" style:font-weight-asian="normal" style:font-weight-complex="normal"/>
    </style:style>
    <style:style style:name="T26" style:family="text">
      <style:text-properties fo:font-weight="normal" officeooo:rsid="00387e5c" style:font-weight-asian="normal" style:font-weight-complex="normal"/>
    </style:style>
    <style:style style:name="T27" style:family="text">
      <style:text-properties officeooo:rsid="00a566e8"/>
    </style:style>
    <style:style style:name="T28" style:family="text">
      <style:text-properties fo:font-weight="bold" officeooo:rsid="00387e5c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7">Acta </text:span><text:span text:style-name="T10">de</text:span><text:span text:style-name="T9"> </text:span><text:span text:style-name="T8">entrevista personal </text:span><text:span text:style-name="T10">para la provisión del puesto de trabajo</text:span><text:span text:style-name="T8"> </text:span></text:p>
      <text:p text:style-name="P65">_____________________________________________________________________________________</text:p>
      <text:p text:style-name="P66"><text:span text:style-name="T27">con código </text:span><text:span text:style-name="T22">________________________________________________________________________</text:span></text:p>
      <text:p text:style-name="P52"><text:span text:style-name="T7">adscrit</text:span><text:span text:style-name="T10">o</text:span><text:span text:style-name="T7"> a </text:span><text:span text:style-name="T11">__________________________________________________________________________</text:span></text:p>
      <text:p text:style-name="P55"/>
      <text:p text:style-name="P56"/>
      <text:p text:style-name="P56">Identificació<text:span text:style-name="T27">n de la entrevista</text:span></text:p>
      <text:p text:style-name="P56"/>
      <text:p text:style-name="P51"><text:span text:style-name="T27">Fecha</text:span>: <text:span text:style-name="T12">..................... d</text:span><text:span text:style-name="T13">e</text:span><text:span text:style-name="T12"> ..................... de 20........</text:span></text:p>
      <text:p text:style-name="P51">Horari<text:span text:style-name="T27">o</text:span>: <text:s/><text:span text:style-name="T17">de </text:span><text:span text:style-name="T12">l</text:span><text:span text:style-name="T15">a</text:span><text:span text:style-name="T12">s ................. </text:span><text:span text:style-name="T14">a</text:span><text:span text:style-name="T12"> l</text:span><text:span text:style-name="T15">a</text:span><text:span text:style-name="T12">s ................. h</text:span></text:p>
      <text:p text:style-name="P51">L<text:span text:style-name="T27">ugar</text:span>: ..............................................................................</text:p>
      <text:p text:style-name="P51"/>
      <text:p text:style-name="P56"/>
      <text:p text:style-name="P56">Asistent<text:span text:style-name="T27">e</text:span>s</text:p>
      <text:p text:style-name="P56"/>
      <text:p text:style-name="P55">— <text:span text:style-name="T19">Titular del órgano directivo donde está adscrito el puesto de trabajo</text:span></text:p>
      <text:p text:style-name="P55"/>
      <text:p text:style-name="P55">....<text:span text:style-name="T16">.........................................................................................................................</text:span> </text:p>
      <text:p text:style-name="P55">— <text:span text:style-name="T19">Persona candidata</text:span></text:p>
      <text:p text:style-name="P55"/>
      <text:p text:style-name="P55">.............................................................................................................................</text:p>
      <text:p text:style-name="P55">— <text:span text:style-name="T27">Otro asistente:</text:span></text:p>
      <text:p text:style-name="P55"/>
      <text:p text:style-name="P55">.............................................................................................................................</text:p>
      <text:p text:style-name="P58"/>
      <text:p text:style-name="P58"/>
      <text:p text:style-name="P58">Aspect<text:span text:style-name="T27">o</text:span>s a valorar</text:p>
      <text:p text:style-name="P56"/>
      <text:list xml:id="list3120112802" text:style-name="WWNum3">
        <text:list-item>
          <text:p text:style-name="P61">Currículum</text:p>
          <text:p text:style-name="P49">- <text:span text:style-name="T27">Experiencia</text:span> <text:span text:style-name="T27">profesional</text:span></text:p>
          <text:p text:style-name="P49">- <text:span text:style-name="T27">Estudios</text:span> <text:span text:style-name="T27">académicos</text:span>, <text:span text:style-name="T27">formación</text:span>, con<text:span text:style-name="T27">ocimientos de idiomas</text:span></text:p>
          <text:p text:style-name="P49">- <text:span text:style-name="T27">Otros méritos</text:span></text:p>
          <text:p text:style-name="P54"/>
        </text:list-item>
        <text:list-item>
          <text:p text:style-name="P62">Memoria</text:p>
          <text:p text:style-name="P50">- <text:span text:style-name="T27">Propuesta del plan de trabajo</text:span></text:p>
          <text:p text:style-name="P50">- <text:span text:style-name="T27">Aportaciones principales a la unidad o al departamento</text:span></text:p>
          <text:p text:style-name="P63"><text:soft-page-break/></text:p>
        </text:list-item>
        <text:list-item>
          <text:p text:style-name="P64"><text:span text:style-name="T27">Competencias</text:span> <text:span text:style-name="T27">directivas</text:span></text:p>
          <text:p text:style-name="P64"/>
        </text:list-item>
        <text:list-item>
          <text:p text:style-name="P62">Otros</text:p>
          <text:p text:style-name="P50"/>
        </text:list-item>
      </text:list>
      <text:p text:style-name="P59"/>
      <text:p text:style-name="P59">D<text:span text:style-name="T27">esarrollo de la entrevista</text:span></text:p>
      <text:p text:style-name="P60"/>
      <text:list xml:id="list104305898807880" text:continue-list="list3120112802" text:style-name="WWNum3">
        <text:list-item text:start-value="1">
          <text:p text:style-name="P54"><text:span text:style-name="T28">Currículum </text:span><text:span text:style-name="T23">(</text:span><text:span text:style-name="T25">experiencia</text:span><text:span text:style-name="T26"> </text:span><text:span text:style-name="T25">profesional</text:span><text:span text:style-name="T26">, </text:span><text:span text:style-name="T25">estudios</text:span><text:span text:style-name="T23"> </text:span><text:span text:style-name="T25">académicos</text:span><text:span text:style-name="T23">, </text:span><text:span text:style-name="T25">formación</text:span><text:span text:style-name="T23">, </text:span><text:span text:style-name="T25">conocimientos de idiomas, otros méritos)</text:span></text:p>
        </text:list-item>
      </text:list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34"/>
            <text:p text:style-name="P34"/>
          </table:table-cell>
        </table:table-row>
      </table:table>
      <text:p text:style-name="P55"/>
      <text:list xml:id="list104307028762880" text:continue-numbering="true" text:style-name="WWNum3">
        <text:list-item>
          <text:p text:style-name="P57"><text:span text:style-name="T27">Memoria</text:span> <text:span text:style-name="T23">(</text:span><text:span text:style-name="T25">Propuesta</text:span><text:span text:style-name="T24"> del </text:span><text:span text:style-name="T25">plan</text:span><text:span text:style-name="T24"> de tr</text:span><text:span text:style-name="T25">abajo</text:span><text:span text:style-name="T24">, </text:span><text:span text:style-name="T25">aportaciones</text:span><text:span text:style-name="T23"> </text:span><text:span text:style-name="T25">principales</text:span><text:span text:style-name="T23"> a la uni</text:span><text:span text:style-name="T25">dad</text:span><text:span text:style-name="T23"> o al departament</text:span><text:span text:style-name="T25">o</text:span><text:span text:style-name="T23">)</text:span></text:p>
        </text:list-item>
      </text:list>
      <table:table table:name="Taula29" table:style-name="Taula29">
        <table:table-column table:style-name="Taula29.A"/>
        <table:table-row table:style-name="Taula29.1">
          <table:table-cell table:style-name="Taula29.A1" office:value-type="string">
            <text:p text:style-name="P34"/>
          </table:table-cell>
        </table:table-row>
      </table:table>
      <text:p text:style-name="P72"/>
      <text:p text:style-name="P72"><text:soft-page-break/></text:p>
      <text:list xml:id="list104307540754690" text:continue-numbering="true" text:style-name="WWNum3">
        <text:list-item>
          <text:p text:style-name="P71"><text:span text:style-name="T27">Competencias</text:span> <text:span text:style-name="T27">directivas</text:span></text:p>
        </text:list-item>
      </text:list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34"/>
            <text:p text:style-name="P34"/>
          </table:table-cell>
        </table:table-row>
      </table:table>
      <text:p text:style-name="P67"/>
      <text:list xml:id="list104306170852239" text:continue-numbering="true" text:style-name="WWNum3">
        <text:list-item>
          <text:p text:style-name="P73">Otros</text:p>
        </text:list-item>
      </text:list>
      <table:table table:name="Taula31" table:style-name="Taula31">
        <table:table-column table:style-name="Taula31.A"/>
        <table:table-row table:style-name="Taula31.1">
          <table:table-cell table:style-name="Taula31.A1" office:value-type="string">
            <text:p text:style-name="P34"/>
          </table:table-cell>
        </table:table-row>
      </table:table>
      <text:p text:style-name="P68"/>
      <table:table table:name="Taula9" table:style-name="Taula9">
        <table:table-column table:style-name="Taula9.A"/>
        <table:table-row>
          <table:table-cell table:style-name="Taula9.A1" office:value-type="string">
            <text:p text:style-name="P33">El titular de<text:span text:style-name="T27">l órgano directivo</text:span></text:p>
          </table:table-cell>
        </table:table-row>
        <table:table-row>
          <table:table-cell table:style-name="Taula9.A1" office:value-type="string">
            <text:p text:style-name="P33">(<text:span text:style-name="T27">nombre y cargo</text:span>)</text:p>
          </table:table-cell>
        </table:table-row>
        <table:table-row table:style-name="Taula9.3">
          <table:table-cell table:style-name="Taula9.A1" office:value-type="string">
            <text:p text:style-name="P53">[Rúbrica]</text:p>
          </table:table-cell>
        </table:table-row>
      </table:table>
      <text:p text:style-name="P48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01cm" loext:contextual-spacing="false" fo:line-height="115%"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text-align="justify" style:justify-single-word="fals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justify" style:justify-single-word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margin-top="0cm" fo:margin-bottom="0cm" loext:contextual-spacing="false" fo:line-height="100%"/>
      <style:text-properties style:use-window-font-color="true" style:font-name="Noto Sans" fo:font-size="7.5pt" fo:language="ca" fo:country="ES" officeooo:rsid="001d0489" officeooo:paragraph-rsid="0028b280" style:font-size-asian="7.5pt" style:font-name-complex="Noto Sans2" style:font-size-complex="7.5pt"/>
    </style:style>
    <style:style style:name="MP2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5e95a" style:font-name-complex="Noto Sans2"/>
    </style:style>
    <style:style style:name="MP3" style:family="paragraph" style:parent-style-name="Footer">
      <style:paragraph-properties fo:margin-top="0cm" fo:margin-bottom="0cm" loext:contextual-spacing="false" fo:line-height="100%"/>
      <style:text-properties officeooo:paragraph-rsid="0025e95a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5e95a" style:font-size-asian="7.5pt" style:font-name-complex="Noto Sans2" style:font-size-complex="7.5pt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 style:master-page-name="">
      <loext:graphic-properties draw:fill="none"/>
      <style:paragraph-properties fo:margin-left="3.9cm" fo:margin-right="0cm" fo:margin-top="0cm" fo:margin-bottom="8.184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officeooo:rsid="00270c25" officeooo:paragraph-rsid="00270c25" style:font-weight-asian="bold" style:font-weight-complex="bold"/>
    </style:style>
    <style:style style:name="MP9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14394" style:font-name-complex="Noto Sans2"/>
    </style:style>
    <style:style style:name="MP10" style:family="paragraph" style:parent-style-name="Footer">
      <style:paragraph-properties fo:margin-top="0cm" fo:margin-bottom="0cm" loext:contextual-spacing="false" fo:line-height="100%"/>
      <style:text-properties officeooo:paragraph-rsid="00214394"/>
    </style:style>
    <style:style style:name="MP11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14394" style:font-size-asian="7.5pt" style:font-name-complex="Noto Sans2" style:font-size-complex="7.5pt"/>
    </style:style>
    <style:style style:name="MP12" style:family="paragraph" style:parent-style-name="Footer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MT1" style:family="text">
      <style:text-properties fo:color="#000000" style:text-position="0% 100%"/>
    </style:style>
    <style:style style:name="MT2" style:family="text">
      <style:text-properties style:text-position="0% 100%"/>
    </style:style>
    <style:style style:name="MT3" style:family="text">
      <style:text-properties officeooo:rsid="001d0489"/>
    </style:style>
    <style:style style:name="MT4" style:family="text">
      <style:text-properties style:font-name="Noto Sans" fo:language="ca" fo:country="ES" style:font-name-complex="Noto Sans2"/>
    </style:style>
    <style:style style:name="MT5" style:family="text">
      <style:text-properties style:font-name="Noto Sans" fo:language="ca" fo:country="ES" officeooo:rsid="0020850b" style:font-name-complex="Noto Sans2"/>
    </style:style>
    <style:style style:name="MT6" style:family="text">
      <style:text-properties style:font-name="Noto Sans" fo:language="ca" fo:country="ES" officeooo:rsid="001d0489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1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<text:span text:style-name="MT3">9</text:span> <text:span text:style-name="MT3">Palma</text:span> </text:p>
              <text:p text:style-name="MP3"><text:span text:style-name="MT4">Te</text:span><text:span text:style-name="MT5">l</text:span><text:span text:style-name="MT6">. </text:span><text:span text:style-name="MT4">971 </text:span><text:span text:style-name="MT6">17</text:span><text:span text:style-name="MT4"> </text:span><text:span text:style-name="MT6">76</text:span><text:span text:style-name="MT4"> </text:span><text:span text:style-name="MT6">25</text:span></text:p>
              <text:p text:style-name="MP4">ebap.caib.es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3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2" draw:name="Imatge1" text:anchor-type="paragraph" svg:x="-3.406cm" svg:y="-0.743cm" svg:width="5.761cm" svg:height="5.824cm" draw:z-index="2"><draw:image xlink:href="Pictures/100002010000033E00000347AE006E62565B4CB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<text:span text:style-name="MT1">C. del </text:span><text:span text:style-name="MT2">Gremi de Corredors, 10, 3r (polígon de Son Rossinyol)</text:span></text:p>
              <text:p text:style-name="MP9">0700<text:span text:style-name="MT3">9</text:span> <text:span text:style-name="MT3">Palma</text:span> </text:p>
              <text:p text:style-name="MP10"><text:span text:style-name="MT4">Te</text:span><text:span text:style-name="MT5">l</text:span><text:span text:style-name="MT6">. </text:span><text:span text:style-name="MT4">971 </text:span><text:span text:style-name="MT6">17</text:span><text:span text:style-name="MT4"> </text:span><text:span text:style-name="MT6">76</text:span><text:span text:style-name="MT4"> </text:span><text:span text:style-name="MT6">25</text:span></text:p>
              <text:p text:style-name="MP11">ebap.caib.es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2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20-08-10T12:38:43.447000000</meta:creation-date>
    <meta:editing-duration>PT3H20M45S</meta:editing-duration>
    <meta:generator>LibreOffice/6.1.5.2$Windows_x86 LibreOffice_project/90f8dcf33c87b3705e78202e3df5142b201bd805</meta:generator>
    <dc:date>2020-08-13T10:43:00.619000000</dc:date>
    <meta:document-statistic meta:table-count="7" meta:image-count="2" meta:object-count="0" meta:page-count="3" meta:paragraph-count="42" meta:word-count="181" meta:character-count="1839" meta:non-whitespace-character-count="170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