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61cm" fo:margin-left="-0.305cm" fo:margin-top="0cm" fo:margin-bottom="0cm" table:align="left" style:writing-mode="lr-tb"/>
    </style:style>
    <style:style style:name="Tabla1.A" style:family="table-column">
      <style:table-column-properties style:column-width="9.01cm"/>
    </style:style>
    <style:style style:name="Tabla1.B" style:family="table-column">
      <style:table-column-properties style:column-width="6.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581cm" fo:margin-left="-0.305cm" fo:margin-top="0cm" fo:margin-bottom="0cm" table:align="left" style:writing-mode="lr-tb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2.097cm"/>
    </style:style>
    <style:style style:name="Tabla2.C" style:family="table-column">
      <style:table-column-properties style:column-width="2.392cm"/>
    </style:style>
    <style:style style:name="Tabla2.D" style:family="table-column">
      <style:table-column-properties style:column-width="2.201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2.307cm"/>
    </style:style>
    <style:style style:name="Tabla2.G" style:family="table-column">
      <style:table-column-properties style:column-width="2.081cm"/>
    </style:style>
    <style:style style:name="Tabla2.1" style:family="table-row">
      <style:table-row-properties style:min-row-height="3.835cm" fo:keep-together="always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F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G4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61cm" fo:margin-left="-0.305cm" fo:margin-top="0cm" fo:margin-bottom="0cm" table:align="left" style:writing-mode="lr-tb"/>
    </style:style>
    <style:style style:name="Tabla3.A" style:family="table-column">
      <style:table-column-properties style:column-width="15.6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5.653cm" fo:margin-left="-0.305cm" fo:margin-top="0cm" fo:margin-bottom="0cm" table:align="left" style:writing-mode="lr-tb"/>
    </style:style>
    <style:style style:name="Tabla4.A" style:family="table-column">
      <style:table-column-properties style:column-width="5.191cm"/>
    </style:style>
    <style:style style:name="Tabla4.B" style:family="table-column">
      <style:table-column-properties style:column-width="5.554cm"/>
    </style:style>
    <style:style style:name="Tabla4.C" style:family="table-column">
      <style:table-column-properties style:column-width="4.90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355cm" fo:margin-left="-0.238cm" fo:margin-top="0cm" fo:margin-bottom="0cm" table:align="left" style:writing-mode="lr-tb"/>
    </style:style>
    <style:style style:name="Tabla5.A" style:family="table-column">
      <style:table-column-properties style:column-width="3.149cm"/>
    </style:style>
    <style:style style:name="Tabla5.B" style:family="table-column">
      <style:table-column-properties style:column-width="2.501cm"/>
    </style:style>
    <style:style style:name="Tabla5.C" style:family="table-column">
      <style:table-column-properties style:column-width="2.974cm"/>
    </style:style>
    <style:style style:name="Tabla5.D" style:family="table-column">
      <style:table-column-properties style:column-width="3.5cm"/>
    </style:style>
    <style:style style:name="Tabla5.E" style:family="table-column">
      <style:table-column-properties style:column-width="3.2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E2" style:family="table-cell">
      <style:table-cell-properties fo:padding-left="0.123cm" fo:padding-right="0.123cm" fo:padding-top="0cm" fo:padding-bottom="0cm" fo:border="0.5pt solid #000000"/>
    </style:style>
    <style:style style:name="Tab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E3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328cm" fo:margin-left="-0.238cm" fo:margin-top="0cm" fo:margin-bottom="0cm" table:align="left" style:writing-mode="lr-tb"/>
    </style:style>
    <style:style style:name="Tabla6.A" style:family="table-column">
      <style:table-column-properties style:column-width="3.649cm"/>
    </style:style>
    <style:style style:name="Tabla6.B" style:family="table-column">
      <style:table-column-properties style:column-width="2.75cm"/>
    </style:style>
    <style:style style:name="Tabla6.C" style:family="table-column">
      <style:table-column-properties style:column-width="5.253cm"/>
    </style:style>
    <style:style style:name="Tabla6.D" style:family="table-column">
      <style:table-column-properties style:column-width="3.6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D2" style:family="table-cell">
      <style:table-cell-properties fo:padding-left="0.123cm" fo:padding-right="0.123cm" fo:padding-top="0cm" fo:padding-bottom="0cm" fo:border="0.5pt solid #000000"/>
    </style:style>
    <style:style style:name="Tabla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D3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476cm" fo:margin-left="-0.305cm" fo:margin-top="0cm" fo:margin-bottom="0cm" table:align="left" style:writing-mode="lr-tb"/>
    </style:style>
    <style:style style:name="Tabla7.A" style:family="table-column">
      <style:table-column-properties style:column-width="15.476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5.476cm" fo:margin-left="-0.305cm" fo:margin-top="0cm" fo:margin-bottom="0cm" table:align="left" style:writing-mode="lr-tb"/>
    </style:style>
    <style:style style:name="Tabla8.A" style:family="table-column">
      <style:table-column-properties style:column-width="15.476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LegacySanITCBoo" fo:font-style="italic" fo:font-weight="bold" style:language-asian="en" style:country-asian="US" style:font-style-asian="italic" style:font-weight-asian="bold" style:font-name-complex="LegacySanITCBoo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text-properties fo:font-variant="small-caps" style:font-name="LegacySanITCBoo" style:font-name-complex="LegacySanITCBoo1"/>
    </style:style>
    <style:style style:name="P6" style:family="paragraph" style:parent-style-name="Standard">
      <style:text-properties fo:font-variant="small-caps" style:font-name="LegacySanITCBoo" officeooo:rsid="00091740" officeooo:paragraph-rsid="00091740" style:font-name-complex="LegacySanITCBoo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LegacySanITCBoo" fo:font-size="13pt" fo:font-weight="bold" style:font-size-asian="13pt" style:font-weight-asian="bold" style:font-name-complex="LegacySanITCBoo1" style:font-size-complex="13pt"/>
    </style:style>
    <style:style style:name="P9" style:family="paragraph" style:parent-style-name="Standard"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0" style:family="paragraph" style:parent-style-name="Standard">
      <style:paragraph-properties style:snap-to-layout-grid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3" style:family="paragraph" style:parent-style-name="Standard">
      <style:text-properties style:font-name="LegacySanITCBoo" fo:font-size="12pt" style:font-size-asian="12pt" style:font-name-complex="LegacySanITCBoo1" style:font-size-complex="12pt"/>
    </style:style>
    <style:style style:name="P14" style:family="paragraph" style:parent-style-name="Standard">
      <style:text-properties style:font-name="LegacySanITCBoo" fo:font-size="12pt" fo:font-style="normal" style:font-size-asian="12pt" style:font-style-asian="normal" style:font-name-complex="LegacySanITCBoo1" style:font-size-complex="12pt" style:font-style-complex="normal"/>
    </style:style>
    <style:style style:name="P15" style:family="paragraph" style:parent-style-name="Standard">
      <style:text-properties style:font-name="LegacySanITCBoo" fo:font-size="12pt" fo:language="es" fo:country="ES" fo:font-weight="bold" style:font-size-asian="12pt" style:language-asian="es" style:country-asian="ES" style:font-weight-asian="bold" style:font-name-complex="LegacySanITCBoo1" style:font-size-complex="12pt"/>
    </style:style>
    <style:style style:name="P16" style:family="paragraph" style:parent-style-name="Standard">
      <style:text-properties style:font-name="LegacySanITCBoo" fo:font-weight="bold" style:font-weight-asian="bold" style:font-name-complex="LegacySanITCBoo1"/>
    </style:style>
    <style:style style:name="P17" style:family="paragraph" style:parent-style-name="Standard">
      <style:paragraph-properties style:snap-to-layout-grid="false"/>
      <style:text-properties style:font-name="LegacySanITCBoo" fo:font-weight="bold" style:font-weight-asian="bold" style:font-name-complex="LegacySanITCBoo1"/>
    </style:style>
    <style:style style:name="P18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name-complex="LegacySanITCBoo1"/>
    </style:style>
    <style:style style:name="P19" style:family="paragraph" style:parent-style-name="Standard">
      <style:text-properties style:font-name="LegacySanITCBoo" fo:font-size="10pt" fo:font-weight="bold" style:font-size-asian="10pt" style:font-weight-asian="bold" style:font-name-complex="LegacySanITCBoo1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officeooo:paragraph-rsid="0009340b"/>
    </style:style>
    <style:style style:name="P24" style:family="paragraph" style:parent-style-name="Standard">
      <style:paragraph-properties style:snap-to-layout-gri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25" style:family="paragraph" style:parent-style-name="Standard">
      <style:text-properties officeooo:paragraph-rsid="00091740"/>
    </style:style>
    <style:style style:name="P26" style:family="paragraph" style:parent-style-name="Footer">
      <style:paragraph-properties fo:text-align="end" style:justify-single-word="false"/>
      <style:text-properties fo:font-size="10pt" style:font-size-asian="10pt" style:font-name-complex="LegacySanITCBoo1" style:font-size-complex="10pt"/>
    </style:style>
    <style:style style:name="P27" style:family="paragraph" style:parent-style-name="Footer">
      <style:text-properties style:font-name="LegacySanITCBoo" fo:font-size="10pt" style:font-size-asian="10pt" style:font-name-complex="LegacySanITCBoo1" style:font-size-complex="10pt"/>
    </style:style>
    <style:style style:name="P28" style:family="paragraph" style:parent-style-name="Standard">
      <style:paragraph-properties fo:padding-left="0.141cm" fo:padding-right="0.353cm" fo:padding-top="0.035cm" fo:padding-bottom="0.035cm" fo:border="0.51pt solid #000000"/>
    </style:style>
    <style:style style:name="P29" style:family="paragraph" style:parent-style-name="Standard">
      <style:paragraph-properties fo:padding-left="0.141cm" fo:padding-right="0.353cm" fo:padding-top="0.035cm" fo:padding-bottom="0.035cm" fo:border="0.51pt solid #000000"/>
      <style:text-properties officeooo:paragraph-rsid="00091740"/>
    </style:style>
    <style:style style:name="P30" style:family="paragraph" style:parent-style-name="Footer">
      <style:paragraph-properties fo:padding-left="0.141cm" fo:padding-right="0.353cm" fo:padding-top="0.035cm" fo:padding-bottom="0.035cm" fo:border="0.51pt solid #000000"/>
    </style:style>
    <style:style style:name="P31" style:family="paragraph" style:parent-style-name="Standard">
      <style:paragraph-properties fo:margin-top="0.494cm" fo:margin-bottom="0.494cm" loext:contextual-spacing="false"/>
    </style:style>
    <style:style style:name="P32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style:font-name="LegacySanITCBoo" fo:font-size="10pt" style:font-size-asian="10pt" style:font-name-complex="LegacySanITCBoo1" style:font-size-complex="10pt" style:text-rotation-angle="90" style:text-rotation-scale="line-height"/>
    </style:style>
    <style:style style:name="P34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36" style:family="paragraph" style:parent-style-name="Standard">
      <style:paragraph-properties fo:margin-left="1.355cm" fo:margin-right="0cm" fo:text-indent="0cm" style:auto-text-indent="false"/>
    </style:style>
    <style:style style:name="P37" style:family="paragraph" style:parent-style-name="Standard">
      <style:paragraph-properties fo:margin-left="1.355cm" fo:margin-right="0cm" fo:text-indent="0cm" style:auto-text-indent="false"/>
      <style:text-properties style:font-name="LegacySanITCBoo" fo:font-size="12pt" fo:language="es" fo:country="ES" fo:font-weight="bold" style:font-size-asian="12pt" style:language-asian="es" style:country-asian="ES" style:font-weight-asian="bold" style:font-name-complex="LegacySanITCBoo1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00dcd69"/>
    </style:style>
    <style:style style:name="P39" style:family="paragraph" style:parent-style-name="Standard" style:list-style-name="WWNum2">
      <style:paragraph-properties fo:line-height="115%"/>
    </style:style>
    <style:style style:name="P40" style:family="paragraph" style:parent-style-name="Standard" style:master-page-name="Standard">
      <style:paragraph-properties style:page-number="auto"/>
      <style:text-properties style:font-name="Noto Sans" style:font-name-complex="Noto Sans1"/>
    </style:style>
    <style:style style:name="P41" style:family="paragraph" style:parent-style-name="Standard" style:list-style-name="WWNum1">
      <style:paragraph-properties fo:margin-top="0cm" fo:margin-bottom="0.494cm" loext:contextual-spacing="false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LegacySanITCBoo" fo:font-size="12pt" fo:font-weight="bold" officeooo:paragraph-rsid="000dcd69" style:font-size-asian="12pt" style:font-weight-asian="bold" style:font-name-complex="LegacySanITCBoo1" style:font-size-complex="12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fo:color="#000000" style:font-name="LegacySanITCBoo" style:text-underline-style="none" style:font-name-complex="LegacySanITCBoo1" style:font-size-complex="12pt" style:font-weight-complex="bold"/>
    </style:style>
    <style:style style:name="T2" style:family="text">
      <style:text-properties fo:font-variant="small-caps" fo:color="#000000" style:font-name="LegacySanITCBoo" style:text-underline-style="none" officeooo:rsid="00091740" style:font-name-complex="LegacySanITCBoo1" style:font-size-complex="12pt" style:font-weight-complex="bold"/>
    </style:style>
    <style:style style:name="T3" style:family="text">
      <style:text-properties fo:font-variant="small-caps" fo:color="#000000" style:font-name="LegacySanITCBoo" style:text-underline-style="none" officeooo:rsid="000c9b35" style:font-name-complex="LegacySanITCBoo1" style:font-size-complex="12pt" style:font-weight-complex="bold"/>
    </style:style>
    <style:style style:name="T4" style:family="text"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/>
    </style:style>
    <style:style style:name="T5" style:family="text">
      <style:text-properties fo:font-variant="small-caps" fo:color="#a6a6a6" style:font-name="Noto Sans" fo:font-style="italic" fo:font-weight="bold" officeooo:rsid="00091740" style:language-asian="en" style:country-asian="US" style:font-style-asian="italic" style:font-weight-asian="bold" style:font-name-complex="Noto Sans1" style:font-weight-complex="bold"/>
    </style:style>
    <style:style style:name="T6" style:family="text">
      <style:text-properties fo:font-variant="small-caps" fo:color="#a6a6a6" style:font-name="Noto Sans" fo:font-style="italic" fo:font-weight="bold" officeooo:rsid="000d35e6" style:language-asian="en" style:country-asian="US" style:font-style-asian="italic" style:font-weight-asian="bold" style:font-name-complex="Noto Sans1" style:font-weight-complex="bold"/>
    </style:style>
    <style:style style:name="T7" style:family="text"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T8" style:family="text">
      <style:text-properties fo:font-variant="small-caps" style:font-name="LegacySanITCBoo" fo:font-size="12pt" fo:font-weight="bold" officeooo:rsid="00091740" style:font-size-asian="12pt" style:font-weight-asian="bold" style:font-name-complex="LegacySanITCBoo1" style:font-size-complex="12pt"/>
    </style:style>
    <style:style style:name="T9" style:family="text">
      <style:text-properties fo:font-variant="small-caps" style:font-name="LegacySanITCBoo" fo:font-weight="bold" style:font-weight-asian="bold" style:font-name-complex="LegacySanITCBoo1" style:font-size-complex="12pt"/>
    </style:style>
    <style:style style:name="T10" style:family="text">
      <style:text-properties fo:font-variant="small-caps" style:font-name="LegacySanITCBoo" fo:font-weight="bold" officeooo:rsid="00091740" style:font-weight-asian="bold" style:font-name-complex="LegacySanITCBoo1" style:font-size-complex="12pt"/>
    </style:style>
    <style:style style:name="T11" style:family="text">
      <style:text-properties fo:font-variant="small-caps" style:font-name="LegacySanITCBoo" style:font-name-complex="LegacySanITCBoo1"/>
    </style:style>
    <style:style style:name="T12" style:family="text">
      <style:text-properties fo:font-variant="small-caps" style:font-name="LegacySanITCBoo" officeooo:rsid="00091740" style:font-name-complex="LegacySanITCBoo1"/>
    </style:style>
    <style:style style:name="T13" style:family="text">
      <style:text-properties fo:font-variant="small-caps" style:font-name="Arial" fo:font-size="12pt" fo:font-weight="bold" style:font-size-asian="12pt" style:font-weight-asian="bold" style:font-name-complex="Arial1" style:font-size-complex="12pt"/>
    </style:style>
    <style:style style:name="T14" style:family="text">
      <style:text-properties fo:font-variant="small-caps" style:font-name="Arial" fo:font-weight="bold" style:font-weight-asian="bold" style:font-name-complex="Arial1" style:font-size-complex="12pt"/>
    </style:style>
    <style:style style:name="T15" style:family="text">
      <style:text-properties fo:color="#333333" style:font-name="Noto Sans" fo:font-weight="bold" style:font-name-asian="Times New Roman1" style:language-asian="es" style:country-asian="ES" style:font-weight-asian="bold" style:font-name-complex="Noto Sans1" style:font-weight-complex="bold"/>
    </style:style>
    <style:style style:name="T16" style:family="text">
      <style:text-properties fo:color="#333333" style:font-name="Noto Sans" fo:font-weight="bold" officeooo:rsid="00091740" style:font-name-asian="Times New Roman1" style:language-asian="es" style:country-asian="ES" style:font-weight-asian="bold" style:font-name-complex="Noto Sans1" style:font-weight-complex="bold"/>
    </style:style>
    <style:style style:name="T17" style:family="text"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T18" style:family="text">
      <style:text-properties style:font-name="LegacySanITCBoo" fo:font-size="12pt" fo:font-weight="bold" officeooo:rsid="0009340b" style:font-size-asian="12pt" style:font-weight-asian="bold" style:font-name-complex="LegacySanITCBoo1" style:font-size-complex="12pt"/>
    </style:style>
    <style:style style:name="T19" style:family="text">
      <style:text-properties style:font-name="LegacySanITCBoo" fo:font-size="12pt" fo:font-style="normal" style:font-size-asian="12pt" style:font-style-asian="normal" style:font-name-complex="LegacySanITCBoo1" style:font-size-complex="12pt" style:font-style-complex="normal"/>
    </style:style>
    <style:style style:name="T20" style:family="text">
      <style:text-properties style:font-name="LegacySanITCBoo" fo:font-size="12pt" fo:font-style="normal" officeooo:rsid="000778ef" style:font-size-asian="12pt" style:font-style-asian="normal" style:font-name-complex="LegacySanITCBoo1" style:font-size-complex="12pt" style:font-style-complex="normal"/>
    </style:style>
    <style:style style:name="T21" style:family="text">
      <style:text-properties style:font-name="LegacySanITCBoo" fo:font-size="12pt" fo:font-style="normal" officeooo:rsid="00091740" style:font-size-asian="12pt" style:font-style-asian="normal" style:font-name-complex="LegacySanITCBoo1" style:font-size-complex="12pt" style:font-style-complex="normal"/>
    </style:style>
    <style:style style:name="T22" style:family="text">
      <style:text-properties style:font-name="LegacySanITCBoo" fo:font-size="12pt" fo:font-style="normal" fo:font-weight="bold" style:font-size-asian="12pt" style:font-style-asian="normal" style:font-weight-asian="bold" style:font-name-complex="LegacySanITCBoo1" style:font-size-complex="12pt" style:font-style-complex="normal"/>
    </style:style>
    <style:style style:name="T23" style:family="text">
      <style:text-properties style:font-name="LegacySanITCBoo" fo:font-size="12pt" fo:font-style="normal" fo:font-weight="bold" officeooo:rsid="0009340b" style:font-size-asian="12pt" style:font-style-asian="normal" style:font-weight-asian="bold" style:font-name-complex="LegacySanITCBoo1" style:font-size-complex="12pt" style:font-style-complex="normal"/>
    </style:style>
    <style:style style:name="T24" style:family="text">
      <style:text-properties style:font-name="LegacySanITCBoo" fo:font-size="12pt" style:font-size-asian="12pt" style:font-name-complex="LegacySanITCBoo1" style:font-size-complex="12pt"/>
    </style:style>
    <style:style style:name="T25" style:family="text">
      <style:text-properties style:font-name="LegacySanITCBoo" fo:font-size="12pt" officeooo:rsid="00091740" style:font-size-asian="12pt" style:font-name-complex="LegacySanITCBoo1" style:font-size-complex="12pt"/>
    </style:style>
    <style:style style:name="T26" style:family="text">
      <style:text-properties style:font-name="LegacySanITCBoo" fo:font-size="11pt" fo:font-weight="bold" style:font-size-asian="11pt" style:font-weight-asian="bold" style:font-name-complex="LegacySanITCBoo1" style:font-size-complex="11pt"/>
    </style:style>
    <style:style style:name="T27" style:family="text">
      <style:text-properties style:font-name="LegacySanITCBoo" fo:font-size="10pt" fo:font-weight="bold" style:font-size-asian="10pt" style:font-weight-asian="bold" style:font-name-complex="LegacySanITCBoo1" style:font-size-complex="10pt"/>
    </style:style>
    <style:style style:name="T28" style:family="text">
      <style:text-properties style:font-name="LegacySanITCBoo" fo:font-size="10pt" fo:font-weight="bold" officeooo:rsid="00091740" style:font-size-asian="10pt" style:font-weight-asian="bold" style:font-name-complex="LegacySanITCBoo1" style:font-size-complex="10pt"/>
    </style:style>
    <style:style style:name="T29" style:family="text">
      <style:text-properties style:font-name="LegacySanITCBoo" fo:font-size="10pt" style:font-size-asian="10pt" style:font-name-complex="LegacySanITCBoo1" style:font-size-complex="10pt"/>
    </style:style>
    <style:style style:name="T30" style:family="text">
      <style:text-properties style:font-name="LegacySanITCBoo" fo:font-size="10pt" officeooo:rsid="00091740" style:font-size-asian="10pt" style:font-name-complex="LegacySanITCBoo1" style:font-size-complex="10pt"/>
    </style:style>
    <style:style style:name="T31" style:family="text">
      <style:text-properties style:font-name="LegacySanITCBoo" fo:font-size="10pt" officeooo:rsid="0009340b" style:font-size-asian="10pt" style:font-name-complex="LegacySanITCBoo1" style:font-size-complex="10pt"/>
    </style:style>
    <style:style style:name="T32" style:family="text">
      <style:text-properties style:font-name="LegacySanITCBoo" fo:font-weight="bold" style:font-weight-asian="bold" style:font-name-complex="LegacySanITCBoo1"/>
    </style:style>
    <style:style style:name="T33" style:family="text">
      <style:text-properties style:font-name="LegacySanITCBoo" fo:font-weight="bold" officeooo:rsid="0009340b" style:font-weight-asian="bold" style:font-name-complex="LegacySanITCBoo1"/>
    </style:style>
    <style:style style:name="T3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5" style:family="text">
      <style:text-properties officeooo:rsid="000934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textarea-vertical-align="top" draw:auto-grow-height="false" fo:min-height="0.991cm" fo:min-width="14.635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list xml:id="list795220953" text:style-name="WWNum1">
        <text:list-item>
          <text:p text:style-name="P41"><text:span text:style-name="T15">Nom</text:span><text:span text:style-name="T16">bre y datos de contacto de la entidad</text:span><text:span text:style-name="T15"> </text:span></text:p>
        </text:list-item>
      </text:list>
      <text:p text:style-name="P28"><text:span text:style-name="T7">Enti</text:span><text:span text:style-name="T8">dad</text:span><text:span text:style-name="T7"> titular</text:span><text:span text:style-name="T17">: </text:span><text:bookmark text:name="__Fieldmark__582_1002917251"/><field:fieldmark-start text:name="__Fieldmark__1239_1675329986" field:type="vnd.oasis.opendocument.field.FORMTEXT"/><text:span text:style-name="T34">     </text:span><text:bookmark text:name="__Fieldmark__582_10029172511"/><field:fieldmark-end/><text:span text:style-name="T17"> <text:s text:c="76"/></text:span><text:span text:style-name="T26">CIF</text:span><text:span text:style-name="T17">: </text:span><text:bookmark text:name="__Fieldmark__593_1002917251"/><field:fieldmark-start text:name="__Fieldmark__1254_1675329986" field:type="vnd.oasis.opendocument.field.FORMTEXT"/><text:span text:style-name="T34">     </text:span><text:bookmark text:name="__Fieldmark__593_10029172511"/><field:fieldmark-end/></text:p>
      <text:p text:style-name="P28"><text:span text:style-name="T7">Expedient</text:span><text:span text:style-name="T8">e</text:span><text:span text:style-name="T7">: </text:span><text:bookmark text:name="__Fieldmark__602_1002917251"/><field:fieldmark-start text:name="__Fieldmark__1271_1675329986" field:type="vnd.oasis.opendocument.field.FORMTEXT"/><text:span text:style-name="T13">     </text:span><text:bookmark text:name="__Fieldmark__602_10029172511"/><field:fieldmark-end/></text:p>
      <text:p text:style-name="P28"><text:span text:style-name="T8">dirección donde se lleva se desarrolla</text:span><text:span text:style-name="T7"> el serv</text:span><text:span text:style-name="T8">icio</text:span><text:span text:style-name="T17"> </text:span><text:span text:style-name="T19">(</text:span><text:span text:style-name="T21">dirección del</text:span><text:span text:style-name="T19"> pro</text:span><text:span text:style-name="T20">j</text:span><text:span text:style-name="T19">ect</text:span><text:span text:style-name="T21">o</text:span><text:span text:style-name="T19"> subvenciona</text:span><text:span text:style-name="T21">do</text:span><text:span text:style-name="T19">)</text:span><text:span text:style-name="T17">: </text:span><text:bookmark text:name="__Fieldmark__617_1002917251"/><field:fieldmark-start text:name="__Fieldmark__1310_1675329986" field:type="vnd.oasis.opendocument.field.FORMTEXT"/><text:span text:style-name="T34">     </text:span><text:bookmark text:name="__Fieldmark__617_10029172511"/><field:fieldmark-end/></text:p>
      <text:p text:style-name="P30"><text:span text:style-name="T9">Locali</text:span><text:span text:style-name="T10">dad</text:span><text:span text:style-name="T9">: </text:span><text:bookmark text:name="__Fieldmark__626_1002917251"/><field:fieldmark-start text:name="__Fieldmark__1327_1675329986" field:type="vnd.oasis.opendocument.field.FORMTEXT"/><text:span text:style-name="T14">     </text:span><text:bookmark text:name="__Fieldmark__626_10029172511"/><field:fieldmark-end/><text:span text:style-name="T9"><text:tab/>C</text:span><text:span text:style-name="T10">ó</text:span><text:span text:style-name="T9">di</text:span><text:span text:style-name="T10">go</text:span><text:span text:style-name="T9"> postal: </text:span><text:bookmark text:name="__Fieldmark__633_1002917251"/><field:fieldmark-start text:name="__Fieldmark__1346_1675329986" field:type="vnd.oasis.opendocument.field.FORMTEXT"/><text:span text:style-name="T14">     </text:span><text:bookmark text:name="__Fieldmark__633_10029172511"/><field:fieldmark-end/></text:p>
      <text:p text:style-name="P28"><text:span text:style-name="T7">Tel</text:span><text:span text:style-name="T8">é</text:span><text:span text:style-name="T7">fon</text:span><text:span text:style-name="T8">o</text:span><text:span text:style-name="T7">: </text:span><text:bookmark text:name="__Fieldmark__642_1002917251"/><field:fieldmark-start text:name="__Fieldmark__1367_1675329986" field:type="vnd.oasis.opendocument.field.FORMTEXT"/><text:span text:style-name="T13">     </text:span><text:bookmark text:name="__Fieldmark__642_10029172511"/><field:fieldmark-end/><text:span text:style-name="T7"><text:tab/><text:tab/> <text:tab/>Fax: </text:span><text:bookmark text:name="__Fieldmark__649_1002917251"/><field:fieldmark-start text:name="__Fieldmark__1378_1675329986" field:type="vnd.oasis.opendocument.field.FORMTEXT"/><text:span text:style-name="T13">     </text:span><text:bookmark text:name="__Fieldmark__649_10029172511"/><field:fieldmark-end/><text:span text:style-name="T7"><text:tab/><text:tab/> </text:span></text:p>
      <text:p text:style-name="P28"><text:span text:style-name="T8">dirección</text:span><text:span text:style-name="T7"> electr</text:span><text:span text:style-name="T8">ó</text:span><text:span text:style-name="T7">nica: </text:span><text:bookmark text:name="__Fieldmark__660_1002917251"/><field:fieldmark-start text:name="__Fieldmark__1399_1675329986" field:type="vnd.oasis.opendocument.field.FORMTEXT"/><text:span text:style-name="T13">     </text:span><text:bookmark text:name="__Fieldmark__660_10029172511"/><field:fieldmark-end/></text:p>
      <text:p text:style-name="P28"><text:span text:style-name="T7">Núm. inscripció</text:span><text:span text:style-name="T8">n</text:span><text:span text:style-name="T7"> de l</text:span><text:span text:style-name="T8">a entidad</text:span><text:span text:style-name="T7"> </text:span><text:span text:style-name="T8">y</text:span><text:span text:style-name="T7"> el serv</text:span><text:span text:style-name="T8">icio</text:span><text:span text:style-name="T7"> en el Registr</text:span><text:span text:style-name="T8">o</text:span><text:span text:style-name="T7"> Unifica</text:span><text:span text:style-name="T8">do</text:span><text:span text:style-name="T7"> de Serv</text:span><text:span text:style-name="T8">icios</text:span><text:span text:style-name="T7"> Social</text:span><text:span text:style-name="T8">e</text:span><text:span text:style-name="T7">s</text:span><text:span text:style-name="T17">: </text:span><text:bookmark text:name="__Fieldmark__671_1002917251"/><field:fieldmark-start text:name="__Fieldmark__1446_1675329986" field:type="vnd.oasis.opendocument.field.FORMTEXT"/><text:span text:style-name="T13">     </text:span><text:bookmark text:name="__Fieldmark__671_10029172511"/><field:fieldmark-end/></text:p>
      <text:p text:style-name="P28"><text:span text:style-name="T7">Responsable de l</text:span><text:span text:style-name="T8">a entidad</text:span><text:span text:style-name="T17"> </text:span><text:span text:style-name="T24">(nom</text:span><text:span text:style-name="T25">bre, apellidos y cargo</text:span><text:span text:style-name="T24">)</text:span><text:span text:style-name="T17">: </text:span><text:bookmark text:name="__Fieldmark__686_1002917251"/><field:fieldmark-start text:name="__Fieldmark__1471_1675329986" field:type="vnd.oasis.opendocument.field.FORMTEXT"/><text:span text:style-name="T34">     </text:span><text:bookmark text:name="__Fieldmark__686_10029172511"/><field:fieldmark-end/><text:span text:style-name="T17"><text:tab/><text:tab/><text:tab/></text:span></text:p>
      <text:p text:style-name="P29"><text:span text:style-name="T7">Responsable del serv</text:span><text:span text:style-name="T8">icio</text:span><text:span text:style-name="T17"> </text:span><text:span text:style-name="T24">(nom</text:span><text:span text:style-name="T25">bre, apellidos y cargo</text:span><text:span text:style-name="T24">)</text:span><text:span text:style-name="T17">: </text:span><text:bookmark text:name="__Fieldmark__703_1002917251"/><field:fieldmark-start text:name="__Fieldmark__1498_1675329986" field:type="vnd.oasis.opendocument.field.FORMTEXT"/><text:span text:style-name="T34">     </text:span><text:bookmark text:name="__Fieldmark__703_10029172511"/><field:fieldmark-end/></text:p>
      <text:p text:style-name="P31"><text:span text:style-name="T15">2. Identificació</text:span><text:span text:style-name="T16">n</text:span><text:span text:style-name="T15"> del pro</text:span><text:span text:style-name="T16">y</text:span><text:span text:style-name="T15">ect</text:span><text:span text:style-name="T16">o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11">Denominació</text:span><text:span text:style-name="T12">n</text:span><text:span text:style-name="T11"> del pro</text:span><text:span text:style-name="T12">yecyo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Fecha de inicio y final del proyecto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Standard"><text:span text:style-name="T11">N</text:span><text:span text:style-name="T12">úmero de personas beneficiarias directas atendidas durante el año</text:span><text:span text:style-name="T11"> <text:s/>2020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5"><text:span text:style-name="T11">N</text:span><text:span text:style-name="T12">úmero de personas beneficiarias indirectas atendidas durante el año</text:span><text:span text:style-name="T11"> <text:s/>2020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Standard"><text:span text:style-name="T11">Cost</text:span><text:span text:style-name="T12">e total del proyecto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Standard"><text:span text:style-name="T11">Subvenció</text:span><text:span text:style-name="T12">n solicitada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5">Quantia subvencionada</text:p>
          </table:table-cell>
          <table:table-cell table:style-name="Tabla1.B1" office:value-type="string">
            <text:p text:style-name="P7"/>
          </table:table-cell>
        </table:table-row>
      </table:table>
      <text:p text:style-name="P8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office:value-type="string">
            <text:p text:style-name="Standard"><text:span text:style-name="T27">Nom</text:span><text:span text:style-name="T28">bre y apellidos de cada persona</text:span><text:span text:style-name="T27"> de cada persona t</text:span><text:span text:style-name="T28">é</text:span><text:span text:style-name="T27">cnica asignada al pro</text:span><text:span text:style-name="T28">yecto</text:span><text:span text:style-name="T27"> subvenciona</text:span><text:span text:style-name="T28">do</text:span></text:p>
          </table:table-cell>
          <table:table-cell table:style-name="Tabla2.B1" office:value-type="string">
            <text:p text:style-name="P33">Categoria profesional <text:s text:c="2"/></text:p>
          </table:table-cell>
          <table:table-cell table:style-name="Tabla2.B1" office:value-type="string">
            <text:p text:style-name="P32"><text:span text:style-name="T29">Tip</text:span><text:span text:style-name="T30">o</text:span><text:span text:style-name="T29"> de contra</text:span><text:span text:style-name="T30">to</text:span><text:span text:style-name="T29"> <text:s text:c="4"/></text:span></text:p>
          </table:table-cell>
          <table:table-cell table:style-name="Tabla2.B1" office:value-type="string">
            <text:p text:style-name="P34"><text:span text:style-name="T29">Dura</text:span><text:span text:style-name="T30">ción contrato</text:span><text:span text:style-name="T29"> <text:s text:c="4"/></text:span></text:p>
          </table:table-cell>
          <table:table-cell table:style-name="Tabla2.B1" office:value-type="string">
            <text:p text:style-name="P33">Jornada laboral <text:s text:c="3"/></text:p>
          </table:table-cell>
          <table:table-cell table:style-name="Tabla2.B1" office:value-type="string">
            <text:p text:style-name="P32"><text:span text:style-name="T29">Núm. Total <text:s/>Person</text:span><text:span text:style-name="T30">a</text:span><text:span text:style-name="T29">s <text:s text:c="5"/>usu</text:span><text:span text:style-name="T30">arias atendidas</text:span><text:span text:style-name="T29">s <text:s/></text:span></text:p>
          </table:table-cell>
          <table:table-cell table:style-name="Tabla2.G1" office:value-type="string">
            <text:p text:style-name="P32"><text:span text:style-name="T29">M</text:span><text:span text:style-name="T30">edia total de horas <text:s/>dedicadas a personas usuarias</text:span><text:span text:style-name="T29"> </text:span></text:p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F2" office:value-type="string">
            <text:p text:style-name="P20"/>
          </table:table-cell>
          <table:table-cell table:style-name="Tabla2.G2" office:value-type="string">
            <text:p text:style-name="P20"/>
          </table:table-cell>
        </table:table-row>
        <table:table-row table:style-name="Tabla2.3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F2" office:value-type="string">
            <text:p text:style-name="P7"/>
          </table:table-cell>
          <table:table-cell table:style-name="Tabla2.G2" office:value-type="string">
            <text:p text:style-name="P7"/>
          </table:table-cell>
        </table:table-row>
        <table:table-row table:style-name="Tabla2.4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6">(1)</text:p>
          </table:table-cell>
          <table:table-cell table:style-name="Tabla2.G4" office:value-type="string">
            <text:p text:style-name="P16">(2)</text:p>
          </table:table-cell>
        </table:table-row>
      </table:table>
      <text:p text:style-name="P13"/>
      <text:list xml:id="list1801059422" text:style-name="WWNum2">
        <text:list-item>
          <text:p text:style-name="P39"><text:span text:style-name="T29">C</text:span><text:span text:style-name="T30">ontabilizar el total de personas atendidas durante el primer año del programa</text:span><text:span text:style-name="T29">.</text:span></text:p>
        </text:list-item>
        <text:list-item>
          <text:p text:style-name="P39"><text:span text:style-name="T29">Co</text:span><text:span text:style-name="T30">ntabilizar el total de horas trabajadas divididas por</text:span><text:span text:style-name="T29"> el total </text:span><text:span text:style-name="T31">de personas usuarias atendidas</text:span><text:span text:style-name="T29">.</text:span></text:p>
        </text:list-item>
      </text:list>
      <text:p text:style-name="P19"/>
      <text:p text:style-name="Standard"><text:span text:style-name="T22"><text:tab/>3. Actuacion</text:span><text:span text:style-name="T23">e</text:span><text:span text:style-name="T22">s </text:span><text:span text:style-name="T23">llevadas a cabo durante el año</text:span><text:span text:style-name="T22"> 2020</text:span>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32">Actuacion</text:span><text:span text:style-name="T33">e</text:span><text:span text:style-name="T32">s: </text:span></text:p>
          </table:table-cell>
        </table:table-row>
        <table:table-row table:style-name="Tabla3.1"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/>
          </table:table-cell>
        </table:table-row>
      </table:table>
      <text:p text:style-name="P35"/>
      <text:p text:style-name="P36"><text:span text:style-name="T17">4. Persones usu</text:span><text:span text:style-name="T18">arias</text:span><text:span text:style-name="T17"> </text:span></text:p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><text:span text:style-name="T32">Municipi</text:span><text:span text:style-name="T33">o</text:span></text:p>
          </table:table-cell>
          <table:table-cell table:style-name="Tabla4.A1" office:value-type="string">
            <text:p text:style-name="P18">Programa</text:p>
          </table:table-cell>
          <table:table-cell table:style-name="Tabla4.C1" office:value-type="string">
            <text:p text:style-name="P21"><text:span text:style-name="T32">Núm. person</text:span><text:span text:style-name="T33">a</text:span><text:span text:style-name="T32">s usu</text:span><text:span text:style-name="T33">a</text:span><text:span text:style-name="T32">ri</text:span><text:span text:style-name="T33">a</text:span><text:span text:style-name="T32">s </text:span><text:span text:style-name="T33">atendidas</text:span></text:p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C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C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C1" office:value-type="string">
            <text:p text:style-name="P7"/>
          </table:table-cell>
        </table:table-row>
      </table:table>
      <text:p text:style-name="P35"/>
      <text:p text:style-name="P35"/>
      <text:p text:style-name="P35"/>
      <text:p text:style-name="P36"><text:span text:style-name="T17">5. Difusió</text:span><text:span text:style-name="T18">n</text:span><text:span text:style-name="T17">. M</text:span><text:span text:style-name="T18">edios utilizados imputados al proyecto</text:span><text:span text:style-name="T17">.</text:span></text:p>
      <text:p text:style-name="P9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2"><text:span text:style-name="T32">Tip</text:span><text:span text:style-name="T33">o</text:span><text:span text:style-name="T32"> de difusió</text:span><text:span text:style-name="T33">n</text:span></text:p>
          </table:table-cell>
          <table:table-cell table:style-name="Tabla5.A1" office:value-type="string">
            <text:p text:style-name="P22"><text:span text:style-name="T32">N</text:span><text:span text:style-name="T33">úmero</text:span><text:span text:style-name="T32"> d</text:span><text:span text:style-name="T33">e ejemplares</text:span></text:p>
          </table:table-cell>
          <table:table-cell table:style-name="Tabla5.A1" office:value-type="string">
            <text:p text:style-name="P22"><text:span text:style-name="T32">Canal de difusió</text:span><text:span text:style-name="T33">n</text:span></text:p>
          </table:table-cell>
          <table:table-cell table:style-name="Tabla5.A1" office:value-type="string">
            <text:p text:style-name="P22"><text:span text:style-name="T32">Població</text:span><text:span text:style-name="T33">n</text:span><text:span text:style-name="T32"> destinat</text:span><text:span text:style-name="T33">a</text:span><text:span text:style-name="T32">ria</text:span></text:p>
          </table:table-cell>
          <table:table-cell table:style-name="Tabla5.E1" office:value-type="string">
            <text:p text:style-name="P22"><text:span text:style-name="T32">Presup</text:span><text:span text:style-name="T33">uesto</text:span></text:p>
          </table:table-cell>
        </table:table-row>
        <table:table-row table:style-name="Tabla5.1"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4"/>
          </table:table-cell>
          <table:table-cell table:style-name="Tabla5.C2" office:value-type="string">
            <text:p text:style-name="P24"/>
          </table:table-cell>
          <table:table-cell table:style-name="Tabla5.D2" office:value-type="string">
            <text:p text:style-name="P24"/>
          </table:table-cell>
          <table:table-cell table:style-name="Tabla5.E2" office:value-type="string">
            <text:p text:style-name="P24"/>
          </table:table-cell>
        </table:table-row>
        <table:table-row table:style-name="Tabla5.1">
          <table:table-cell table:style-name="Tabla5.A3" office:value-type="string">
            <text:p text:style-name="P24"/>
          </table:table-cell>
          <table:table-cell table:style-name="Tabla5.B3" office:value-type="string">
            <text:p text:style-name="P24"/>
          </table:table-cell>
          <table:table-cell table:style-name="Tabla5.C3" office:value-type="string">
            <text:p text:style-name="P24"/>
          </table:table-cell>
          <table:table-cell table:style-name="Tabla5.D3" office:value-type="string">
            <text:p text:style-name="P24"/>
          </table:table-cell>
          <table:table-cell table:style-name="Tabla5.E3" office:value-type="string">
            <text:p text:style-name="P24"/>
          </table:table-cell>
        </table:table-row>
      </table:table>
      <text:p text:style-name="P9"/>
      <text:p text:style-name="P36"><text:span text:style-name="T17">6. Material t</text:span><text:span text:style-name="T18">é</text:span><text:span text:style-name="T17">cnic</text:span><text:span text:style-name="T18">o</text:span><text:span text:style-name="T17"> (gu</text:span><text:span text:style-name="T18">ías</text:span><text:span text:style-name="T17"> </text:span><text:span text:style-name="T18">y</text:span><text:span text:style-name="T17"> material did</text:span><text:span text:style-name="T18">á</text:span><text:span text:style-name="T17">ctic</text:span><text:span text:style-name="T18">o</text:span><text:span text:style-name="T17">) utili</text:span><text:span text:style-name="T18">zados</text:span><text:span text:style-name="T17"> imput</text:span><text:span text:style-name="T18">ados</text:span><text:span text:style-name="T17"> al pro</text:span><text:span text:style-name="T18">yecto</text:span><text:span text:style-name="T17">.</text:span></text:p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2"><text:span text:style-name="T32">Tip</text:span><text:span text:style-name="T33">o</text:span><text:span text:style-name="T32"> de material</text:span></text:p>
            <text:p text:style-name="P22"/>
          </table:table-cell>
          <table:table-cell table:style-name="Tabla6.A1" office:value-type="string">
            <text:p text:style-name="P23"><text:span text:style-name="T32">N</text:span><text:span text:style-name="T33">úmero</text:span><text:span text:style-name="T32"> d</text:span><text:span text:style-name="T33">e ejemplares</text:span></text:p>
          </table:table-cell>
          <table:table-cell table:style-name="Tabla6.A1" office:value-type="string">
            <text:p text:style-name="P22"><text:span text:style-name="T32">S</text:span><text:span text:style-name="T33">oporte</text:span><text:span text:style-name="T32"> (pap</text:span><text:span text:style-name="T33">el</text:span><text:span text:style-name="T32">, digital, etc.)</text:span></text:p>
          </table:table-cell>
          <table:table-cell table:style-name="Tabla6.D1" office:value-type="string">
            <text:p text:style-name="P22"><text:span text:style-name="T32">Pres</text:span><text:span text:style-name="T33">upuesto</text:span></text:p>
          </table:table-cell>
        </table:table-row>
        <table:table-row table:style-name="Tabla6.1">
          <table:table-cell table:style-name="Tabla6.A2" office:value-type="string">
            <text:p text:style-name="P24"/>
          </table:table-cell>
          <table:table-cell table:style-name="Tabla6.B2" office:value-type="string">
            <text:p text:style-name="P24"/>
          </table:table-cell>
          <table:table-cell table:style-name="Tabla6.C2" office:value-type="string">
            <text:p text:style-name="P24"/>
          </table:table-cell>
          <table:table-cell table:style-name="Tabla6.D2" office:value-type="string">
            <text:p text:style-name="P24"/>
          </table:table-cell>
        </table:table-row>
        <table:table-row table:style-name="Tabla6.1">
          <table:table-cell table:style-name="Tabla6.A3" office:value-type="string">
            <text:p text:style-name="P24"/>
          </table:table-cell>
          <table:table-cell table:style-name="Tabla6.B3" office:value-type="string">
            <text:p text:style-name="P24"/>
          </table:table-cell>
          <table:table-cell table:style-name="Tabla6.C3" office:value-type="string">
            <text:p text:style-name="P24"/>
          </table:table-cell>
          <table:table-cell table:style-name="Tabla6.D3" office:value-type="string">
            <text:p text:style-name="P24"/>
          </table:table-cell>
        </table:table-row>
      </table:table>
      <text:p text:style-name="P42"><text:tab/></text:p>
      <text:p text:style-name="P42"/>
      <text:p text:style-name="P38"><text:span text:style-name="T17"><text:tab/>7. Actuació</text:span><text:span text:style-name="T18">n</text:span><text:span text:style-name="T17"> voluntaria</text:span><text:span text:style-name="T18">do</text:span><text:span text:style-name="T17">, núm. voluntar</text:span><text:span text:style-name="T18">ios</text:span><text:span text:style-name="T17">.</text:span></text:p>
      <text:p text:style-name="P42"/>
      <text:p text:style-name="P15"><draw:custom-shape text:anchor-type="paragraph" draw:z-index="4" draw:name="Marco1" draw:style-name="gr1" draw:text-style-name="P43" svg:width="15.142cm" svg:height="1.244cm" svg:x="-0.071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P37"/>
      <text:p text:style-name="P36"><text:span text:style-name="T17">8. Modificacion</text:span><text:span text:style-name="T18">e</text:span><text:span text:style-name="T17">s </text:span><text:span text:style-name="T18">y</text:span><text:span text:style-name="T17"> adaptacion</text:span><text:span text:style-name="T18">e</text:span><text:span text:style-name="T17">s del pro</text:span><text:span text:style-name="T18">yecto</text:span><text:span text:style-name="T17"> a la reali</text:span><text:span text:style-name="T18">dad</text:span><text:span text:style-name="T17"> del COVID 19</text:span></text:p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/>
            <text:p text:style-name="P9"/>
          </table:table-cell>
        </table:table-row>
      </table:table>
      <text:p text:style-name="P11"/>
      <text:p text:style-name="P11"/>
      <text:p text:style-name="P11"/>
      <text:p text:style-name="P12">_________ a ____ de _____ de <text:s/>20____</text:p>
      <text:p text:style-name="P31"><text:span text:style-name="T35">Firmado </text:span>p<text:span text:style-name="T35">o</text:span>r la persona t<text:span text:style-name="T35">é</text:span>cnica emisora<text:tab/><text:tab/><text:tab/></text:p>
      <text:p text:style-name="P31"/>
      <text:p text:style-name="P36"><text:soft-page-break/><text:span text:style-name="T17">Valoració</text:span><text:span text:style-name="T18">n</text:span><text:span text:style-name="T17"> global del pro</text:span><text:span text:style-name="T18">yecto</text:span><text:span text:style-name="T17"> durant</text:span><text:span text:style-name="T18">e el año</text:span><text:span text:style-name="T17"> 2020</text:span></text:p>
      <text:p text:style-name="P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T32">Valoració</text:span><text:span text:style-name="T33">n</text:span><text:span text:style-name="T32"> global del pro</text:span><text:span text:style-name="T33">yecto</text:span><text:span text:style-name="T32"> ( </text:span><text:span text:style-name="T33">cumplimentar</text:span><text:span text:style-name="T32"> p</text:span><text:span text:style-name="T33">or</text:span><text:span text:style-name="T32"> la Direcció</text:span><text:span text:style-name="T33">n</text:span><text:span text:style-name="T32"> General)</text:span></text:p>
            <text:p text:style-name="P9"/>
            <text:p text:style-name="P9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LegacySanITCBoo" fo:font-family="LegacySanITCBoo" style:font-family-generic="roman" style:font-pitch="variable" fo:font-size="13pt" fo:font-weight="bold" style:font-size-asian="13pt" style:font-weight-asian="bold" style:font-name-complex="LegacySanITCBoo1" style:font-family-complex="LegacySanITCBoo" style:font-family-generic-complex="system" style:font-pitch-complex="variable" style:font-size-complex="13pt"/>
    </style:style>
    <style:style style:name="WW8Num2z0" style:family="text">
      <style:text-properties style:font-name="LegacySanITCBoo" fo:font-family="LegacySanITCBoo" style:font-family-generic="roman" style:font-pitch="variable" fo:font-size="10pt" fo:font-weight="bold" style:font-size-asian="10pt" style:font-weight-asian="bold" style:font-name-complex="LegacySanITCBoo1" style:font-family-complex="LegacySanITCBoo" style:font-family-generic-complex="system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LegacySanITCBoo" fo:font-family="LegacySanITCBoo" style:font-family-generic="roman" style:font-pitch="variable" fo:font-size="10pt" style:font-size-asian="10pt" style:font-name-complex="LegacySanITCBoo1" style:font-family-complex="LegacySanITCBoo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 style:parent-style-name="Fuente_20_de_20_párrafo_20_predeter.1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3pt" fo:font-weight="bold" style:font-size-asian="13pt" style:font-weight-asian="bold" style:font-name-complex="LegacySanITCBoo1" style:font-family-complex="LegacySanITCBoo" style:font-family-generic-complex="system" style:font-pitch-complex="variable" style:font-size-complex="13pt"/>
    </style:style>
    <style:style style:name="ListLabel_20_2" style:display-name="ListLabel 2" style:family="text">
      <style:text-properties style:font-name="LegacySanITCBoo" fo:font-family="LegacySanITCBoo" style:font-family-generic="roman" style:font-pitch="variable" fo:font-size="10pt" fo:font-weight="bold" style:font-size-asian="10pt" style:font-weight-asian="bold" style:font-name-complex="LegacySanITCBoo1" style:font-family-complex="LegacySanITCBoo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LegacySanITCBoo" fo:font-style="italic" fo:font-weight="bold" style:language-asian="en" style:country-asian="US" style:font-style-asian="italic" style:font-weight-asian="bold" style:font-name-complex="LegacySanITCBoo1" style:font-size-complex="12pt" style:font-weight-complex="bold" fo:hyphenate="true" fo:hyphenation-remain-char-count="2" fo:hyphenation-push-char-count="2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name-complex="LegacySanITCBoo1" style:font-size-complex="10pt"/>
    </style:style>
    <style:style style:name="MP6" style:family="paragraph" style:parent-style-name="Footer">
      <style:text-properties style:font-name="LegacySanITCBoo" fo:font-size="10pt" style:font-size-asian="10pt" style:font-name-complex="LegacySanITCBoo1" style:font-size-complex="10pt"/>
    </style:style>
    <style:style style:name="MT1" style:family="text">
      <style:text-properties fo:font-variant="small-caps" fo:color="#000000" style:font-name="LegacySanITCBoo" style:text-underline-style="none" style:font-name-complex="LegacySanITCBoo1" style:font-size-complex="12pt" style:font-weight-complex="bold"/>
    </style:style>
    <style:style style:name="MT2" style:family="text">
      <style:text-properties fo:font-variant="small-caps" fo:color="#000000" style:font-name="LegacySanITCBoo" style:text-underline-style="none" officeooo:rsid="00091740" style:font-name-complex="LegacySanITCBoo1" style:font-size-complex="12pt" style:font-weight-complex="bold"/>
    </style:style>
    <style:style style:name="MT3" style:family="text">
      <style:text-properties fo:font-variant="small-caps" fo:color="#000000" style:font-name="LegacySanITCBoo" style:text-underline-style="none" officeooo:rsid="000c9b35" style:font-name-complex="LegacySanITCBoo1" style:font-size-complex="12pt" style:font-weight-complex="bold"/>
    </style:style>
    <style:style style:name="MT4" style:family="text"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/>
    </style:style>
    <style:style style:name="MT5" style:family="text">
      <style:text-properties fo:font-variant="small-caps" fo:color="#a6a6a6" style:font-name="Noto Sans" fo:font-style="italic" fo:font-weight="bold" officeooo:rsid="00091740" style:language-asian="en" style:country-asian="US" style:font-style-asian="italic" style:font-weight-asian="bold" style:font-name-complex="Noto Sans1" style:font-weight-complex="bold"/>
    </style:style>
    <style:style style:name="MT6" style:family="text">
      <style:text-properties fo:font-variant="small-caps" fo:color="#a6a6a6" style:font-name="Noto Sans" fo:font-style="italic" fo:font-weight="bold" officeooo:rsid="000d35e6" style:language-asian="en" style:country-asian="US" style:font-style-asian="italic" style:font-weight-asian="bold" style:font-name-complex="Noto Sans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5.535cm" svg:height="5.075cm" draw:z-index="3"><draw:image xlink:href="Pictures/1000020100000287000002516F3DE15F1DF59F1A.png" xlink:type="simple" xlink:show="embed" xlink:actuate="onLoad" loext:mime-type="image/png"/></draw:frame></text:p>
        <text:p text:style-name="MP1"><text:span text:style-name="MT1">Impr</text:span><text:span text:style-name="MT2">e</text:span><text:span text:style-name="MT1">s</text:span><text:span text:style-name="MT2">o </text:span><text:span text:style-name="MT3">8</text:span></text:p>
        <text:p text:style-name="MP2"><text:span text:style-name="MT4">convocat</text:span><text:span text:style-name="MT5">o</text:span><text:span text:style-name="MT4">ria de subvencion</text:span><text:span text:style-name="MT5">e</text:span><text:span text:style-name="MT4">s </text:span><text:span text:style-name="MT5">dirigidas a entidades sin ánimo de lucro pera llevar a cabo programas en materia de acción social</text:span><text:span text:style-name="MT4">, orien</text:span><text:span text:style-name="MT5">tados a proporcionar los medios de prevención, de información, de atención </text:span><text:span text:style-name="MT4"><text:s/></text:span><text:span text:style-name="MT5">y de ayuda a las personas que los necesitan a causa de sus dificultades de desarrollo en la sociedad</text:span><text:span text:style-name="MT4"> 2020-2022</text:span></text:p>
        <text:p text:style-name="MP2"><text:span text:style-name="MT4">L</text:span><text:span text:style-name="MT6">í</text:span><text:span text:style-name="MT4">n</text:span><text:span text:style-name="MT5">e</text:span><text:span text:style-name="MT4">a 1</text:span></text:p>
        <text:p text:style-name="MP3"/>
        <text:p text:style-name="MP4"/>
      </style:header>
      <style:footer>
        <text:p text:style-name="Footnote"/>
        <text:p text:style-name="MP5"><text:page-number text:select-page="current">4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2:09:00</meta:creation-date>
    <meta:initial-creator>u80888</meta:initial-creator>
    <dc:language>es-ES</dc:language>
    <dc:date>2021-02-05T10:59:16.213000000</dc:date>
    <meta:editing-cycles>29</meta:editing-cycles>
    <meta:editing-duration>PT1H21M47S</meta:editing-duration>
    <meta:generator>LibreOffice/6.1.5.2$Windows_x86 LibreOffice_project/90f8dcf33c87b3705e78202e3df5142b201bd805</meta:generator>
    <meta:document-statistic meta:table-count="8" meta:image-count="1" meta:object-count="0" meta:page-count="4" meta:paragraph-count="58" meta:word-count="358" meta:character-count="2458" meta:non-whitespace-character-count="1986"/>
  </office:meta>
</office:document-meta>
</file>