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800000378F0C36E09237E29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4.982cm" fo:margin-left="0cm" fo:margin-top="0cm" fo:margin-bottom="0cm" table:align="left" style:writing-mode="lr-tb"/>
    </style:style>
    <style:style style:name="Taula1.A" style:family="table-column">
      <style:table-column-properties style:column-width="14.982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margin-top="0.529cm" fo:margin-bottom="0cm" loext:contextual-spacing="false"/>
    </style:style>
    <style:style style:name="P2" style:family="paragraph" style:parent-style-name="Header">
      <style:text-properties style:font-name="Noto Sans" fo:font-weight="bold" style:font-weight-asian="bold" style:font-name-complex="Noto Sans1"/>
    </style:style>
    <style:style style:name="P3" style:family="paragraph" style:parent-style-name="Header">
      <style:text-properties style:font-name="Noto Sans" fo:font-size="10pt" fo:font-weight="bold" style:font-size-asian="10pt" style:font-weight-asian="bold" style:font-name-complex="Noto Sans1" style:font-size-complex="10pt"/>
    </style:style>
    <style:style style:name="P4" style:family="paragraph" style:parent-style-name="Footer">
      <style:text-properties style:font-name="Noto Sans" fo:font-size="7.5pt" fo:language="ca" fo:country="ES" style:font-size-asian="7.5pt" style:font-name-complex="Noto Sans1" style:font-size-complex="7.5pt"/>
    </style:style>
    <style:style style:name="P5" style:family="paragraph" style:parent-style-name="Standard">
      <style:paragraph-properties fo:margin-top="0cm" fo:margin-bottom="0.282cm" loext:contextual-spacing="false" fo:line-height="108%" fo:text-align="justify" style:justify-single-word="false"/>
    </style:style>
    <style:style style:name="P6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Arial" fo:font-size="10pt" fo:font-weight="bold" style:font-name-asian="Calibri2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fo:font-weight="bold" officeooo:paragraph-rsid="001bb9b9" style:font-name-asian="Calibri2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style:font-name-asian="Calibri2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officeooo:paragraph-rsid="001bb9b9" style:font-name-asian="Calibri2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.282cm" loext:contextual-spacing="false" fo:line-height="108%" fo:text-align="justify" style:justify-single-word="false">
        <style:tab-stops>
          <style:tab-stop style:position="14.988cm" style:leader-style="dotted" style:leader-text="."/>
        </style:tab-stops>
      </style:paragraph-properties>
      <style:text-properties style:font-name="Arial" fo:font-size="10pt" officeooo:paragraph-rsid="001bb9b9" style:font-name-asian="Calibri2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style:font-name="Arial" fo:font-size="10pt" officeooo:rsid="001bb9b9" officeooo:paragraph-rsid="001bb9b9" style:font-name-asian="Calibri2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Calibri2" style:font-size-asian="10pt" style:font-name-complex="Arial1" style:font-size-complex="10pt"/>
    </style:style>
    <style:style style:name="P13" style:family="paragraph" style:parent-style-name="Standard" style:master-page-name="Standard">
      <style:paragraph-properties fo:margin-top="0cm" fo:margin-bottom="0.282cm" loext:contextual-spacing="false" fo:line-height="108%" fo:text-align="center" style:justify-single-word="false" style:page-number="auto"/>
      <style:text-properties style:font-name="Arial" fo:font-size="10pt" fo:font-weight="bold" style:font-name-asian="Calibri2" style:font-size-asian="10pt" style:font-weight-asian="bold" style:font-name-complex="Arial1" style:font-size-complex="10pt"/>
    </style:style>
    <style:style style:name="P14" style:family="paragraph" style:parent-style-name="Standard" style:list-style-name="WWNum1">
      <style:paragraph-properties fo:margin-top="0cm" fo:margin-bottom="0.282cm" loext:contextual-spacing="true" fo:line-height="108%" fo:text-align="justify" style:justify-single-word="false"/>
      <style:text-properties style:font-name="Arial" fo:font-size="10pt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P15" style:family="paragraph" style:parent-style-name="Standard" style:list-style-name="WWNum2">
      <style:paragraph-properties fo:margin-top="0cm" fo:margin-bottom="0.282cm" loext:contextual-spacing="true" fo:line-height="108%" fo:text-align="justify" style:justify-single-word="false"/>
      <style:text-properties style:font-name="Arial" fo:font-size="10pt" style:font-name-asian="Arial1" style:font-size-asian="10pt" style:language-asian="es" style:country-asian="ES" style:font-name-complex="Arial1" style:font-size-complex="10pt" style:language-complex="es" style:country-complex="ES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7" style:family="paragraph">
      <style:paragraph-properties fo:text-align="start"/>
    </style:style>
    <style:style style:name="T1" style:family="text">
      <style:text-properties style:font-name="Noto Sans" fo:font-weight="bold" style:font-weight-asian="bold" style:font-name-complex="Noto Sans1"/>
    </style:style>
    <style:style style:name="T2" style:family="text">
      <style:text-properties style:font-name="Arial" fo:font-size="10pt" fo:font-weight="bold" style:font-name-asian="Calibri2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name-asian="Calibri2" style:font-size-asian="10pt" style:font-name-complex="Arial1" style:font-size-complex="10pt"/>
    </style:style>
    <style:style style:name="T4" style:family="text">
      <style:text-properties officeooo:rsid="002078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VII</text:p>
      <text:p text:style-name="P6"/>
      <text:p text:style-name="P6">Solicitud de baja del Registro Oficial de Maquinaria Agrícola (ROMA) por pase a vehículo histórico / de colección</text:p>
      <text:p text:style-name="P9"><draw:control text:anchor-type="char" draw:z-index="0" draw:name="Forma1" draw:style-name="gr1" draw:text-style-name="P16" svg:width="13.502cm" svg:height="0.5cm" svg:x="1.685cm" svg:y="-0.085cm" draw:control="control1"/>D./Dña</text:p>
      <text:p text:style-name="P9"><draw:control text:anchor-type="char" draw:z-index="1" draw:name="Forma2" draw:style-name="gr2" draw:text-style-name="P16" svg:width="4.5cm" svg:height="0.5cm" svg:x="3.186cm" svg:y="-0.048cm" draw:control="control2"/>con CIF/NIF/NIE</text:p>
      <text:p text:style-name="P9">Como titular de la siguiente máquina: </text:p>
      <text:p text:style-name="P10"><draw:control text:anchor-type="char" draw:z-index="2" draw:name="Forma3" draw:style-name="gr2" draw:text-style-name="P16" svg:width="8.501cm" svg:height="0.5cm" svg:x="2.185cm" svg:y="-0.048cm" draw:control="control3"/>MARCA:</text:p>
      <text:p text:style-name="P10"><draw:control text:anchor-type="char" draw:z-index="3" draw:name="Forma4" draw:style-name="gr2" draw:text-style-name="P16" svg:width="11.501cm" svg:height="0.5cm" svg:x="2.184cm" svg:y="-0.048cm" draw:control="control4"/>MODELO:</text:p>
      <text:p text:style-name="P10"><draw:control text:anchor-type="char" draw:z-index="4" draw:name="Forma5" draw:style-name="gr1" draw:text-style-name="P16" svg:width="9.692cm" svg:height="0.5cm" svg:x="4.995cm" svg:y="-0.182cm" draw:control="control5"/><draw:control text:anchor-type="char" draw:z-index="5" draw:name="Forma6" draw:style-name="gr1" draw:text-style-name="P16" svg:width="6.002cm" svg:height="0.5cm" svg:x="6.184cm" svg:y="0.319cm" draw:control="control6"/>Nº DE S<text:span text:style-name="T4">E</text:span>RIE O BASTIDOR:</text:p>
      <text:p text:style-name="P10">Nº DE INSCRIPCIÓN EN EL ROMA:</text:p>
      <text:p text:style-name="P10"><draw:control text:anchor-type="char" draw:z-index="6" draw:name="Forma7" draw:style-name="gr1" draw:text-style-name="P16" svg:width="7.501cm" svg:height="0.5cm" svg:x="4.685cm" svg:y="-0.12cm" draw:control="control7"/>TIPO DE MÁQUINA (1):</text:p>
      <text:p text:style-name="P8"/>
      <text:p text:style-name="P5"><text:span text:style-name="T2">SOLICITA: </text:span><text:span text:style-name="T3">La baja en el ROMA por (marcar lo que proceda): 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2"><draw:control text:anchor-type="char" draw:z-index="7" draw:name="Forma8" draw:style-name="gr3" draw:text-style-name="P17" svg:width="0.5cm" svg:height="0.502cm" svg:x="7.495cm" svg:y="0.219cm" draw:control="control8"/>Pase del sector agrario a vehículo histórico</text:p>
          </table:table-cell>
        </table:table-row>
        <table:table-row table:style-name="Taula1.1">
          <table:table-cell table:style-name="Taula1.A1" office:value-type="string">
            <text:p text:style-name="P12"><draw:control text:anchor-type="char" draw:z-index="8" draw:name="Forma9" draw:style-name="gr3" draw:text-style-name="P17" svg:width="0.5cm" svg:height="0.5cm" svg:x="7.996cm" svg:y="0.22cm" draw:control="control9"/>Pase del sector agrario a vehículo de colección</text:p>
          </table:table-cell>
        </table:table-row>
      </table:table>
      <text:p text:style-name="P8"/>
      <text:p text:style-name="P8">Para ello, se compromete a lo siguiente:</text:p>
      <text:list xml:id="list2806722635" text:style-name="WWNum1">
        <text:list-item>
          <text:p text:style-name="P14">La máquina en ningún caso va a realizar trabajos agrícolas en labores de uso productivo.</text:p>
        </text:list-item>
        <text:list-item>
          <text:p text:style-name="P14">La baja tendrá carácter definitivo y no podrá volver a solicitarse el alta para su inscripción en el ROMA, ni a su nombre ni a nombre de un tercero.</text:p>
        </text:list-item>
      </text:list>
      <text:p text:style-name="P11"><draw:control text:anchor-type="char" draw:z-index="9" draw:name="Forma10" draw:style-name="gr1" draw:text-style-name="P16" svg:width="11cm" svg:height="0.5cm" svg:x="1.185cm" svg:y="0.199cm" draw:control="control10"/>Fecha:</text:p>
      <text:p text:style-name="P11"><draw:control text:anchor-type="char" draw:z-index="10" draw:name="Forma11" draw:style-name="gr1" draw:text-style-name="P16" svg:width="10cm" svg:height="2.5cm" svg:x="1.679cm" svg:y="0.289cm" draw:control="control11"/>Firma:</text:p>
      <text:p text:style-name="P8"/>
      <text:p text:style-name="P8"/>
      <text:p text:style-name="P6"/>
      <text:p text:style-name="P7">SR/SRA. RESPONSABLE DEL REGISTRO OFICIAL DE MAQUINARIA AGRÍCOLA DE LAS ISLAS BALEARES.</text:p>
      <text:list xml:id="list977166680" text:style-name="WWNum2">
        <text:list-item>
          <text:p text:style-name="P15">Indicar tractor, motocultor, cosechadora, et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529cm" fo:margin-bottom="0cm" loext:contextual-spacing="false"/>
    </style:style>
    <style:style style:name="MP2" style:family="paragraph" style:parent-style-name="Header">
      <style:text-properties style:font-name="Noto Sans" fo:font-weight="bold" style:font-weight-asian="bold" style:font-name-complex="Noto Sans1"/>
    </style:style>
    <style:style style:name="MP3" style:family="paragraph" style:parent-style-name="Header">
      <style:text-properties style:font-name="Noto Sans" fo:font-size="10pt" fo:font-weight="bold" style:font-size-asian="10pt" style:font-weight-asian="bold" style:font-name-complex="Noto Sans1" style:font-size-complex="10pt"/>
    </style:style>
    <style:style style:name="MP4" style:family="paragraph" style:parent-style-name="Footer">
      <style:text-properties style:font-name="Noto Sans" fo:font-size="7.5pt" fo:language="ca" fo:country="ES" style:font-size-asian="7.5pt" style:font-name-complex="Noto Sans1" style:font-size-complex="7.5pt"/>
    </style:style>
    <style:style style:name="MT1" style:family="text">
      <style:text-properties style:font-name="Noto Sans" fo:font-weight="bold" style:font-weight-asian="bold" style:font-name-complex="Noto Sans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048cm" svg:y="-0.102cm" svg:width="2.843cm" svg:height="2.843cm" draw:z-index="11"><draw:image xlink:href="Pictures/100002010000037800000378F0C36E09237E29F3.png" xlink:type="simple" xlink:show="embed" xlink:actuate="onLoad" loext:mime-type="image/png"/></draw:frame><text:tab/><text:tab/><text:span text:style-name="MT1">CÓDIGO SIA 207986</text:span></text:p>
        <text:p text:style-name="MP2"><text:tab/><text:tab/>CÓDIGO DIR3 A04027049</text:p>
        <text:p text:style-name="MP3"/>
        <text:p text:style-name="MP3"/>
        <text:p text:style-name="MP3"/>
        <text:p text:style-name="MP3"/>
        <text:p text:style-name="Header"/>
      </style:header>
      <style:footer>
        <text:p text:style-name="MP4">C/ Reina Constança, 4</text:p>
        <text:p text:style-name="MP4">07006 Palma</text:p>
        <text:p text:style-name="MP4">Tel. 971 17 61 00</text:p>
        <text:p text:style-name="MP4">dgagric.caib.e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6944</meta:initial-creator>
    <meta:editing-cycles>26</meta:editing-cycles>
    <meta:print-date>2020-08-10T10:23:17.136000000</meta:print-date>
    <meta:creation-date>2020-05-08T07:39:00</meta:creation-date>
    <dc:date>2020-09-15T08:52:23.110000000</dc:date>
    <meta:editing-duration>PT31M48S</meta:editing-duration>
    <meta:generator>LibreOffice/6.1.5.2$Windows_x86 LibreOffice_project/90f8dcf33c87b3705e78202e3df5142b201bd805</meta:generator>
    <meta:document-statistic meta:table-count="1" meta:image-count="1" meta:object-count="0" meta:page-count="1" meta:paragraph-count="26" meta:word-count="163" meta:character-count="946" meta:non-whitespace-character-count="8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