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800000378F0C36E09237E29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1" style:family="table-row">
      <style:table-row-properties style:row-height="1cm"/>
    </style:style>
    <style:style style:name="Taula2.A1" style:family="table-cell">
      <style:table-cell-properties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1.25pt solid #000000" fo:border-right="1.25pt solid #000000" fo:border-top="none" fo:border-bottom="0.5pt solid #000000" style:writing-mode="page">
        <style:background-image/>
      </style:table-cell-properties>
    </style:style>
    <style:style style:name="Taula2.A11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8.498cm" style:rel-column-width="32760*"/>
    </style:style>
    <style:style style:name="Taula4.B" style:family="table-column">
      <style:table-column-properties style:column-width="8.502cm" style:rel-column-width="32775*"/>
    </style:style>
    <style:style style:name="Taula4.1" style:family="table-row">
      <style:table-row-properties style:min-row-height="1.609cm"/>
    </style:style>
    <style:style style:name="Tau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4.2" style:family="table-row">
      <style:table-row-properties style:row-height="2.889cm"/>
    </style:style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P3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officeooo:paragraph-rsid="0015404f" style:font-size-asian="7.5pt" style:font-name-complex="Noto Sans1" style:font-size-complex="7.5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0c268e" officeooo:paragraph-rsid="000c268e" style:font-size-asian="7.84999990463257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29df3b" officeooo:paragraph-rsid="0029df3b" style:font-size-asian="7.84999990463257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0e9da1" officeooo:paragraph-rsid="000e9da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24e37" officeooo:paragraph-rsid="00124e37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1.736cm"/>
        </style:tab-stops>
      </style:paragraph-properties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24e37" officeooo:paragraph-rsid="00124e37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cf6b3" officeooo:paragraph-rsid="001cf6b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2d936f" officeooo:paragraph-rsid="002d936f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2d936f" officeooo:paragraph-rsid="000e9da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327ef3" officeooo:paragraph-rsid="00327ef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3" style:family="paragraph" style:parent-style-name="Standard">
      <style:text-properties fo:font-weight="bold" officeooo:rsid="0022df12" officeooo:paragraph-rsid="0022df12" style:font-weight-asian="bold" style:font-weight-complex="bold"/>
    </style:style>
    <style:style style:name="P14" style:family="paragraph" style:parent-style-name="Standard">
      <style:text-properties style:font-name="Arial" fo:font-size="10pt" fo:font-style="italic" fo:font-weight="normal" officeooo:rsid="002458ad" officeooo:paragraph-rsid="004526c9" style:font-size-asian="8.75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text-properties style:font-name="Arial" fo:font-size="10pt" fo:font-style="italic" fo:font-weight="normal" officeooo:rsid="0030c6af" officeooo:paragraph-rsid="004526c9" style:font-size-asian="8.75pt" style:font-style-asian="italic" style:font-weight-asian="normal" style:font-size-complex="10pt" style:font-style-complex="italic" style:font-weight-complex="normal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8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officeooo:rsid="000bc872" style:font-size-asian="8.75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34f788" style:font-size-asian="8.75pt" style:font-weight-asian="bold" style:font-size-complex="10pt" style:font-weight-complex="bold"/>
    </style:style>
    <style:style style:name="T4" style:family="text">
      <style:text-properties style:font-name="Arial" fo:font-size="10pt" fo:font-style="italic" fo:font-weight="normal" officeooo:rsid="0029df3b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Arial" fo:font-size="10pt" fo:font-style="italic" fo:font-weight="normal" officeooo:rsid="0035ff17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officeooo:rsid="0034f788"/>
    </style:style>
    <style:style style:name="T7" style:family="text">
      <style:text-properties officeooo:rsid="00357f6c"/>
    </style:style>
    <style:style style:name="T8" style:family="text">
      <style:text-properties officeooo:rsid="00299ba3"/>
    </style:style>
    <style:style style:name="T9" style:family="text">
      <style:text-properties officeooo:rsid="0029df3b"/>
    </style:style>
    <style:style style:name="T10" style:family="text">
      <style:text-properties officeooo:rsid="002d936f"/>
    </style:style>
    <style:style style:name="T11" style:family="text">
      <style:text-properties officeooo:rsid="0030c6af"/>
    </style:style>
    <style:style style:name="T12" style:family="text">
      <style:text-properties officeooo:rsid="00327ef3"/>
    </style:style>
    <style:style style:name="T13" style:family="text">
      <style:text-properties officeooo:rsid="0035d279"/>
    </style:style>
    <style:style style:name="T14" style:family="text">
      <style:text-properties officeooo:rsid="0037c01e"/>
    </style:style>
    <style:style style:name="T15" style:family="text">
      <style:text-properties officeooo:rsid="0038e66d"/>
    </style:style>
    <style:style style:name="T16" style:family="text">
      <style:text-properties officeooo:rsid="0039d272"/>
    </style:style>
    <style:style style:name="T17" style:family="text">
      <style:text-properties officeooo:rsid="003b7f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3" form:control-implementation="ooo:com.sun.star.form.component.RadioButton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7" form:control-implementation="ooo:com.sun.star.form.component.RadioButton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8" form:control-implementation="ooo:com.sun.star.form.component.RadioButton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9" form:control-implementation="ooo:com.sun.star.form.component.RadioButton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0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5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6" form:control-implementation="ooo:com.sun.star.form.component.RadioButton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Quadre de text 2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4"><draw:control text:anchor-type="char" draw:z-index="0" draw:name="Forma2" draw:style-name="gr1" draw:text-style-name="P17" svg:width="13.001cm" svg:height="0.401cm" svg:x="3.59cm" svg:y="-0.019cm" draw:control="control1"/><text:span text:style-name="T9">Marca de la cisterna</text:span>:</text:p>
          </table:table-cell>
        </table:table-row>
        <table:table-row>
          <table:table-cell table:style-name="Taula1.A2" office:value-type="string">
            <text:p text:style-name="P4"><draw:control text:anchor-type="char" draw:z-index="1" draw:name="Forma3" draw:style-name="gr1" draw:text-style-name="P17" svg:width="11.501cm" svg:height="0.401cm" svg:x="5.089cm" svg:y="-0.019cm" draw:control="control2"/><text:span text:style-name="T9">Modelo de la cisterna</text:span>:</text:p>
          </table:table-cell>
        </table:table-row>
        <table:table-row>
          <table:table-cell table:style-name="Taula1.A2" office:value-type="string">
            <text:p text:style-name="P5"><draw:control text:anchor-type="char" draw:z-index="3" draw:name="Forma1" draw:style-name="gr1" draw:text-style-name="P17" svg:width="12.501cm" svg:height="0.401cm" svg:x="4.089cm" svg:y="-0.019cm" draw:control="control3"/>Núm. de s<text:span text:style-name="T13">e</text:span>rie o bastidor:</text:p>
          </table:table-cell>
        </table:table-row>
        <table:table-row>
          <table:table-cell table:style-name="Taula1.A2" office:value-type="string">
            <text:p text:style-name="P5"><draw:control text:anchor-type="char" draw:z-index="4" draw:name="Forma4" draw:style-name="gr1" draw:text-style-name="P17" svg:width="11.501cm" svg:height="0.401cm" svg:x="5.087cm" svg:y="-0.019cm" draw:control="control4"/>Capaci<text:span text:style-name="T13">d</text:span>a<text:span text:style-name="T13">d</text:span> de la cisterna (litr<text:span text:style-name="T13">o</text:span>s)(2):</text:p>
          </table:table-cell>
        </table:table-row>
      </table:table>
      <text:p text:style-name="Standard"/>
      <text:p text:style-name="P13"><text:tab/><text:span text:style-name="T4">Equipa </text:span><text:span text:style-name="T5">los</text:span><text:span text:style-name="T4"> s</text:span><text:span text:style-name="T5">i</text:span><text:span text:style-name="T4">g</text:span><text:span text:style-name="T5">uientes</text:span><text:span text:style-name="T4"> element</text:span><text:span text:style-name="T5">o</text:span><text:span text:style-name="T4">s / sensor</text:span><text:span text:style-name="T5">e</text:span><text:span text:style-name="T4">s (marcar l</text:span><text:span text:style-name="T5">o</text:span><text:span text:style-name="T4">s que correspon</text:span><text:span text:style-name="T5">da</text:span><text:span text:style-name="T4">)</text:span></text:p>
      <text:p text:style-name="Standard"><draw:control text:anchor-type="paragraph" draw:z-index="6" draw:name="Forma7" draw:style-name="gr3" draw:text-style-name="P18" svg:width="0.5cm" svg:height="0.401cm" svg:x="3.186cm" svg:y="0.61cm" draw:control="control6"/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1">Ca<text:span text:style-name="T14">uda</text:span>límetr<text:span text:style-name="T14">o</text:span></text:p>
          </table:table-cell>
        </table:table-row>
        <table:table-row table:style-name="Taula2.1">
          <table:table-cell table:style-name="Taula2.A2" office:value-type="string">
            <text:p text:style-name="P11"><draw:control text:anchor-type="char" draw:z-index="7" draw:name="Forma8" draw:style-name="gr4" draw:text-style-name="P18" svg:width="0.5cm" svg:height="0.401cm" svg:x="5.087cm" svg:y="0.009cm" draw:control="control7"/>Conductímetr<text:span text:style-name="T14">o</text:span> autom<text:span text:style-name="T14">á</text:span>tic<text:span text:style-name="T14">o</text:span></text:p>
          </table:table-cell>
        </table:table-row>
        <table:table-row table:style-name="Taula2.1">
          <table:table-cell table:style-name="Taula2.A2" office:value-type="string">
            <text:p text:style-name="P10"><draw:control text:anchor-type="char" draw:z-index="8" draw:name="Forma9" draw:style-name="gr4" draw:text-style-name="P18" svg:width="0.5cm" svg:height="0.401cm" svg:x="3.089cm" svg:y="0.009cm" draw:control="control8"/>C<text:span text:style-name="T14">é</text:span>lula de càrga</text:p>
          </table:table-cell>
        </table:table-row>
        <table:table-row table:style-name="Taula2.1">
          <table:table-cell table:style-name="Taula2.A2" office:value-type="string">
            <text:p text:style-name="P10"><draw:control text:anchor-type="paragraph" draw:z-index="9" draw:name="Forma10" draw:style-name="gr3" draw:text-style-name="P18" svg:width="0.5cm" svg:height="0.401cm" svg:x="9.089cm" svg:y="0.009cm" draw:control="control9"/>Dispositi<text:span text:style-name="T15">vo</text:span> electr<text:span text:style-name="T14">ó</text:span>nic<text:span text:style-name="T14">o</text:span> de posicionament<text:span text:style-name="T14">o</text:span> global (GPS)</text:p>
          </table:table-cell>
        </table:table-row>
        <table:table-row table:style-name="Taula2.1">
          <table:table-cell table:style-name="Taula2.A2" office:value-type="string">
            <text:p text:style-name="P10"><draw:control text:anchor-type="char" draw:z-index="10" draw:name="Forma11" draw:style-name="gr4" draw:text-style-name="P18" svg:width="0.5cm" svg:height="0.401cm" svg:x="9.589cm" svg:y="0.009cm" draw:control="control14"/>Dispositi<text:span text:style-name="T15">vo</text:span> de registr<text:span text:style-name="T15">o</text:span> <text:span text:style-name="T15">y</text:span> transmisió<text:span text:style-name="T15">n</text:span> telem<text:span text:style-name="T15">á</text:span>tica de da<text:span text:style-name="T15">tos</text:span></text:p>
          </table:table-cell>
        </table:table-row>
        <table:table-row table:style-name="Taula2.1">
          <table:table-cell table:style-name="Taula2.A2" office:value-type="string">
            <text:p text:style-name="P10"><draw:control text:anchor-type="char" draw:z-index="11" draw:name="Forma12" draw:style-name="gr4" draw:text-style-name="P18" svg:width="0.5cm" svg:height="0.401cm" svg:x="6.588cm" svg:y="0.009cm" draw:control="control15"/>Dispositi<text:span text:style-name="T16">vo</text:span> localizador de proximi<text:span text:style-name="T16">d</text:span>a<text:span text:style-name="T16">d</text:span></text:p>
          </table:table-cell>
        </table:table-row>
        <table:table-row table:style-name="Taula2.1">
          <table:table-cell table:style-name="Taula2.A2" office:value-type="string">
            <text:p text:style-name="P6"><draw:control text:anchor-type="char" draw:z-index="12" draw:name="Forma13" draw:style-name="gr4" draw:text-style-name="P18" svg:width="0.5cm" svg:height="0.401cm" svg:x="4.089cm" svg:y="0.009cm" draw:control="control10"/>N<text:span text:style-name="T10">IR (sensor infrarrojo)</text:span></text:p>
          </table:table-cell>
        </table:table-row>
        <table:table-row table:style-name="Taula2.1">
          <table:table-cell table:style-name="Taula2.A2" office:value-type="string">
            <text:p text:style-name="P10"><draw:control text:anchor-type="char" draw:z-index="14" draw:name="Forma15" draw:style-name="gr4" draw:text-style-name="P18" svg:width="0.5cm" svg:height="0.401cm" svg:x="3.089cm" svg:y="0.009cm" draw:control="control12"/>Sensor de nivel</text:p>
          </table:table-cell>
        </table:table-row>
        <table:table-row table:style-name="Taula2.1">
          <table:table-cell table:style-name="Taula2.A2" office:value-type="string">
            <text:p text:style-name="P10"><draw:control text:anchor-type="char" draw:z-index="15" draw:name="Forma16" draw:style-name="gr4" draw:text-style-name="P18" svg:width="0.5cm" svg:height="0.401cm" svg:x="4.588cm" svg:y="0.009cm" draw:control="control13"/>Sensor de veloci<text:span text:style-name="T17">d</text:span>ad</text:p>
          </table:table-cell>
        </table:table-row>
        <table:table-row table:style-name="Taula2.1">
          <table:table-cell table:style-name="Taula2.A2" office:value-type="string">
            <text:p text:style-name="P10"><draw:control text:anchor-type="char" draw:z-index="13" draw:name="Forma14" draw:style-name="gr4" draw:text-style-name="P18" svg:width="0.5cm" svg:height="0.401cm" svg:x="4.588cm" svg:y="0.009cm" draw:control="control11"/>Sensor de temperatura</text:p>
          </table:table-cell>
        </table:table-row>
        <table:table-row table:style-name="Taula2.1">
          <table:table-cell table:style-name="Taula2.A11" office:value-type="string">
            <text:p text:style-name="P10"><draw:control text:anchor-type="paragraph" draw:z-index="19" draw:name="Forma17" draw:style-name="gr5" draw:text-style-name="P17" svg:width="9.501cm" svg:height="0.502cm" svg:x="3.588cm" svg:y="0cm" draw:control="control19"/>Otros (indicar cual)</text:p>
          </table:table-cell>
        </table:table-row>
      </table:table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8"><draw:control text:anchor-type="char" draw:z-index="5" draw:name="Forma5" draw:style-name="gr1" draw:text-style-name="P17" svg:width="6.501cm" svg:height="0.5cm" svg:x="1.588cm" svg:y="-0.048cm" draw:control="control5"/>Fecha:</text:p>
          </table:table-cell>
          <table:table-cell table:style-name="Taula4.A1" office:value-type="string">
            <text:p text:style-name="P12"><draw:control text:anchor-type="char" draw:z-index="17" draw:name="Forma6" draw:style-name="gr2" draw:text-style-name="P17" svg:width="8.002cm" svg:height="1.001cm" svg:x="0.092cm" svg:y="0.383cm" draw:control="control18"/>Nombre de la empresa y cargo:</text:p>
          </table:table-cell>
        </table:table-row>
        <table:table-row table:style-name="Taula4.2">
          <table:table-cell table:style-name="Taula4.A1" office:value-type="string">
            <text:p text:style-name="P7"><draw:control text:anchor-type="char" draw:z-index="2" draw:name="Forma25" draw:style-name="gr2" draw:text-style-name="P17" svg:width="7.002cm" svg:height="1.999cm" svg:x="9.088cm" svg:y="0.587cm" draw:control="control16"/>Nomb<text:span text:style-name="T12">re y firma.</text:span><draw:control text:anchor-type="char" draw:z-index="16" draw:name="Forma25" draw:style-name="gr2" draw:text-style-name="P17" svg:width="6.502cm" svg:height="1.999cm" svg:x="1.087cm" svg:y="0.587cm" draw:control="control17"/></text:p>
          </table:table-cell>
          <table:table-cell table:style-name="Taula4.A1" office:value-type="string">
            <text:p text:style-name="P9"><text:span text:style-name="T12">Sello de la empre</text:span>sa:</text:p>
          </table:table-cell>
        </table:table-row>
      </table:table>
      <text:p text:style-name="P14">(1) A rellenar por la empresa que realice el montaje de <text:span text:style-name="T11">los elementos / sensores.</text:span></text:p>
      <text:p text:style-name="P15">(2) El dato de capacidad en litros de la cisterna de purín, es necesario tanto en máquinas nuevas como en u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MP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officeooo:paragraph-rsid="0015404f" style:font-size-asian="7.5pt" style:font-name-complex="Noto Sans1" style:font-size-complex="7.5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officeooo:rsid="000bc872" style:font-size-asian="8.75pt" style:font-weight-asian="bold" style:font-size-complex="10pt" style:font-weight-complex="bold"/>
    </style:style>
    <style:style style:name="MT3" style:family="text">
      <style:text-properties style:font-name="Arial" fo:font-size="10pt" fo:font-weight="bold" officeooo:rsid="0034f788" style:font-size-asian="8.75pt" style:font-weight-asian="bold" style:font-size-complex="10pt" style:font-weight-complex="bold"/>
    </style:style>
    <style:style style:name="MT4" style:family="text">
      <style:text-properties officeooo:rsid="0034f788"/>
    </style:style>
    <style:style style:name="MT5" style:family="text">
      <style:text-properties officeooo:rsid="00357f6c"/>
    </style:style>
    <style:style style:name="MT6" style:family="text">
      <style:text-properties officeooo:rsid="00299ba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048cm" svg:y="-1.425cm" svg:width="2.843cm" svg:height="2.843cm" draw:z-index="18"><draw:image xlink:href="Pictures/100002010000037800000378F0C36E09237E29F3.png" xlink:type="simple" xlink:show="embed" xlink:actuate="onLoad" loext:mime-type="image/png"/></draw:frame><text:s text:c="54"/><text:span text:style-name="MT1"><text:s/></text:span><text:tab/><text:span text:style-name="MT2">C</text:span><text:span text:style-name="MT3">Ó</text:span><text:span text:style-name="MT2">DI</text:span><text:span text:style-name="MT3">GO</text:span><text:span text:style-name="MT2"> SIA 207986</text:span></text:p>
        <text:p text:style-name="MP2"><text:tab/>C<text:span text:style-name="MT4">Ó</text:span>DI<text:span text:style-name="MT4">GO</text:span> DIR3 A04027049</text:p>
        <text:p text:style-name="MP2"><text:s text:c="78"/>ANEX<text:span text:style-name="MT5">O</text:span> V<text:span text:style-name="MT6">I</text:span></text:p>
        <text:p text:style-name="MP3"><text:s text:c="42"/><text:span text:style-name="MT6">Declaración de capacidad y elementos/sensores montados en cisterna de <text:s text:c="22"/>distribución de purín (1)</text:span></text:p>
        <text:p text:style-name="MP2"><text:s text:c="72"/></text:p>
      </style:header>
      <style:footer>
        <text:p text:style-name="MP4">C/ Reina Constança, 4</text:p>
        <text:p text:style-name="MP4">07006 Palma</text:p>
        <text:p text:style-name="MP4">Tel. 971 17 61 00</text:p>
        <text:p text:style-name="MP4">dgagric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1:44:29.286000000</meta:creation-date>
    <dc:date>2020-09-17T09:15:18.445000000</dc:date>
    <meta:editing-duration>PT1H51M3S</meta:editing-duration>
    <meta:editing-cycles>53</meta:editing-cycles>
    <meta:generator>LibreOffice/6.1.5.2$Windows_x86 LibreOffice_project/90f8dcf33c87b3705e78202e3df5142b201bd805</meta:generator>
    <meta:print-date>2020-08-10T10:21:40.164000000</meta:print-date>
    <meta:document-statistic meta:table-count="3" meta:image-count="1" meta:object-count="0" meta:page-count="1" meta:paragraph-count="31" meta:word-count="150" meta:character-count="1211" meta:non-whitespace-character-count="819"/>
  </office:meta>
</office:document-meta>
</file>