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row-height="1cm"/>
    </style:style>
    <style:style style:name="Tau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2.A7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row-height="0.9cm"/>
    </style:style>
    <style:style style:name="Taula3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3.A5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1" style:family="table-row">
      <style:table-row-properties style:row-height="0.9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2" style:family="table-row">
      <style:table-row-properties style:row-height="2cm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0c268e" officeooo:paragraph-rsid="000c268e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17ea3" officeooo:paragraph-rsid="00117ea3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0e9da1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cf6b3" officeooo:paragraph-rsid="001cf6b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21b56e" officeooo:paragraph-rsid="0021b56e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3" style:family="paragraph" style:parent-style-name="Standard">
      <style:text-properties style:font-name="Arial" fo:font-size="10pt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style:font-name="Arial" fo:font-size="10pt" fo:font-style="italic" fo:font-weight="normal" officeooo:rsid="002458ad" officeooo:paragraph-rsid="002458ad" style:font-size-asian="8.75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fo:font-weight="bold" officeooo:rsid="0022df12" officeooo:paragraph-rsid="0022df12" style:font-weight-asian="bold" style:font-weight-complex="bold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22df12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2e1cc8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2c7944" style:font-size-asian="10pt" style:font-size-complex="10pt"/>
    </style:style>
    <style:style style:name="T7" style:family="text">
      <style:text-properties style:font-name="Arial" fo:font-size="10pt" officeooo:rsid="002fd032" style:font-size-asian="10pt" style:font-size-complex="10pt"/>
    </style:style>
    <style:style style:name="T8" style:family="text">
      <style:text-properties officeooo:rsid="0027c738"/>
    </style:style>
    <style:style style:name="T9" style:family="text">
      <style:text-properties officeooo:rsid="00286942"/>
    </style:style>
    <style:style style:name="T10" style:family="text">
      <style:text-properties officeooo:rsid="001fa135"/>
    </style:style>
    <style:style style:name="T11" style:family="text">
      <style:text-properties officeooo:rsid="000c268e"/>
    </style:style>
    <style:style style:name="T12" style:family="text">
      <style:text-properties officeooo:rsid="001a0b23"/>
    </style:style>
    <style:style style:name="T13" style:family="text">
      <style:text-properties officeooo:rsid="0021331d"/>
    </style:style>
    <style:style style:name="T14" style:family="text">
      <style:text-properties officeooo:rsid="0021b56e"/>
    </style:style>
    <style:style style:name="T15" style:family="text">
      <style:text-properties officeooo:rsid="0022df12"/>
    </style:style>
    <style:style style:name="T16" style:family="text">
      <style:text-properties officeooo:rsid="002458ad"/>
    </style:style>
    <style:style style:name="T17" style:family="text">
      <style:text-properties officeooo:rsid="0029dbeb"/>
    </style:style>
    <style:style style:name="T18" style:family="text">
      <style:text-properties officeooo:rsid="002a217e"/>
    </style:style>
    <style:style style:name="T19" style:family="text">
      <style:text-properties officeooo:rsid="0031be50"/>
    </style:style>
    <style:style style:name="T20" style:family="text">
      <style:text-properties officeooo:rsid="0031ef23"/>
    </style:style>
    <style:style style:name="T21" style:family="text">
      <style:text-properties officeooo:rsid="003a7d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5"><draw:control text:anchor-type="paragraph" draw:z-index="0" draw:name="Forma1" draw:style-name="gr1" draw:text-style-name="P16" svg:width="3.001cm" svg:height="0.5cm" svg:x="13.589cm" svg:y="0.24cm" draw:control="control19"/><text:s text:c="113"/><text:span text:style-name="T11">Logotipo de l’empresa</text:span></text:p>
          </table:table-cell>
        </table:table-row>
        <table:table-row>
          <table:table-cell table:style-name="Taula1.A2" office:value-type="string">
            <text:p text:style-name="P6"><draw:control text:anchor-type="char" draw:z-index="1" draw:name="Forma2" draw:style-name="gr2" draw:text-style-name="P16" svg:width="13.001cm" svg:height="0.401cm" svg:x="3.59cm" svg:y="-0.019cm" draw:control="control1"/>Empresa fabricant<text:span text:style-name="T17">e</text:span>:</text:p>
          </table:table-cell>
        </table:table-row>
        <table:table-row>
          <table:table-cell table:style-name="Taula1.A2" office:value-type="string">
            <text:p text:style-name="P6"><draw:control text:anchor-type="char" draw:z-index="2" draw:name="Forma3" draw:style-name="gr2" draw:text-style-name="P16" svg:width="11.501cm" svg:height="0.401cm" svg:x="5.089cm" svg:y="-0.019cm" draw:control="control2"/>Representant<text:span text:style-name="T17">e</text:span> legal <text:span text:style-name="T12">a</text:span> Espa<text:span text:style-name="T17">ñ</text:span>a:</text:p>
          </table:table-cell>
        </table:table-row>
      </table:table>
      <text:p text:style-name="Standard"/>
      <text:p text:style-name="P15"><text:tab/><text:span text:style-name="T5">Da</text:span><text:span text:style-name="T6">to</text:span><text:span text:style-name="T5">s del accesori</text:span><text:span text:style-name="T7">o</text:span><text:span text:style-name="T5"> localizador</text:span></text:p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9"><draw:control text:anchor-type="char" draw:z-index="3" draw:name="Forma4" draw:style-name="gr3" draw:text-style-name="P16" svg:width="14.5cm" svg:height="0.401cm" svg:x="2.087cm" svg:y="0cm" draw:control="control3"/>Marca:</text:p>
          </table:table-cell>
        </table:table-row>
        <table:table-row>
          <table:table-cell table:style-name="Taula2.A2" office:value-type="string">
            <text:p text:style-name="P9"><draw:control text:anchor-type="char" draw:z-index="4" draw:name="Forma5" draw:style-name="gr2" draw:text-style-name="P16" svg:width="15.001cm" svg:height="0.401cm" svg:x="1.589cm" svg:y="0.002cm" draw:control="control4"/>Model<text:span text:style-name="T18">o</text:span>:</text:p>
          </table:table-cell>
        </table:table-row>
        <table:table-row>
          <table:table-cell table:style-name="Taula2.A2" office:value-type="string">
            <text:p text:style-name="P9"><draw:control text:anchor-type="char" draw:z-index="5" draw:name="Forma6" draw:style-name="gr2" draw:text-style-name="P16" svg:width="9cm" svg:height="0.401cm" svg:x="7.59cm" svg:y="0.002cm" draw:control="control5"/>Tip<text:span text:style-name="T18">o</text:span> <text:span text:style-name="T13">de localizador (rejas,discos o mangueras):</text:span></text:p>
          </table:table-cell>
        </table:table-row>
        <table:table-row>
          <table:table-cell table:style-name="Taula2.A2" office:value-type="string">
            <text:p text:style-name="P12"><draw:control text:anchor-type="char" draw:z-index="6" draw:name="Forma9" draw:style-name="gr3" draw:text-style-name="P16" svg:width="11.501cm" svg:height="0.401cm" svg:x="4.78cm" svg:y="0.019cm" draw:control="control6"/>Núm. de s<text:span text:style-name="T18">e</text:span>rie o bastidor:</text:p>
          </table:table-cell>
        </table:table-row>
        <table:table-row>
          <table:table-cell table:style-name="Taula2.A2" office:value-type="string">
            <text:p text:style-name="P9"><draw:control text:anchor-type="char" draw:z-index="7" draw:name="Forma10" draw:style-name="gr2" draw:text-style-name="P16" svg:width="11.501cm" svg:height="0.401cm" svg:x="3.588cm" svg:y="0.002cm" draw:control="control7"/><text:span text:style-name="T14">País de fabricación</text:span>:</text:p>
          </table:table-cell>
        </table:table-row>
        <table:table-row>
          <table:table-cell table:style-name="Taula2.A2" office:value-type="string">
            <text:p text:style-name="P9"><draw:control text:anchor-type="char" draw:z-index="8" draw:name="Forma11" draw:style-name="gr2" draw:text-style-name="P16" svg:width="11.501cm" svg:height="0.401cm" svg:x="4.087cm" svg:y="0.002cm" draw:control="control8"/><text:span text:style-name="T14">Ancho de trabajo (m)</text:span>:</text:p>
          </table:table-cell>
        </table:table-row>
        <table:table-row>
          <table:table-cell table:style-name="Taula2.A7" office:value-type="string">
            <text:p text:style-name="P9"><draw:control text:anchor-type="char" draw:z-index="11" draw:name="Forma7" draw:style-name="gr4" draw:text-style-name="P16" svg:width="9.3cm" svg:height="0.401cm" svg:x="7.588cm" svg:y="0.4cm" draw:control="control11"/>Núm. <text:span text:style-name="T14">de elementos (rejas,discos o mangueras)</text:span>:</text:p>
          </table:table-cell>
        </table:table-row>
      </table:table>
      <text:p text:style-name="Standard"/>
      <text:p text:style-name="Standard"><text:tab/><text:span text:style-name="T3">Da</text:span><text:span text:style-name="T4">to</text:span><text:span text:style-name="T3">s de la cisterna sobre la qu</text:span><text:span text:style-name="T4">e</text:span><text:span text:style-name="T3"> va instal</text:span><text:span text:style-name="T4">ado</text:span><text:span text:style-name="T3">(1)</text:span></text:p>
      <text:p text:style-name="P13"><draw:control text:anchor-type="char" draw:z-index="16" draw:name="Forma8" draw:style-name="gr3" draw:text-style-name="P16" svg:width="15.001cm" svg:height="0.5cm" svg:x="1.685cm" svg:y="0.443cm" draw:control="control15"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7">Ma<text:span text:style-name="T15">rca:</text:span></text:p>
          </table:table-cell>
        </table:table-row>
        <table:table-row table:style-name="Taula3.1">
          <table:table-cell table:style-name="Taula3.A2" office:value-type="string">
            <text:p text:style-name="P8"><draw:control text:anchor-type="char" draw:z-index="12" draw:name="Forma12" draw:style-name="gr2" draw:text-style-name="P16" svg:width="15.001cm" svg:height="0.5cm" svg:x="1.588cm" svg:y="-0.048cm" draw:control="control12"/>M<text:span text:style-name="T15">odelo</text:span>:</text:p>
          </table:table-cell>
        </table:table-row>
        <table:table-row table:style-name="Taula3.1">
          <table:table-cell table:style-name="Taula3.A2" office:value-type="string">
            <text:p text:style-name="P8"><draw:control text:anchor-type="paragraph" draw:z-index="13" draw:name="Forma13" draw:style-name="gr1" draw:text-style-name="P16" svg:width="11.471cm" svg:height="0.5cm" svg:x="4.119cm" svg:y="0.071cm" draw:control="control16"/><text:span text:style-name="T16">Núm. de serie o bastidor</text:span>:</text:p>
          </table:table-cell>
        </table:table-row>
        <table:table-row table:style-name="Taula3.1">
          <table:table-cell table:style-name="Taula3.A2" office:value-type="string">
            <text:p text:style-name="P8"><draw:control text:anchor-type="char" draw:z-index="14" draw:name="Forma14" draw:style-name="gr3" draw:text-style-name="P16" svg:width="13.502cm" svg:height="0.5cm" svg:x="3.089cm" svg:y="0.169cm" draw:control="control13"/><text:span text:style-name="T16">Capacidad </text:span>(<text:span text:style-name="T16">litros</text:span>):</text:p>
          </table:table-cell>
        </table:table-row>
        <table:table-row table:style-name="Taula3.1">
          <table:table-cell table:style-name="Taula3.A5" office:value-type="string">
            <text:p text:style-name="P8"><draw:control text:anchor-type="char" draw:z-index="15" draw:name="Forma15" draw:style-name="gr2" draw:text-style-name="P16" svg:width="8.501cm" svg:height="0.5cm" svg:x="8.087cm" svg:y="-0.048cm" draw:control="control14"/><text:span text:style-name="T16">Empresa instaladora</text:span> (<text:span text:style-name="T16">si es distinta al fabricante</text:span>):</text:p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0"><draw:control text:anchor-type="char" draw:z-index="17" draw:name="Forma16" draw:style-name="gr2" draw:text-style-name="P16" svg:width="6.002cm" svg:height="0.5cm" svg:x="2.087cm" svg:y="-0.048cm" draw:control="control17"/><text:span text:style-name="T19">Fecha</text:span>:</text:p>
          </table:table-cell>
          <table:table-cell table:style-name="Taula4.A1" office:value-type="string">
            <text:p text:style-name="P10"><draw:control text:anchor-type="char" draw:z-index="18" draw:name="Forma17" draw:style-name="gr2" draw:text-style-name="P16" svg:width="6.501cm" svg:height="0.5cm" svg:x="1.591cm" svg:y="-0.048cm" draw:control="control18"/>C<text:span text:style-name="T19">argo:</text:span></text:p>
          </table:table-cell>
        </table:table-row>
        <table:table-row table:style-name="Taula4.2">
          <table:table-cell table:style-name="Taula4.A1" office:value-type="string">
            <text:p text:style-name="P10"><draw:control text:anchor-type="char" draw:z-index="9" draw:name="Forma24" draw:style-name="gr2" draw:text-style-name="P16" svg:width="6.002cm" svg:height="0.5cm" svg:x="2.087cm" svg:y="-0.048cm" draw:control="control9"/>Nom<text:span text:style-name="T19">bre</text:span>:</text:p>
          </table:table-cell>
          <table:table-cell table:style-name="Taula4.A1" office:value-type="string">
            <text:p text:style-name="P11"><draw:control text:anchor-type="char" draw:z-index="10" draw:name="Forma25" draw:style-name="gr3" draw:text-style-name="P16" svg:width="5.501cm" svg:height="1.5cm" svg:x="2.09cm" svg:y="0.169cm" draw:control="control10"/><text:span text:style-name="T19">Firma</text:span>: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(1) <text:span text:style-name="T20">Se cumplimentará</text:span> p<text:span text:style-name="T20">o</text:span>r l<text:span text:style-name="T20">a </text:span>empresa que real<text:span text:style-name="T20">ice</text:span> el m<text:span text:style-name="T20">o</text:span>nta<text:span text:style-name="T21">j</text:span>e del acces<text:span text:style-name="T20">o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MT3" style:family="text">
      <style:text-properties officeooo:rsid="0027c738"/>
    </style:style>
    <style:style style:name="MT4" style:family="text">
      <style:text-properties officeooo:rsid="00286942"/>
    </style:style>
    <style:style style:name="MT5" style:family="text">
      <style:text-properties officeooo:rsid="001fa13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1.346cm" svg:width="2.843cm" svg:height="2.843cm" draw:z-index="19"><draw:image xlink:href="Pictures/100002010000037800000378F0C36E09237E29F3.png" xlink:type="simple" xlink:show="embed" xlink:actuate="onLoad" loext:mime-type="image/png"/></draw:frame><text:s text:c="54"/><text:span text:style-name="MT1"><text:s/></text:span><text:tab/><text:span text:style-name="MT2">CÓDIGO SIA 207986</text:span></text:p>
        <text:p text:style-name="MP2"><text:tab/>CÓDIGO DIR3 A04027049</text:p>
        <text:p text:style-name="MP2"><text:s text:c="71"/>ANEX<text:span text:style-name="MT3">O</text:span> V</text:p>
        <text:p text:style-name="MP3"><text:s text:c="31"/>Certifica<text:span text:style-name="MT4">do</text:span> de <text:span text:style-name="MT5">fabricación de accesorio localizador de purín</text:span> </text:p>
        <text:p text:style-name="MP2"><text:s text:c="72"/></text:p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44:29.286000000</meta:creation-date>
    <dc:date>2020-09-17T09:13:09.940000000</dc:date>
    <meta:editing-duration>PT1H31M5S</meta:editing-duration>
    <meta:editing-cycles>41</meta:editing-cycles>
    <meta:generator>LibreOffice/6.1.5.2$Windows_x86 LibreOffice_project/90f8dcf33c87b3705e78202e3df5142b201bd805</meta:generator>
    <meta:print-date>2020-08-10T10:19:03.959000000</meta:print-date>
    <meta:document-statistic meta:table-count="4" meta:image-count="1" meta:object-count="0" meta:page-count="1" meta:paragraph-count="31" meta:word-count="108" meta:character-count="1042" meta:non-whitespace-character-count="617"/>
  </office:meta>
</office:document-meta>
</file>