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row-height="0.9cm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2.10" style:family="table-row">
      <style:table-row-properties style:row-height="1.499cm"/>
    </style:style>
    <style:style style:name="Taula2.A10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row-height="1.499cm"/>
    </style:style>
    <style:style style:name="Taula3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3.2" style:family="table-row">
      <style:table-row-properties style:row-height="0.9cm"/>
    </style:style>
    <style:style style:name="Taula3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3.A6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2" style:family="table-row">
      <style:table-row-properties style:row-height="2cm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rsid="000c268e" officeooo:paragraph-rsid="000c268e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17ea3" officeooo:paragraph-rsid="00117ea3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Standard">
      <style:text-properties style:font-name="Arial" fo:font-size="10pt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T3" style:family="text">
      <style:text-properties style:font-name="Arial" fo:font-size="10pt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T4" style:family="text">
      <style:text-properties officeooo:rsid="000c268e"/>
    </style:style>
    <style:style style:name="T5" style:family="text">
      <style:text-properties officeooo:rsid="00103548"/>
    </style:style>
    <style:style style:name="T6" style:family="text">
      <style:text-properties officeooo:rsid="00124e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4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3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8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"><draw:control text:anchor-type="char" draw:z-index="0" draw:name="Forma1" draw:style-name="gr1" draw:text-style-name="P12" svg:width="3.001cm" svg:height="0.5cm" svg:x="13.591cm" svg:y="0.141cm" draw:control="control1"/><text:s text:c="113"/><text:span text:style-name="T4">Logotipo de la empresa</text:span></text:p>
          </table:table-cell>
        </table:table-row>
        <table:table-row>
          <table:table-cell table:style-name="Taula1.A2" office:value-type="string">
            <text:p text:style-name="P6"><draw:control text:anchor-type="char" draw:z-index="1" draw:name="Forma2" draw:style-name="gr2" draw:text-style-name="P12" svg:width="13.001cm" svg:height="0.401cm" svg:x="3.59cm" svg:y="-0.019cm" draw:control="control2"/>Empresa fabricante:</text:p>
          </table:table-cell>
        </table:table-row>
        <table:table-row>
          <table:table-cell table:style-name="Taula1.A2" office:value-type="string">
            <text:p text:style-name="P6"><draw:control text:anchor-type="char" draw:z-index="2" draw:name="Forma3" draw:style-name="gr2" draw:text-style-name="P12" svg:width="11.501cm" svg:height="0.401cm" svg:x="5.089cm" svg:y="-0.019cm" draw:control="control3"/>Representante legal en España:</text:p>
          </table:table-cell>
        </table:table-row>
      </table:table>
      <text:p text:style-name="Standard"><draw:control text:anchor-type="char" draw:z-index="11" draw:name="Forma12" draw:style-name="gr1" draw:text-style-name="P12" svg:width="12.501cm" svg:height="0.401cm" svg:x="4.184cm" svg:y="5.502cm" draw:control="control12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9"><draw:control text:anchor-type="char" draw:z-index="3" draw:name="Forma4" draw:style-name="gr1" draw:text-style-name="P12" svg:width="14.5cm" svg:height="0.401cm" svg:x="2.087cm" svg:y="0cm" draw:control="control4"/>Marca:</text:p>
          </table:table-cell>
        </table:table-row>
        <table:table-row>
          <table:table-cell table:style-name="Taula2.A2" office:value-type="string">
            <text:p text:style-name="P9"><draw:control text:anchor-type="char" draw:z-index="4" draw:name="Forma5" draw:style-name="gr2" draw:text-style-name="P12" svg:width="15.001cm" svg:height="0.401cm" svg:x="1.589cm" svg:y="0.002cm" draw:control="control5"/>Modelo:</text:p>
          </table:table-cell>
        </table:table-row>
        <table:table-row>
          <table:table-cell table:style-name="Taula2.A2" office:value-type="string">
            <text:p text:style-name="P9"><draw:control text:anchor-type="char" draw:z-index="5" draw:name="Forma6" draw:style-name="gr2" draw:text-style-name="P12" svg:width="13.502cm" svg:height="0.401cm" svg:x="3.087cm" svg:y="0.002cm" draw:control="control6"/>Tipo (si procede):</text:p>
          </table:table-cell>
        </table:table-row>
        <table:table-row>
          <table:table-cell table:style-name="Taula2.A2" office:value-type="string">
            <text:p text:style-name="P9"><draw:control text:anchor-type="char" draw:z-index="6" draw:name="Forma7" draw:style-name="gr2" draw:text-style-name="P12" svg:width="12.501cm" svg:height="0.401cm" svg:x="3.588cm" svg:y="0.002cm" draw:control="control7"/>Variante (si procede):</text:p>
          </table:table-cell>
        </table:table-row>
        <table:table-row>
          <table:table-cell table:style-name="Taula2.A2" office:value-type="string">
            <text:p text:style-name="P9"><draw:control text:anchor-type="char" draw:z-index="7" draw:name="Forma8" draw:style-name="gr1" draw:text-style-name="P12" svg:width="13.001cm" svg:height="0.401cm" svg:x="3.588cm" svg:y="0.03cm" draw:control="control8"/>Versión (si procede):</text:p>
          </table:table-cell>
        </table:table-row>
        <table:table-row>
          <table:table-cell table:style-name="Taula2.A2" office:value-type="string">
            <text:p text:style-name="P9"><draw:control text:anchor-type="char" draw:z-index="8" draw:name="Forma9" draw:style-name="gr2" draw:text-style-name="P12" svg:width="9.501cm" svg:height="0.401cm" svg:x="7.087cm" svg:y="0.002cm" draw:control="control9"/>Contraseña de homologación (si procede):</text:p>
          </table:table-cell>
        </table:table-row>
        <table:table-row>
          <table:table-cell table:style-name="Taula2.A2" office:value-type="string">
            <text:p text:style-name="P9"><draw:control text:anchor-type="char" draw:z-index="9" draw:name="Forma10" draw:style-name="gr2" draw:text-style-name="P12" svg:width="9.501cm" svg:height="0.401cm" svg:x="7.087cm" svg:y="0.002cm" draw:control="control10"/>Género de la máquina (norma UNE 68051):</text:p>
          </table:table-cell>
        </table:table-row>
        <table:table-row>
          <table:table-cell table:style-name="Taula2.A2" office:value-type="string">
            <text:p text:style-name="P9"><draw:control text:anchor-type="char" draw:z-index="10" draw:name="Forma11" draw:style-name="gr2" draw:text-style-name="P12" svg:width="10.501cm" svg:height="0.401cm" svg:x="6.087cm" svg:y="0.002cm" draw:control="control11"/>Breve descripción de la máquina:</text:p>
          </table:table-cell>
        </table:table-row>
        <table:table-row>
          <table:table-cell table:style-name="Taula2.A2" office:value-type="string">
            <text:p text:style-name="P9"><draw:control text:anchor-type="char" draw:z-index="12" draw:name="Forma13" draw:style-name="gr3" draw:text-style-name="P13" svg:width="1.5cm" svg:height="0.401cm" svg:x="14.589cm" svg:y="0.561cm" draw:control="control13"/>Número de bastidor:</text:p>
          </table:table-cell>
        </table:table-row>
        <table:table-row table:style-name="Taula2.10">
          <table:table-cell table:style-name="Taula2.A10" office:value-type="string">
            <text:p text:style-name="P9">Procedencia <text:s text:c="99"/><text:span text:style-name="T5">UE</text:span></text:p>
            <text:p text:style-name="P9"/>
            <text:p text:style-name="P9"><draw:control text:anchor-type="char" draw:z-index="13" draw:name="Forma14" draw:style-name="gr3" draw:text-style-name="P13" svg:width="1.5cm" svg:height="0.401cm" svg:x="14.589cm" svg:y="0.034cm" draw:control="control14"/>(marcar lo que corresponda) <text:s text:c="74"/><text:span text:style-name="T5">Importado</text:span></text:p>
          </table:table-cell>
        </table:table-row>
      </table:table>
      <text:p text:style-name="Standard"/>
      <text:p text:style-name="Standard"><draw:control text:anchor-type="char" draw:z-index="14" draw:name="Forma15" draw:style-name="gr1" draw:text-style-name="P12" svg:width="9.501cm" svg:height="0.5cm" svg:x="7.184cm" svg:y="2.055cm" draw:control="control15"/><text:tab/><text:span text:style-name="T3">CARACTERÍSTICAS TÉCNICAS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"><draw:control text:anchor-type="paragraph" draw:z-index="19" draw:name="Forma20" draw:style-name="gr4" draw:text-style-name="P13" svg:width="1.001cm" svg:height="0.401cm" svg:x="14.589cm" svg:y="0.254cm" draw:control="control21"/>Acoplamiento <text:s text:c="92"/>Suspendida</text:p>
            <text:p text:style-name="P7"/>
            <text:p text:style-name="P7"><draw:control text:anchor-type="paragraph" draw:z-index="20" draw:name="Forma21" draw:style-name="gr4" draw:text-style-name="P13" svg:width="1.001cm" svg:height="0.401cm" svg:x="14.589cm" svg:y="0.042cm" draw:control="control19"/>(marcar lo que corresponda) <text:s text:c="69"/>Remolcada</text:p>
          </table:table-cell>
        </table:table-row>
        <table:table-row table:style-name="Taula3.2">
          <table:table-cell table:style-name="Taula3.A2" office:value-type="string">
            <text:p text:style-name="P7">Masa en vacío y en orden <text:span text:style-name="T6">de marcha (kg):</text:span></text:p>
          </table:table-cell>
        </table:table-row>
        <table:table-row table:style-name="Taula3.2">
          <table:table-cell table:style-name="Taula3.A2" office:value-type="string">
            <text:p text:style-name="P8"><draw:control text:anchor-type="char" draw:z-index="15" draw:name="Forma16" draw:style-name="gr1" draw:text-style-name="P12" svg:width="9cm" svg:height="0.5cm" svg:x="7.59cm" svg:y="0.115cm" draw:control="control20"/>Masa máxima en carga admisible (MMA) (kg):</text:p>
          </table:table-cell>
        </table:table-row>
        <table:table-row table:style-name="Taula3.2">
          <table:table-cell table:style-name="Taula3.A2" office:value-type="string">
            <text:p text:style-name="P8"><draw:control text:anchor-type="char" draw:z-index="16" draw:name="Forma17" draw:style-name="gr2" draw:text-style-name="P12" svg:width="12.001cm" svg:height="0.5cm" svg:x="3.588cm" svg:y="-0.048cm" draw:control="control16"/>Altura total (cm):</text:p>
          </table:table-cell>
        </table:table-row>
        <table:table-row table:style-name="Taula3.2">
          <table:table-cell table:style-name="Taula3.A2" office:value-type="string">
            <text:p text:style-name="P8"><draw:control text:anchor-type="char" draw:z-index="17" draw:name="Forma18" draw:style-name="gr1" draw:text-style-name="P12" svg:width="12.001cm" svg:height="0.5cm" svg:x="4.588cm" svg:y="0.004cm" draw:control="control17"/>Anchura total (cm):</text:p>
          </table:table-cell>
        </table:table-row>
        <table:table-row table:style-name="Taula3.2">
          <table:table-cell table:style-name="Taula3.A6" office:value-type="string">
            <text:p text:style-name="P8"><draw:control text:anchor-type="char" draw:z-index="18" draw:name="Forma19" draw:style-name="gr1" draw:text-style-name="P12" svg:width="11.501cm" svg:height="0.5cm" svg:x="4.089cm" svg:y="0.016cm" draw:control="control18"/>Longitud total (cm):</text:p>
          </table:table-cell>
        </table:table-row>
      </table:table>
      <text:p text:style-name="P11"><draw:control text:anchor-type="char" draw:z-index="21" draw:name="Forma22" draw:style-name="gr1" draw:text-style-name="P12" svg:width="6.501cm" svg:height="0.401cm" svg:x="1.685cm" svg:y="0.466cm" draw:control="control22"/><draw:control text:anchor-type="char" draw:z-index="22" draw:name="Forma23" draw:style-name="gr1" draw:text-style-name="P12" svg:width="6.501cm" svg:height="0.401cm" svg:x="10.185cm" svg:y="0.466cm" draw:control="control23"/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0">Fecha:</text:p>
          </table:table-cell>
          <table:table-cell table:style-name="Taula4.A1" office:value-type="string">
            <text:p text:style-name="P10">Cargo</text:p>
          </table:table-cell>
        </table:table-row>
        <table:table-row table:style-name="Taula4.2">
          <table:table-cell table:style-name="Taula4.A1" office:value-type="string">
            <text:p text:style-name="P10"><draw:control text:anchor-type="char" draw:z-index="23" draw:name="Forma24" draw:style-name="gr2" draw:text-style-name="P12" svg:width="6.002cm" svg:height="0.401cm" svg:x="2.087cm" svg:y="0.002cm" draw:control="control24"/>Nombre:</text:p>
          </table:table-cell>
          <table:table-cell table:style-name="Taula4.A1" office:value-type="string">
            <text:p text:style-name="P10"><draw:control text:anchor-type="char" draw:z-index="24" draw:name="Forma25" draw:style-name="gr1" draw:text-style-name="P12" svg:width="5.501cm" svg:height="1.5cm" svg:x="2.09cm" svg:y="0.169cm" draw:control="control25"/>Firm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1.214cm" svg:width="2.843cm" svg:height="2.843cm" draw:z-index="25"><draw:image xlink:href="Pictures/100002010000037800000378F0C36E09237E29F3.png" xlink:type="simple" xlink:show="embed" xlink:actuate="onLoad" loext:mime-type="image/png"/></draw:frame><text:s text:c="54"/><text:span text:style-name="MT1"><text:s/></text:span><text:tab/><text:span text:style-name="MT2">CÓDIGO SIA 207986</text:span></text:p>
        <text:p text:style-name="MP2"><text:tab/>CÓDIGO DIR3 A04027049</text:p>
        <text:p text:style-name="MP2"><text:s text:c="75"/>ANEXO IV</text:p>
        <text:p text:style-name="MP3"><text:s text:c="35"/>Certificado de características técnicas para máquinas agrícolas </text:p>
        <text:p text:style-name="MP2"><text:s text:c="63"/>remolcadas y suspendidas <text:s text:c="20"/></text:p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4:29.286000000</meta:creation-date>
    <dc:date>2020-09-17T09:09:33.668000000</dc:date>
    <meta:editing-duration>PT35M51S</meta:editing-duration>
    <meta:editing-cycles>12</meta:editing-cycles>
    <meta:generator>LibreOffice/6.1.5.2$Windows_x86 LibreOffice_project/90f8dcf33c87b3705e78202e3df5142b201bd805</meta:generator>
    <meta:print-date>2020-08-10T10:15:17.065000000</meta:print-date>
    <meta:document-statistic meta:table-count="4" meta:image-count="1" meta:object-count="0" meta:page-count="1" meta:paragraph-count="35" meta:word-count="116" meta:character-count="1469" meta:non-whitespace-character-count="688"/>
  </office:meta>
</office:document-meta>
</file>