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A000003A9CDE340FC70F16C43.png" manifest:media-type="image/png"/>
  <manifest:file-entry manifest:full-path="Pictures/10000000000009C40000029CB56D2454FAB9A0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Noto Sans" fo:font-size="11pt" style:font-name-asian="Noto Sans1" style:font-size-asian="11pt" style:font-name-complex="Noto Sans1" style:font-size-complex="11pt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style:font-name="Noto Sans" fo:font-weight="bold" style:font-name-asian="Noto Sans1" style:font-weight-asian="bold" style:font-name-complex="Noto Sans1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fo:color="#000000" style:font-name="Noto Sans" style:font-name-asian="Noto Sans1" style:font-name-complex="Noto Sans1"/>
    </style:style>
    <style:style style:name="P5" style:family="paragraph" style:parent-style-name="Standard">
      <style:paragraph-properties fo:line-height="115%"/>
      <style:text-properties style:font-name="Noto Sans" fo:font-size="11pt" style:font-name-asian="Noto Sans1" style:font-size-asian="11pt" style:font-name-complex="Noto Sans1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Noto Sans" fo:font-weight="bold" style:font-name-asian="Noto Sans1" style:font-weight-asian="bold" style:font-name-complex="Noto Sans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fo:color="#000000" style:font-name="Noto Sans" style:font-name-asian="Noto Sans1" style:font-name-complex="Noto Sans1"/>
    </style:style>
    <style:style style:name="P10" style:family="paragraph" style:parent-style-name="Standard">
      <style:text-properties fo:color="#999999" style:font-name="Noto Sans" fo:font-weight="bold" style:font-name-asian="Noto Sans1" style:font-weight-asian="bold" style:font-name-complex="Noto Sans1"/>
    </style:style>
    <style:style style:name="P11" style:family="paragraph" style:parent-style-name="Standard">
      <style:paragraph-properties fo:orphans="0" fo:widows="0"/>
      <style:text-properties fo:color="#000000" style:font-name="Noto Sans" style:font-name-asian="Noto Sans1" style:font-name-complex="Noto Sans1"/>
    </style:style>
    <style:style style:name="P12" style:family="paragraph" style:parent-style-name="Standard" style:master-page-name="Standard">
      <style:paragraph-properties style:page-number="1"/>
      <style:text-properties style:font-name="Noto Sans" fo:font-size="11pt" style:font-name-asian="Noto Sans1" style:font-size-asian="11pt" style:font-name-complex="Noto Sans1" style:font-size-complex="11pt"/>
    </style:style>
    <style:style style:name="P13" style:family="paragraph" style:parent-style-name="Standard" style:list-style-name="WWNum1">
      <style:paragraph-properties fo:margin-left="1.905cm" fo:margin-right="0cm" fo:margin-top="0cm" fo:margin-bottom="0.353cm" loext:contextual-spacing="false" fo:line-height="115%" fo:text-indent="-1.27cm" style:auto-text-indent="false"/>
      <style:text-properties style:font-name="Noto Sans" fo:font-weight="bold" style:font-name-asian="Noto Sans1" style:font-weight-asian="bold" style:font-name-complex="Noto Sans1"/>
    </style:style>
    <style:style style:name="P14" style:family="paragraph" style:parent-style-name="Standard" style:list-style-name="WWNum1">
      <style:paragraph-properties fo:margin-left="1.905cm" fo:margin-right="0cm" fo:margin-top="0cm" fo:margin-bottom="0.353cm" loext:contextual-spacing="false" fo:line-height="115%" fo:text-indent="-1.27cm" style:auto-text-indent="false"/>
      <style:text-properties fo:color="#000000" style:font-name="Noto Sans" fo:font-weight="bold" style:font-name-asian="Noto Sans1" style:font-weight-asian="bold" style:font-name-complex="Noto Sans1"/>
    </style:style>
    <style:style style:name="P15" style:family="paragraph" style:parent-style-name="Standard" style:list-style-name="WWNum1">
      <style:paragraph-properties fo:margin-left="2.54cm" fo:margin-right="0cm" fo:margin-top="0cm" fo:margin-bottom="0.353cm" loext:contextual-spacing="false" fo:line-height="115%" fo:text-indent="-0.635cm" style:auto-text-indent="false"/>
      <style:text-properties style:font-name="Noto Sans" fo:font-weight="bold" style:font-name-asian="Noto Sans1" style:font-weight-asian="bold" style:font-name-complex="Noto Sans1"/>
    </style:style>
    <style:style style:name="P16" style:family="paragraph" style:parent-style-name="Standard" style:list-style-name="WWNum4">
      <style:paragraph-properties fo:margin-left="1.27cm" fo:margin-right="0cm" fo:margin-top="0cm" fo:margin-bottom="0cm" loext:contextual-spacing="false" fo:line-height="115%" fo:text-indent="-0.635cm" style:auto-text-indent="false"/>
      <style:text-properties fo:color="#000000" style:font-name="Noto Sans" style:font-name-asian="Noto Sans1" style:font-name-complex="Noto Sans1"/>
    </style:style>
    <style:style style:name="P17" style:family="paragraph" style:parent-style-name="Standard" style:list-style-name="WWNum2">
      <style:paragraph-properties fo:margin-left="1.27cm" fo:margin-right="0cm" fo:margin-top="0cm" fo:margin-bottom="0cm" loext:contextual-spacing="false" fo:line-height="115%" fo:text-indent="-0.635cm" style:auto-text-indent="false"/>
      <style:text-properties fo:color="#000000" style:font-name="Noto Sans" style:font-name-asian="Noto Sans1" style:font-name-complex="Noto Sans1"/>
    </style:style>
    <style:style style:name="P18" style:family="paragraph" style:parent-style-name="Standard" style:list-style-name="WWNum4">
      <style:paragraph-properties fo:margin-left="1.27cm" fo:margin-right="0cm" fo:margin-top="0cm" fo:margin-bottom="0.353cm" loext:contextual-spacing="false" fo:line-height="115%" fo:text-indent="-0.635cm" style:auto-text-indent="false"/>
      <style:text-properties fo:color="#000000" style:font-name="Noto Sans" style:font-name-asian="Noto Sans1" style:font-name-complex="Noto Sans1"/>
    </style:style>
    <style:style style:name="P19" style:family="paragraph" style:parent-style-name="Standard" style:list-style-name="WWNum3">
      <style:paragraph-properties fo:margin-left="1.27cm" fo:margin-right="0cm" fo:margin-top="0cm" fo:margin-bottom="0.353cm" loext:contextual-spacing="false" fo:line-height="115%" fo:text-indent="-0.635cm" style:auto-text-indent="false"/>
      <style:text-properties fo:color="#000000" style:font-name="Noto Sans" style:font-name-asian="Noto Sans1" style:font-name-complex="Noto Sans1"/>
    </style:style>
    <style:style style:name="P20" style:family="paragraph" style:parent-style-name="Standard" style:list-style-name="WWNum3">
      <style:paragraph-properties fo:margin-left="1.27cm" fo:margin-right="0cm" fo:line-height="115%" fo:text-indent="-0.635cm" style:auto-text-indent="false"/>
      <style:text-properties fo:color="#000000" style:font-name="Noto Sans" style:font-name-asian="Noto Sans1" style:font-name-complex="Noto Sans1"/>
    </style:style>
    <style:style style:name="T1" style:family="text">
      <style:text-properties fo:color="#999999"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T2" style:family="text">
      <style:text-properties fo:color="#000000"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(Logotip del centre)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2">MEMÒRIA D’INTERVENCIÓ AL CENTRE </text:span><text:span text:style-name="T1">(NOM DEL CENTRE)</text:span></text:p>
          </table:table-cell>
        </table:table-row>
        <table:table-row table:style-name="Table1.1">
          <table:table-cell table:style-name="Table1.A1" office:value-type="string">
            <text:p text:style-name="P11">PROA + Línia 2: Suport a l’alumnat amb risc d’abandonament escolar a través de la incorporació de professionals de l’àmbit social <text:s/></text:p>
          </table:table-cell>
        </table:table-row>
        <table:table-row table:style-name="Table1.1">
          <table:table-cell table:style-name="Table1.A1" office:value-type="string">
            <text:p text:style-name="P11">Curs escolar 2020-2021</text:p>
          </table:table-cell>
        </table:table-row>
      </table:table>
      <text:p text:style-name="P5"/>
      <text:p text:style-name="P2"/>
      <text:list xml:id="list142636491" text:style-name="WWNum1">
        <text:list-item>
          <text:p text:style-name="P13">Valoració dels programes desenvolupats</text:p>
          <text:list>
            <text:list-item>
              <text:p text:style-name="P15">Valoració qualitativa</text:p>
            </text:list-item>
          </text:list>
        </text:list-item>
      </text:list>
      <text:p text:style-name="P4">Descripció general de la vostra valoració de com s'han desenvolupat els programes que heu dut a terme. <text:s/>Heu de valorar cada programa individualment (Recomanam que l’extensió sigui de màxim de 2 pàgines).</text:p>
      <text:list xml:id="list1198930794" text:style-name="WWNum4">
        <text:list-item>
          <text:p text:style-name="P16">Què tenies previst fer i no has fet? Explica breument els motius.</text:p>
        </text:list-item>
        <text:list-item>
          <text:p text:style-name="P16">Què milloraries del que has fet?</text:p>
        </text:list-item>
      </text:list>
      <text:list xml:id="list4126137698" text:style-name="WWNum2">
        <text:list-item>
          <text:p text:style-name="P17">Altres actuacions realitzades (no incloses dins els programes inicials)</text:p>
        </text:list-item>
      </text:list>
      <text:list xml:id="list93701945656238" text:continue-list="list1198930794" text:style-name="WWNum4">
        <text:list-item>
          <text:p text:style-name="P18">Propostes de millora</text:p>
        </text:list-item>
      </text:list>
      <text:p text:style-name="P3"/>
      <text:list xml:id="list93701528880064" text:continue-list="list142636491" text:style-name="WWNum1">
        <text:list-item>
          <text:list>
            <text:list-item>
              <text:p text:style-name="P15">Valoració quantitativa</text:p>
            </text:list-item>
          </text:list>
        </text:list-item>
      </text:list>
      <text:p text:style-name="P4">Full d’alumnes atesos al centre (resum d’intervencions)</text:p>
      <text:p text:style-name="P4"/>
      <text:list xml:id="list93701746210598" text:continue-numbering="true" text:style-name="WWNum1">
        <text:list-item>
          <text:p text:style-name="P14">Valoració general del Programa</text:p>
        </text:list-item>
      </text:list>
      <text:list xml:id="list1576499788" text:style-name="WWNum3">
        <text:list-item>
          <text:p text:style-name="P20">Acollida de la figura al centre escolar</text:p>
        </text:list-item>
        <text:list-item>
          <text:p text:style-name="P20">Coordinació amb el personal docent i professionals de serveis externs</text:p>
        </text:list-item>
        <text:list-item>
          <text:p text:style-name="P19">Propostes de millor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mbria" fo:font-size="12pt" fo:language="ca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Cambria" fo:font-size="12pt" fo:language="ca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Noto Sans" fo:font-family="'Noto Sans'" style:font-family-generic="roman" style:font-pitch="variabl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roman" style:font-pitch="variable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font-name="Noto Sans" fo:font-family="'Noto Sans'" style:font-family-generic="roman" style:font-pitch="variable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font-name="Noto Sans" fo:font-family="'Noto Sans'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04"/></text:p>
        <text:p text:style-name="MP2"><draw:frame draw:style-name="Mfr1" draw:name="image2.png" text:anchor-type="as-char" svg:width="5.117cm" svg:height="3.096cm" draw:z-index="1"><draw:image xlink:href="Pictures/10000201000004FA000003A9CDE340FC70F16C43.png" xlink:type="simple" xlink:show="embed" xlink:actuate="onLoad" loext:mime-type="image/png"/></draw:frame><draw:frame draw:style-name="Mfr2" draw:name="image3.png" text:anchor-type="char" svg:x="9.181cm" svg:y="1.432cm" svg:width="5.851cm" svg:height="1.558cm" draw:z-index="0"><draw:image xlink:href="Pictures/10000000000009C40000029CB56D2454FAB9A052.png" xlink:type="simple" xlink:show="embed" xlink:actuate="onLoad" loext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10-09T09:36:59.863000000</dc:date>
    <meta:editing-duration>PT31S</meta:editing-duration>
    <meta:editing-cycles>1</meta:editing-cycles>
    <meta:document-statistic meta:table-count="1" meta:image-count="2" meta:object-count="0" meta:page-count="1" meta:paragraph-count="19" meta:word-count="146" meta:character-count="1026" meta:non-whitespace-character-count="801"/>
  </office:meta>
</office:document-meta>
</file>