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cm" fo:margin-left="0cm" fo:margin-top="0cm" fo:margin-bottom="0cm" table:align="left"/>
    </style:style>
    <style:style style:name="Table1.A" style:family="table-column">
      <style:table-column-properties style:column-width="17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5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margin-left="0cm" fo:margin-right="1.247cm" fo:line-height="150%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7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8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ff0000" style:font-name="Noto Sans" fo:font-size="11pt" style:font-name-asian="Noto Sans1" style:font-size-asian="11pt" style:font-name-complex="Noto Sans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12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1.247cm" fo:line-height="150%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5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font-name-asian="Noto Sans1" style:font-size-asian="11pt" style:font-style-asian="italic" style:font-name-complex="Noto Sans1" style:font-size-complex="11pt"/>
    </style:style>
    <style:style style:name="P16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ff0000" style:font-name="Noto Sans" fo:font-size="11pt" style:font-name-asian="Noto Sans1" style:font-size-asian="11pt" style:font-name-complex="Noto Sans1" style:font-size-complex="11pt"/>
    </style:style>
    <style:style style:name="T1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2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FULL D’ASSABENTAMENT</text:p>
          </table:table-cell>
        </table:table-row>
      </table:table>
      <text:p text:style-name="P2"/>
      <text:p text:style-name="P2"/>
      <text:p text:style-name="P4"/>
      <text:p text:style-name="P4">Sr./Sra._______________________________________________________amb DNI______________________ pare/mare/tutor/tutora de l’alumne/a______________________________________________________</text:p>
      <text:p text:style-name="P4"/>
      <text:p text:style-name="P15">(A signar amb el/la tutor/a):</text:p>
      <text:p text:style-name="P5">Manifest:</text:p>
      <text:p text:style-name="P7"><text:span text:style-name="T1">Que estic assabentat que el tutor/a del meu fill/a ha realitzat una demanda a l’educador/a social del centre, i que realitzarà </text:span><text:span text:style-name="T2">una intervenció socioeducativa</text:span><text:span text:style-name="T1">, amb la finalitat de facilitar el procés d’aprenentatge, així com també, garantir la resposta educativa més adequada a les seves necessitats.</text:span></text:p>
      <text:p text:style-name="P5"/>
      <text:p text:style-name="P5">Que he estat informat que l’educador/a social ha estat contractat gràcies al Programa per a l’orientació, avanç i enriquiment educatiu en la situació d’emergència educativa del curs 2020-2021 provocada per la pandèmia de la Covid-19: #PROA+ (20-21) finançat pel Ministeri d’Educació i Formació Professional i la Comunitat Autònoma de les Illes Balears.</text:p>
      <text:p text:style-name="P8"/>
      <text:p text:style-name="P6"/>
      <text:p text:style-name="P6">_____________, _____ de_________________ de 20___</text:p>
      <text:p text:style-name="P8"><text:tab/></text:p>
      <text:p text:style-name="P6"><text:s text:c="93"/>Signatura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fo:background-color="#ffffff" style:writing-mode="lr-tb" style:layout-grid-color="#c0c0c0" style:layout-grid-lines="268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.053cm" svg:y="0.053cm" svg:width="5.623cm" svg:height="3.383cm" draw:z-index="1"><draw:image xlink:href="Pictures/10000201000004FA000003A9CDE340FC70F16C43.png" xlink:type="simple" xlink:show="embed" xlink:actuate="onLoad" loext:mime-type="image/png"/></draw:frame></text:p>
        <text:p text:style-name="MP2"><text:tab/><draw:frame draw:style-name="Mfr2" draw:name="image2.png" text:anchor-type="char" svg:x="11.125cm" svg:y="0.016cm" svg:width="5.898cm" svg:height="1.593cm" draw:z-index="0"><draw:image xlink:href="Pictures/10000000000009C40000029CB56D2454FAB9A052.png" xlink:type="simple" xlink:show="embed" xlink:actuate="onLoad" loext:mime-type="image/png"/></draw:frame></text:p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0:56.701000000</dc:date>
    <meta:editing-duration>PT9S</meta:editing-duration>
    <meta:editing-cycles>1</meta:editing-cycles>
    <meta:document-statistic meta:table-count="1" meta:image-count="2" meta:object-count="0" meta:page-count="1" meta:paragraph-count="10" meta:word-count="116" meta:character-count="1046" meta:non-whitespace-character-count="843"/>
  </office:meta>
</office:document-meta>
</file>