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3660000031365956E82D9E73BBC.png" manifest:media-type="image/png"/>
  <manifest:file-entry manifest:full-path="Pictures/1000020100000208000005E87A63FCA3DA781494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15.26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265cm" fo:margin-left="-0.199cm" table:align="left" style:writing-mode="lr-tb"/>
    </style:style>
    <style:style style:name="Taula2.A" style:family="table-column">
      <style:table-column-properties style:column-width="15.26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265cm" fo:margin-left="-0.199cm" table:align="left" style:writing-mode="lr-tb"/>
    </style:style>
    <style:style style:name="Taula3.A" style:family="table-column">
      <style:table-column-properties style:column-width="15.26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265cm" fo:margin-left="-0.199cm" table:align="left" style:writing-mode="lr-tb"/>
    </style:style>
    <style:style style:name="Taula4.A" style:family="table-column">
      <style:table-column-properties style:column-width="15.26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5.265cm" fo:margin-left="-0.199cm" table:align="left" style:writing-mode="lr-tb"/>
    </style:style>
    <style:style style:name="Taula5.A" style:family="table-column">
      <style:table-column-properties style:column-width="15.26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265cm" fo:margin-left="-0.199cm" table:align="left" style:writing-mode="lr-tb"/>
    </style:style>
    <style:style style:name="Taula6.A" style:family="table-column">
      <style:table-column-properties style:column-width="15.26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5.265cm" fo:margin-left="-0.199cm" table:align="left" style:writing-mode="lr-tb"/>
    </style:style>
    <style:style style:name="Taula7.A" style:family="table-column">
      <style:table-column-properties style:column-width="15.26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265cm" fo:margin-left="-0.199cm" table:align="left" style:writing-mode="lr-tb"/>
    </style:style>
    <style:style style:name="Taula8.A" style:family="table-column">
      <style:table-column-properties style:column-width="15.26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5.265cm" fo:margin-left="-0.199cm" table:align="left" style:writing-mode="lr-tb"/>
    </style:style>
    <style:style style:name="Taula9.A" style:family="table-column">
      <style:table-column-properties style:column-width="15.26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5.265cm" fo:margin-left="-0.199cm" table:align="left" style:writing-mode="lr-tb"/>
    </style:style>
    <style:style style:name="Taula10.A" style:family="table-column">
      <style:table-column-properties style:column-width="15.26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5.265cm" fo:margin-left="-0.199cm" table:align="left" style:writing-mode="lr-tb"/>
    </style:style>
    <style:style style:name="Taula11.A" style:family="table-column">
      <style:table-column-properties style:column-width="15.265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5.265cm" fo:margin-left="-0.199cm" table:align="left" style:writing-mode="lr-tb"/>
    </style:style>
    <style:style style:name="Taula12.A" style:family="table-column">
      <style:table-column-properties style:column-width="15.265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5.265cm" fo:margin-left="-0.199cm" table:align="left" style:writing-mode="lr-tb"/>
    </style:style>
    <style:style style:name="Taula13.A" style:family="table-column">
      <style:table-column-properties style:column-width="15.265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5.265cm" fo:margin-left="-0.199cm" table:align="left" style:writing-mode="lr-tb"/>
    </style:style>
    <style:style style:name="Taula14.A" style:family="table-column">
      <style:table-column-properties style:column-width="15.265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5.265cm" fo:margin-left="-0.199cm" table:align="left" style:writing-mode="lr-tb"/>
    </style:style>
    <style:style style:name="Taula15.A" style:family="table-column">
      <style:table-column-properties style:column-width="15.265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5.265cm" fo:margin-left="-0.199cm" table:align="left" style:writing-mode="lr-tb"/>
    </style:style>
    <style:style style:name="Taula16.A" style:family="table-column">
      <style:table-column-properties style:column-width="15.26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7" style:family="table">
      <style:table-properties style:width="15.265cm" fo:margin-left="-0.199cm" table:align="left" style:writing-mode="lr-tb"/>
    </style:style>
    <style:style style:name="Taula17.A" style:family="table-column">
      <style:table-column-properties style:column-width="15.265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15.265cm" fo:margin-left="-0.199cm" table:align="left" style:writing-mode="lr-tb"/>
    </style:style>
    <style:style style:name="Taula18.A" style:family="table-column">
      <style:table-column-properties style:column-width="15.265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15.265cm" fo:margin-left="-0.199cm" table:align="left" style:writing-mode="lr-tb"/>
    </style:style>
    <style:style style:name="Taula19.A" style:family="table-column">
      <style:table-column-properties style:column-width="15.265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0" style:family="table">
      <style:table-properties style:width="15.265cm" fo:margin-left="-0.199cm" table:align="left" style:writing-mode="lr-tb"/>
    </style:style>
    <style:style style:name="Taula20.A" style:family="table-column">
      <style:table-column-properties style:column-width="15.265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1" style:family="table">
      <style:table-properties style:width="15.265cm" fo:margin-left="-0.199cm" table:align="left" style:writing-mode="lr-tb"/>
    </style:style>
    <style:style style:name="Taula21.A" style:family="table-column">
      <style:table-column-properties style:column-width="15.265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2" style:family="table">
      <style:table-properties style:width="15.265cm" fo:margin-left="-0.199cm" table:align="left" style:writing-mode="lr-tb"/>
    </style:style>
    <style:style style:name="Taula22.A" style:family="table-column">
      <style:table-column-properties style:column-width="15.265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3" style:family="table">
      <style:table-properties style:width="15.265cm" fo:margin-left="-0.199cm" table:align="left" style:writing-mode="lr-tb"/>
    </style:style>
    <style:style style:name="Taula23.A" style:family="table-column">
      <style:table-column-properties style:column-width="15.265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4" style:family="table">
      <style:table-properties style:width="15.265cm" fo:margin-left="-0.199cm" table:align="left" style:writing-mode="lr-tb"/>
    </style:style>
    <style:style style:name="Taula24.A" style:family="table-column">
      <style:table-column-properties style:column-width="15.265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5" style:family="table">
      <style:table-properties style:width="15.265cm" fo:margin-left="-0.199cm" table:align="left" style:writing-mode="lr-tb"/>
    </style:style>
    <style:style style:name="Taula25.A" style:family="table-column">
      <style:table-column-properties style:column-width="15.265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6" style:family="table">
      <style:table-properties style:width="15.265cm" fo:margin-left="-0.199cm" table:align="left" style:writing-mode="lr-tb"/>
    </style:style>
    <style:style style:name="Taula26.A" style:family="table-column">
      <style:table-column-properties style:column-width="15.265cm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7" style:family="table">
      <style:table-properties style:width="15.265cm" fo:margin-left="-0.199cm" table:align="left" style:writing-mode="lr-tb"/>
    </style:style>
    <style:style style:name="Taula27.A" style:family="table-column">
      <style:table-column-properties style:column-width="15.265cm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8" style:family="table">
      <style:table-properties style:width="15.265cm" fo:margin-left="-0.199cm" table:align="left" style:writing-mode="lr-tb"/>
    </style:style>
    <style:style style:name="Taula28.A" style:family="table-column">
      <style:table-column-properties style:column-width="15.265cm"/>
    </style:style>
    <style:style style:name="Taula28.1" style:family="table-row">
      <style:table-row-properties fo:keep-together="auto"/>
    </style:style>
    <style:style style:name="Tau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9" style:family="table">
      <style:table-properties style:width="15.265cm" fo:margin-left="-0.199cm" table:align="left" style:writing-mode="lr-tb"/>
    </style:style>
    <style:style style:name="Taula29.A" style:family="table-column">
      <style:table-column-properties style:column-width="15.265cm"/>
    </style:style>
    <style:style style:name="Taula29.1" style:family="table-row">
      <style:table-row-properties fo:keep-together="auto"/>
    </style:style>
    <style:style style:name="Tau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0" style:family="table">
      <style:table-properties style:width="15.265cm" fo:margin-left="-0.199cm" table:align="left" style:writing-mode="lr-tb"/>
    </style:style>
    <style:style style:name="Taula30.A" style:family="table-column">
      <style:table-column-properties style:column-width="15.265cm"/>
    </style:style>
    <style:style style:name="Taula30.1" style:family="table-row">
      <style:table-row-properties fo:keep-together="auto"/>
    </style:style>
    <style:style style:name="Taula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1" style:family="table">
      <style:table-properties style:width="15.265cm" fo:margin-left="-0.199cm" table:align="left" style:writing-mode="lr-tb"/>
    </style:style>
    <style:style style:name="Taula31.A" style:family="table-column">
      <style:table-column-properties style:column-width="15.265cm"/>
    </style:style>
    <style:style style:name="Taula31.1" style:family="table-row">
      <style:table-row-properties fo:keep-together="auto"/>
    </style:style>
    <style:style style:name="Tau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2" style:family="table">
      <style:table-properties style:width="15.265cm" fo:margin-left="-0.199cm" table:align="left" style:writing-mode="lr-tb"/>
    </style:style>
    <style:style style:name="Taula32.A" style:family="table-column">
      <style:table-column-properties style:column-width="15.265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3" style:family="table">
      <style:table-properties style:width="15.265cm" fo:margin-left="-0.199cm" table:align="left" style:writing-mode="lr-tb"/>
    </style:style>
    <style:style style:name="Taula33.A" style:family="table-column">
      <style:table-column-properties style:column-width="15.265cm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4" style:family="table">
      <style:table-properties style:width="15.265cm" fo:margin-left="-0.199cm" table:align="left" style:writing-mode="lr-tb"/>
    </style:style>
    <style:style style:name="Taula34.A" style:family="table-column">
      <style:table-column-properties style:column-width="15.265cm"/>
    </style:style>
    <style:style style:name="Taula34.1" style:family="table-row">
      <style:table-row-properties fo:keep-together="auto"/>
    </style:style>
    <style:style style:name="Taula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5" style:family="table">
      <style:table-properties style:width="15.265cm" fo:margin-left="-0.199cm" table:align="left" style:writing-mode="lr-tb"/>
    </style:style>
    <style:style style:name="Taula35.A" style:family="table-column">
      <style:table-column-properties style:column-width="15.265cm"/>
    </style:style>
    <style:style style:name="Taula35.1" style:family="table-row">
      <style:table-row-properties fo:keep-together="auto"/>
    </style:style>
    <style:style style:name="Tau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6" style:family="table">
      <style:table-properties style:width="15.265cm" fo:margin-left="-0.199cm" table:align="left" style:writing-mode="lr-tb"/>
    </style:style>
    <style:style style:name="Taula36.A" style:family="table-column">
      <style:table-column-properties style:column-width="15.265cm"/>
    </style:style>
    <style:style style:name="Taula36.1" style:family="table-row">
      <style:table-row-properties fo:keep-together="auto"/>
    </style:style>
    <style:style style:name="Tau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7" style:family="table">
      <style:table-properties style:width="15.265cm" fo:margin-left="-0.199cm" table:align="left" style:writing-mode="lr-tb"/>
    </style:style>
    <style:style style:name="Taula37.A" style:family="table-column">
      <style:table-column-properties style:column-width="15.265cm"/>
    </style:style>
    <style:style style:name="Taula37.1" style:family="table-row">
      <style:table-row-properties fo:keep-together="auto"/>
    </style:style>
    <style:style style:name="Taula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Header">
      <style:text-properties fo:language="es" fo:country="ES" style:language-asian="none" style:country-asian="none"/>
    </style:style>
    <style:style style:name="P4" style:family="paragraph" style:parent-style-name="Standard">
      <style:text-properties style:font-name="Noto Sans" fo:font-size="11pt" fo:font-weight="bold" style:font-size-asian="11pt" style:font-weight-asian="bold" style:font-name-complex="Noto Sans" style:font-size-complex="11pt"/>
    </style:style>
    <style:style style:name="P5" style:family="paragraph" style:parent-style-name="Standard">
      <style:paragraph-properties style:snap-to-layout-grid="false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P6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" style:family="paragraph" style:parent-style-name="Standard">
      <style:text-properties style:font-name="Noto Sans" fo:font-size="11pt" style:font-size-asian="11pt" style:font-name-complex="Noto Sans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1pt" style:font-size-asian="11pt" style:font-name-complex="Noto Sans" style:font-size-complex="11pt"/>
    </style:style>
    <style:style style:name="P9" style:family="paragraph" style:parent-style-name="Standard">
      <style:text-properties style:font-name="Noto Sans" fo:font-size="11pt" style:font-name-asian="Noto Sans" style:font-size-asian="11pt" style:font-name-complex="Noto Sans" style:font-size-complex="11pt"/>
    </style:style>
    <style:style style:name="P10" style:family="paragraph" style:parent-style-name="Standard">
      <style:text-properties fo:color="#ff0000" style:font-name="Noto Sans" fo:font-size="11pt" fo:font-weight="bold" style:font-size-asian="11pt" style:font-weight-asian="bold" style:font-name-complex="Noto Sans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Noto Sans" fo:font-size="11pt" fo:font-weight="bold" style:font-size-asian="11pt" style:font-weight-asian="bold" style:font-name-complex="Noto Sans" style:font-size-complex="11pt"/>
    </style:style>
    <style:style style:name="T1" style:family="text">
      <style:text-properties fo:language="es" fo:country="E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Noto Sans" fo:font-size="11pt" style:font-size-asian="11pt" style:font-name-complex="Noto Sans" style:font-size-complex="11pt"/>
    </style:style>
    <style:style style:name="T4" style:family="text">
      <style:text-properties style:font-name="Noto Sans" fo:font-size="11pt" fo:font-weight="bold" style:font-size-asian="11pt" style:font-weight-asian="bold" style:font-name-complex="Noto Sans" style:font-size-complex="11pt"/>
    </style:style>
    <style:style style:name="T5" style:family="text">
      <style:text-properties style:font-name="Noto Sans" fo:font-size="8pt" style:font-size-asian="8pt" style:font-name-complex="Noto Sans" style:font-size-complex="8pt"/>
    </style:style>
    <style:style style:name="T6" style:family="text">
      <style:text-properties fo:color="#ff0000" style:font-name="Noto Sans" fo:font-size="11pt" fo:font-weight="bold" style:font-size-asian="11pt" style:font-weight-asian="bold" style:font-name-complex="Noto Sans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vocatòria de subvencions adreçades a entitats privades sense ànim de lucre per dur a terme programes en matèria d’acció social orientats s proporcionar els mitjans de prevenció, d’informació, d’atenció i d’ajuda a les persones que els necessiten a causa de les seves dificultats de desenvolupament en la societat </text:p>
      <text:p text:style-name="P6"/>
      <text:p text:style-name="Standard"><text:span text:style-name="T6">Imprès 2 <text:s/>LÍNIA 2 </text:span></text:p>
      <text:p text:style-name="P10"/>
      <text:p text:style-name="Standard"><text:span text:style-name="T4">Bloc 1 Qualitat tècnica del servei (màxim 61 punts)</text:span></text:p>
      <text:p text:style-name="P4"/>
      <text:p text:style-name="Standard"><text:span text:style-name="T3">1.1 Justificació i marc teòric i metodològic en el qual es desenvolupa el projecte (de 0 a 3 punts)</text:span></text:p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2 Descripció de les situacions de necessitat sobre les quals es pretén actuar (de 0 a 3 punts)</text:span></text:p>
      <text:p text:style-name="P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3 Descripció acurada de les característiques sociofamiliars dels usuaris. Factors de vulnerabilitat. Edat, sexe, discapacitat, dependència, situació sociofamiliar i altres (de 0 a 4 punts)</text:span></text:p>
      <text:p text:style-name="P7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oft-page-break/><text:span text:style-name="T3">1.4 Definició del servei (de 0 a 2 punts)</text:span></text:p>
      <text:p text:style-name="P7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5 Presentació de l’objectiu general de referència del servei ( de 0 a 2 punts)</text:span></text:p>
      <text:p text:style-name="P7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6 Presentació dels objectius específics ( de 0 a 2 punts)</text:span></text:p>
      <text:p text:style-name="P7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7 Estratègies d’entrada o acollida en el servei (de 0 a 2 punts)</text:span></text:p>
      <text:p text:style-name="P7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8 Model o protocol de derivació al servei (1 punt)</text:span></text:p>
      <text:p text:style-name="P7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9 Descripció de les activitats concretes que es desenvoluparan (de 0 a 3 punts)</text:span></text:p>
      <text:p text:style-name="P7"/>
      <table:table table:name="Taula9" table:style-name="Taula9">
        <table:table-column table:style-name="Taula9.A"/>
        <text:soft-page-break/>
        <table:table-row table:style-name="Taula9.1">
          <table:table-cell table:style-name="Taula9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10 Adequació dels objectius <text:s/>a les activitats plantejades. Justificació tècnica de les activitats: per què aquestes activitats són les més adients per aconseguir els objectius (de 0 a 3 punts)</text:span></text:p>
      <text:p text:style-name="P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11 Correspondència entre les activitats proposades i les necessitats que es pretenen cobrir (de 0 a 2 punts)</text:span></text:p>
      <text:p text:style-name="P7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<text:s/></text:p>
      <text:p text:style-name="P7">1.12 Presentació d’un cronograma detallat <text:s/>d’activitats separat per mesos (de 0 a 2 punts)</text:p>
      <text:p text:style-name="P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1.13 Experiència de l’entitat en l’execució de projectes amb les mateixes característiques (0,5 punts per mes, màxim 30 punts). (Es valorarà a partir de la data que consti en el certificat dels anys de funcionament fins al moment de la publicació de la convocatòria)</text:span></text:p>
      <text:p text:style-name="P7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8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</table:table>
      <text:p text:style-name="P7"/>
      <text:p text:style-name="P7">1.14 Previsió d’activitats de divulgació adreçades als associats <text:s/>o a la ciutadania en general (per a cada activitat, 0,25 punts, màxim 2 punts)</text:p>
      <text:p text:style-name="P7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8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4">Bloc 2. Capacitat operativa i tècnica de l’entitat sol·licitant (màxim 12 punts)</text:span></text:p>
      <text:p text:style-name="P4"/>
      <text:p text:style-name="P7">2.1 Estructura d’organització i funcionament. Descripció de l’entitat, inclòs el servei subvencionat (de 0 a 1 punt)</text:p>
      <text:p text:style-name="P4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2 Disponibilitat d’espais i mitjans materials de què disposa l’entitat (de 0 a 3 punts)</text:span></text:p>
      <text:p text:style-name="P7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3 Descripció dels recursos humans necessaris per desenvolupar el projecte (de 0 a 2 punts)</text:span></text:p>
      <text:p text:style-name="P7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4 Voluntariat en el servei (1 punt)</text:span></text:p>
      <text:p text:style-name="P7"/>
      <table:table table:name="Taula18" table:style-name="Taula18">
        <table:table-column table:style-name="Taula18.A"/>
        <text:soft-page-break/>
        <table:table-row table:style-name="Taula18.1">
          <table:table-cell table:style-name="Taula18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5 Previsió de formació del personal que ha de participar en el servei (de 0 a 1 punt)</text:span></text:p>
      <text:p text:style-name="P7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6 Descripció d’espais de coordinació in terna de l’equip tècnic (de 0 a 2 punts)</text:span></text:p>
      <text:p text:style-name="P7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7 Previsió i descripció de la coordinació amb els serveis socials comunitaris bàsics o especialitzats (de 0 a 1 punt). (Es valorarà l’aportació de protocols)</text:span></text:p>
      <text:p text:style-name="P7"/>
      <table:table table:name="Taula21" table:style-name="Taula21">
        <table:table-column table:style-name="Taula21.A"/>
        <table:table-row table:style-name="Taula21.1">
          <table:table-cell table:style-name="Taula21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2.8 Previsió i descripció de la coordinació amb recursos socioeducatius ( de 0 a 1 punt). (Es valorarà l’aportació de protocols)</text:span></text:p>
      <text:p text:style-name="P7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4"/>
      <text:p text:style-name="Standard"><text:span text:style-name="T4">Bloc 3. Documentació i registre de l’activitat (màxim 8 punts)</text:span></text:p>
      <text:p text:style-name="P4"/>
      <text:p text:style-name="Standard"><text:span text:style-name="T3">3.1 Aportació dels registres d’activitat <text:s/>de les intervencions ( 1 punt)</text:span></text:p>
      <text:p text:style-name="P7"/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3.2 Explicació de l’ús del registre d’activitat (de 0 a 1 punt)</text:span></text:p>
      <text:p text:style-name="P7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3.3 Aportació dels models d’expedient individual ( 1 punt)</text:span></text:p>
      <text:p text:style-name="P7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/>
      <text:p text:style-name="Standard"><text:span text:style-name="T3">3.4 Explicació de l’ús de l’expedient individual (de 0 a 1 punt)</text:span></text:p>
      <text:p text:style-name="P7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3.5 Disposar d’un programa informàtic de registre d’intervencions (1 punt)</text:p>
      <text:p text:style-name="P7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8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</table:table-row>
      </table:table>
      <text:p text:style-name="P7"/>
      <text:p text:style-name="P7">3.6 Ús de mesures de protecció de dades personals (per a cada mesura 0,5 punts, màxim 3 punts)</text:p>
      <text:p text:style-name="P4"/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Standard"><text:span text:style-name="T4">Bloc 4. Pressupost del servei (màxim 9 punts)</text:span></text:p>
      <text:p text:style-name="P4"/>
      <text:p text:style-name="Standard"><text:span text:style-name="T3">4.1 Presentació d’un pressupost desglossat per tipus de despesa: de personal i corrent (de 0 a 5 punts)</text:span></text:p>
      <text:p text:style-name="P7"/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4.2 Indicació d’un cost mitjà per usuari atès (1 punt)</text:p>
      <text:p text:style-name="P7"/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4.3 Presentació d’un pressupost realista i ajustat (de 0 a 3 punts)</text:p>
      <text:p text:style-name="P7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oft-page-break/><text:span text:style-name="T4">Bloc 5. Avaluació del servei (màxim 10 punts)</text:span></text:p>
      <text:p text:style-name="P4"/>
      <text:p text:style-name="Standard"><text:span text:style-name="T3">5.1 Definició dels indicadors d’avaluació segons els objectius plantejats (de 0 a 2 punts)</text:span></text:p>
      <text:p text:style-name="P7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5.2 Definició dels instruments de valoració i control d’eficàcia de la realització del servei (de 0 a 2 punts)</text:span></text:p>
      <text:p text:style-name="P7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5.3 Utilització de l’ítem “enfocament de gènere de les accions previstes” (de 0,5 punts, màxim 2 punts)</text:span></text:p>
      <text:p text:style-name="P7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Standard"><text:span text:style-name="T3">5.4 Utilització de l’ítem “ús de les noves tecnologies de la informació per part dels beneficiaris del projecte” (de 0,5 punts)</text:span></text:p>
      <text:p text:style-name="P7"/>
      <table:table table:name="Taula35" table:style-name="Taula35">
        <table:table-column table:style-name="Taula35.A"/>
        <table:table-row table:style-name="Taula35.1">
          <table:table-cell table:style-name="Taula35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/>
      <text:p text:style-name="P7"><text:soft-page-break/>5.5 Utilització de l’ítem “prevenció de riscs laborals” (per cada mesura 0,10 punts, màxim 0,5 punts)</text:p>
      <text:p text:style-name="P7"/>
      <table:table table:name="Taula36" table:style-name="Taula36">
        <table:table-column table:style-name="Taula36.A"/>
        <table:table-row table:style-name="Taula36.1">
          <table:table-cell table:style-name="Taula3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5.6 Previsió d’activitats per conèixer el nivell de satisfacció dels usuaris i altres persones beneficiàries indirectes (1 punt)</text:p>
      <text:p text:style-name="P7"/>
      <table:table table:name="Taula37" table:style-name="Taula37">
        <table:table-column table:style-name="Taula37.A"/>
        <table:table-row table:style-name="Taula37.1">
          <table:table-cell table:style-name="Taula37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5.7 Realització d’auditories externes o certificació de qualitat de l’any 2018 i de l’any 2019 (de 0 a 2 punts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ca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fo:language="ca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01cm" fo:margin-left="3cm" fo:margin-right="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399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tge1" text:anchor-type="char" svg:x="-1.882cm" svg:y="0.73cm" svg:width="1.492cm" svg:height="4.417cm" draw:z-index="8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/>
        <text:p text:style-name="MP2"/>
        <text:p text:style-name="MP1"><draw:frame draw:style-name="Mfr2" draw:name="Imagen 4" text:anchor-type="as-char" svg:width="4.509cm" svg:height="4.09cm" draw:z-index="0"><draw:image xlink:href="Pictures/10000201000003660000031365956E82D9E73BBC.png" xlink:type="simple" xlink:show="embed" xlink:actuate="onLoad" loext:mime-type="image/png"/></draw:frame></text:p>
      </loext:header-first>
      <style:footer>
        <text:p text:style-name="MP3">Direcció General d’Infància, Joventut i Famílies</text:p>
        <text:p text:style-name="MP3">C/ Sant Joan de la Salle, 4B</text:p>
        <text:p text:style-name="MP3">07003 Palma</text:p>
        <text:p text:style-name="MP3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meta:initial-creator>u07901</meta:initial-creator>
    <meta:creation-date>2020-05-04T13:05:00</meta:creation-date>
    <dc:date>2020-07-22T18:27:44.960331346</dc:date>
    <meta:print-date>2020-05-04T11:25:00</meta:print-date>
    <meta:editing-cycles>6</meta:editing-cycles>
    <meta:editing-duration>PT2H36M32S</meta:editing-duration>
    <meta:document-statistic meta:table-count="37" meta:image-count="2" meta:object-count="0" meta:page-count="9" meta:paragraph-count="50" meta:word-count="747" meta:character-count="4482" meta:non-whitespace-character-count="3775"/>
    <meta:generator>LibreOffice/6.3.1.2$MacOSX_X86_64 LibreOffice_project/b79626edf0065ac373bd1df5c28bd630b4424273</meta:generator>
  </office:meta>
</office:document-meta>
</file>