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08000005E87A63FCA3DA781494.png" manifest:media-type="image/png"/>
  <manifest:file-entry manifest:full-path="Pictures/100002010000024F000000EC2F45A1B18ECCE7A7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TimesNewRomanPSMT+2" svg:font-family="TimesNewRomanPSMT+2" style:font-family-generic="roman"/>
    <style:font-face style:name="Lucida Sans1" svg:font-family="'Lucida Sans'" style:font-family-generic="swiss"/>
    <style:font-face style:name="Noto Sans2" svg:font-family="'Noto Sans'" style:font-adornments="Normal" style:font-family-generic="swiss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5.016cm" table:align="left" style:writing-mode="lr-tb"/>
    </style:style>
    <style:style style:name="Taula2.A" style:family="table-column">
      <style:table-column-properties style:column-width="3.607cm"/>
    </style:style>
    <style:style style:name="Taula2.B" style:family="table-column">
      <style:table-column-properties style:column-width="1.337cm"/>
    </style:style>
    <style:style style:name="Taula2.C" style:family="table-column">
      <style:table-column-properties style:column-width="3.558cm"/>
    </style:style>
    <style:style style:name="Taula2.D" style:family="table-column">
      <style:table-column-properties style:column-width="1.392cm"/>
    </style:style>
    <style:style style:name="Taula2.E" style:family="table-column">
      <style:table-column-properties style:column-width="3.6cm"/>
    </style:style>
    <style:style style:name="Taula2.F" style:family="table-column">
      <style:table-column-properties style:column-width="1.5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5.016cm" table:align="left" style:writing-mode="lr-tb"/>
    </style:style>
    <style:style style:name="Taula3.A" style:family="table-column">
      <style:table-column-properties style:column-width="3.812cm"/>
    </style:style>
    <style:style style:name="Taula3.B" style:family="table-column">
      <style:table-column-properties style:column-width="2.778cm"/>
    </style:style>
    <style:style style:name="Taula3.C" style:family="table-column">
      <style:table-column-properties style:column-width="5.918cm"/>
    </style:style>
    <style:style style:name="Taula3.D" style:family="table-column">
      <style:table-column-properties style:column-width="2.50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5.016cm" table:align="left" style:writing-mode="lr-tb"/>
    </style:style>
    <style:style style:name="Taula4.A" style:family="table-column">
      <style:table-column-properties style:column-width="3.443cm"/>
    </style:style>
    <style:style style:name="Taula4.B" style:family="table-column">
      <style:table-column-properties style:column-width="2.469cm"/>
    </style:style>
    <style:style style:name="Taula4.C" style:family="table-column">
      <style:table-column-properties style:column-width="3.632cm"/>
    </style:style>
    <style:style style:name="Taula4.D" style:family="table-column">
      <style:table-column-properties style:column-width="2.607cm"/>
    </style:style>
    <style:style style:name="Taula4.E" style:family="table-column">
      <style:table-column-properties style:column-width="2.86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>
      <style:table-properties style:width="15.016cm" table:align="left" style:writing-mode="lr-tb"/>
    </style:style>
    <style:style style:name="Taula5.A" style:family="table-column">
      <style:table-column-properties style:column-width="1.842cm"/>
    </style:style>
    <style:style style:name="Taula5.B" style:family="table-column">
      <style:table-column-properties style:column-width="4.334cm"/>
    </style:style>
    <style:style style:name="Taula5.C" style:family="table-column">
      <style:table-column-properties style:column-width="2.598cm"/>
    </style:style>
    <style:style style:name="Taula5.D" style:family="table-column">
      <style:table-column-properties style:column-width="3.251cm"/>
    </style:style>
    <style:style style:name="Taula5.E" style:family="table-column">
      <style:table-column-properties style:column-width="2.99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5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5.016cm" table:align="left" style:writing-mode="lr-tb"/>
    </style:style>
    <style:style style:name="Taula6.A" style:family="table-column">
      <style:table-column-properties style:column-width="2.626cm"/>
    </style:style>
    <style:style style:name="Taula6.B" style:family="table-column">
      <style:table-column-properties style:column-width="1.461cm"/>
    </style:style>
    <style:style style:name="Taula6.C" style:family="table-column">
      <style:table-column-properties style:column-width="2.685cm"/>
    </style:style>
    <style:style style:name="Taula6.D" style:family="table-column">
      <style:table-column-properties style:column-width="2.436cm"/>
    </style:style>
    <style:style style:name="Taula6.E" style:family="table-column">
      <style:table-column-properties style:column-width="4.503cm"/>
    </style:style>
    <style:style style:name="Taula6.F" style:family="table-column">
      <style:table-column-properties style:column-width="1.30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857cm" fo:keep-together="auto"/>
    </style:style>
    <style:style style:name="Taula7" style:family="table">
      <style:table-properties style:width="23.516cm" fo:margin-left="0.062cm" table:align="left" style:writing-mode="lr-tb"/>
    </style:style>
    <style:style style:name="Taula7.A" style:family="table-column">
      <style:table-column-properties style:column-width="11.617cm"/>
    </style:style>
    <style:style style:name="Taula7.B" style:family="table-column">
      <style:table-column-properties style:column-width="5.509cm"/>
    </style:style>
    <style:style style:name="Taula7.C" style:family="table-column">
      <style:table-column-properties style:column-width="6.39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4" style:family="table-row">
      <style:table-row-properties fo:keep-together="always"/>
    </style:style>
    <style:style style:name="Tau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" style:family="table">
      <style:table-properties style:width="23.719cm" table:align="left" style:writing-mode="lr-tb"/>
    </style:style>
    <style:style style:name="Taula8.A" style:family="table-column">
      <style:table-column-properties style:column-width="23.71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5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9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8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23.715cm" table:align="left" style:writing-mode="lr-tb"/>
    </style:style>
    <style:style style:name="Taula9.A" style:family="table-column">
      <style:table-column-properties style:column-width="2.268cm"/>
    </style:style>
    <style:style style:name="Taula9.B" style:family="table-column">
      <style:table-column-properties style:column-width="1.759cm"/>
    </style:style>
    <style:style style:name="Taula9.C" style:family="table-column">
      <style:table-column-properties style:column-width="1.914cm"/>
    </style:style>
    <style:style style:name="Taula9.D" style:family="table-column">
      <style:table-column-properties style:column-width="1.916cm"/>
    </style:style>
    <style:style style:name="Taula9.E" style:family="table-column">
      <style:table-column-properties style:column-width="1.782cm"/>
    </style:style>
    <style:style style:name="Taula9.F" style:family="table-column">
      <style:table-column-properties style:column-width="1.75cm"/>
    </style:style>
    <style:style style:name="Taula9.G" style:family="table-column">
      <style:table-column-properties style:column-width="1.748cm"/>
    </style:style>
    <style:style style:name="Taula9.H" style:family="table-column">
      <style:table-column-properties style:column-width="1.755cm"/>
    </style:style>
    <style:style style:name="Taula9.I" style:family="table-column">
      <style:table-column-properties style:column-width="1.79cm"/>
    </style:style>
    <style:style style:name="Taula9.K" style:family="table-column">
      <style:table-column-properties style:column-width="1.796cm"/>
    </style:style>
    <style:style style:name="Taula9.L" style:family="table-column">
      <style:table-column-properties style:column-width="1.655cm"/>
    </style:style>
    <style:style style:name="Taula9.M" style:family="table-column">
      <style:table-column-properties style:column-width="1.669cm"/>
    </style:style>
    <style:style style:name="Taula9.1" style:family="table-row">
      <style:table-row-properties style:min-row-height="0.686cm" fo:keep-together="always"/>
    </style:style>
    <style:style style:name="Taula9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9.2" style:family="table-row">
      <style:table-row-properties style:min-row-height="0.859cm" fo:keep-together="auto"/>
    </style:style>
    <style:style style:name="Tau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3" style:family="table-row">
      <style:table-row-properties style:min-row-height="0.896cm" fo:keep-together="auto"/>
    </style:style>
    <style:style style:name="Tau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" style:family="table">
      <style:table-properties style:width="15.016cm" table:align="left" style:writing-mode="lr-tb"/>
    </style:style>
    <style:style style:name="Taula10.A" style:family="table-column">
      <style:table-column-properties style:column-width="3.607cm"/>
    </style:style>
    <style:style style:name="Taula10.B" style:family="table-column">
      <style:table-column-properties style:column-width="3.681cm"/>
    </style:style>
    <style:style style:name="Taula10.C" style:family="table-column">
      <style:table-column-properties style:column-width="4.209cm"/>
    </style:style>
    <style:style style:name="Taula10.D" style:family="table-column">
      <style:table-column-properties style:column-width="3.519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2" style:family="table-row">
      <style:table-row-properties style:min-row-height="0.445cm" fo:keep-together="auto"/>
    </style:style>
    <style:style style:name="Taula11" style:family="table">
      <style:table-properties style:width="15.016cm" table:align="left" style:writing-mode="lr-tb"/>
    </style:style>
    <style:style style:name="Taula11.A" style:family="table-column">
      <style:table-column-properties style:column-width="7.142cm"/>
    </style:style>
    <style:style style:name="Taula11.B" style:family="table-column">
      <style:table-column-properties style:column-width="2.06cm"/>
    </style:style>
    <style:style style:name="Taula11.C" style:family="table-column">
      <style:table-column-properties style:column-width="2.034cm"/>
    </style:style>
    <style:style style:name="Taula11.D" style:family="table-column">
      <style:table-column-properties style:column-width="1.833cm"/>
    </style:style>
    <style:style style:name="Taula11.E" style:family="table-column">
      <style:table-column-properties style:column-width="1.947cm"/>
    </style:style>
    <style:style style:name="Taula11.1" style:family="table-row">
      <style:table-row-properties style:min-row-height="0.499cm" fo:keep-together="auto"/>
    </style:style>
    <style:style style:name="Taula1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ula11.E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ula1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ula11.13" style:family="table-row">
      <style:table-row-properties style:min-row-height="0.822cm" fo:keep-together="auto"/>
    </style:style>
    <style:style style:name="Taula12" style:family="table">
      <style:table-properties style:width="15.011cm" table:align="left" style:writing-mode="lr-tb"/>
    </style:style>
    <style:style style:name="Taula12.A" style:family="table-column">
      <style:table-column-properties style:column-width="7.467cm"/>
    </style:style>
    <style:style style:name="Taula12.B" style:family="table-column">
      <style:table-column-properties style:column-width="7.491cm"/>
    </style:style>
    <style:style style:name="Taula12.C" style:family="table-column">
      <style:table-column-properties style:column-width="0.053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ula12.B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ula12.C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ula12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ula12.C2" style:family="table-cell">
      <style:table-cell-properties style:vertical-align="top" fo:padding="0cm" fo:border="none" style:writing-mode="lr-tb"/>
    </style:style>
    <style:style style:name="Taula1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2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ula12.A25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ula12.A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12.B2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ula13" style:family="table">
      <style:table-properties style:width="15.016cm" table:align="left" style:writing-mode="lr-tb"/>
    </style:style>
    <style:style style:name="Taula13.A" style:family="table-column">
      <style:table-column-properties style:column-width="4.754cm"/>
    </style:style>
    <style:style style:name="Taula13.B" style:family="table-column">
      <style:table-column-properties style:column-width="10.262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4" style:family="table">
      <style:table-properties style:width="15.016cm" table:align="left" style:writing-mode="lr-tb"/>
    </style:style>
    <style:style style:name="Taula14.A" style:family="table-column">
      <style:table-column-properties style:column-width="4.754cm"/>
    </style:style>
    <style:style style:name="Taula14.B" style:family="table-column">
      <style:table-column-properties style:column-width="10.262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" style:family="table">
      <style:table-properties style:width="15.034cm" table:align="left" style:writing-mode="lr-tb"/>
    </style:style>
    <style:style style:name="Taula15.A" style:family="table-column">
      <style:table-column-properties style:column-width="15.034cm"/>
    </style:style>
    <style:style style:name="Taula15.1" style:family="table-row">
      <style:table-row-properties style:min-row-height="0.369cm" fo:keep-together="auto"/>
    </style:style>
    <style:style style:name="Taula15.A1" style:family="table-cell">
      <style:table-cell-properties style:vertical-align="top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ula15.A2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style:line-height-at-least="0.176cm"/>
    </style:style>
    <style:style style:name="P2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style:line-height-at-least="0.176cm"/>
      <style:text-properties fo:color="#808080" fo:font-size="9pt" style:font-size-asian="9pt"/>
    </style:style>
    <style:style style:name="P4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  <style:text-properties fo:color="#808080" fo:font-size="9pt" style:font-size-asian="9pt" style:font-name-complex="Arial" style:font-size-complex="9pt"/>
    </style:style>
    <style:style style:name="P5" style:family="paragraph" style:parent-style-name="Text_20_body">
      <style:paragraph-properties fo:margin-top="0cm" fo:margin-bottom="0cm" loext:contextual-spacing="false" style:line-height-at-least="0.176cm"/>
      <style:text-properties fo:font-variant="small-caps" fo:font-weight="bold" style:font-weight-asian="bold" style:font-name-complex="Noto Sans"/>
    </style:style>
    <style:style style:name="P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font-variant="small-caps" fo:font-weight="bold" style:font-weight-asian="bold" style:font-name-complex="Noto Sans"/>
    </style:style>
    <style:style style:name="P7" style:family="paragraph" style:parent-style-name="Footer">
      <style:paragraph-properties style:line-height-at-least="0.176cm"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P9" style:family="paragraph" style:parent-style-name="Footer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" fo:font-size="11pt" fo:letter-spacing="-0.005cm" style:font-size-asian="11pt" style:font-name-complex="Noto Sans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1" style:family="paragraph" style:parent-style-name="Standard">
      <style:paragraph-properties style:line-height-at-least="0.176cm">
        <style:tab-stops>
          <style:tab-stop style:position="1.251cm"/>
          <style:tab-stop style:position="5.001cm"/>
          <style:tab-stop style:position="10.252cm"/>
          <style:tab-stop style:position="13.753cm"/>
        </style:tab-stops>
      </style:paragraph-properties>
      <style:text-properties fo:font-style="italic" style:font-style-asian="italic" style:font-name-complex="Noto Sans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style="italic" style:font-style-asian="italic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14" style:family="paragraph" style:parent-style-name="Standard">
      <style:text-properties fo:font-size="10pt" fo:font-weight="bold" style:font-size-asian="10pt" style:font-weight-asian="bold" style:font-name-complex="LegacySanITCBoo" style:font-size-complex="10pt"/>
    </style:style>
    <style:style style:name="P15" style:family="paragraph" style:parent-style-name="Standard">
      <style:text-properties fo:font-size="10pt" style:font-size-asian="10pt" style:font-name-complex="LegacySanITCBoo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name-complex="LegacySanITCBoo" style:font-size-complex="10pt"/>
    </style:style>
    <style:style style:name="P17" style:family="paragraph" style:parent-style-name="Standard">
      <style:text-properties fo:font-size="10pt" style:font-size-asian="10pt" style:font-name-complex="Noto Sans" style:font-size-complex="10pt"/>
    </style:style>
    <style:style style:name="P18" style:family="paragraph" style:parent-style-name="Standard">
      <style:paragraph-properties style:line-height-at-least="0.176cm"/>
      <style:text-properties fo:font-size="10pt" style:font-size-asian="10pt" style:font-name-complex="Noto Sans" style:font-size-complex="10pt"/>
    </style:style>
    <style:style style:name="P19" style:family="paragraph" style:parent-style-name="Standard">
      <style:paragraph-properties style:line-height-at-least="0.176cm" style:snap-to-layout-grid="false"/>
      <style:text-properties fo:font-size="10pt" style:font-size-asian="10pt" style:font-name-complex="Noto Sans" style:font-size-complex="10pt"/>
    </style:style>
    <style:style style:name="P20" style:family="paragraph" style:parent-style-name="Standard">
      <style:paragraph-properties style:line-height-at-least="0.176cm">
        <style:tab-stops>
          <style:tab-stop style:position="4.96cm"/>
        </style:tab-stops>
      </style:paragraph-properties>
      <style:text-properties fo:font-size="10pt" style:font-size-asian="10pt" style:font-name-complex="Noto Sans" style:font-size-complex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name-complex="Noto Sans" style:font-size-complex="10pt"/>
    </style:style>
    <style:style style:name="P22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3" style:family="paragraph" style:parent-style-name="Standard">
      <style:paragraph-properties style:line-height-at-least="0.176cm"/>
    </style:style>
    <style:style style:name="P24" style:family="paragraph" style:parent-style-name="Standard">
      <style:paragraph-properties style:line-height-at-least="0.176cm">
        <style:tab-stops>
          <style:tab-stop style:position="1.251cm"/>
          <style:tab-stop style:position="5.001cm"/>
          <style:tab-stop style:position="10.252cm"/>
          <style:tab-stop style:position="13.75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26" style:family="paragraph" style:parent-style-name="Standard">
      <style:text-properties style:font-name-complex="Noto Sans"/>
    </style:style>
    <style:style style:name="P27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8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29" style:family="paragraph" style:parent-style-name="Standard">
      <style:paragraph-properties style:line-height-at-least="0.176cm" fo:keep-with-next="always"/>
    </style:style>
    <style:style style:name="P30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31" style:family="paragraph" style:parent-style-name="Normal1">
      <style:paragraph-properties fo:keep-with-next="always"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32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33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34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35" style:family="paragraph" style:parent-style-name="Normal1">
      <style:paragraph-properties fo:keep-with-next="always">
        <style:tab-stops>
          <style:tab-stop style:position="16.03cm"/>
        </style:tab-stops>
      </style:paragraph-properties>
      <style:text-properties fo:letter-spacing="-0.004cm" style:font-name-complex="Noto Sans"/>
    </style:style>
    <style:style style:name="P36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fo:font-style="italic" style:font-style-asian="italic" style:font-name-complex="Noto Sans"/>
    </style:style>
    <style:style style:name="P37" style:family="paragraph" style:parent-style-name="Normal1">
      <style:paragraph-properties fo:keep-with-next="always">
        <style:tab-stops>
          <style:tab-stop style:position="0cm"/>
          <style:tab-stop style:position="14.76cm"/>
        </style:tab-stops>
      </style:paragraph-properties>
    </style:style>
    <style:style style:name="P38" style:family="paragraph" style:parent-style-name="Normal1">
      <style:paragraph-properties fo:keep-with-next="always">
        <style:tab-stops>
          <style:tab-stop style:position="16.03cm"/>
        </style:tab-stops>
      </style:paragraph-properties>
    </style:style>
    <style:style style:name="P39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0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1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2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43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44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45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5cm" fo:font-style="italic" style:font-style-asian="italic" style:font-name-complex="Noto Sans"/>
    </style:style>
    <style:style style:name="P46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47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8" style:family="paragraph" style:parent-style-name="Normal1">
      <style:paragraph-properties fo:keep-with-next="always" style:snap-to-layout-grid="false"/>
    </style:style>
    <style:style style:name="P49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50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1"/>
    </style:style>
    <style:style style:name="P51" style:family="paragraph" style:parent-style-name="Body_20_Text_20_21">
      <style:paragraph-properties fo:text-align="start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52" style:family="paragraph" style:parent-style-name="Footnote">
      <style:paragraph-properties fo:break-before="page"/>
      <style:text-properties fo:font-size="9pt" style:font-size-asian="9pt" style:font-size-complex="9pt"/>
    </style:style>
    <style:style style:name="P53" style:family="paragraph" style:parent-style-name="Normal1">
      <style:paragraph-properties fo:break-before="page"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54" style:family="paragraph" style:parent-style-name="Normal1">
      <style:paragraph-properties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55" style:family="paragraph" style:parent-style-name="Texto_20_independiente_20_21">
      <style:paragraph-properties fo:text-align="start" style:justify-single-word="false" fo:break-before="page"/>
      <style:text-properties fo:font-size="11pt" style:font-size-asian="11pt" style:font-name-complex="Noto Sans"/>
    </style:style>
    <style:style style:name="P56" style:family="paragraph" style:parent-style-name="Normal1">
      <style:text-properties fo:font-weight="bold" style:font-weight-asian="bold" style:font-name-complex="Noto Sans"/>
    </style:style>
    <style:style style:name="P57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58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font-weight="bold" style:font-weight-asian="bold" style:font-name-complex="Noto Sans"/>
    </style:style>
    <style:style style:name="P59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style:font-name-complex="Noto Sans"/>
    </style:style>
    <style:style style:name="P60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5cm" fo:font-style="italic" style:font-style-asian="italic" style:font-name-complex="Noto Sans"/>
    </style:style>
    <style:style style:name="P61" style:family="paragraph" style:parent-style-name="Normal1">
      <style:paragraph-properties>
        <style:tab-stops>
          <style:tab-stop style:position="6.251cm"/>
        </style:tab-stops>
      </style:paragraph-properties>
      <style:text-properties fo:color="#000000" fo:letter-spacing="-0.005cm" officeooo:paragraph-rsid="0012b4ff" style:font-name-complex="Noto Sans"/>
    </style:style>
    <style:style style:name="P62" style:family="paragraph" style:parent-style-name="Normal1">
      <style:paragraph-properties style:line-height-at-least="0.176cm"/>
      <style:text-properties fo:color="#000000" fo:background-color="#ffff00" style:font-name-complex="Noto Sans" style:font-style-complex="italic"/>
    </style:style>
    <style:style style:name="P63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Noto Sans1" fo:font-weight="bold" style:font-weight-asian="bold" style:font-name-complex="Noto Sans" style:font-weight-complex="bold"/>
    </style:style>
    <style:style style:name="P64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65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fo:font-weight="bold" style:font-weight-asian="bold" style:font-name-complex="Noto Sans"/>
    </style:style>
    <style:style style:name="P66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letter-spacing="-0.004cm" fo:font-weight="bold" style:font-weight-asian="bold" style:font-name-complex="Noto Sans"/>
    </style:style>
    <style:style style:name="P67" style:family="paragraph" style:parent-style-name="Normal1">
      <style:text-properties fo:letter-spacing="-0.004cm" style:font-name-complex="Noto Sans"/>
    </style:style>
    <style:style style:name="P68" style:family="paragraph" style:parent-style-name="Normal1">
      <style:paragraph-properties fo:line-height="150%">
        <style:tab-stops>
          <style:tab-stop style:position="8.502cm" style:leader-style="dotted" style:leader-text="."/>
        </style:tab-stops>
      </style:paragraph-properties>
      <style:text-properties fo:letter-spacing="-0.004cm" style:font-name-complex="Noto Sans"/>
    </style:style>
    <style:style style:name="P69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style:font-name-complex="Noto Sans"/>
    </style:style>
    <style:style style:name="P70" style:family="paragraph" style:parent-style-name="Normal1">
      <style:paragraph-properties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1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2" style:family="paragraph" style:parent-style-name="Normal1">
      <style:paragraph-properties>
        <style:tab-stops>
          <style:tab-stop style:position="-1.27cm"/>
          <style:tab-stop style:position="0.76cm"/>
          <style:tab-stop style:position="1.499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3" style:family="paragraph" style:parent-style-name="Normal1">
      <style:paragraph-properties>
        <style:tab-stops>
          <style:tab-stop style:position="-1.27cm"/>
          <style:tab-stop style:position="0.751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4" style:family="paragraph" style:parent-style-name="Normal1">
      <style:paragraph-properties>
        <style:tab-stops>
          <style:tab-stop style:position="-1.27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5" style:family="paragraph" style:parent-style-name="Normal1">
      <style:paragraph-properties>
        <style:tab-stops>
          <style:tab-stop style:position="-1.27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6" style:family="paragraph" style:parent-style-name="Normal1">
      <style:paragraph-properties>
        <style:tab-stops>
          <style:tab-stop style:position="12.252cm"/>
        </style:tab-stops>
      </style:paragraph-properties>
      <style:text-properties fo:letter-spacing="-0.004cm" style:font-name-complex="Noto Sans"/>
    </style:style>
    <style:style style:name="P77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78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79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fo:font-style="italic" style:font-style-asian="italic" style:font-name-complex="Noto Sans"/>
    </style:style>
    <style:style style:name="P80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fo:font-style="italic" style:font-style-asian="italic" style:font-name-complex="Noto Sans"/>
    </style:style>
    <style:style style:name="P81" style:family="paragraph" style:parent-style-name="Normal1">
      <style:paragraph-properties fo:line-height="150%">
        <style:tab-stops>
          <style:tab-stop style:position="8.502cm" style:leader-style="dotted" style:leader-text="."/>
        </style:tab-stops>
      </style:paragraph-properties>
    </style:style>
    <style:style style:name="P82" style:family="paragraph" style:parent-style-name="Normal1">
      <style:paragraph-properties style:snap-to-layout-grid="false"/>
    </style:style>
    <style:style style:name="P83" style:family="paragraph" style:parent-style-name="Normal1">
      <style:text-properties fo:letter-spacing="-0.005cm" style:font-name-complex="Noto Sans"/>
    </style:style>
    <style:style style:name="P84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8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 style:font-style-complex="italic"/>
    </style:style>
    <style:style style:name="P86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style:font-name-complex="Noto Sans" style:font-style-complex="italic"/>
    </style:style>
    <style:style style:name="P87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style:font-name-complex="Noto Sans"/>
    </style:style>
    <style:style style:name="P88" style:family="paragraph" style:parent-style-name="Normal1">
      <style:paragraph-properties>
        <style:tab-stops>
          <style:tab-stop style:position="6.251cm"/>
        </style:tab-stops>
      </style:paragraph-properties>
      <style:text-properties fo:letter-spacing="-0.005cm" style:font-name-complex="Noto Sans"/>
    </style:style>
    <style:style style:name="P89" style:family="paragraph" style:parent-style-name="Normal1">
      <style:paragraph-properties>
        <style:tab-stops>
          <style:tab-stop style:position="6.251cm"/>
        </style:tab-stops>
      </style:paragraph-properties>
      <style:text-properties fo:letter-spacing="-0.005cm" officeooo:paragraph-rsid="0012b4ff" style:font-name-complex="Noto Sans"/>
    </style:style>
    <style:style style:name="P90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91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92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fo:font-weight="bold" style:font-weight-asian="bold" style:font-name-complex="Noto Sans"/>
    </style:style>
    <style:style style:name="P93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94" style:family="paragraph" style:parent-style-name="Normal1">
      <style:paragraph-properties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95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96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97" style:family="paragraph" style:parent-style-name="Normal1">
      <style:paragraph-properties>
        <style:tab-stops>
          <style:tab-stop style:position="-1.27cm"/>
          <style:tab-stop style:position="0.751cm"/>
          <style:tab-stop style:position="5.752cm"/>
          <style:tab-stop style:position="9.753cm"/>
        </style:tab-stops>
      </style:paragraph-properties>
    </style:style>
    <style:style style:name="P98" style:family="paragraph" style:parent-style-name="Normal1">
      <style:paragraph-properties fo:text-align="center" style:justify-single-word="false"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99" style:family="paragraph" style:parent-style-name="Normal1">
      <style:paragraph-properties fo:text-align="center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00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size-complex="10pt"/>
    </style:style>
    <style:style style:name="P101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10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03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04" style:family="paragraph" style:parent-style-name="Normal1">
      <style:paragraph-properties fo:text-align="center" style:justify-single-word="false" style:snap-to-layout-grid="false">
        <style:tab-stops>
          <style:tab-stop style:position="0.499cm"/>
          <style:tab-stop style:position="1.748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</style:tab-stops>
      </style:paragraph-properties>
      <style:text-properties fo:font-size="10pt" style:font-size-asian="10pt" style:font-name-complex="Noto Sans" style:font-size-complex="10pt"/>
    </style:style>
    <style:style style:name="P105" style:family="paragraph" style:parent-style-name="Normal1">
      <style:paragraph-properties>
        <style:tab-stops>
          <style:tab-stop style:position="0cm"/>
          <style:tab-stop style:position="1.249cm"/>
        </style:tab-stops>
      </style:paragraph-properties>
      <style:text-properties fo:font-size="10pt" style:font-size-asian="10pt" style:font-name-complex="Noto Sans" style:font-size-complex="10pt"/>
    </style:style>
    <style:style style:name="P106" style:family="paragraph" style:parent-style-name="Normal1">
      <style:paragraph-properties style:snap-to-layout-grid="false">
        <style:tab-stops>
          <style:tab-stop style:position="0cm"/>
          <style:tab-stop style:position="1.249cm"/>
        </style:tab-stops>
      </style:paragraph-properties>
      <style:text-properties fo:font-size="10pt" style:font-size-asian="10pt" style:font-name-complex="Noto Sans" style:font-size-complex="10pt"/>
    </style:style>
    <style:style style:name="P107" style:family="paragraph" style:parent-style-name="Normal1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name-complex="Noto Sans" style:font-size-complex="10pt"/>
    </style:style>
    <style:style style:name="P108" style:family="paragraph" style:parent-style-name="Normal1">
      <style:paragraph-properties style:snap-to-layout-grid="false">
        <style:tab-stops>
          <style:tab-stop style:position="0cm"/>
          <style:tab-stop style:position="1.125cm"/>
        </style:tab-stops>
      </style:paragraph-properties>
      <style:text-properties fo:font-size="10pt" style:font-size-asian="10pt" style:font-name-complex="Noto Sans" style:font-size-complex="10pt"/>
    </style:style>
    <style:style style:name="P109" style:family="paragraph" style:parent-style-name="Normal1">
      <style:paragraph-properties style:snap-to-layout-grid="false">
        <style:tab-stops>
          <style:tab-stop style:position="0cm"/>
          <style:tab-stop style:position="0.125cm"/>
        </style:tab-stops>
      </style:paragraph-properties>
      <style:text-properties fo:font-size="10pt" style:font-size-asian="10pt" style:font-name-complex="Noto Sans" style:font-size-complex="10pt"/>
    </style:style>
    <style:style style:name="P110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11" style:family="paragraph" style:parent-style-name="Normal1">
      <style:paragraph-properties style:snap-to-layout-grid="false"/>
      <style:text-properties fo:font-size="10pt" style:font-size-asian="10pt" style:font-name-complex="Noto Sans" style:font-size-complex="10pt"/>
    </style:style>
    <style:style style:name="P11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4cm" fo:font-style="italic" style:font-size-asian="10pt" style:font-style-asian="italic" style:font-name-complex="Noto Sans" style:font-size-complex="10pt"/>
    </style:style>
    <style:style style:name="P113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letter-spacing="-0.004cm" style:font-size-asian="10pt" style:font-name-complex="Noto Sans" style:font-size-complex="10pt"/>
    </style:style>
    <style:style style:name="P114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4cm" style:font-size-asian="10pt" style:font-name-complex="Noto Sans" style:font-size-complex="10pt"/>
    </style:style>
    <style:style style:name="P115" style:family="paragraph" style:parent-style-name="Normal1">
      <style:text-properties style:font-name-complex="Noto Sans"/>
    </style:style>
    <style:style style:name="P116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117" style:family="paragraph" style:parent-style-name="Normal1">
      <style:paragraph-properties>
        <style:tab-stops>
          <style:tab-stop style:position="16.03cm"/>
        </style:tab-stops>
      </style:paragraph-properties>
      <style:text-properties style:font-name-complex="Noto Sans"/>
    </style:style>
    <style:style style:name="P118" style:family="paragraph" style:parent-style-name="Normal1">
      <style:paragraph-properties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style:font-name-complex="Noto Sans"/>
    </style:style>
    <style:style style:name="P119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20" style:family="paragraph" style:parent-style-name="Normal1">
      <style:paragraph-properties>
        <style:tab-stops>
          <style:tab-stop style:position="0.499cm"/>
          <style:tab-stop style:position="1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style:font-name-complex="Noto Sans"/>
    </style:style>
    <style:style style:name="P121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22" style:family="paragraph" style:parent-style-name="Normal1">
      <style:paragraph-properties style:snap-to-layout-grid="false"/>
      <style:text-properties style:font-name-complex="Noto Sans"/>
    </style:style>
    <style:style style:name="P123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2.593cm" style:type="center"/>
        </style:tab-stops>
      </style:paragraph-properties>
    </style:style>
    <style:style style:name="P124" style:family="paragraph" style:parent-style-name="Normal1">
      <style:paragraph-properties>
        <style:tab-stops>
          <style:tab-stop style:position="-1.27cm"/>
          <style:tab-stop style:position="0.751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1pt" fo:letter-spacing="-0.004cm" fo:language="en" fo:country="US" style:font-size-asian="11pt" style:font-name-complex="Noto Sans"/>
    </style:style>
    <style:style style:name="P12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1pt" fo:letter-spacing="-0.005cm" fo:language="en" fo:country="US" fo:font-weight="bold" style:font-size-asian="11pt" style:font-weight-asian="bold" style:font-name-complex="Noto Sans"/>
    </style:style>
    <style:style style:name="P126" style:family="paragraph" style:parent-style-name="Normal1">
      <style:paragraph-properties style:snap-to-layout-grid="false"/>
      <style:text-properties fo:font-size="11pt" style:font-size-asian="11pt" style:font-name-complex="Noto Sans"/>
    </style:style>
    <style:style style:name="P127" style:family="paragraph" style:parent-style-name="Normal1">
      <style:text-properties fo:font-style="italic" style:font-style-asian="italic" style:font-name-complex="Noto Sans"/>
    </style:style>
    <style:style style:name="P128" style:family="paragraph" style:parent-style-name="Normal1">
      <style:paragraph-properties>
        <style:tab-stops>
          <style:tab-stop style:position="16.03cm"/>
        </style:tab-stops>
      </style:paragraph-properties>
      <style:text-properties fo:font-style="italic" style:font-style-asian="italic" style:font-name-complex="Noto Sans"/>
    </style:style>
    <style:style style:name="P129" style:family="paragraph" style:parent-style-name="Normal1">
      <style:paragraph-properties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57.69cm"/>
        </style:tab-stops>
      </style:paragraph-properties>
      <style:text-properties fo:font-style="italic" style:font-style-asian="italic" style:font-name-complex="Noto Sans"/>
    </style:style>
    <style:style style:name="P130" style:family="paragraph" style:parent-style-name="Normal1">
      <style:paragraph-properties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fo:font-style="italic" style:font-style-asian="italic" style:font-name-complex="Noto Sans"/>
    </style:style>
    <style:style style:name="P131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tyle="italic" style:font-style-asian="italic" style:font-name-complex="Noto Sans"/>
    </style:style>
    <style:style style:name="P132" style:family="paragraph" style:parent-style-name="Normal1">
      <style:paragraph-properties>
        <style:tab-stops>
          <style:tab-stop style:position="0.499cm"/>
          <style:tab-stop style:position="1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fo:font-style="italic" style:font-style-asian="italic" style:font-name-complex="Noto Sans"/>
    </style:style>
    <style:style style:name="P133" style:family="paragraph" style:parent-style-name="Normal1">
      <style:paragraph-properties>
        <style:tab-stops>
          <style:tab-stop style:position="0cm"/>
          <style:tab-stop style:position="14.76cm"/>
        </style:tab-stops>
      </style:paragraph-properties>
    </style:style>
    <style:style style:name="P134" style:family="paragraph" style:parent-style-name="Normal1">
      <style:paragraph-properties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</style:style>
    <style:style style:name="P13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6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7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8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fo:letter-spacing="-0.005cm" style:font-name-complex="Noto Sans"/>
    </style:style>
    <style:style style:name="P139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fo:letter-spacing="-0.005cm" style:font-name-complex="Noto Sans"/>
    </style:style>
    <style:style style:name="P140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ff0000" fo:letter-spacing="-0.004cm" style:font-name-complex="Noto Sans"/>
    </style:style>
    <style:style style:name="P141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</style:tab-stops>
      </style:paragraph-properties>
    </style:style>
    <style:style style:name="P142" style:family="paragraph" style:parent-style-name="Normal1">
      <style:paragraph-properties>
        <style:tab-stops>
          <style:tab-stop style:position="6.251cm"/>
          <style:tab-stop style:position="7.752cm"/>
        </style:tab-stops>
      </style:paragraph-properties>
    </style:style>
    <style:style style:name="P143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4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5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3465a4" fo:letter-spacing="-0.005cm" fo:font-weight="bold" style:font-weight-asian="bold" style:font-name-complex="Noto Sans"/>
    </style:style>
    <style:style style:name="P146" style:family="paragraph" style:parent-style-name="Normal1">
      <style:paragraph-properties>
        <style:tab-stops>
          <style:tab-stop style:position="0.499cm"/>
          <style:tab-stop style:position="1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</style:style>
    <style:style style:name="P147" style:family="paragraph" style:parent-style-name="Normal1">
      <style:paragraph-properties fo:orphans="2" fo:widows="2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8" style:family="paragraph" style:parent-style-name="Normal1">
      <style:paragraph-properties style:snap-to-layout-grid="false">
        <style:tab-stops>
          <style:tab-stop style:position="0cm"/>
          <style:tab-stop style:position="1.249cm"/>
        </style:tab-stops>
      </style:paragraph-properties>
    </style:style>
    <style:style style:name="P149" style:family="paragraph" style:parent-style-name="Normal1">
      <style:paragraph-properties style:snap-to-layout-grid="false">
        <style:tab-stops>
          <style:tab-stop style:position="0.499cm"/>
          <style:tab-stop style:position="1.748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</style:tab-stops>
      </style:paragraph-properties>
    </style:style>
    <style:style style:name="P150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weight="bold" style:font-weight-asian="bold" style:font-name-complex="Noto Sans"/>
    </style:style>
    <style:style style:name="P151" style:family="paragraph" style:parent-style-name="Normal1">
      <style:paragraph-properties fo:text-align="center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/>
    </style:style>
    <style:style style:name="P152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/>
    </style:style>
    <style:style style:name="P153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Noto Sans1" fo:letter-spacing="-0.005cm" fo:font-style="italic" style:font-style-asian="italic" style:font-name-complex="Noto Sans"/>
    </style:style>
    <style:style style:name="P154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1" fo:letter-spacing="-0.005cm" style:font-name-complex="Noto Sans"/>
    </style:style>
    <style:style style:name="P155" style:family="paragraph" style:parent-style-name="Normal1">
      <style:paragraph-properties fo:margin-left="0.635cm" fo:margin-right="0cm" fo:text-indent="0cm" style:auto-text-indent="false">
        <style:tab-stops>
          <style:tab-stop style:position="-1.905cm"/>
          <style:tab-stop style:position="-0.635cm"/>
          <style:tab-stop style:position="0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53.245cm"/>
        </style:tab-stops>
      </style:paragraph-properties>
      <style:text-properties fo:letter-spacing="-0.005cm" style:font-name-complex="Noto Sans"/>
    </style:style>
    <style:style style:name="P156" style:family="paragraph" style:parent-style-name="Normal1">
      <style:paragraph-properties fo:margin-left="0.635cm" fo:margin-right="0cm" fo:text-indent="0cm" style:auto-text-indent="false">
        <style:tab-stops>
          <style:tab-stop style:position="0.635cm"/>
          <style:tab-stop style:position="1.905cm"/>
          <style:tab-stop style:position="3.404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55.785cm"/>
        </style:tab-stops>
      </style:paragraph-properties>
      <style:text-properties fo:letter-spacing="-0.005cm" style:font-name-complex="Noto Sans"/>
    </style:style>
    <style:style style:name="P157" style:family="paragraph" style:parent-style-name="Normal1">
      <style:paragraph-properties fo:margin-left="0.635cm" fo:margin-right="0cm" fo:text-indent="0cm" style:auto-text-indent="false">
        <style:tab-stops>
          <style:tab-stop style:position="0.635cm"/>
          <style:tab-stop style:position="1.905cm"/>
          <style:tab-stop style:position="3.404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55.785cm"/>
        </style:tab-stops>
      </style:paragraph-properties>
      <style:text-properties fo:letter-spacing="-0.004cm" style:font-name-complex="Noto Sans"/>
    </style:style>
    <style:style style:name="P158" style:family="paragraph" style:parent-style-name="Normal1">
      <style:paragraph-properties fo:margin-left="0.635cm" fo:margin-right="0cm" fo:text-indent="0cm" style:auto-text-indent="false">
        <style:tab-stops>
          <style:tab-stop style:position="-0.111cm"/>
          <style:tab-stop style:position="0.005cm"/>
          <style:tab-stop style:position="1.159cm"/>
          <style:tab-stop style:position="3.189cm"/>
          <style:tab-stop style:position="4.089cm"/>
          <style:tab-stop style:position="4.969cm"/>
          <style:tab-stop style:position="6.239cm"/>
          <style:tab-stop style:position="7.509cm"/>
          <style:tab-stop style:position="8.779cm"/>
          <style:tab-stop style:position="10.049cm"/>
          <style:tab-stop style:position="11.319cm"/>
          <style:tab-stop style:position="12.589cm"/>
          <style:tab-stop style:position="13.859cm"/>
          <style:tab-stop style:position="15.129cm"/>
          <style:tab-stop style:position="16.399cm"/>
          <style:tab-stop style:position="17.669cm"/>
          <style:tab-stop style:position="18.939cm"/>
          <style:tab-stop style:position="20.209cm"/>
          <style:tab-stop style:position="21.479cm"/>
          <style:tab-stop style:position="22.749cm"/>
          <style:tab-stop style:position="24.019cm"/>
          <style:tab-stop style:position="25.289cm"/>
          <style:tab-stop style:position="26.559cm"/>
          <style:tab-stop style:position="27.829cm"/>
          <style:tab-stop style:position="29.099cm"/>
          <style:tab-stop style:position="30.369cm"/>
          <style:tab-stop style:position="31.639cm"/>
          <style:tab-stop style:position="32.909cm"/>
          <style:tab-stop style:position="34.179cm"/>
          <style:tab-stop style:position="35.449cm"/>
        </style:tab-stops>
      </style:paragraph-properties>
      <style:text-properties fo:letter-spacing="-0.004cm" style:font-name-complex="Noto Sans"/>
    </style:style>
    <style:style style:name="P159" style:family="paragraph" style:parent-style-name="Normal1">
      <style:paragraph-properties fo:margin-left="0.75cm" fo:margin-right="0cm" fo:text-indent="-0.75cm" style:auto-text-indent="false">
        <style:tab-stops>
          <style:tab-stop style:position="0.979cm"/>
          <style:tab-stop style:position="3cm"/>
          <style:tab-stop style:position="3.748cm"/>
          <style:tab-stop style:position="4.789cm"/>
          <style:tab-stop style:position="6.059cm"/>
          <style:tab-stop style:position="7.329cm"/>
          <style:tab-stop style:position="8.599cm"/>
          <style:tab-stop style:position="9.869cm"/>
          <style:tab-stop style:position="11.139cm"/>
          <style:tab-stop style:position="12.409cm"/>
          <style:tab-stop style:position="13.679cm"/>
          <style:tab-stop style:position="14.949cm"/>
          <style:tab-stop style:position="16.219cm"/>
          <style:tab-stop style:position="17.489cm"/>
          <style:tab-stop style:position="18.759cm"/>
          <style:tab-stop style:position="20.029cm"/>
          <style:tab-stop style:position="21.299cm"/>
          <style:tab-stop style:position="22.569cm"/>
          <style:tab-stop style:position="23.839cm"/>
          <style:tab-stop style:position="25.109cm"/>
          <style:tab-stop style:position="26.379cm"/>
          <style:tab-stop style:position="27.649cm"/>
          <style:tab-stop style:position="28.919cm"/>
          <style:tab-stop style:position="30.189cm"/>
          <style:tab-stop style:position="31.459cm"/>
          <style:tab-stop style:position="32.729cm"/>
          <style:tab-stop style:position="33.999cm"/>
          <style:tab-stop style:position="35.269cm"/>
          <style:tab-stop style:position="56.129cm"/>
        </style:tab-stops>
      </style:paragraph-properties>
      <style:text-properties fo:letter-spacing="-0.004cm" style:font-name-complex="Noto Sans"/>
    </style:style>
    <style:style style:name="P160" style:family="paragraph" style:parent-style-name="Normal1">
      <style:paragraph-properties fo:margin-left="0.751cm" fo:margin-right="0cm" fo:text-indent="-0.751cm" style:auto-text-indent="false">
        <style:tab-stops>
          <style:tab-stop style:position="0.984cm"/>
          <style:tab-stop style:position="3.006cm"/>
          <style:tab-stop style:position="3.754cm"/>
          <style:tab-stop style:position="4.794cm"/>
          <style:tab-stop style:position="6.064cm"/>
          <style:tab-stop style:position="7.334cm"/>
          <style:tab-stop style:position="8.604cm"/>
          <style:tab-stop style:position="9.874cm"/>
          <style:tab-stop style:position="11.144cm"/>
          <style:tab-stop style:position="12.414cm"/>
          <style:tab-stop style:position="13.684cm"/>
          <style:tab-stop style:position="14.954cm"/>
          <style:tab-stop style:position="16.224cm"/>
          <style:tab-stop style:position="17.494cm"/>
          <style:tab-stop style:position="18.764cm"/>
          <style:tab-stop style:position="20.034cm"/>
          <style:tab-stop style:position="21.304cm"/>
          <style:tab-stop style:position="22.574cm"/>
          <style:tab-stop style:position="23.844cm"/>
          <style:tab-stop style:position="25.114cm"/>
          <style:tab-stop style:position="26.384cm"/>
          <style:tab-stop style:position="27.654cm"/>
          <style:tab-stop style:position="28.924cm"/>
          <style:tab-stop style:position="30.194cm"/>
          <style:tab-stop style:position="31.464cm"/>
          <style:tab-stop style:position="32.734cm"/>
          <style:tab-stop style:position="34.004cm"/>
          <style:tab-stop style:position="35.274cm"/>
          <style:tab-stop style:position="56.134cm"/>
        </style:tab-stops>
      </style:paragraph-properties>
    </style:style>
    <style:style style:name="P161" style:family="paragraph" style:parent-style-name="Normal1">
      <style:paragraph-properties fo:margin-left="0.751cm" fo:margin-right="0cm" fo:text-indent="-0.751cm" style:auto-text-indent="false">
        <style:tab-stops>
          <style:tab-stop style:position="0.984cm"/>
          <style:tab-stop style:position="3.006cm"/>
          <style:tab-stop style:position="3.754cm"/>
          <style:tab-stop style:position="4.794cm"/>
          <style:tab-stop style:position="6.064cm"/>
          <style:tab-stop style:position="7.334cm"/>
          <style:tab-stop style:position="8.604cm"/>
          <style:tab-stop style:position="9.874cm"/>
          <style:tab-stop style:position="11.144cm"/>
          <style:tab-stop style:position="12.414cm"/>
          <style:tab-stop style:position="13.684cm"/>
          <style:tab-stop style:position="14.954cm"/>
          <style:tab-stop style:position="16.224cm"/>
          <style:tab-stop style:position="17.494cm"/>
          <style:tab-stop style:position="18.764cm"/>
          <style:tab-stop style:position="20.034cm"/>
          <style:tab-stop style:position="21.304cm"/>
          <style:tab-stop style:position="22.574cm"/>
          <style:tab-stop style:position="23.844cm"/>
          <style:tab-stop style:position="25.114cm"/>
          <style:tab-stop style:position="26.384cm"/>
          <style:tab-stop style:position="27.654cm"/>
          <style:tab-stop style:position="28.924cm"/>
          <style:tab-stop style:position="30.194cm"/>
          <style:tab-stop style:position="31.464cm"/>
          <style:tab-stop style:position="32.734cm"/>
          <style:tab-stop style:position="34.004cm"/>
          <style:tab-stop style:position="35.274cm"/>
          <style:tab-stop style:position="56.134cm"/>
        </style:tab-stops>
      </style:paragraph-properties>
      <style:text-properties fo:letter-spacing="-0.004cm" style:font-name-complex="Noto Sans"/>
    </style:style>
    <style:style style:name="P162" style:family="paragraph" style:parent-style-name="Normal1">
      <style:paragraph-properties fo:margin-left="2.2cm" fo:margin-right="0cm" fo:text-indent="0cm" style:auto-text-indent="false"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57.69cm"/>
        </style:tab-stops>
      </style:paragraph-properties>
      <style:text-properties style:font-name-complex="Noto Sans"/>
    </style:style>
    <style:style style:name="P163" style:family="paragraph" style:parent-style-name="Normal1">
      <style:paragraph-properties fo:margin-left="0cm" fo:margin-right="0cm" fo:text-indent="-0.009cm" style:auto-text-indent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164" style:family="paragraph" style:parent-style-name="Normal1">
      <style:paragraph-properties fo:margin-left="0.63cm" fo:margin-right="0cm" fo:text-indent="0cm" style:auto-text-indent="false">
        <style:tab-stops>
          <style:tab-stop style:position="-0.111cm"/>
          <style:tab-stop style:position="1.91cm"/>
        </style:tab-stops>
      </style:paragraph-properties>
      <style:text-properties fo:letter-spacing="-0.005cm" style:font-name-complex="Noto Sans"/>
    </style:style>
    <style:style style:name="P165" style:family="paragraph" style:parent-style-name="Normal1">
      <style:paragraph-properties fo:margin-left="0.63cm" fo:margin-right="0cm" fo:text-indent="-0.63cm" style:auto-text-indent="false">
        <style:tab-stops>
          <style:tab-stop style:position="-0.111cm"/>
          <style:tab-stop style:position="1.159cm"/>
          <style:tab-stop style:position="3.189cm"/>
          <style:tab-stop style:position="4.089cm"/>
          <style:tab-stop style:position="4.969cm"/>
          <style:tab-stop style:position="6.239cm"/>
          <style:tab-stop style:position="7.509cm"/>
          <style:tab-stop style:position="8.779cm"/>
          <style:tab-stop style:position="10.049cm"/>
          <style:tab-stop style:position="11.319cm"/>
          <style:tab-stop style:position="12.589cm"/>
          <style:tab-stop style:position="13.859cm"/>
          <style:tab-stop style:position="15.129cm"/>
          <style:tab-stop style:position="16.399cm"/>
          <style:tab-stop style:position="17.669cm"/>
          <style:tab-stop style:position="18.939cm"/>
          <style:tab-stop style:position="20.209cm"/>
          <style:tab-stop style:position="21.479cm"/>
          <style:tab-stop style:position="22.749cm"/>
          <style:tab-stop style:position="24.019cm"/>
          <style:tab-stop style:position="25.289cm"/>
          <style:tab-stop style:position="26.559cm"/>
          <style:tab-stop style:position="27.829cm"/>
          <style:tab-stop style:position="29.099cm"/>
          <style:tab-stop style:position="30.369cm"/>
          <style:tab-stop style:position="31.639cm"/>
          <style:tab-stop style:position="32.909cm"/>
          <style:tab-stop style:position="34.179cm"/>
          <style:tab-stop style:position="35.449cm"/>
        </style:tab-stops>
      </style:paragraph-properties>
      <style:text-properties fo:letter-spacing="-0.005cm" style:font-name-complex="Noto Sans"/>
    </style:style>
    <style:style style:name="P166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4.318cm"/>
          <style:tab-stop style:position="5.759cm"/>
        </style:tab-stops>
      </style:paragraph-properties>
    </style:style>
    <style:style style:name="P167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5.694cm"/>
          <style:tab-stop style:position="5.759cm"/>
        </style:tab-stops>
      </style:paragraph-properties>
      <style:text-properties fo:font-size="10pt" style:font-size-asian="10pt" style:font-name-complex="Noto Sans" style:font-size-complex="10pt"/>
    </style:style>
    <style:style style:name="P168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4.318cm"/>
          <style:tab-stop style:position="5.759cm"/>
        </style:tab-stops>
      </style:paragraph-properties>
      <style:text-properties fo:font-size="10pt" style:font-size-asian="10pt" style:font-name-complex="Noto Sans" style:font-size-complex="10pt"/>
    </style:style>
    <style:style style:name="P169" style:family="paragraph" style:parent-style-name="Normal1">
      <style:paragraph-properties fo:margin-left="1.376cm" fo:margin-right="0cm" fo:text-indent="-1.376cm" style:auto-text-indent="false" style:snap-to-layout-grid="false">
        <style:tab-stops>
          <style:tab-stop style:position="5.569cm"/>
        </style:tab-stops>
      </style:paragraph-properties>
      <style:text-properties fo:font-size="10pt" style:font-size-asian="10pt" style:font-name-complex="Noto Sans" style:font-size-complex="10pt"/>
    </style:style>
    <style:style style:name="P170" style:family="paragraph" style:parent-style-name="Normal1">
      <style:paragraph-properties style:line-height-at-least="0.176cm" fo:padding-left="0cm" fo:padding-right="0cm" fo:padding-top="0cm" fo:padding-bottom="0.035cm" fo:border-left="none" fo:border-right="none" fo:border-top="none" fo:border-bottom="0.99pt solid #000000"/>
      <style:text-properties fo:color="#000000" fo:background-color="#ffff00" style:font-name-complex="Noto Sans" style:font-style-complex="italic"/>
    </style:style>
    <style:style style:name="P171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72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letter-spacing="-0.004cm" fo:font-weight="bold" style:font-weight-asian="bold" style:font-name-complex="Noto Sans"/>
    </style:style>
    <style:style style:name="P173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fo:font-weight="bold" style:font-weight-asian="bold" style:font-name-complex="Noto Sans"/>
    </style:style>
    <style:style style:name="P174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/>
    </style:style>
    <style:style style:name="P175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style:font-name-complex="Noto Sans"/>
    </style:style>
    <style:style style:name="P176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style:font-name-complex="Noto Sans"/>
    </style:style>
    <style:style style:name="P177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fo:background-color="#cccccc" style:font-name-complex="Noto Sans"/>
    </style:style>
    <style:style style:name="P178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179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letter-spacing="-0.004cm" fo:font-style="italic" style:font-size-asian="10pt" style:font-style-asian="italic" style:font-size-complex="10pt" style:font-style-complex="italic"/>
    </style:style>
    <style:style style:name="P180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size-complex="10pt"/>
    </style:style>
    <style:style style:name="P181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size-complex="10pt"/>
    </style:style>
    <style:style style:name="P182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name-complex="Tahoma" style:font-size-complex="10pt"/>
    </style:style>
    <style:style style:name="P183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style:font-size-asian="10pt" style:font-name-complex="Tahoma" style:font-size-complex="10pt"/>
    </style:style>
    <style:style style:name="P184" style:family="paragraph" style:parent-style-name="LO-Normal">
      <style:text-properties fo:color="#000000" style:font-name-complex="Noto Sans"/>
    </style:style>
    <style:style style:name="P185" style:family="paragraph" style:parent-style-name="LO-Normal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86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87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88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weight="bold" style:font-weight-asian="bold" style:font-name-complex="Noto Sans"/>
    </style:style>
    <style:style style:name="P189" style:family="paragraph" style:parent-style-name="Texto_20_independiente1">
      <style:paragraph-properties style:line-height-at-least="0.176cm" fo:text-align="start" style:justify-single-word="false"/>
    </style:style>
    <style:style style:name="P190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502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91" style:family="paragraph" style:parent-style-name="Texto_20_independiente1">
      <style:paragraph-properties style:line-height-at-least="0.176cm" fo:text-align="start" style:justify-single-word="false"/>
      <style:text-properties style:font-name-complex="Noto Sans"/>
    </style:style>
    <style:style style:name="P192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502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193" style:family="paragraph" style:parent-style-name="Texto_20_independiente1">
      <style:paragraph-properties style:line-height-at-least="0.176cm" fo:text-align="start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1.75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194" style:family="paragraph" style:parent-style-name="Texto_20_independiente1">
      <style:paragraph-properties style:line-height-at-least="0.176cm" fo:text-align="center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195" style:family="paragraph" style:parent-style-name="Texto_20_independiente1">
      <style:paragraph-properties style:line-height-at-least="0.176cm" fo:text-align="center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196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197" style:family="paragraph" style:parent-style-name="Texto_20_independiente1">
      <style:paragraph-properties style:line-height-at-least="0.176cm" fo:text-align="start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198" style:family="paragraph" style:parent-style-name="Texto_20_independiente1">
      <style:paragraph-properties style:line-height-at-least="0.176cm" fo:text-align="start" style:justify-single-word="false"/>
      <style:text-properties fo:letter-spacing="-0.005cm" style:font-name-complex="Noto Sans"/>
    </style:style>
    <style:style style:name="P199" style:family="paragraph" style:parent-style-name="Sangría_20_de_20_texto_20_normal1">
      <style:text-properties fo:font-weight="bold" style:font-weight-asian="bold" style:font-name-complex="Noto Sans"/>
    </style:style>
    <style:style style:name="P200" style:family="paragraph" style:parent-style-name="Sangría_20_de_20_texto_20_normal1">
      <style:paragraph-properties>
        <style:tab-stops>
          <style:tab-stop style:position="-2cm"/>
          <style:tab-stop style:position="-1.27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465a4" fo:letter-spacing="-0.005cm" fo:font-weight="bold" style:font-weight-asian="bold" style:font-name-complex="Noto Sans"/>
    </style:style>
    <style:style style:name="P201" style:family="paragraph" style:parent-style-name="Sangría_20_de_20_texto_20_normal1">
      <style:text-properties fo:font-variant="small-caps" fo:font-weight="bold" style:font-weight-asian="bold" style:font-name-complex="Noto Sans"/>
    </style:style>
    <style:style style:name="P202" style:family="paragraph" style:parent-style-name="Sangría_20_de_20_texto_20_normal1">
      <style:text-properties style:font-name-complex="Noto Sans"/>
    </style:style>
    <style:style style:name="P203" style:family="paragraph" style:parent-style-name="Texto_20_independiente_20_21">
      <style:paragraph-properties fo:text-align="start" style:justify-single-word="false"/>
      <style:text-properties fo:font-size="11pt" style:font-size-asian="11pt" style:font-name-complex="Noto Sans"/>
    </style:style>
    <style:style style:name="P204" style:family="paragraph" style:parent-style-name="TDC_20_11">
      <loext:graphic-properties draw:fill="solid" draw:fill-color="#ffffff"/>
      <style:paragraph-properties fo:background-color="#ffffff">
        <style:tab-stops>
          <style:tab-stop style:position="14.998cm" style:type="right" style:leader-style="dotted" style:leader-text="."/>
        </style:tab-stops>
      </style:paragraph-properties>
    </style:style>
    <style:style style:name="P205" style:family="paragraph" style:parent-style-name="TDC_20_11">
      <style:text-properties fo:color="#000000" style:text-underline-style="none"/>
    </style:style>
    <style:style style:name="P206" style:family="paragraph" style:parent-style-name="Body_20_Text_20_21">
      <style:paragraph-properties fo:text-align="start" style:justify-single-word="false"/>
    </style:style>
    <style:style style:name="P207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08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209" style:family="paragraph" style:parent-style-name="Body_20_Text_20_21">
      <style:paragraph-properties fo:margin-left="0.64cm" fo:margin-right="0cm" fo:text-align="start" style:justify-single-word="false" fo:text-indent="0cm" style:auto-text-indent="false"/>
      <style:text-properties fo:font-size="11pt" fo:language="ca" fo:country="ES" style:font-size-asian="11pt"/>
    </style:style>
    <style:style style:name="P210" style:family="paragraph" style:parent-style-name="Heading_20_7">
      <style:paragraph-properties fo:margin-top="0cm" fo:margin-bottom="0cm" loext:contextual-spacing="false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fo:font-weight="bold" style:font-size-asian="10pt" style:font-weight-asian="bold" style:font-name-complex="LegacySanITCBoo" style:font-size-complex="10pt"/>
    </style:style>
    <style:style style:name="P211" style:family="paragraph" style:parent-style-name="Heading_20_7">
      <style:paragraph-properties fo:margin-top="0cm" fo:margin-bottom="0cm" loext:contextual-spacing="false" style:snap-to-layout-grid="false"/>
      <style:text-properties fo:font-size="10pt" style:font-size-asian="10pt" style:font-name-complex="LegacySanITCBoo" style:font-size-complex="10pt"/>
    </style:style>
    <style:style style:name="P212" style:family="paragraph" style:parent-style-name="Heading_20_7">
      <style:paragraph-properties fo:margin-top="0cm" fo:margin-bottom="0cm" loext:contextual-spacing="false" style:snap-to-layout-gri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13" style:family="paragraph" style:parent-style-name="Heading_20_7">
      <style:paragraph-properties fo:margin-top="0cm" fo:margin-bottom="0cm" loext:contextual-spacing="false" fo:text-align="end" style:justify-single-word="false" style:snap-to-layout-gri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14" style:family="paragraph" style:parent-style-name="Normal1" style:master-page-name="Standard">
      <style:paragraph-properties style:page-number="auto" fo:break-before="pag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215" style:family="paragraph" style:parent-style-name="Normal1" style:list-style-name="WW8Num2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fo:letter-spacing="-0.005cm" style:font-name-complex="Noto Sans"/>
    </style:style>
    <style:style style:name="P216" style:family="paragraph" style:parent-style-name="Normal1" style:list-style-name="WW8Num2">
      <style:paragraph-properties>
        <style:tab-stops>
          <style:tab-stop style:position="0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</style:style>
    <style:style style:name="P217" style:family="paragraph" style:parent-style-name="Normal1" style:master-page-name="Converteix_20_2">
      <style:paragraph-properties style:page-number="auto" fo:break-before="pag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18" style:family="paragraph" style:parent-style-name="Normal1" style:master-page-name="Converteix_20_3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19" style:family="paragraph" style:parent-style-name="Normal1" style:master-page-name="Converteix_20_4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220" style:family="paragraph" style:parent-style-name="Normal1" style:list-style-name="WW8Num6">
      <style:paragraph-properties fo:margin-left="1.265cm" fo:margin-right="0cm" fo:text-indent="-0.635cm" style:auto-text-indent="false">
        <style:tab-stops>
          <style:tab-stop style:position="0cm"/>
          <style:tab-stop style:position="0.524cm"/>
          <style:tab-stop style:position="2.554cm"/>
          <style:tab-stop style:position="3.45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  <style:tab-stop style:position="25.924cm"/>
          <style:tab-stop style:position="27.194cm"/>
          <style:tab-stop style:position="28.464cm"/>
          <style:tab-stop style:position="29.734cm"/>
          <style:tab-stop style:position="31.004cm"/>
          <style:tab-stop style:position="32.274cm"/>
          <style:tab-stop style:position="33.544cm"/>
          <style:tab-stop style:position="34.814cm"/>
        </style:tab-stops>
      </style:paragraph-properties>
      <style:text-properties fo:letter-spacing="-0.005cm" style:font-name-complex="Noto Sans"/>
    </style:style>
    <style:style style:name="P221" style:family="paragraph" style:parent-style-name="Título_20_11">
      <style:paragraph-properties>
        <style:tab-stops>
          <style:tab-stop style:position="-0.762cm"/>
          <style:tab-stop style:position="0.138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font-variant="small-caps" style:font-name-complex="Noto Sans"/>
    </style:style>
    <style:style style:name="P222" style:family="paragraph" style:parent-style-name="Título_20_11" style:list-style-name="">
      <style:paragraph-properties fo:margin-left="0cm" fo:margin-right="0cm" fo:text-indent="0cm" style:auto-text-indent="false" fo:break-before="page" fo:padding-left="0cm" fo:padding-right="0cm" fo:padding-top="0cm" fo:padding-bottom="0.035cm" fo:border-left="none" fo:border-right="none" fo:border-top="none" fo:border-bottom="0.51pt solid #000000"/>
    </style:style>
    <style:style style:name="P223" style:family="paragraph" style:parent-style-name="Título_20_11" style:list-style-name="">
      <style:paragraph-properties fo:margin-left="0cm" fo:margin-right="0cm" fo:text-indent="0cm" style:auto-text-indent="false" fo:break-before="pag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 style:font-name-complex="Noto Sans"/>
    </style:style>
    <style:style style:name="P224" style:family="paragraph" style:parent-style-name="Título_20_11" style:list-style-name="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25" style:family="paragraph" style:parent-style-name="Título_20_11" style:list-style-name="" style:master-page-name="Converteix_20_1">
      <style:paragraph-properties fo:margin-left="0cm" fo:margin-right="0cm" fo:text-indent="0cm" style:auto-text-indent="false" style:page-number="auto" fo:padding-left="0cm" fo:padding-right="0cm" fo:padding-top="0cm" fo:padding-bottom="0.035cm" fo:border-left="none" fo:border-right="none" fo:border-top="none" fo:border-bottom="0.51pt solid #000000"/>
    </style:style>
    <style:style style:name="P226" style:family="paragraph" style:parent-style-name="Texto_20_independiente_20_21" style:list-style-name="WW8Num8">
      <style:paragraph-properties fo:margin-left="1.3cm" fo:margin-right="0cm" fo:text-align="start" style:justify-single-word="false" fo:orphans="2" fo:widows="2" fo:text-indent="-0.6cm" style:auto-text-indent="false">
        <style:tab-stops>
          <style:tab-stop style:position="0cm"/>
        </style:tab-stops>
      </style:paragraph-properties>
      <style:text-properties fo:font-size="11pt" style:font-size-asian="11pt" style:font-name-complex="Noto Sans"/>
    </style:style>
    <style:style style:name="P227" style:family="paragraph" style:parent-style-name="Body_20_Text_20_21" style:list-style-name="WW8Num7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28" style:family="paragraph" style:parent-style-name="LO-Normal" style:list-style-name="WW8Num5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style:font-name-complex="Noto Sans"/>
    </style:style>
    <style:style style:name="P229" style:family="paragraph">
      <style:paragraph-properties fo:text-align="start"/>
      <style:text-properties fo:color="#000000" style:text-line-through-style="none" style:text-line-through-type="none" style:font-name="Noto Sans2" fo:font-size="11pt" fo:font-style="normal" style:text-underline-style="none" fo:font-weight="normal"/>
    </style:style>
    <style:style style:name="P230" style:family="paragraph">
      <style:paragraph-properties fo:text-align="start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P231" style:family="paragraph">
      <style:paragraph-properties fo:text-align="start"/>
      <style:text-properties fo:color="#000000" style:text-line-through-style="none" style:text-line-through-type="none" style:font-name="Arial1" fo:font-size="11pt" fo:font-style="italic" style:text-underline-style="none" fo:font-weight="normal"/>
    </style:style>
    <style:style style:name="T1" style:family="text">
      <style:text-properties fo:color="#808080" fo:font-size="9pt" style:font-size-asian="9pt" style:font-name-complex="Noto Sans" style:font-size-complex="9pt"/>
    </style:style>
    <style:style style:name="T2" style:family="text">
      <style:text-properties fo:color="#808080" fo:font-size="9pt" style:font-size-asian="9pt" style:font-name-complex="Arial" style:font-size-complex="9pt"/>
    </style:style>
    <style:style style:name="T3" style:family="text">
      <style:text-properties fo:font-size="9pt" style:font-size-asian="9pt" style:font-name-complex="Noto Sans" style:font-size-complex="9pt"/>
    </style:style>
    <style:style style:name="T4" style:family="text">
      <style:text-properties fo:font-size="9pt" fo:font-style="italic" style:font-size-asian="9pt" style:font-style-asian="italic" style:font-name-complex="Noto Sans" style:font-size-complex="9pt"/>
    </style:style>
    <style:style style:name="T5" style:family="text">
      <style:text-properties fo:font-size="9pt" fo:font-style="italic" style:font-size-asian="9pt" style:font-style-asian="italic" style:font-name-complex="Noto Sans" style:font-size-complex="9pt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letter-spacing="-0.004cm" fo:font-style="italic" style:font-size-asian="9pt" style:font-style-asian="italic" style:font-name-complex="Noto Sans" style:font-size-complex="9pt"/>
    </style:style>
    <style:style style:name="T8" style:family="text">
      <style:text-properties fo:font-size="9pt" fo:letter-spacing="-0.004cm" fo:font-style="italic" style:font-size-asian="9pt" style:font-style-asian="italic" style:font-name-complex="Noto Sans" style:font-size-complex="9pt" style:font-style-complex="italic"/>
    </style:style>
    <style:style style:name="T9" style:family="text">
      <style:text-properties fo:font-size="9pt" fo:letter-spacing="-0.005cm" fo:font-style="italic" style:font-size-asian="9pt" style:font-style-asian="italic" style:font-name-complex="Arial" style:font-size-complex="9pt"/>
    </style:style>
    <style:style style:name="T10" style:family="text">
      <style:text-properties fo:font-size="9pt" fo:letter-spacing="-0.005cm" fo:font-style="italic" style:font-size-asian="9pt" style:font-style-asian="italic" style:font-name-complex="Noto Sans" style:font-size-complex="9pt"/>
    </style:style>
    <style:style style:name="T11" style:family="text">
      <style:text-properties fo:font-weight="bold" style:font-weight-asian="bold" style:font-name-complex="Noto Sans"/>
    </style:style>
    <style:style style:name="T12" style:family="text">
      <style:text-properties style:font-name-complex="Noto Sans"/>
    </style:style>
    <style:style style:name="T13" style:family="text">
      <style:text-properties fo:color="#000000" fo:font-weight="bold" style:font-weight-asian="bold" style:font-name-complex="Noto Sans"/>
    </style:style>
    <style:style style:name="T14" style:family="text">
      <style:text-properties fo:color="#000000" fo:font-weight="bold" style:font-weight-asian="bold" style:font-name-complex="Noto Sans" style:font-weight-complex="bold"/>
    </style:style>
    <style:style style:name="T15" style:family="text">
      <style:text-properties fo:color="#000000" fo:letter-spacing="-0.004cm" style:font-name-complex="Noto Sans"/>
    </style:style>
    <style:style style:name="T16" style:family="text">
      <style:text-properties fo:color="#000000" style:font-name-complex="Noto Sans"/>
    </style:style>
    <style:style style:name="T17" style:family="text">
      <style:text-properties fo:color="#000000" fo:letter-spacing="-0.005cm" style:font-name-complex="Noto Sans"/>
    </style:style>
    <style:style style:name="T18" style:family="text">
      <style:text-properties fo:color="#000000" fo:font-size="10pt" fo:letter-spacing="-0.004cm" fo:font-style="italic" style:font-size-asian="10pt" style:font-style-asian="italic" style:font-name-complex="Noto Sans" style:font-size-complex="10pt" style:font-style-complex="italic"/>
    </style:style>
    <style:style style:name="T19" style:family="text">
      <style:text-properties fo:color="#000000" fo:font-size="10pt" fo:letter-spacing="-0.005cm" style:font-size-asian="10pt" style:font-name-complex="Noto Sans" style:font-size-complex="10pt"/>
    </style:style>
    <style:style style:name="T20" style:family="text">
      <style:text-properties fo:color="#000000" fo:font-size="10pt" fo:letter-spacing="-0.005cm" fo:font-style="italic" style:font-size-asian="10pt" style:font-style-asian="italic" style:font-name-complex="Noto Sans" style:font-size-complex="10pt"/>
    </style:style>
    <style:style style:name="T21" style:family="text">
      <style:text-properties fo:color="#000000" fo:font-size="10pt" fo:letter-spacing="-0.005cm" fo:font-weight="bold" style:font-size-asian="10pt" style:font-weight-asian="bold" style:font-name-complex="Noto Sans" style:font-size-complex="10pt"/>
    </style:style>
    <style:style style:name="T22" style:family="text">
      <style:text-properties fo:color="#000000" fo:font-size="9pt" fo:letter-spacing="-0.005cm" fo:font-style="italic" style:font-size-asian="9pt" style:font-style-asian="italic" style:font-name-complex="Arial" style:font-size-complex="9pt"/>
    </style:style>
    <style:style style:name="T23" style:family="text">
      <style:text-properties fo:color="#000000" fo:font-size="9pt" fo:letter-spacing="-0.004cm" fo:font-style="italic" style:font-size-asian="9pt" style:font-style-asian="italic" style:font-name-complex="Noto Sans" style:font-size-complex="9pt" style:font-style-complex="italic"/>
    </style:style>
    <style:style style:name="T24" style:family="text">
      <style:text-properties fo:color="#000000" fo:font-size="11pt" fo:letter-spacing="-0.004cm" style:font-size-asian="11pt" style:font-name-complex="Noto Sans"/>
    </style:style>
    <style:style style:name="T25" style:family="text">
      <style:text-properties fo:color="#000000" style:text-underline-style="none" fo:background-color="transparent" loext:char-shading-value="0"/>
    </style:style>
    <style:style style:name="T26" style:family="text">
      <style:text-properties fo:color="#000000" style:font-name="Noto Sans1" fo:letter-spacing="-0.004cm" fo:font-weight="bold" style:font-weight-asian="bold" style:font-name-complex="Noto Sans"/>
    </style:style>
    <style:style style:name="T27" style:family="text">
      <style:text-properties fo:letter-spacing="-0.004cm" fo:font-weight="bold" style:font-weight-asian="bold" style:font-name-complex="Noto Sans"/>
    </style:style>
    <style:style style:name="T28" style:family="text">
      <style:text-properties fo:letter-spacing="-0.004cm" style:font-name-complex="Noto Sans"/>
    </style:style>
    <style:style style:name="T29" style:family="text">
      <style:text-properties fo:letter-spacing="-0.004cm" fo:font-style="italic" style:font-style-asian="italic" style:font-name-complex="Noto Sans"/>
    </style:style>
    <style:style style:name="T30" style:family="text">
      <style:text-properties fo:font-style="italic" style:font-style-asian="italic" style:font-name-complex="Noto Sans"/>
    </style:style>
    <style:style style:name="T31" style:family="text">
      <style:text-properties fo:letter-spacing="-0.005cm" style:font-name-complex="Noto Sans"/>
    </style:style>
    <style:style style:name="T32" style:family="text">
      <style:text-properties fo:letter-spacing="-0.005cm" style:font-name-complex="Noto Sans" style:font-weight-complex="bold"/>
    </style:style>
    <style:style style:name="T33" style:family="text">
      <style:text-properties fo:letter-spacing="-0.005cm" fo:font-weight="bold" style:font-weight-asian="bold" style:font-name-complex="Noto Sans"/>
    </style:style>
    <style:style style:name="T34" style:family="text">
      <style:text-properties fo:letter-spacing="-0.005cm" fo:font-style="italic" style:font-style-asian="italic" style:font-name-complex="Noto Sans"/>
    </style:style>
    <style:style style:name="T35" style:family="text">
      <style:text-properties fo:letter-spacing="-0.005cm" style:font-name-complex="Arial"/>
    </style:style>
    <style:style style:name="T36" style:family="text">
      <style:text-properties fo:font-size="10pt" fo:letter-spacing="-0.004cm" fo:font-style="italic" style:font-size-asian="10pt" style:font-style-asian="italic" style:font-name-complex="Noto Sans" style:font-size-complex="10pt"/>
    </style:style>
    <style:style style:name="T37" style:family="text">
      <style:text-properties fo:font-size="10pt" fo:letter-spacing="-0.004cm" fo:font-style="italic" style:font-size-asian="10pt" style:font-style-asian="italic" style:font-name-complex="Noto Sans" style:font-size-complex="10pt" style:font-weight-complex="bold"/>
    </style:style>
    <style:style style:name="T38" style:family="text">
      <style:text-properties fo:font-size="10pt" fo:letter-spacing="-0.004cm" fo:font-style="italic" style:font-size-asian="10pt" style:font-style-asian="italic" style:font-name-complex="Noto Sans" style:font-size-complex="10pt" style:font-style-complex="italic"/>
    </style:style>
    <style:style style:name="T39" style:family="text">
      <style:text-properties fo:font-size="10pt" fo:letter-spacing="-0.004cm" style:font-size-asian="10pt" style:font-name-complex="Noto Sans" style:font-size-complex="10pt"/>
    </style:style>
    <style:style style:name="T40" style:family="text">
      <style:text-properties fo:font-size="10pt" fo:letter-spacing="-0.005cm" fo:font-style="italic" style:font-size-asian="10pt" style:font-style-asian="italic" style:font-name-complex="Noto Sans" style:font-size-complex="10pt"/>
    </style:style>
    <style:style style:name="T41" style:family="text">
      <style:text-properties fo:font-size="10pt" fo:letter-spacing="-0.005cm" fo:font-style="italic" style:font-size-asian="10pt" style:font-style-asian="italic" style:font-name-complex="Noto Sans" style:font-size-complex="10pt" style:font-style-complex="italic"/>
    </style:style>
    <style:style style:name="T42" style:family="text">
      <style:text-properties fo:font-size="10pt" fo:letter-spacing="-0.005cm" style:font-size-asian="10pt" style:font-name-complex="Noto Sans" style:font-size-complex="10pt"/>
    </style:style>
    <style:style style:name="T43" style:family="text">
      <style:text-properties fo:font-size="10pt" fo:letter-spacing="-0.005cm" fo:language="ca" fo:country="ES" style:font-size-asian="10pt" style:font-name-complex="Noto Sans" style:font-size-complex="10pt"/>
    </style:style>
    <style:style style:name="T44" style:family="text">
      <style:text-properties fo:font-size="10pt" fo:letter-spacing="-0.005cm" fo:font-weight="bold" style:font-size-asian="10pt" style:font-weight-asian="bold" style:font-name-complex="Noto Sans" style:font-size-complex="10pt"/>
    </style:style>
    <style:style style:name="T45" style:family="text">
      <style:text-properties fo:font-size="10pt" fo:font-style="italic" style:font-size-asian="10pt" style:font-style-asian="italic" style:font-name-complex="Noto Sans" style:font-size-complex="10pt"/>
    </style:style>
    <style:style style:name="T46" style:family="text">
      <style:text-properties fo:font-size="10pt" fo:font-style="italic" style:font-size-asian="10pt" style:font-style-asian="italic" style:font-name-complex="Noto Sans" style:font-size-complex="10pt" style:font-style-complex="italic"/>
    </style:style>
    <style:style style:name="T47" style:family="text">
      <style:text-properties fo:font-size="10pt" fo:font-style="italic" fo:font-weight="bold" style:font-size-asian="10pt" style:font-style-asian="italic" style:font-weight-asian="bold" style:font-name-complex="Noto Sans" style:font-size-complex="10pt"/>
    </style:style>
    <style:style style:name="T48" style:family="text">
      <style:text-properties fo:font-size="10pt" fo:font-style="italic" fo:font-weight="bold" style:font-size-asian="10pt" style:font-style-asian="italic" style:font-weight-asian="bold" style:font-name-complex="Noto Sans" style:font-size-complex="10pt" style:font-style-complex="italic"/>
    </style:style>
    <style:style style:name="T49" style:family="text">
      <style:text-properties fo:font-size="10pt" style:font-size-asian="10pt" style:font-name-complex="Noto Sans" style:font-size-complex="10pt"/>
    </style:style>
    <style:style style:name="T50" style:family="text">
      <style:text-properties fo:font-size="10pt" style:font-size-asian="10pt" style:font-name-complex="LegacySanITCBoo" style:font-size-complex="10pt"/>
    </style:style>
    <style:style style:name="T51" style:family="text">
      <style:text-properties fo:font-size="10pt" fo:font-weight="bold" style:font-size-asian="10pt" style:font-weight-asian="bold" style:font-name-complex="LegacySanITCBoo" style:font-size-complex="10pt"/>
    </style:style>
    <style:style style:name="T52" style:family="text">
      <style:text-properties fo:font-size="10pt" fo:font-weight="bold" style:font-size-asian="10pt" style:font-weight-asian="bold" style:font-name-complex="Noto Sans" style:font-size-complex="10pt"/>
    </style:style>
    <style:style style:name="T53" style:family="text">
      <style:text-properties fo:font-size="11pt" fo:letter-spacing="-0.004cm" fo:language="ca" fo:country="ES" style:font-size-asian="11pt" style:font-name-complex="Noto Sans"/>
    </style:style>
    <style:style style:name="T54" style:family="text">
      <style:text-properties fo:font-size="11pt" fo:letter-spacing="-0.005cm" fo:language="ca" fo:country="ES" style:font-size-asian="11pt" style:font-name-complex="Noto Sans"/>
    </style:style>
    <style:style style:name="T55" style:family="text">
      <style:text-properties fo:font-size="11pt" fo:language="ca" fo:country="ES" style:font-size-asian="11pt"/>
    </style:style>
    <style:style style:name="T56" style:family="text">
      <style:text-properties fo:font-size="11pt" fo:language="ca" fo:country="ES" style:font-size-asian="11pt" style:font-name-complex="Noto Sans"/>
    </style:style>
    <style:style style:name="T57" style:family="text">
      <style:text-properties fo:font-size="11pt" fo:language="ca" fo:country="ES" fo:font-style="italic" style:font-size-asian="11pt" style:font-style-asian="italic" style:font-style-complex="italic"/>
    </style:style>
    <style:style style:name="T58" style:family="text">
      <style:text-properties fo:font-size="11pt" fo:language="ca" fo:country="ES" fo:font-style="italic" style:font-size-asian="11pt" style:font-style-asian="italic" style:font-name-complex="Noto Sans" style:font-style-complex="italic"/>
    </style:style>
    <style:style style:name="T59" style:family="text">
      <style:text-properties fo:font-variant="small-caps" fo:letter-spacing="-0.005cm" style:font-name-complex="Noto Sans"/>
    </style:style>
    <style:style style:name="T60" style:family="text">
      <style:text-properties fo:font-variant="small-caps" fo:color="#000000" fo:font-size="9pt" fo:letter-spacing="-0.005cm" fo:font-style="italic" style:font-size-asian="9pt" style:font-style-asian="italic" style:font-name-complex="Arial" style:font-size-complex="9pt"/>
    </style:style>
    <style:style style:name="T61" style:family="text">
      <style:text-properties fo:font-variant="small-caps" fo:color="#000000" fo:font-size="9pt" fo:font-style="italic" style:font-size-asian="9pt" style:font-style-asian="italic" style:font-name-complex="Arial" style:font-size-complex="9pt"/>
    </style:style>
    <style:style style:name="T62" style:family="text">
      <style:text-properties fo:font-variant="small-caps" fo:font-weight="bold" style:font-weight-asian="bold" style:font-name-complex="Noto Sans"/>
    </style:style>
    <style:style style:name="T63" style:family="text">
      <style:text-properties fo:color="#3465a4" fo:letter-spacing="-0.005cm" style:font-name-complex="Noto Sans"/>
    </style:style>
    <style:style style:name="T64" style:family="text">
      <style:text-properties style:font-name="Noto Sans1" fo:letter-spacing="-0.004cm" fo:font-weight="bold" style:font-weight-asian="bold" style:font-name-complex="Noto Sans"/>
    </style:style>
    <style:style style:name="T65" style:family="text">
      <style:text-properties style:font-name="Noto Sans1" fo:font-weight="bold" style:font-weight-asian="bold" style:font-name-complex="Noto San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label="Exposicion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Taller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Teat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" form:id="control4" form:label="Suport a xarxes internacion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5" form:id="control5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6" form:id="control6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" form:control-implementation="ooo:com.sun.star.form.component.CheckBox" xml:id="control7" form:id="control7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3" form:control-implementation="ooo:com.sun.star.form.component.CheckBox" xml:id="control8" form:id="control8" form:label="NO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" form:control-implementation="ooo:com.sun.star.form.component.CheckBox" xml:id="control9" form:id="control9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" form:control-implementation="ooo:com.sun.star.form.component.CheckBox" xml:id="control10" form:id="control10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6" form:control-implementation="ooo:com.sun.star.form.component.CheckBox" xml:id="control11" form:id="control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7" form:control-implementation="ooo:com.sun.star.form.component.CheckBox" xml:id="control12" form:id="control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8" form:control-implementation="ooo:com.sun.star.form.component.CheckBox" xml:id="control13" form:id="control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9" form:control-implementation="ooo:com.sun.star.form.component.CheckBox" xml:id="control14" form:id="control14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0" form:control-implementation="ooo:com.sun.star.form.component.CheckBox" xml:id="control15" form:id="control15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6" form:id="control16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2" form:control-implementation="ooo:com.sun.star.form.component.CheckBox" xml:id="control17" form:id="control17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3" form:control-implementation="ooo:com.sun.star.form.component.CheckBox" xml:id="control18" form:id="control18" form:label="Alumn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4" form:control-implementation="ooo:com.sun.star.form.component.CheckBox" xml:id="control19" form:id="control19" form:label="Personal doc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5" form:control-implementation="ooo:com.sun.star.form.component.CheckBox" xml:id="control20" form:id="control20" form:label="Personal no doc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6" form:control-implementation="ooo:com.sun.star.form.component.CheckBox" xml:id="control21" form:id="control21" form:label="APIMA i famíli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6" form:control-implementation="ooo:com.sun.star.form.component.CheckBox" xml:id="control22" form:id="control22" form:label="APIMA i famíli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3" form:control-implementation="ooo:com.sun.star.form.component.CheckBox" xml:id="control23" form:id="control23" form:label="Alumn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4" form:control-implementation="ooo:com.sun.star.form.component.CheckBox" xml:id="control24" form:id="control24" form:label="Personal doc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5" form:control-implementation="ooo:com.sun.star.form.component.CheckBox" xml:id="control25" form:id="control25" form:label="Personal no doc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4"/>
      <text:p text:style-name="P57"/>
      <text:p text:style-name="P57"/>
      <text:p text:style-name="P57"/>
      <text:p text:style-name="P57"/>
      <text:p text:style-name="P150">FORMULARI PER A PROJECTES D’EDUCACIÓ PER A LA TRANSFORMACIÓ SOCIAL</text:p>
      <text:p text:style-name="P63"/>
      <text:p text:style-name="P151"><text:span text:style-name="T14">MODALITAT A: PROJECTES </text:span><text:span text:style-name="T13">QUE ES DESENVOLUPEN EN ELS CENTRES EDUCATIUS - </text:span><text:span text:style-name="T11">Convocatòria de 2020</text:span></text:p>
      <text:p text:style-name="P150"/>
      <text:p text:style-name="P150"/>
      <text:p text:style-name="P171"><text:span text:style-name="Fuente_20_de_20_párrafo_20_predeter.1"><text:span text:style-name="T64">Entitat sol·licitant:</text:span></text:span></text:p>
      <text:p text:style-name="P188"/>
      <text:p text:style-name="P188"/>
      <text:p text:style-name="P64"><text:span text:style-name="Fuente_20_de_20_párrafo_20_predeter.1"><text:span text:style-name="T65">Títol del projecte:</text:span></text:span></text:p>
      <text:p text:style-name="P152"/>
      <text:p text:style-name="P152"/>
      <text:p text:style-name="P152"/>
      <text:p text:style-name="P171"><text:span text:style-name="Fuente_20_de_20_párrafo_20_predeter.1"><text:span text:style-name="T26">Resum del projecte:</text:span></text:span></text:p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65">Activitat/s del projecte:</text:p>
      <text:section text:style-name="Sect1" text:name="Secció1">
        <text:p text:style-name="P65"/>
        <text:p text:style-name="P68"><draw:control text:anchor-type="as-char" draw:z-index="20" draw:style-name="gr1" draw:text-style-name="P229" svg:width="3.809cm" svg:height="0.713cm" draw:control="control1"/></text:p>
        <text:p text:style-name="P68"><draw:control text:anchor-type="as-char" draw:z-index="19" draw:style-name="gr1" draw:text-style-name="P229" svg:width="3.809cm" svg:height="0.713cm" draw:control="control2"/></text:p>
        <text:p text:style-name="P68"><draw:control text:anchor-type="as-char" draw:z-index="18" draw:style-name="gr1" draw:text-style-name="P229" svg:width="3.809cm" svg:height="0.713cm" draw:control="control3"/></text:p>
        <text:p text:style-name="P68"><draw:control text:anchor-type="as-char" draw:z-index="17" draw:style-name="gr1" draw:text-style-name="P229" svg:width="6.534cm" svg:height="0.713cm" draw:control="control4"/></text:p>
      </text:section>
      <text:section text:style-name="Sect2" text:name="Secció2">
        <text:p text:style-name="P81"><text:span text:style-name="T28">Altres </text:span><text:span text:style-name="T29">(especificau-les)</text:span><text:span text:style-name="T28">: </text:span></text:p>
        <text:p text:style-name="P173"/>
        <text:p text:style-name="P173">Nombre total de persones destinatàries del projecte:</text:p>
        <text:p text:style-name="P172"/>
        <text:p text:style-name="P172"><text:soft-page-break/>Sector de població destinatari del projecte:</text:p>
      </text:section>
      <text:section text:style-name="Sect1" text:name="Secció3">
        <text:p text:style-name="P172"/>
        <text:p text:style-name="P89"><draw:control text:anchor-type="as-char" draw:z-index="42" draw:style-name="gr1" draw:text-style-name="P229" svg:width="2.116cm" svg:height="0.713cm" draw:control="control23"/></text:p>
        <text:p text:style-name="P89"><draw:control text:anchor-type="as-char" draw:z-index="43" draw:style-name="gr1" draw:text-style-name="P229" svg:width="3.809cm" svg:height="0.713cm" draw:control="control24"/></text:p>
        <text:p text:style-name="P89"><draw:control text:anchor-type="as-char" draw:z-index="44" draw:style-name="gr1" draw:text-style-name="P229" svg:width="4.709cm" svg:height="0.713cm" draw:control="control25"/></text:p>
        <text:p text:style-name="P61"><draw:control text:anchor-type="as-char" draw:z-index="41" draw:style-name="gr1" draw:text-style-name="P229" svg:width="3.809cm" svg:height="0.713cm" draw:control="control22"/></text:p>
      </text:section>
      <text:section text:style-name="Sect3" text:name="Secció4">
        <text:p text:style-name="P174"/>
        <text:p text:style-name="P174">Altres (especifiqueu-los): </text:p>
        <text:p text:style-name="P174"/>
        <text:p text:style-name="P174"/>
        <text:p text:style-name="P30"><text:span text:style-name="Fuente_20_de_20_párrafo_20_predeter.1"><text:span text:style-name="T27">Termini d’execució del projecte</text:span></text:span></text:p>
        <text:p text:style-name="P30"><text:span text:style-name="Fuente_20_de_20_párrafo_20_predeter.1"><text:span text:style-name="T28">Durada: </text:span></text:span></text:p>
        <text:p text:style-name="P30"><text:span text:style-name="Fuente_20_de_20_párrafo_20_predeter.1"><text:span text:style-name="T28">Data d’inici prevista:<text:tab/>Data d’acabament: </text:span></text:span></text:p>
        <text:p text:style-name="P66"/>
        <text:p text:style-name="P64"><text:span text:style-name="Fuente_20_de_20_párrafo_20_predeter.1"><text:span text:style-name="T11">Cost total: €</text:span></text:span></text:p>
        <text:p text:style-name="P64"/>
        <text:p text:style-name="P64"><text:span text:style-name="Fuente_20_de_20_párrafo_20_predeter.1"><text:span text:style-name="T11">Subvenció sol·licitada a la DGC: €</text:span></text:span></text:p>
        <text:p text:style-name="P53">ÍNDEX</text:p>
        <text:p text:style-name="P58"/>
        <text:table-of-content text:style-name="Sect4" text:name="Índex de continguts1">
          <text:table-of-content-source text:outline-level="9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204"><text:a xlink:type="simple" xlink:href="#__RefHeading___Toc482774595" text:style-name="Internet_20_link" text:visited-style-name="Visited_20_Internet_20_Link"><text:span text:style-name="T25">1. IDENTIFICACIÓ DE L’ENTITAT SOL·LICITANT I DEL PROJECTE<text:tab/>4</text:span></text:a></text:p>
            <text:p text:style-name="P204"><text:a xlink:type="simple" xlink:href="#__RefHeading___Toc482774596" text:style-name="Internet_20_link" text:visited-style-name="Visited_20_Internet_20_Link"><text:span text:style-name="T25">2. RESUM DEL PROJECTE<text:tab/>7</text:span></text:a></text:p>
            <text:p text:style-name="P204"><text:a xlink:type="simple" xlink:href="#__RefHeading___Toc482774597" text:style-name="Internet_20_link" text:visited-style-name="Visited_20_Internet_20_Link"><text:span text:style-name="T25">3. CONTEXTUALITZACIÓ I FONAMENTACIÓ<text:tab/>7</text:span></text:a></text:p>
            <text:p text:style-name="P204"><text:a xlink:type="simple" xlink:href="#__RefHeading___Toc482774598" text:style-name="Internet_20_link" text:visited-style-name="Visited_20_Internet_20_Link"><text:span text:style-name="T25">4. POBLACIÓ DESTINATÀRIA<text:tab/>8</text:span></text:a></text:p>
            <text:p text:style-name="P204"><text:a xlink:type="simple" xlink:href="#__RefHeading___Toc482774599" text:style-name="Internet_20_link" text:visited-style-name="Visited_20_Internet_20_Link"><text:span text:style-name="T25">5. DEFINICIÓ DE L’ACCIÓ I FORMULACIÓ TÈCNICA<text:tab/>9</text:span></text:a></text:p>
            <text:p text:style-name="P204"><text:a xlink:type="simple" xlink:href="#__RefHeading___Toc482774600" text:style-name="Internet_20_link" text:visited-style-name="Visited_20_Internet_20_Link"><text:span text:style-name="T25">6. ENFOCAMENTS<text:tab/>13</text:span></text:a></text:p>
            <text:p text:style-name="P204"><text:a xlink:type="simple" xlink:href="#__RefHeading___Toc42374_595821501" text:style-name="Internet_20_link" text:visited-style-name="Visited_20_Internet_20_Link"><text:span text:style-name="T25">7. SEGUIMENT I AVALUACIÓ DEL PROJECTE<text:tab/>14</text:span></text:a></text:p>
            <text:p text:style-name="P204"><text:a xlink:type="simple" xlink:href="#__RefHeading___Toc482774603" text:style-name="Internet_20_link" text:visited-style-name="Visited_20_Internet_20_Link"><text:span text:style-name="T25">8. SOSTENIBILITAT<text:tab/>14</text:span></text:a></text:p>
            <text:p text:style-name="P204"><text:a xlink:type="simple" xlink:href="#__RefHeading___Toc482774604" text:style-name="Internet_20_link" text:visited-style-name="Visited_20_Internet_20_Link"><text:span text:style-name="T25">9. PRESSUPOST<text:tab/>15</text:span></text:a></text:p>
          </text:index-body>
        </text:table-of-content>
        <text:p text:style-name="P205"/>
        <text:list xml:id="list2195514937" text:style-name="WW8Num2">
          <text:list-item>
            <text:p text:style-name="P215">S’han d’emplenar tots els apartats del formulari. En el cas que el projecte no estigui vinculat a un punt del formulari, s’hi ha d’indicar “no és necessari”.</text:p>
          </text:list-item>
        </text:list>
        <text:p text:style-name="P155"/>
        <text:list xml:id="list140640246116491" text:continue-numbering="true" text:style-name="WW8Num2">
          <text:list-item>
            <text:p text:style-name="P216"><text:span text:style-name="T31"><text:s text:c="5"/>Es pot ampliar l’espai reservat per a cada apartat i afegir-hi, com a annex, qualsevol document que completi la informació sobre el projecte presentat. </text:span><text:span text:style-name="T17">La informació annexada pot complementar la informació del formulari, però no la pot substituir en cap cas. S’ha d’indicar amb claredat al formulari la referència a l’annex.</text:span></text:p>
          </text:list-item>
        </text:list>
        <text:h text:style-name="P222" text:outline-level="1"><text:bookmark-start text:name="__RefHeading___Toc482774595"/><text:span text:style-name="Fuente_20_de_20_párrafo_20_predeter.1"><text:span text:style-name="T33">1. </text:span></text:span><text:span text:style-name="Fuente_20_de_20_párrafo_20_predeter.1"><text:span text:style-name="T11">IDENTIFICACIÓ DE L’ENTITAT SOL·LICITANT I DEL PROJECTE</text:span></text:span><text:bookmark-end text:name="__RefHeading___Toc482774595"/></text:h>
        <text:p text:style-name="P70"/>
        <text:p text:style-name="P70">1.1. Denominació legal de l’entitat sol·licitant</text:p>
        <text:p text:style-name="P70"/>
        <text:p text:style-name="P71"/>
        <text:p text:style-name="P70"/>
        <text:p text:style-name="P70">1.2. Dades de la seu local</text:p>
        <text:p text:style-name="P70"/>
        <text:p text:style-name="P94"><text:span text:style-name="Fuente_20_de_20_párrafo_20_predeter.1"><text:span text:style-name="T28">Adreça: </text:span></text:span></text:p>
        <text:p text:style-name="P72"/>
        <text:p text:style-name="P97"><text:span text:style-name="Fuente_20_de_20_párrafo_20_predeter.1"><text:span text:style-name="T28">Telèfons:      <text:tab/>Adreça electrònica: </text:span></text:span></text:p>
        <text:p text:style-name="P67"/>
        <text:p text:style-name="P67">1.3. Temàtica, àmbit d’actuació; principal sector social sobre el qual treballa l’entitat</text:p>
        <text:p text:style-name="P71"/>
        <text:p text:style-name="P71"/>
        <text:p text:style-name="P71"/>
        <text:p text:style-name="P71">1.4. Personal de l’organització (nombre)</text:p>
        <text:p text:style-name="P71"/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column table:style-name="Taula2.E"/>
          <table:table-column table:style-name="Taula2.F"/>
          <table:table-row table:style-name="Taula2.1">
            <table:table-cell table:style-name="Taula2.A1" office:value-type="string">
              <text:p text:style-name="P98"><text:span text:style-name="Fuente_20_de_20_párrafo_20_predeter.1"><text:span text:style-name="T37">Remunerat</text:span></text:span></text:p>
            </table:table-cell>
            <table:table-cell table:style-name="Taula2.A1" office:value-type="string">
              <text:p text:style-name="P98"><text:span text:style-name="Fuente_20_de_20_párrafo_20_predeter.1"><text:span text:style-name="T37"/></text:span></text:p>
            </table:table-cell>
            <table:table-cell table:style-name="Taula2.A1" office:value-type="string">
              <text:p text:style-name="P98"><text:span text:style-name="Fuente_20_de_20_párrafo_20_predeter.1"><text:span text:style-name="T37">Voluntari</text:span></text:span></text:p>
            </table:table-cell>
            <table:table-cell table:style-name="Taula2.A1" office:value-type="string">
              <text:p text:style-name="P98"><text:span text:style-name="Fuente_20_de_20_párrafo_20_predeter.1"><text:span text:style-name="T37"/></text:span></text:p>
            </table:table-cell>
            <table:table-cell table:style-name="Taula2.A1" office:value-type="string">
              <text:p text:style-name="P98"><text:span text:style-name="Fuente_20_de_20_párrafo_20_predeter.1"><text:span text:style-name="T37">Socis</text:span></text:span></text:p>
            </table:table-cell>
            <table:table-cell table:style-name="Taula2.F1" office:value-type="string">
              <text:p text:style-name="P98"/>
            </table:table-cell>
          </table:table-row>
          <table:table-row table:style-name="Taula2.1">
            <table:table-cell table:style-name="Taula2.A1" office:value-type="string">
              <text:p text:style-name="P96"><text:span text:style-name="Fuente_20_de_20_párrafo_20_predeter.1"><text:span text:style-name="T39">Homes</text:span></text:span></text:p>
            </table:table-cell>
            <table:table-cell table:style-name="Taula2.A1" office:value-type="string">
              <text:p text:style-name="P96"><text:span text:style-name="Fuente_20_de_20_párrafo_20_predeter.1"><text:span text:style-name="T39"/></text:span></text:p>
            </table:table-cell>
            <table:table-cell table:style-name="Taula2.A1" office:value-type="string">
              <text:p text:style-name="P96"><text:span text:style-name="Fuente_20_de_20_párrafo_20_predeter.1"><text:span text:style-name="T39">Homes</text:span></text:span></text:p>
            </table:table-cell>
            <table:table-cell table:style-name="Taula2.A1" office:value-type="string">
              <text:p text:style-name="P96"><text:span text:style-name="Fuente_20_de_20_párrafo_20_predeter.1"><text:span text:style-name="T39"/></text:span></text:p>
            </table:table-cell>
            <table:table-cell table:style-name="Taula2.A1" office:value-type="string">
              <text:p text:style-name="P96"><text:span text:style-name="Fuente_20_de_20_párrafo_20_predeter.1"><text:span text:style-name="T39">Homes</text:span></text:span></text:p>
            </table:table-cell>
            <table:table-cell table:style-name="Taula2.F1" office:value-type="string">
              <text:p text:style-name="P96"/>
            </table:table-cell>
          </table:table-row>
          <table:table-row table:style-name="Taula2.1">
            <table:table-cell table:style-name="Taula2.A1" office:value-type="string">
              <text:p text:style-name="P96"><text:span text:style-name="Fuente_20_de_20_párrafo_20_predeter.1"><text:span text:style-name="T39">Dones</text:span></text:span></text:p>
            </table:table-cell>
            <table:table-cell table:style-name="Taula2.A1" office:value-type="string">
              <text:p text:style-name="P96"><text:span text:style-name="Fuente_20_de_20_párrafo_20_predeter.1"><text:span text:style-name="T39"/></text:span></text:p>
            </table:table-cell>
            <table:table-cell table:style-name="Taula2.A1" office:value-type="string">
              <text:p text:style-name="P96"><text:span text:style-name="Fuente_20_de_20_párrafo_20_predeter.1"><text:span text:style-name="T39">Dones</text:span></text:span></text:p>
            </table:table-cell>
            <table:table-cell table:style-name="Taula2.A1" office:value-type="string">
              <text:p text:style-name="P96"><text:span text:style-name="Fuente_20_de_20_párrafo_20_predeter.1"><text:span text:style-name="T39"/></text:span></text:p>
            </table:table-cell>
            <table:table-cell table:style-name="Taula2.A1" office:value-type="string">
              <text:p text:style-name="P96"><text:span text:style-name="Fuente_20_de_20_párrafo_20_predeter.1"><text:span text:style-name="T39">Dones</text:span></text:span></text:p>
            </table:table-cell>
            <table:table-cell table:style-name="Taula2.F1" office:value-type="string">
              <text:p text:style-name="P96"/>
            </table:table-cell>
          </table:table-row>
          <table:table-row table:style-name="Taula2.1">
            <table:table-cell table:style-name="Taula2.A4" office:value-type="string">
              <text:p text:style-name="P100">De gènere no binari</text:p>
            </table:table-cell>
            <table:table-cell table:style-name="Taula2.A4" office:value-type="string">
              <text:p text:style-name="P100"/>
            </table:table-cell>
            <table:table-cell table:style-name="Taula2.A4" office:value-type="string">
              <text:p text:style-name="P100">De gènere no binari</text:p>
            </table:table-cell>
            <table:table-cell table:style-name="Taula2.A4" office:value-type="string">
              <text:p text:style-name="P100"/>
            </table:table-cell>
            <table:table-cell table:style-name="Taula2.A4" office:value-type="string">
              <text:p text:style-name="P100">De gènere no binari</text:p>
            </table:table-cell>
            <table:table-cell table:style-name="Taula2.F4" office:value-type="string">
              <text:p text:style-name="P96"/>
            </table:table-cell>
          </table:table-row>
        </table:table>
        <text:p text:style-name="P116"/>
        <text:p text:style-name="P190"><text:span text:style-name="Fuente_20_de_20_párrafo_20_predeter.1"><text:span text:style-name="T12">1.5. Pertinença a organismes i xarxes locals, nacionals o internacionals</text:span></text:span></text:p>
        <text:p text:style-name="P190"><text:span text:style-name="Fuente_20_de_20_párrafo_20_predeter.1"><text:span text:style-name="T4">(Especificau-los.)</text:span></text:span></text:p>
        <text:p text:style-name="P192"/>
        <table:table table:name="Taula3" table:style-name="Taula3">
          <table:table-column table:style-name="Taula3.A"/>
          <table:table-column table:style-name="Taula3.B"/>
          <table:table-column table:style-name="Taula3.C"/>
          <table:table-column table:style-name="Taula3.D"/>
          <table:table-row table:style-name="Taula3.1">
            <table:table-cell table:style-name="Taula3.A1" office:value-type="string">
              <text:p text:style-name="P193">Organisme o xarxa</text:p>
            </table:table-cell>
            <table:table-cell table:style-name="Taula3.A1" office:value-type="string">
              <text:p text:style-name="P193">Temàtica</text:p>
            </table:table-cell>
            <table:table-cell table:style-name="Taula3.A1" office:value-type="string">
              <text:p text:style-name="P193">Activitats en les quals ha participat</text:p>
            </table:table-cell>
            <table:table-cell table:style-name="Taula3.D1" office:value-type="string">
              <text:p text:style-name="P193">Any d’adhesió</text:p>
            </table:table-cell>
          </table:table-row>
          <table:table-row table:style-name="Taula3.1">
            <table:table-cell table:style-name="Taula3.A1" office:value-type="string">
              <text:p text:style-name="P96"/>
            </table:table-cell>
            <table:table-cell table:style-name="Taula3.A1" office:value-type="string">
              <text:p text:style-name="P96"/>
            </table:table-cell>
            <table:table-cell table:style-name="Taula3.A1" office:value-type="string">
              <text:p text:style-name="P96"/>
            </table:table-cell>
            <table:table-cell table:style-name="Taula3.D1" office:value-type="string">
              <text:p text:style-name="P96"/>
            </table:table-cell>
          </table:table-row>
          <table:table-row table:style-name="Taula3.1">
            <table:table-cell table:style-name="Taula3.A1" office:value-type="string">
              <text:p text:style-name="P96"/>
            </table:table-cell>
            <table:table-cell table:style-name="Taula3.A1" office:value-type="string">
              <text:p text:style-name="P96"/>
            </table:table-cell>
            <table:table-cell table:style-name="Taula3.A1" office:value-type="string">
              <text:p text:style-name="P123"/>
            </table:table-cell>
            <table:table-cell table:style-name="Taula3.D1" office:value-type="string">
              <text:p text:style-name="P96"/>
            </table:table-cell>
          </table:table-row>
          <table:table-row table:style-name="Taula3.1">
            <table:table-cell table:style-name="Taula3.A1" office:value-type="string">
              <text:p text:style-name="P96"/>
            </table:table-cell>
            <table:table-cell table:style-name="Taula3.A1" office:value-type="string">
              <text:p text:style-name="P96"/>
            </table:table-cell>
            <table:table-cell table:style-name="Taula3.A1" office:value-type="string">
              <text:p text:style-name="P96"/>
            </table:table-cell>
            <table:table-cell table:style-name="Taula3.D1" office:value-type="string">
              <text:p text:style-name="P96"/>
            </table:table-cell>
          </table:table-row>
          <table:table-row table:style-name="Taula3.1">
            <table:table-cell table:style-name="Taula3.A1" office:value-type="string">
              <text:p text:style-name="P96"/>
            </table:table-cell>
            <table:table-cell table:style-name="Taula3.A1" office:value-type="string">
              <text:p text:style-name="P96"/>
            </table:table-cell>
            <table:table-cell table:style-name="Taula3.A1" office:value-type="string">
              <text:p text:style-name="P96"/>
            </table:table-cell>
            <table:table-cell table:style-name="Taula3.D1" office:value-type="string">
              <text:p text:style-name="P96"/>
            </table:table-cell>
          </table:table-row>
        </table:table>
        <text:p text:style-name="P192"/>
        <text:p text:style-name="P159">1.6. Persona responsable de la gestió del projecte presentat</text:p>
        <text:p text:style-name="P161"/>
        <text:p text:style-name="P160"><text:span text:style-name="Fuente_20_de_20_párrafo_20_predeter.1"><text:span text:style-name="T28">Nom i llinatges: </text:span></text:span></text:p>
        <text:p text:style-name="P161"/>
        <text:p text:style-name="P206"><text:span text:style-name="Fuente_20_de_20_párrafo_20_predeter.1"><text:span text:style-name="T53">Càrrec:<text:tab/><text:tab/>Telèfons:<text:tab/><text:tab/>Adreça electrònica: </text:span></text:span></text:p>
        <text:p text:style-name="P124"/>
        <text:p text:style-name="P73">1.7. Participació de les persones de l’entitat lligades al projecte en accions formatives sobre cooperació o educació per al desenvolupament en els darrers tres anys</text:p>
        <text:p text:style-name="P73"/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ext:soft-page-break/>
          <table:table-row table:style-name="Taula4.1">
            <table:table-cell table:style-name="Taula4.A1" office:value-type="string">
              <text:p text:style-name="P31"><text:span text:style-name="Fuente_20_de_20_párrafo_20_predeter.1"><text:span text:style-name="T36">Nom i llinatges</text:span></text:span></text:p>
            </table:table-cell>
            <table:table-cell table:style-name="Taula4.A1" office:value-type="string">
              <text:p text:style-name="P95"><text:span text:style-name="Fuente_20_de_20_párrafo_20_predeter.1"><text:span text:style-name="T36">Vinculació amb el projecte</text:span></text:span></text:p>
            </table:table-cell>
            <table:table-cell table:style-name="Taula4.A1" office:value-type="string">
              <text:p text:style-name="P95"><text:span text:style-name="Fuente_20_de_20_párrafo_20_predeter.1"><text:span text:style-name="T36">Títol i durada de l’acció formativa</text:span></text:span></text:p>
            </table:table-cell>
            <table:table-cell table:style-name="Taula4.A1" office:value-type="string">
              <text:p text:style-name="P95"><text:span text:style-name="Fuente_20_de_20_párrafo_20_predeter.1"><text:span text:style-name="T36">Entitat organitzadora</text:span></text:span></text:p>
            </table:table-cell>
            <table:table-cell table:style-name="Taula4.E1" office:value-type="string">
              <text:p text:style-name="P95"><text:span text:style-name="Fuente_20_de_20_párrafo_20_predeter.1"><text:span text:style-name="T36">Anys de realització</text:span></text:span></text:p>
            </table:table-cell>
          </table:table-row>
          <table:table-row table:style-name="Taula4.1">
            <table:table-cell table:style-name="Taula4.A2" office:value-type="string">
              <text:p text:style-name="P96"/>
            </table:table-cell>
            <table:table-cell table:style-name="Taula4.A2" office:value-type="string">
              <text:p text:style-name="P96"/>
            </table:table-cell>
            <table:table-cell table:style-name="Taula4.A2" office:value-type="string">
              <text:p text:style-name="P96"/>
            </table:table-cell>
            <table:table-cell table:style-name="Taula4.A2" office:value-type="string">
              <text:p text:style-name="P96"/>
            </table:table-cell>
            <table:table-cell table:style-name="Taula4.E2" office:value-type="string">
              <text:p text:style-name="P96"/>
            </table:table-cell>
          </table:table-row>
          <table:table-row table:style-name="Taula4.1">
            <table:table-cell table:style-name="Taula4.A2" office:value-type="string">
              <text:p text:style-name="P96"/>
            </table:table-cell>
            <table:table-cell table:style-name="Taula4.A2" office:value-type="string">
              <text:p text:style-name="P96"/>
            </table:table-cell>
            <table:table-cell table:style-name="Taula4.A2" office:value-type="string">
              <text:p text:style-name="P96"/>
            </table:table-cell>
            <table:table-cell table:style-name="Taula4.A2" office:value-type="string">
              <text:p text:style-name="P96"/>
            </table:table-cell>
            <table:table-cell table:style-name="Taula4.E2" office:value-type="string">
              <text:p text:style-name="P96"/>
            </table:table-cell>
          </table:table-row>
        </table:table>
        <text:p text:style-name="P73"/>
        <text:p text:style-name="P32"><text:span text:style-name="Fuente_20_de_20_párrafo_20_predeter.1"><text:span text:style-name="T28">1.8. Actuacions duites a terme en matèria d’educació, formació o sensibilització per al desenvolupament a les Illes Balears els darrers cinc anys </text:span></text:span><text:span text:style-name="Fuente_20_de_20_párrafo_20_predeter.1"><text:span text:style-name="T7">(Indicau-ne un màxim de 6.)</text:span></text:span></text:p>
        <text:p text:style-name="P74"/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column table:style-name="Taula5.E"/>
          <table:table-row table:style-name="Taula5.1">
            <table:table-cell table:style-name="Taula5.A1" office:value-type="string">
              <text:p text:style-name="P95"><text:span text:style-name="Fuente_20_de_20_párrafo_20_predeter.1"><text:span text:style-name="T36">Any</text:span></text:span></text:p>
            </table:table-cell>
            <table:table-cell table:style-name="Taula5.A1" office:value-type="string">
              <text:p text:style-name="P95"><text:span text:style-name="Fuente_20_de_20_párrafo_20_predeter.1"><text:span text:style-name="T36">Tipus d’actuació</text:span></text:span></text:p>
            </table:table-cell>
            <table:table-cell table:style-name="Taula5.A1" office:value-type="string">
              <text:p text:style-name="P95"><text:span text:style-name="Fuente_20_de_20_párrafo_20_predeter.1"><text:span text:style-name="T36">Sector població</text:span></text:span></text:p>
            </table:table-cell>
            <table:table-cell table:style-name="Taula5.A1" office:value-type="string">
              <text:p text:style-name="P95"><text:span text:style-name="Fuente_20_de_20_párrafo_20_predeter.1"><text:span text:style-name="T36">Font de finançament</text:span></text:span></text:p>
            </table:table-cell>
            <table:table-cell table:style-name="Taula5.E1" office:value-type="string">
              <text:p text:style-name="P95"><text:span text:style-name="Fuente_20_de_20_párrafo_20_predeter.1"><text:span text:style-name="T36">Pressupost total</text:span></text:span></text:p>
            </table:table-cell>
          </table:table-row>
          <table:table-row table:style-name="Taula5.1">
            <table:table-cell table:style-name="Taula5.A2" office:value-type="string">
              <text:p text:style-name="P96"/>
            </table:table-cell>
            <table:table-cell table:style-name="Taula5.A2" office:value-type="string">
              <text:p text:style-name="P96"/>
            </table:table-cell>
            <table:table-cell table:style-name="Taula5.A2" office:value-type="string">
              <text:p text:style-name="P96"/>
            </table:table-cell>
            <table:table-cell table:style-name="Taula5.A2" office:value-type="string">
              <text:p text:style-name="P96"/>
            </table:table-cell>
            <table:table-cell table:style-name="Taula5.E2" office:value-type="string">
              <text:p text:style-name="P96"/>
            </table:table-cell>
          </table:table-row>
          <table:table-row table:style-name="Taula5.1"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E2" office:value-type="string">
              <text:p text:style-name="P101"/>
            </table:table-cell>
          </table:table-row>
          <table:table-row table:style-name="Taula5.1"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E2" office:value-type="string">
              <text:p text:style-name="P101"/>
            </table:table-cell>
          </table:table-row>
          <table:table-row table:style-name="Taula5.1"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E2" office:value-type="string">
              <text:p text:style-name="P101"/>
            </table:table-cell>
          </table:table-row>
          <table:table-row table:style-name="Taula5.1"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E2" office:value-type="string">
              <text:p text:style-name="P101"/>
            </table:table-cell>
          </table:table-row>
          <table:table-row table:style-name="Taula5.1"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A2" office:value-type="string">
              <text:p text:style-name="P101"/>
            </table:table-cell>
            <table:table-cell table:style-name="Taula5.E7" office:value-type="string">
              <text:p text:style-name="P101"/>
            </table:table-cell>
          </table:table-row>
        </table:table>
        <text:p text:style-name="P161"/>
        <text:p text:style-name="P33"><text:span text:style-name="Fuente_20_de_20_párrafo_20_predeter.1"><text:span text:style-name="T28">1.9. Materials didàctics relacionats amb l’educació per al desenvolupament editats els darrers cinc anys </text:span></text:span><text:span text:style-name="Fuente_20_de_20_párrafo_20_predeter.1"><text:span text:style-name="T8">(Podeu adjuntar-ne un exemplar en format digital com a annex.)</text:span></text:span></text:p>
        <text:p text:style-name="P34"/>
        <text:p text:style-name="P71"/>
        <text:p text:style-name="P75"/>
        <text:p text:style-name="P33"><text:span text:style-name="Fuente_20_de_20_párrafo_20_predeter.1"><text:span text:style-name="T28">1.10. L’entitat disposa d’una estratègia d’educació per al desenvolupament vigent? Sobre quins àmbits i temàtiques? </text:span></text:span><text:span text:style-name="Fuente_20_de_20_párrafo_20_predeter.1"><text:span text:style-name="T7">(Heu de presentar els documents acreditatius corresponents, en cas que no s’hagin presentat en convocatòries anteriors o que s’hagi modificat l’estratègia presentada anteriorment.)</text:span></text:span></text:p>
        <text:p text:style-name="P36"/>
        <text:p text:style-name="P79"/>
        <text:p text:style-name="P34"/>
        <text:p text:style-name="P34">1.11. Com s’emmarca aquest projecte dins l’estratègia d’EpD descrita en el punt anterior?</text:p>
        <text:p text:style-name="P34"/>
        <text:p text:style-name="P71"/>
        <text:p text:style-name="P70"/>
        <text:p text:style-name="P76">1.12. Incorporació de la perspectiva de gènere a escala institucional:</text:p>
        <text:p text:style-name="P76"/>
        <text:p text:style-name="P133"><text:span text:style-name="Fuente_20_de_20_párrafo_20_predeter.1"><text:span text:style-name="T12">Representació de les dones en els òrgans de direcció/gestió de l’entitat </text:span></text:span><text:span text:style-name="Fuente_20_de_20_párrafo_20_predeter.1"><text:span text:style-name="T4">(Indicau-ne el nombre i el càrrec ocupat. Adjuntau un organigrama de l’entitat.)</text:span></text:span></text:p>
        <text:p text:style-name="P128"/>
        <text:p text:style-name="P129"/>
        <text:p text:style-name="P117"/>
        <text:p text:style-name="P37"><text:soft-page-break/><text:span text:style-name="Fuente_20_de_20_párrafo_20_predeter.1"><text:span text:style-name="T12">L’entitat disposa d’una estratègia d’equitat de gènere definida i coherent?</text:span></text:span><text:span text:style-name="Fuente_20_de_20_párrafo_20_predeter.1"><text:span text:style-name="T28"> </text:span></text:span><text:span text:style-name="Fuente_20_de_20_párrafo_20_predeter.1"><text:span text:style-name="T7">(Heu de presentar els documents acreditatius corresponents, en cas que no s’hagin presentat en convocatòries anteriors o que s’hagi modificat l’estratègia presentada anteriorment.)</text:span></text:span></text:p>
        <text:p text:style-name="P37"><text:span text:style-name="T28"><draw:control text:anchor-type="as-char" draw:z-index="16" draw:style-name="gr1" draw:text-style-name="P230" svg:width="1.719cm" svg:height="0.713cm" draw:control="control5"/></text:span><text:span text:style-name="T28"><draw:control text:anchor-type="as-char" draw:z-index="15" draw:style-name="gr1" draw:text-style-name="P230" svg:width="1.375cm" svg:height="0.713cm" draw:control="control6"/></text:span></text:p>
        <text:p text:style-name="P35"/>
        <text:p text:style-name="Normal1"><text:bookmark text:name="__Fieldmark__8_1693011517"/><text:bookmark text:name="__Fieldmark__9_1693011517"/><text:span text:style-name="Fuente_20_de_20_párrafo_20_predeter.1"><text:span text:style-name="T12">L’entitat integra la perspectiva de gènere en el funcionament i en les activitats?</text:span></text:span></text:p>
        <text:p text:style-name="P38"><text:span text:style-name="T28"><draw:control text:anchor-type="as-char" draw:z-index="14" draw:style-name="gr1" draw:text-style-name="P230" svg:width="1.19cm" svg:height="0.713cm" draw:control="control7"/></text:span><text:span text:style-name="T28"><draw:control text:anchor-type="as-char" draw:z-index="13" draw:style-name="gr1" draw:text-style-name="P230" svg:width="1.401cm" svg:height="0.713cm" draw:control="control8"/></text:span></text:p>
        <text:p text:style-name="P134"><text:bookmark text:name="__Fieldmark__10_1693011517"/><text:bookmark text:name="__Fieldmark__11_1693011517"/><text:span text:style-name="Fuente_20_de_20_párrafo_20_predeter.1"><text:span text:style-name="T38">(</text:span></text:span><text:span text:style-name="Tipus_20_de_20_lletra_20_per_20_defecte_20_del_20_paràgraf"><text:span text:style-name="T18">Si la resposta </text:span></text:span><text:span text:style-name="Fuente_20_de_20_párrafo_20_predeter.1"><text:span text:style-name="T18">és afirmativa, explicau de quina manera.</text:span></text:span><text:span text:style-name="Fuente_20_de_20_párrafo_20_predeter.1"><text:span text:style-name="T38">)</text:span></text:span></text:p>
        <text:p text:style-name="P130"/>
        <text:p text:style-name="P118"/>
        <text:p text:style-name="P162"/>
        <text:p text:style-name="LO-Normal"><text:span text:style-name="Tipus_20_de_20_lletra_20_per_20_defecte_20_del_20_paràgraf"><text:span text:style-name="T16">1.13. L’entitat ha participat en el Programa de Centres Educatius per a la Ciutadania Global i Transformadora?</text:span></text:span></text:p>
        <text:p text:style-name="LO-Normal"><draw:control text:anchor-type="as-char" draw:z-index="12" draw:style-name="gr1" draw:text-style-name="P230" svg:width="1.19cm" svg:height="0.713cm" draw:control="control9"/><draw:control text:anchor-type="as-char" draw:z-index="11" draw:style-name="gr1" draw:text-style-name="P230" svg:width="1.269cm" svg:height="0.713cm" draw:control="control10"/><text:bookmark text:name="__Fieldmark__10_16930115171"/><text:bookmark text:name="__Fieldmark__11_16930115171"/></text:p>
        <text:p text:style-name="Normal1"><text:span text:style-name="Tipus_20_de_20_lletra_20_per_20_defecte_20_del_20_paràgraf"><text:span text:style-name="T16">Curs esc</text:span></text:span><text:bookmark text:name="__Fieldmark__11_169301151731"/><text:span text:style-name="Tipus_20_de_20_lletra_20_per_20_defecte_20_del_20_paràgraf"><text:span text:style-name="T16">olar:<text:tab/></text:span></text:span><text:span text:style-name="Fuente_20_de_20_párrafo_20_predeter.1"><text:span text:style-name="T16">2017-2018 </text:span></text:span><text:bookmark text:name="__Fieldmark__10_169301151713"/><text:span text:style-name="Fuente_20_de_20_párrafo_20_predeter.1"><text:span text:style-name="T16"><draw:control text:anchor-type="as-char" draw:z-index="10" draw:style-name="gr1" draw:text-style-name="P230" svg:width="1.295cm" svg:height="1.19cm" draw:control="control11"/></text:span></text:span><text:span text:style-name="Fuente_20_de_20_párrafo_20_predeter.1"><text:span text:style-name="T16"><text:s text:c="5"/>2018-2019 </text:span></text:span><text:bookmark text:name="__Fieldmark__11_169301151712"/><text:span text:style-name="Fuente_20_de_20_párrafo_20_predeter.1"><text:span text:style-name="T16"><draw:control text:anchor-type="as-char" draw:z-index="9" draw:style-name="gr1" draw:text-style-name="P230" svg:width="0.634cm" svg:height="0.713cm" draw:control="control12"/></text:span></text:span><text:span text:style-name="Tipus_20_de_20_lletra_20_per_20_defecte_20_del_20_paràgraf"><text:span text:style-name="T16"><text:s text:c="8"/></text:span></text:span><text:span text:style-name="Fuente_20_de_20_párrafo_20_predeter.1"><text:span text:style-name="T16">2019-2020 </text:span></text:span><text:bookmark text:name="__Fieldmark__11_1693011517121"/><text:span text:style-name="Fuente_20_de_20_párrafo_20_predeter.1"><text:span text:style-name="T16"><draw:control text:anchor-type="as-char" draw:z-index="8" draw:style-name="gr1" draw:text-style-name="P230" svg:width="0.581cm" svg:height="0.713cm" draw:control="control13"/></text:span></text:span></text:p>
        <text:h text:style-name="P223" text:outline-level="1"><text:bookmark text:name="__Fieldmark__11_16930115175"/><text:bookmark-start text:name="__RefHeading___Toc482774596"/>2. RESUM DEL PROJECTE<text:bookmark-end text:name="__RefHeading___Toc482774596"/></text:h>
        <text:p text:style-name="P115"/>
        <text:p text:style-name="P77">2.1. Temàtica del projecte</text:p>
        <text:p text:style-name="P77"/>
        <text:p text:style-name="P71"/>
        <text:p text:style-name="P77"/>
        <text:p text:style-name="P137"><text:span text:style-name="Fuente_20_de_20_párrafo_20_predeter.1"><text:span text:style-name="T28">2.2. Breu descripció del projecte </text:span></text:span><text:span text:style-name="Fuente_20_de_20_párrafo_20_predeter.1"><text:span text:style-name="T7">(Escriviu un màxim de 10 línies. En la descripció ha d’aparèixer, almenys, l’objectiu principal del projecte, així com els destinataris i de quina manera es vol assolir l’objectiu.)</text:span></text:span></text:p>
        <text:p text:style-name="P71"/>
        <text:p text:style-name="P71"/>
        <text:p text:style-name="P69"/>
        <text:p text:style-name="P78">2.3. Ubicació detallada dels llocs on s’ha de dur a terme (<text:span text:style-name="T6">illa, localitat, zona o barriada, centre, aula</text:span>)</text:p>
        <text:p text:style-name="P163"/>
        <text:p text:style-name="P71"/>
        <text:p text:style-name="P163"/>
        <text:p text:style-name="P163"/>
        <text:h text:style-name="P224" text:outline-level="1"><text:bookmark-start text:name="__RefHeading___Toc482774597"/><text:span text:style-name="Fuente_20_de_20_párrafo_20_predeter.1"><text:span text:style-name="T11">3. CONTEXTUALITZACIÓ I FONAMENTACIÓ</text:span></text:span><text:bookmark-end text:name="__RefHeading___Toc482774597"/></text:h>
        <text:p text:style-name="P138"/>
        <text:p text:style-name="P135"><text:span text:style-name="Fuente_20_de_20_párrafo_20_predeter.1"><text:span text:style-name="T31">3.1. Descripció del context de la intervenció</text:span></text:span></text:p>
        <text:p text:style-name="P85"/>
        <text:p text:style-name="P86"/>
        <text:p text:style-name="P85"/>
        <text:p text:style-name="P84">3.2. Diagnòstic i justificació de la necessitat del projecte. Quines causes identificau a l’origen d’aquesta situació de necessitat social o de vulneració de drets, i quines d’aquestes causes us plantejau abordar amb el projecte?</text:p>
        <text:p text:style-name="P84"/>
        <text:p text:style-name="P87"/>
        <text:p text:style-name="P84"/>
        <text:p text:style-name="P83">3.3. Descripció de la connexió entre les dimensions local i global en el projecte i, si escau, amb la població destinatària.</text:p>
        <text:p text:style-name="P138"/>
        <text:p text:style-name="P140"/>
        <text:p text:style-name="P140"/>
        <text:p text:style-name="P135"><text:span text:style-name="Fuente_20_de_20_párrafo_20_predeter.1"><text:span text:style-name="T28">3.4. Participació en l’elaboració del projecte d’institucions, entitats o persones immigrades o expertes externes relacionades amb l’àmbit d’actuació </text:span></text:span><text:span text:style-name="Fuente_20_de_20_párrafo_20_predeter.1"><text:span text:style-name="T7">(Descriviu la intervenció i incloeu-ne una breu descripció curricular.)</text:span></text:span></text:p>
        <text:p text:style-name="P77"/>
        <text:p text:style-name="P71"/>
        <text:p text:style-name="P77"/>
        <text:p text:style-name="P141"><text:span text:style-name="Fuente_20_de_20_párrafo_20_predeter.1"><text:span text:style-name="T28">3.5. El projecte s’insereix en una campanya més àmplia?</text:span></text:span></text:p>
        <text:p text:style-name="P141"><text:span text:style-name="T29"><draw:control text:anchor-type="as-char" draw:z-index="7" draw:style-name="gr1" draw:text-style-name="P231" svg:width="1.19cm" svg:height="0.713cm" draw:control="control14"/></text:span><text:span text:style-name="T29"><draw:control text:anchor-type="as-char" draw:z-index="6" draw:style-name="gr1" draw:text-style-name="P231" svg:width="1.401cm" svg:height="0.713cm" draw:control="control15"/></text:span></text:p>
        <text:p text:style-name="P112"><text:bookmark text:name="__Fieldmark__12_1693011517"/><text:bookmark text:name="__Fieldmark__13_1693011517"/>(En cas afirmatiu, descriviu breument la campanya i la manera com s’hi insereix.)</text:p>
        <text:p text:style-name="P80"><text:soft-page-break/></text:p>
        <text:p text:style-name="P153"/>
        <text:p text:style-name="P154"/>
        <text:p text:style-name="P50"><text:span text:style-name="T28">3.6. El projecte és la continuació d’un altre de finançat per </text:span><text:span text:style-name="T15">la Direcció General de Cooperació en alguna de les dues darreres convocatòries</text:span><text:span text:style-name="T28">?</text:span></text:p>
        <text:p text:style-name="P39"><text:span text:style-name="T28"><draw:control text:anchor-type="as-char" draw:z-index="5" draw:style-name="gr1" draw:text-style-name="P230" svg:width="1.11cm" svg:height="0.713cm" draw:control="control16"/></text:span><text:span text:style-name="T28"><draw:control text:anchor-type="as-char" draw:z-index="4" draw:style-name="gr1" draw:text-style-name="P230" svg:width="1.322cm" svg:height="0.713cm" draw:control="control17"/></text:span><text:bookmark text:name="__Fieldmark__14_1693011517"/><text:bookmark text:name="__Fieldmark__15_1693011517"/></text:p>
        <text:p text:style-name="P135"><text:span text:style-name="Fuente_20_de_20_párrafo_20_predeter.1"><text:span text:style-name="T41">(</text:span></text:span><text:span text:style-name="Fuente_20_de_20_párrafo_20_predeter.1"><text:span text:style-name="T38">Si la resposta és afirmativa,</text:span></text:span><text:span text:style-name="Fuente_20_de_20_párrafo_20_predeter.1"><text:span text:style-name="T41"> feu una breu descripció i valoració del projecte anterior especificant els resultats aconseguits i com s’han incorporat en el disseny de la nova fase d’actuació.)</text:span></text:span></text:p>
        <text:p text:style-name="P185"/>
        <text:p text:style-name="P185"/>
        <text:p text:style-name="P119"/>
        <text:h text:style-name="P224" text:outline-level="1"><text:bookmark-start text:name="__RefHeading___Toc482774598"/><text:span text:style-name="Fuente_20_de_20_párrafo_20_predeter.1"><text:span text:style-name="T11">4. POBLACIÓ DESTINATÀRIA</text:span></text:span><text:bookmark-end text:name="__RefHeading___Toc482774598"/></text:h>
        <text:p text:style-name="P91"/>
        <text:p text:style-name="P84">4.1. Població destinatària del projecte</text:p>
        <text:p text:style-name="P9"/>
        <text:p text:style-name="P142"><text:span text:style-name="Fuente_20_de_20_párrafo_20_predeter.1"><text:span text:style-name="T34">a)</text:span></text:span><text:span text:style-name="Fuente_20_de_20_párrafo_20_predeter.1"><text:span text:style-name="T31"> Població destinatària directa (tipus)<text:tab/><text:tab/>Nombre total:</text:span></text:span></text:p>
        <text:p text:style-name="P88"><draw:control text:anchor-type="as-char" draw:z-index="3" draw:style-name="gr1" draw:text-style-name="P229" svg:width="2.116cm" svg:height="0.713cm" draw:control="control18"/></text:p>
        <text:p text:style-name="P88"><draw:control text:anchor-type="as-char" draw:z-index="2" draw:style-name="gr1" draw:text-style-name="P229" svg:width="3.809cm" svg:height="0.713cm" draw:control="control19"/></text:p>
        <text:p text:style-name="P88"><draw:control text:anchor-type="as-char" draw:z-index="1" draw:style-name="gr1" draw:text-style-name="P229" svg:width="4.709cm" svg:height="0.713cm" draw:control="control20"/></text:p>
        <text:p text:style-name="P88"><draw:control text:anchor-type="as-char" draw:z-index="0" draw:style-name="gr1" draw:text-style-name="P229" svg:width="3.809cm" svg:height="0.713cm" draw:control="control21"/><text:bookmark text:name="__Fieldmark__16_1693011517"/><text:bookmark text:name="__Fieldmark__17_1693011517"/><text:bookmark text:name="__Fieldmark__18_1693011517"/><text:bookmark text:name="__Fieldmark__19_1693011517"/></text:p>
        <text:p text:style-name="P88"/>
        <text:p text:style-name="P40"><text:span text:style-name="Fuente_20_de_20_párrafo_20_predeter.1"><text:span text:style-name="T34">b)</text:span></text:span><text:span text:style-name="Fuente_20_de_20_párrafo_20_predeter.1"><text:span text:style-name="T31"> Descripció detallada de la població destinatària directa per tipus de col·lectiu:</text:span></text:span></text:p>
        <text:p text:style-name="P42"/>
        <table:table table:name="Taula6" table:style-name="Taula6">
          <table:table-column table:style-name="Taula6.A"/>
          <table:table-column table:style-name="Taula6.B"/>
          <table:table-column table:style-name="Taula6.C"/>
          <table:table-column table:style-name="Taula6.D"/>
          <table:table-column table:style-name="Taula6.E"/>
          <table:table-column table:style-name="Taula6.F"/>
          <table:table-row table:style-name="Taula6.1">
            <table:table-cell table:style-name="Taula6.A1" office:value-type="string">
              <text:p text:style-name="P41"><text:span text:style-name="Fuente_20_de_20_párrafo_20_predeter.1"><text:span text:style-name="T40">Tipus</text:span></text:span></text:p>
            </table:table-cell>
            <table:table-cell table:style-name="Taula6.A1" office:value-type="string">
              <text:p text:style-name="P136"><text:span text:style-name="Fuente_20_de_20_párrafo_20_predeter.1"><text:span text:style-name="T40">Edat</text:span></text:span></text:p>
            </table:table-cell>
            <table:table-cell table:style-name="Taula6.A1" office:value-type="string">
              <text:p text:style-name="P136"><text:span text:style-name="Fuente_20_de_20_párrafo_20_predeter.1"><text:span text:style-name="T40">Nre. de dones</text:span></text:span></text:p>
            </table:table-cell>
            <table:table-cell table:style-name="Taula6.A1" office:value-type="string">
              <text:p text:style-name="P136"><text:span text:style-name="Fuente_20_de_20_párrafo_20_predeter.1"><text:span text:style-name="T40">Nre. d’homes</text:span></text:span></text:p>
            </table:table-cell>
            <table:table-cell table:style-name="Taula6.A1" office:value-type="string">
              <text:p text:style-name="P136"><text:span text:style-name="Fuente_20_de_20_párrafo_20_predeter.1"><text:span text:style-name="T45">Nre. de persones de gènere no binari</text:span></text:span></text:p>
            </table:table-cell>
            <table:table-cell table:style-name="Taula6.F1" office:value-type="string">
              <text:p text:style-name="P136"><text:span text:style-name="Fuente_20_de_20_párrafo_20_predeter.1"><text:span text:style-name="T40">Total</text:span></text:span></text:p>
            </table:table-cell>
          </table:table-row>
          <table:table-row table:style-name="Taula6.2">
            <table:table-cell table:style-name="Taula6.A1" office:value-type="string">
              <text:p text:style-name="P103"/>
              <text:p text:style-name="P102"/>
              <text:p text:style-name="P102"/>
            </table:table-cell>
            <table:table-cell table:style-name="Taula6.A1" office:value-type="string">
              <text:p text:style-name="P103"/>
            </table:table-cell>
            <table:table-cell table:style-name="Taula6.A1" office:value-type="string">
              <text:p text:style-name="P103"/>
            </table:table-cell>
            <table:table-cell table:style-name="Taula6.A1" office:value-type="string">
              <text:p text:style-name="P103"/>
            </table:table-cell>
            <table:table-cell table:style-name="Taula6.A1" office:value-type="string">
              <text:p text:style-name="P113"/>
            </table:table-cell>
            <table:table-cell table:style-name="Taula6.F1" office:value-type="string">
              <text:p text:style-name="P114"/>
            </table:table-cell>
          </table:table-row>
          <table:table-row table:style-name="Taula6.1">
            <table:table-cell table:style-name="Taula6.F1" table:number-columns-spanned="6" office:value-type="string">
              <text:p text:style-name="P136"><text:span text:style-name="Fuente_20_de_20_párrafo_20_predeter.1"><text:span text:style-name="T40">Característiques socioculturals:</text:span></text:span></text:p>
              <text:p text:style-name="P136"><text:span text:style-name="Fuente_20_de_20_párrafo_20_predeter.1"><text:span text:style-name="T40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6.1">
            <table:table-cell table:style-name="Taula6.F1" table:number-columns-spanned="6" office:value-type="string">
              <text:p text:style-name="P136"><text:span text:style-name="Fuente_20_de_20_párrafo_20_predeter.1"><text:span text:style-name="T40">Problemàtica concreta:</text:span></text:span></text:p>
              <text:p text:style-name="P136"><text:span text:style-name="Fuente_20_de_20_párrafo_20_predeter.1"><text:span text:style-name="T40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6.1">
            <table:table-cell table:style-name="Taula6.F1" table:number-columns-spanned="6" office:value-type="string">
              <text:p text:style-name="P136"><text:span text:style-name="Fuente_20_de_20_párrafo_20_predeter.1"><text:span text:style-name="T40">Altres dades:</text:span></text:span></text:p>
              <text:p text:style-name="P136"><text:span text:style-name="Fuente_20_de_20_párrafo_20_predeter.1"><text:span text:style-name="T40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5"/>
        <text:p text:style-name="P115">4.2. Criteris i tècniques utilitzats per seleccionar la població destinatària</text:p>
        <text:p text:style-name="P115"/>
        <text:p text:style-name="P71"/>
        <text:p text:style-name="P71"/>
        <text:p text:style-name="P175">4.3. En quins centres educatius es desenvolupa el projecte?</text:p>
        <text:p text:style-name="P115"/>
        <text:p text:style-name="P59"/>
      </text:section>
      <text:h text:style-name="P225" text:outline-level="1"><text:bookmark-start text:name="__RefHeading___Toc482774599"/><text:span text:style-name="Fuente_20_de_20_párrafo_20_predeter.1"><text:span text:style-name="T11">5. DEFINICIÓ DE L’ACCIÓ I FORMULACIÓ TÈCNICA</text:span></text:span><text:bookmark-end text:name="__RefHeading___Toc482774599"/></text:h>
      <text:p text:style-name="P84"/>
      <text:p text:style-name="P10"><text:span text:style-name="T35">5.1. Matriu de planificació </text:span><text:span text:style-name="T9">(Podeu afegir-hi els indicadors i les activitats que calguin; en el cas de </text:span><text:span text:style-name="T60">projectes </text:span><text:span text:style-name="T61">de formació, també s’ha d’emplenar</text:span><text:span text:style-name="T60"> l’apartat 5.2</text:span><text:span text:style-name="T22">.)</text:span></text:p>
      <text:p text:style-name="P12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h text:style-name="P210" text:outline-level="7">Objectiu general: </text:h>
          </table:table-cell>
          <table:covered-table-cell/>
          <table:covered-table-cell/>
        </table:table-row>
        <table:table-row table:style-name="Taula7.1">
          <table:table-cell table:style-name="Taula7.A1" table:number-columns-spanned="3" office:value-type="string">
            <text:h text:style-name="P211" text:outline-level="7">Objectiu específic: </text:h>
          </table:table-cell>
          <table:covered-table-cell/>
          <table:covered-table-cell/>
        </table:table-row>
        <table:table-row table:style-name="Taula7.1">
          <table:table-cell table:style-name="Taula7.A3" office:value-type="string">
            <text:h text:style-name="P212" text:outline-level="7">Resultats</text:h>
            <text:p text:style-name="P14"/>
            <text:p text:style-name="P14">R.1 </text:p>
            <text:p text:style-name="P14"/>
            <text:p text:style-name="P14">R.2 </text:p>
            <text:p text:style-name="P14"/>
            <text:p text:style-name="P14">R.3 </text:p>
            <text:p text:style-name="P14"/>
          </table:table-cell>
          <table:table-cell table:style-name="Taula7.A3" office:value-type="string">
            <text:h text:style-name="P213" text:outline-level="7">Indicadors</text:h>
            <text:p text:style-name="P16"/>
            <text:p text:style-name="P22"/>
          </table:table-cell>
          <table:table-cell table:style-name="Taula7.C3" office:value-type="string">
            <text:h text:style-name="P213" text:outline-level="7">Fonts de verificació</text:h>
            <text:p text:style-name="P16"/>
            <text:p text:style-name="P16"/>
          </table:table-cell>
        </table:table-row>
        <table:table-row table:style-name="Taula7.4">
          <table:table-cell table:style-name="Taula7.A4" office:value-type="string">
            <text:h text:style-name="P212" text:outline-level="7">Activitats (d’acord amb els resultats)</text:h>
            <text:p text:style-name="Standard"><text:span text:style-name="T51">(R.1)</text:span><text:span text:style-name="T50"> </text:span></text:p>
            <text:p text:style-name="P15">A.1.1 </text:p>
            <text:p text:style-name="P15">A.1.2 </text:p>
            <text:p text:style-name="P15">A.1.3 </text:p>
            <text:p text:style-name="P15"/>
            <text:p text:style-name="Standard"><text:span text:style-name="T51">(R.2)</text:span><text:span text:style-name="T50"> </text:span></text:p>
            <text:p text:style-name="P15">A.2.1 </text:p>
            <text:p text:style-name="P15">A.2.2 </text:p>
            <text:p text:style-name="P15">A.2.3 </text:p>
            <text:p text:style-name="P15"/>
            <text:p text:style-name="Standard"><text:span text:style-name="T51">(R.3)</text:span><text:span text:style-name="T50"> </text:span></text:p>
            <text:p text:style-name="P15">A.3.1 </text:p>
            <text:p text:style-name="P15">A.3.2 </text:p>
            <text:p text:style-name="P15">A.3.3 </text:p>
          </table:table-cell>
          <table:table-cell table:style-name="Taula7.A1" table:number-columns-spanned="2" office:value-type="string">
            <text:h text:style-name="P212" text:outline-level="7">Entrades (recursos necessaris per fer les activitats)</text:h>
            <text:p text:style-name="P15"/>
            <text:p text:style-name="P15">A.1.1 </text:p>
            <text:p text:style-name="P15">A.1.2 </text:p>
            <text:p text:style-name="P15">A.1.3 </text:p>
            <text:p text:style-name="P15"/>
            <text:p text:style-name="P15"/>
            <text:p text:style-name="P15">A.2.1 </text:p>
            <text:p text:style-name="P15">A.2.2 </text:p>
            <text:p text:style-name="P15">A.2.3 </text:p>
            <text:p text:style-name="P15"/>
            <text:p text:style-name="P15"/>
            <text:p text:style-name="P15">A.3.1 </text:p>
            <text:p text:style-name="P15">A.3.2 </text:p>
            <text:p text:style-name="P15">A.3.3 </text:p>
          </table:table-cell>
          <table:covered-table-cell/>
        </table:table-row>
      </table:table>
      <text:p text:style-name="P13"/>
      <text:p text:style-name="P27"><text:soft-page-break/><text:span text:style-name="T31">5.2. Activitats previstes </text:span><text:span text:style-name="Fuente_20_de_20_párrafo_20_predeter.1"><text:span text:style-name="T10">(Enumerau i descriviu les activitats programades per a cada un dels resultats.)</text:span></text:span></text:p>
      <text:p text:style-name="P28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9"><text:span text:style-name="Fuente_20_de_20_párrafo_20_predeter.1"><text:span text:style-name="T52">Activitats per al resultat 1</text:span></text:span></text:p>
          </table:table-cell>
        </table:table-row>
        <table:table-row table:style-name="Taula8.1">
          <table:table-cell table:style-name="Taula8.A2" office:value-type="string">
            <text:p text:style-name="P23"><text:span text:style-name="Fuente_20_de_20_párrafo_20_predeter.1"><text:span text:style-name="T52">Activitat 1.1.</text:span></text:span><text:span text:style-name="Fuente_20_de_20_párrafo_20_predeter.1"><text:span text:style-name="T49"> Denominació:</text:span></text:span></text:p>
          </table:table-cell>
        </table:table-row>
        <table:table-row table:style-name="Taula8.1">
          <table:table-cell table:style-name="Taula8.A3" office:value-type="string">
            <text:p text:style-name="P18">Descripció detallada de l’activitat:</text:p>
          </table:table-cell>
        </table:table-row>
        <table:table-row table:style-name="Taula8.1">
          <table:table-cell table:style-name="Taula8.A4" office:value-type="string">
            <text:p text:style-name="P18">Recursos necessaris:</text:p>
          </table:table-cell>
        </table:table-row>
        <table:table-row table:style-name="Taula8.1">
          <table:table-cell table:style-name="Taula8.A5" office:value-type="string">
            <text:p text:style-name="P19"/>
          </table:table-cell>
        </table:table-row>
        <table:table-row table:style-name="Taula8.1">
          <table:table-cell table:style-name="Taula8.A6" office:value-type="string">
            <text:p text:style-name="P23"><text:span text:style-name="Fuente_20_de_20_párrafo_20_predeter.1"><text:span text:style-name="T52">Activitat 1.2.</text:span></text:span><text:span text:style-name="Fuente_20_de_20_párrafo_20_predeter.1"><text:span text:style-name="T49"> Denominació:</text:span></text:span></text:p>
          </table:table-cell>
        </table:table-row>
        <table:table-row table:style-name="Taula8.1">
          <table:table-cell table:style-name="Taula8.A7" office:value-type="string">
            <text:p text:style-name="P19">Descripció detallada de l’activitat:</text:p>
          </table:table-cell>
        </table:table-row>
        <table:table-row table:style-name="Taula8.1">
          <table:table-cell table:style-name="Taula8.A8" office:value-type="string">
            <text:p text:style-name="P20">Recursos necessaris:</text:p>
          </table:table-cell>
        </table:table-row>
        <table:table-row table:style-name="Taula8.1">
          <table:table-cell table:style-name="Taula8.A9" office:value-type="string">
            <text:p text:style-name="P19"/>
          </table:table-cell>
        </table:table-row>
        <table:table-row table:style-name="Taula8.1">
          <table:table-cell table:style-name="Taula8.A10" office:value-type="string">
            <text:p text:style-name="P23"><text:span text:style-name="Fuente_20_de_20_párrafo_20_predeter.1"><text:span text:style-name="T52">Activitat 1.3.</text:span></text:span><text:span text:style-name="Fuente_20_de_20_párrafo_20_predeter.1"><text:span text:style-name="T49"> Denominació:</text:span></text:span></text:p>
          </table:table-cell>
        </table:table-row>
        <table:table-row table:style-name="Taula8.1">
          <table:table-cell table:style-name="Taula8.A11" office:value-type="string">
            <text:p text:style-name="P19">Descripció detallada de l’activitat:</text:p>
          </table:table-cell>
        </table:table-row>
        <table:table-row table:style-name="Taula8.1">
          <table:table-cell table:style-name="Taula8.A12" office:value-type="string">
            <text:p text:style-name="P18">Recursos necessaris:</text:p>
          </table:table-cell>
        </table:table-row>
        <table:table-row table:style-name="Taula8.1">
          <table:table-cell table:style-name="Taula8.A5" office:value-type="string">
            <text:p text:style-name="P19"/>
          </table:table-cell>
        </table:table-row>
        <table:table-row table:style-name="Taula8.1">
          <table:table-cell table:style-name="Taula8.A1" office:value-type="string">
            <text:p text:style-name="P23"><text:span text:style-name="Fuente_20_de_20_párrafo_20_predeter.1"><text:span text:style-name="T52">Activitats per al resultat 2</text:span></text:span></text:p>
          </table:table-cell>
        </table:table-row>
        <table:table-row table:style-name="Taula8.1">
          <table:table-cell table:style-name="Taula8.A15" office:value-type="string">
            <text:p text:style-name="Standard"><text:span text:style-name="Fuente_20_de_20_párrafo_20_predeter.1"><text:span text:style-name="T52">Activitat 2.1. </text:span></text:span><text:span text:style-name="Fuente_20_de_20_párrafo_20_predeter.1"><text:span text:style-name="T49">Denominació:</text:span></text:span></text:p>
          </table:table-cell>
        </table:table-row>
        <table:table-row table:style-name="Taula8.1">
          <table:table-cell table:style-name="Taula8.A16" office:value-type="string">
            <text:p text:style-name="P17">Descripció detallada de l’activitat:</text:p>
          </table:table-cell>
        </table:table-row>
        <table:table-row table:style-name="Taula8.1">
          <table:table-cell table:style-name="Taula8.A17" office:value-type="string">
            <text:p text:style-name="P17">Recursos necessaris:</text:p>
          </table:table-cell>
        </table:table-row>
        <table:table-row table:style-name="Taula8.1">
          <table:table-cell table:style-name="Taula8.A5" office:value-type="string">
            <text:p text:style-name="P21"/>
          </table:table-cell>
        </table:table-row>
        <table:table-row table:style-name="Taula8.1">
          <table:table-cell table:style-name="Taula8.A19" office:value-type="string">
            <text:p text:style-name="Standard"><text:span text:style-name="Fuente_20_de_20_párrafo_20_predeter.1"><text:span text:style-name="T52">Activitat 2.2.</text:span></text:span><text:span text:style-name="Fuente_20_de_20_párrafo_20_predeter.1"><text:span text:style-name="T49"> Denominació:</text:span></text:span></text:p>
          </table:table-cell>
        </table:table-row>
        <table:table-row table:style-name="Taula8.1">
          <table:table-cell table:style-name="Taula8.A20" office:value-type="string">
            <text:p text:style-name="P17">Descripció detallada de l’activitat:</text:p>
          </table:table-cell>
        </table:table-row>
        <table:table-row table:style-name="Taula8.1">
          <table:table-cell table:style-name="Taula8.A21" office:value-type="string">
            <text:p text:style-name="P21">Recursos necessaris:</text:p>
          </table:table-cell>
        </table:table-row>
        <table:table-row table:style-name="Taula8.1">
          <table:table-cell table:style-name="Taula8.A5" office:value-type="string">
            <text:p text:style-name="P21"/>
          </table:table-cell>
        </table:table-row>
        <table:table-row table:style-name="Taula8.1">
          <table:table-cell table:style-name="Taula8.A23" office:value-type="string">
            <text:p text:style-name="Standard"><text:span text:style-name="Fuente_20_de_20_párrafo_20_predeter.1"><text:span text:style-name="T52">Activitat 2.3.</text:span></text:span><text:span text:style-name="Fuente_20_de_20_párrafo_20_predeter.1"><text:span text:style-name="T49"> Denominació:</text:span></text:span></text:p>
          </table:table-cell>
        </table:table-row>
        <table:table-row table:style-name="Taula8.1">
          <table:table-cell table:style-name="Taula8.A24" office:value-type="string">
            <text:p text:style-name="P21">Descripció detallada de l’activitat:</text:p>
          </table:table-cell>
        </table:table-row>
        <table:table-row table:style-name="Taula8.1">
          <table:table-cell table:style-name="Taula8.A25" office:value-type="string">
            <text:p text:style-name="P17">Recursos necessaris:</text:p>
          </table:table-cell>
        </table:table-row>
        <table:table-row table:style-name="Taula8.1">
          <table:table-cell table:style-name="Taula8.A5" office:value-type="string">
            <text:p text:style-name="P21"/>
          </table:table-cell>
        </table:table-row>
        <table:table-row table:style-name="Taula8.1">
          <table:table-cell table:style-name="Taula8.A27" office:value-type="string">
            <text:p text:style-name="P25"><text:span text:style-name="Fuente_20_de_20_párrafo_20_predeter.1"><text:span text:style-name="T4">(Continuau amb el nombre d’activitats necessàries.)</text:span></text:span></text:p>
          </table:table-cell>
        </table:table-row>
      </table:table>
      <text:p text:style-name="P217"><text:span text:style-name="Fuente_20_de_20_párrafo_20_predeter.1"><text:span text:style-name="T31">5.3. Descripció de la metodologia prevista i la lògica d’intervenció; és a dir, la seqüència lògica causa-efecte entre objectius, resultats i activitats </text:span></text:span><text:span text:style-name="Fuente_20_de_20_párrafo_20_predeter.1"><text:span text:style-name="T10">(Especificau dins la metodologia el personal i el material que s’ha d’utilitzar.)</text:span></text:span></text:p>
      <text:p text:style-name="P139"/>
      <text:p text:style-name="P59"/>
      <text:p text:style-name="P176"/>
      <text:p text:style-name="P186"><text:span text:style-name="T15">5.4. Estratègia del projecte davant una possible restricció de moviment i concentració de persones com la recent per la COVID 19</text:span><text:span text:style-name="Footnote_20_Symbol"><text:span text:style-name="T24"><text:note text:id="ftn1" text:note-class="footnote"><text:note-citation>1</text:note-citation><text:note-body><text:p text:style-name="Standard"><text:span text:style-name="Caracteres_20_de_20_nota_20_al_20_pie"/></text:p><text:p text:style-name="P52"><text:tab/>Recordau que, en cas que sigui necessari modificar el projecte o ajornar el termini d’execució, us heu de regir pel punt 16 de la convocatòria.</text:p></text:note-body></text:note></text:span></text:span><text:span text:style-name="T15"> </text:span><text:span text:style-name="T23">(Si la situació sanitària fa necessària una nova restricció dels moviments de persones, quines alternatives teniu pensades perquè es puguin assolir els objectius?)</text:span></text:p>
      <text:p text:style-name="P176"/>
      <text:list xml:id="list4217482267" text:style-name="WW8Num5">
        <text:list-item>
          <text:p text:style-name="P228">Respecte a les activitats:</text:p>
        </text:list-item>
      </text:list>
      <text:p text:style-name="P176"/>
      <text:p text:style-name="P176"/>
      <text:list xml:id="list140639716824506" text:continue-numbering="true" text:style-name="WW8Num5">
        <text:list-item>
          <text:p text:style-name="P228">Respecte a la metodologia:</text:p>
        </text:list-item>
      </text:list>
      <text:p text:style-name="P176"/>
      <text:p text:style-name="P176"/>
      <text:list xml:id="list140640937147405" text:continue-numbering="true" text:style-name="WW8Num5">
        <text:list-item>
          <text:p text:style-name="P228">Respecte a la participació de les persones destinatàries:</text:p>
        </text:list-item>
      </text:list>
      <text:p text:style-name="P176"/>
      <text:p text:style-name="P176"/>
      <text:list xml:id="list140639747417516" text:continue-numbering="true" text:style-name="WW8Num5">
        <text:list-item>
          <text:p text:style-name="P228">Respecte a la participació dels altres actors o moviments socials prevists:</text:p>
        </text:list-item>
      </text:list>
      <text:p text:style-name="P90"/>
      <text:p text:style-name="P218"><text:span text:style-name="Fuente_20_de_20_párrafo_20_predeter.1"><text:span text:style-name="T31">5.5. Cronograma </text:span></text:span><text:span text:style-name="Fuente_20_de_20_párrafo_20_predeter.1"><text:span text:style-name="T10">(Adaptau-lo segons la durada del projecte, en trimestres, mesos o setmanes, d’acord amb la programació del centre educatiu.)</text:span></text:span></text:p>
      <text:p text:style-name="P90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H"/>
        <table:table-column table:style-name="Taula9.I"/>
        <table:table-column table:style-name="Taula9.D"/>
        <table:table-column table:style-name="Taula9.K"/>
        <table:table-column table:style-name="Taula9.L"/>
        <table:table-column table:style-name="Taula9.M"/>
        <table:table-row table:style-name="Taula9.1">
          <table:table-cell table:style-name="Taula9.A1" office:value-type="string">
            <text:p text:style-name="P195"/>
          </table:table-cell>
          <table:table-cell table:style-name="Taula9.B1" table:number-columns-spanned="12" office:value-type="string">
            <text:p text:style-name="P194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194">Activitat</text:p>
          </table:table-cell>
          <table:table-cell table:style-name="Taula9.A2" office:value-type="string">
            <text:p text:style-name="P196">1</text:p>
          </table:table-cell>
          <table:table-cell table:style-name="Taula9.A2" office:value-type="string">
            <text:p text:style-name="P196">2</text:p>
          </table:table-cell>
          <table:table-cell table:style-name="Taula9.A2" office:value-type="string">
            <text:p text:style-name="P196">3</text:p>
          </table:table-cell>
          <table:table-cell table:style-name="Taula9.A2" office:value-type="string">
            <text:p text:style-name="P196">4</text:p>
          </table:table-cell>
          <table:table-cell table:style-name="Taula9.A2" office:value-type="string">
            <text:p text:style-name="P196">5</text:p>
          </table:table-cell>
          <table:table-cell table:style-name="Taula9.A2" office:value-type="string">
            <text:p text:style-name="P196">6</text:p>
          </table:table-cell>
          <table:table-cell table:style-name="Taula9.A2" office:value-type="string">
            <text:p text:style-name="P196">7</text:p>
          </table:table-cell>
          <table:table-cell table:style-name="Taula9.A2" office:value-type="string">
            <text:p text:style-name="P196">8</text:p>
          </table:table-cell>
          <table:table-cell table:style-name="Taula9.A2" office:value-type="string">
            <text:p text:style-name="P196">9</text:p>
          </table:table-cell>
          <table:table-cell table:style-name="Taula9.A2" office:value-type="string">
            <text:p text:style-name="P196">10</text:p>
          </table:table-cell>
          <table:table-cell table:style-name="Taula9.A2" office:value-type="string">
            <text:p text:style-name="P196">11</text:p>
          </table:table-cell>
          <table:table-cell table:style-name="Taula9.B1" office:value-type="string">
            <text:p text:style-name="P196">12</text:p>
          </table:table-cell>
        </table:table-row>
        <table:table-row table:style-name="Taula9.3">
          <table:table-cell table:style-name="Taula9.A3" office:value-type="string">
            <text:p text:style-name="P196">A.1.1</text:p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M3" office:value-type="string">
            <text:p text:style-name="P197"/>
          </table:table-cell>
        </table:table-row>
        <table:table-row table:style-name="Taula9.2">
          <table:table-cell table:style-name="Taula9.A3" office:value-type="string">
            <text:p text:style-name="P196">A.1.2</text:p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M3" office:value-type="string">
            <text:p text:style-name="P197"/>
          </table:table-cell>
        </table:table-row>
        <table:table-row table:style-name="Taula9.3">
          <table:table-cell table:style-name="Taula9.A3" office:value-type="string">
            <text:p text:style-name="P196">A.2.1</text:p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M3" office:value-type="string">
            <text:p text:style-name="P197"/>
          </table:table-cell>
        </table:table-row>
        <table:table-row table:style-name="Taula9.2">
          <table:table-cell table:style-name="Taula9.A3" office:value-type="string">
            <text:p text:style-name="P196">A.2.2</text:p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M3" office:value-type="string">
            <text:p text:style-name="P197"/>
          </table:table-cell>
        </table:table-row>
        <table:table-row table:style-name="Taula9.2">
          <table:table-cell table:style-name="Taula9.A3" office:value-type="string">
            <text:p text:style-name="P196">A.3.1</text:p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M3" office:value-type="string">
            <text:p text:style-name="P197"/>
          </table:table-cell>
        </table:table-row>
        <table:table-row table:style-name="Taula9.3">
          <table:table-cell table:style-name="Taula9.A3" office:value-type="string">
            <text:p text:style-name="P196">A.3.2</text:p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A3" office:value-type="string">
            <text:p text:style-name="P197"/>
          </table:table-cell>
          <table:table-cell table:style-name="Taula9.M3" office:value-type="string">
            <text:p text:style-name="P197"/>
          </table:table-cell>
        </table:table-row>
      </table:table>
      <text:p text:style-name="P90"/>
      <text:p text:style-name="P90"/>
      <text:p text:style-name="P219">5.6. En el cas que estigui previst que en el projecte col·labori el voluntariat de la mateixa entitat, nombre i en quines activitats del projecte participarà</text:p>
      <text:p text:style-name="P90"/>
      <text:p text:style-name="P87"/>
      <text:p text:style-name="P115"/>
      <text:p text:style-name="Normal1"><text:span text:style-name="T12">5.7. Participació en les activitats del projecte </text:span><text:span text:style-name="T16">d’altres actors o moviments socials i culturals</text:span></text:p>
      <text:p text:style-name="LO-Normal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row table:style-name="Taula10.1">
          <table:table-cell table:style-name="Taula10.A1" office:value-type="string">
            <text:p text:style-name="P178">Nom</text:p>
          </table:table-cell>
          <table:table-cell table:style-name="Taula10.A1" office:value-type="string">
            <text:p text:style-name="P179">Entitat a què pertany, si escau</text:p>
          </table:table-cell>
          <table:table-cell table:style-name="Taula10.A1" office:value-type="string">
            <text:p text:style-name="P179">De quina manera participarà en el projecte</text:p>
          </table:table-cell>
          <table:table-cell table:style-name="Taula10.D1" office:value-type="string">
            <text:p text:style-name="P178">Grau de participació en el projecte (%)</text:p>
          </table:table-cell>
        </table:table-row>
        <table:table-row table:style-name="Taula10.2">
          <table:table-cell table:style-name="Taula10.A1" office:value-type="string">
            <text:p text:style-name="P181"/>
          </table:table-cell>
          <table:table-cell table:style-name="Taula10.A1" office:value-type="string">
            <text:p text:style-name="P180">     </text:p>
          </table:table-cell>
          <table:table-cell table:style-name="Taula10.A1" office:value-type="string">
            <text:p text:style-name="P180">     </text:p>
          </table:table-cell>
          <table:table-cell table:style-name="Taula10.D1" office:value-type="string">
            <text:p text:style-name="P183"/>
          </table:table-cell>
        </table:table-row>
        <table:table-row table:style-name="Taula10.1">
          <table:table-cell table:style-name="Taula10.A1" office:value-type="string">
            <text:p text:style-name="P182"/>
          </table:table-cell>
          <table:table-cell table:style-name="Taula10.A1" office:value-type="string">
            <text:p text:style-name="P180">     </text:p>
          </table:table-cell>
          <table:table-cell table:style-name="Taula10.A1" office:value-type="string">
            <text:p text:style-name="P180">     </text:p>
          </table:table-cell>
          <table:table-cell table:style-name="Taula10.D1" office:value-type="string">
            <text:p text:style-name="P183"/>
          </table:table-cell>
        </table:table-row>
        <table:table-row table:style-name="Taula10.1">
          <table:table-cell table:style-name="Taula10.A1" office:value-type="string">
            <text:p text:style-name="P182"/>
          </table:table-cell>
          <table:table-cell table:style-name="Taula10.A1" office:value-type="string">
            <text:p text:style-name="P180">     </text:p>
          </table:table-cell>
          <table:table-cell table:style-name="Taula10.A1" office:value-type="string">
            <text:p text:style-name="P180">     </text:p>
          </table:table-cell>
          <table:table-cell table:style-name="Taula10.D1" office:value-type="string">
            <text:p text:style-name="P183"/>
          </table:table-cell>
        </table:table-row>
      </table:table>
      <text:p text:style-name="P26"/>
      <text:p text:style-name="Normal1"><text:span text:style-name="Fuente_20_de_20_párrafo_20_predeter.1"><text:span text:style-name="T12">5.8. Preveu el projecte l’aprofitament o l’adaptació de materials ja creats i la utilització d’aquests materials en un àmbit territorial diferent del d’edicions anteriors del projecte? </text:span></text:span><text:span text:style-name="Fuente_20_de_20_párrafo_20_predeter.1"><text:span text:style-name="T4">(</text:span></text:span><text:span text:style-name="Fuente_20_de_20_párrafo_20_predeter.1"><text:span text:style-name="T5">En cas afirmatiu, explicau com i on es preveu utilitzar aquests materials.</text:span></text:span><text:span text:style-name="Fuente_20_de_20_párrafo_20_predeter.1"><text:span text:style-name="T4">)</text:span></text:span></text:p>
      <text:p text:style-name="P127"/>
      <text:p text:style-name="P131"/>
      <text:p text:style-name="P115"/>
      <text:p text:style-name="P184">5.9. De quina manera es preveu l’elaboració d’un pla de difusió i socialització dels resultats?</text:p>
      <text:p text:style-name="P184"/>
      <text:p text:style-name="P177"/>
      <text:p text:style-name="P177"/>
      <text:h text:style-name="P224" text:outline-level="1"><text:bookmark-start text:name="__RefHeading___Toc482774600"/><text:span text:style-name="Fuente_20_de_20_párrafo_20_predeter.1"><text:span text:style-name="T11">6. ENFOCAMENTS</text:span></text:span><text:bookmark-end text:name="__RefHeading___Toc482774600"/></text:h>
      <text:p text:style-name="P91"/>
      <text:p text:style-name="P84">Integració de diversos enfocaments al llarg del projecte (en quina mesura i com)</text:p>
      <text:p text:style-name="P84"/>
      <text:list xml:id="list2159130661" text:style-name="WW8Num6">
        <text:list-item>
          <text:p text:style-name="P220">Enfocament basat en els drets humans:</text:p>
        </text:list-item>
      </text:list>
      <text:p text:style-name="P165"/>
      <text:p text:style-name="P156"/>
      <text:p text:style-name="P164"/>
      <text:list xml:id="list140639710584424" text:continue-numbering="true" text:style-name="WW8Num6">
        <text:list-item>
          <text:p text:style-name="P220">Enfocament de gènere:</text:p>
        </text:list-item>
      </text:list>
      <text:p text:style-name="P165"/>
      <text:p text:style-name="P157"/>
      <text:p text:style-name="P157"/>
      <text:list xml:id="list140639774324648" text:continue-numbering="true" text:style-name="WW8Num6">
        <text:list-item>
          <text:p text:style-name="P220">Sostenibilitat ambiental:</text:p>
        </text:list-item>
      </text:list>
      <text:p text:style-name="P165"/>
      <text:p text:style-name="P157"/>
      <text:p text:style-name="P157"/>
      <text:p text:style-name="P158"/>
      <text:h text:style-name="P224" text:outline-level="1"><text:bookmark-start text:name="__RefHeading___Toc42374_595821501"/><text:soft-page-break/><text:span text:style-name="T11">7. </text:span><text:span text:style-name="Fuente_20_de_20_párrafo_20_predeter.1"><text:span text:style-name="T11">SEGUIMENT I AVALUACIÓ DEL PROJECTE</text:span></text:span><text:bookmark-end text:name="__RefHeading___Toc42374_595821501"/></text:h>
      <text:p text:style-name="P42"/>
      <text:p text:style-name="P147"><text:span text:style-name="T31">7.1. Com es planteja fer el seguiment de l’execució del projecte i quines seran la metodologia</text:span><text:span text:style-name="T17">, les tècniques i la participació en el</text:span><text:span text:style-name="T31"> seguiment </text:span><text:span text:style-name="T17">de les persones beneficiàries</text:span><text:span text:style-name="T31">?</text:span></text:p>
      <text:p text:style-name="P84"/>
      <text:p text:style-name="P87"/>
      <text:p text:style-name="P84"/>
      <text:p text:style-name="P135"><text:span text:style-name="T31">7.2. Com es planteja fer l’avaluació final del projecte per</text:span><text:span text:style-name="T17"> facilitar la verificació dels resultats </text:span><text:span text:style-name="T31">i quina metodologia s’emprarà?</text:span></text:p>
      <text:p text:style-name="P84"/>
      <text:p text:style-name="P92"/>
      <text:p text:style-name="P199"/>
      <text:p text:style-name="P187"><text:span text:style-name="T17">Quines eines s’aportaran per a</text:span><text:span text:style-name="T63"> </text:span><text:span text:style-name="T17">la verificació dels resultats del projecte?</text:span></text:p>
      <text:p text:style-name="P84"/>
      <text:p text:style-name="P145"/>
      <text:p text:style-name="P200"/>
      <text:p text:style-name="P135"><text:span text:style-name="T31">7.3. </text:span><text:span text:style-name="T17">De quina manera participaran</text:span><text:span text:style-name="T31"> les persones destinatàries en l’avaluació </text:span><text:span text:style-name="Fuente_20_de_20_párrafo_20_predeter.1"><text:span text:style-name="T31">del projecte?</text:span></text:span></text:p>
      <text:p text:style-name="P45"/>
      <text:p text:style-name="P60"/>
      <text:p text:style-name="P84"/>
      <text:p text:style-name="P84"/>
      <text:h text:style-name="P224" text:outline-level="1"><text:bookmark-start text:name="__RefHeading___Toc482774603"/><text:span text:style-name="Fuente_20_de_20_párrafo_20_predeter.1"><text:span text:style-name="T11">8. SOSTENIBILITAT</text:span></text:span><text:bookmark-end text:name="__RefHeading___Toc482774603"/></text:h>
      <text:p text:style-name="P84"/>
      <text:p text:style-name="P120">8.1. Explicació de com es vol donar continuïtat als resultats generats un cop acabat el projecte i com s’implicarà la població destinatària</text:p>
      <text:p text:style-name="P120"/>
      <text:p text:style-name="P116"/>
      <text:p text:style-name="P120"/>
      <text:p text:style-name="P146"><text:span text:style-name="Fuente_20_de_20_párrafo_20_predeter.1"><text:span text:style-name="T12">8.2. Compromisos o acords amb les institucions locals o organismes que donin suport a la continuïtat del projecte </text:span></text:span><text:span text:style-name="Fuente_20_de_20_párrafo_20_predeter.1"><text:span text:style-name="T4">(Se n’ha d’adjuntar documentació acreditativa.)</text:span></text:span></text:p>
      <text:p text:style-name="P132"/>
      <text:p text:style-name="P131"/>
      <text:p text:style-name="P120"/>
      <text:h text:style-name="P222" text:outline-level="1"><text:bookmark-start text:name="__RefHeading___Toc482774604"/><text:span text:style-name="Fuente_20_de_20_párrafo_20_predeter.1"><text:span text:style-name="T11">9. PRESSUPOST</text:span></text:span><text:bookmark-end text:name="__RefHeading___Toc482774604"/></text:h>
      <text:p text:style-name="P43"/>
      <text:p text:style-name="P51"><text:span text:style-name="Fuente_20_de_20_párrafo_20_predeter.1"><text:span text:style-name="T54">9.1. Pressupost total del projecte per partides i per organismes o entitats finançadores</text:span></text:span></text:p>
      <text:p text:style-name="P125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 table:style-name="Taula11.1">
          <table:table-cell table:style-name="Taula11.A1" office:value-type="string">
            <text:p text:style-name="P104"/>
          </table:table-cell>
          <table:table-cell table:style-name="Taula11.A1" office:value-type="string">
            <text:p text:style-name="P148"><text:span text:style-name="Fuente_20_de_20_párrafo_20_predeter.1"><text:span text:style-name="T45">Comunitat Autònoma</text:span></text:span></text:p>
          </table:table-cell>
          <table:table-cell table:style-name="Taula11.A1" office:value-type="string">
            <text:p text:style-name="P148"><text:span text:style-name="Fuente_20_de_20_párrafo_20_predeter.1"><text:span text:style-name="T45">ONGD sol·licitant</text:span></text:span></text:p>
          </table:table-cell>
          <table:table-cell table:style-name="Taula11.A1" office:value-type="string">
            <text:p text:style-name="P148"><text:span text:style-name="Fuente_20_de_20_párrafo_20_predeter.1"><text:span text:style-name="T45">Altres (*)</text:span></text:span></text:p>
          </table:table-cell>
          <table:table-cell table:style-name="Taula11.E1" office:value-type="string">
            <text:p text:style-name="P148"><text:span text:style-name="Fuente_20_de_20_párrafo_20_predeter.1"><text:span text:style-name="T45">Total</text:span></text:span></text:p>
          </table:table-cell>
        </table:table-row>
        <table:table-row table:style-name="Taula11.1">
          <table:table-cell table:style-name="Taula11.A2" office:value-type="string">
            <text:p text:style-name="P166"><text:span text:style-name="Fuente_20_de_20_párrafo_20_predeter.1"><text:span text:style-name="T52">A. DESPESES DIRECTES</text:span></text:span>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2" office:value-type="string">
            <text:p text:style-name="P167">A.I. Locals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2" office:value-type="string">
            <text:p text:style-name="P168">A.II. Personal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2" office:value-type="string">
            <text:p text:style-name="P107">A.III. Equips, material fungible i subministraments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2" office:value-type="string">
            <text:p text:style-name="P108">A.IV. Contractació externa de serveis professionals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2" office:value-type="string">
            <text:p text:style-name="P109">A.V. Disseny, elaboració, edició i publicació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2" office:value-type="string">
            <text:p text:style-name="P169">A.VI. Difusió i comunicació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2" office:value-type="string">
            <text:p text:style-name="P168">A.VII. Viatges, estades i dietes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1" office:value-type="string">
            <text:p text:style-name="P149"><text:span text:style-name="Fuente_20_de_20_párrafo_20_predeter.1"><text:span text:style-name="T52">TOTAL DE DESPESES DIRECTES</text:span></text:span>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2" office:value-type="string">
            <text:p text:style-name="P148"><text:span text:style-name="Fuente_20_de_20_párrafo_20_predeter.1"><text:span text:style-name="T52">% de despeses directes / total</text:span></text:span>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1" office:value-type="string">
            <text:p text:style-name="P148"><text:span text:style-name="Fuente_20_de_20_párrafo_20_predeter.1"><text:span text:style-name="T52">B. DESPESES INDIRECTES</text:span></text:span>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3">
          <table:table-cell table:style-name="Taula11.A2" office:value-type="string">
            <text:p text:style-name="P148"><text:span text:style-name="Fuente_20_de_20_párrafo_20_predeter.1"><text:span text:style-name="T52">% de despeses indirectes / total</text:span></text:span></text:p>
            <text:p text:style-name="P105">(no poden excedir el 8 %)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  <table:table-row table:style-name="Taula11.1">
          <table:table-cell table:style-name="Taula11.A2" office:value-type="string">
            <text:p text:style-name="P148"><text:span text:style-name="Fuente_20_de_20_párrafo_20_predeter.1"><text:span text:style-name="T52">TOTAL GENERAL EN EUROS</text:span></text:span></text:p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A1" office:value-type="string">
            <text:p text:style-name="P106"/>
          </table:table-cell>
          <table:table-cell table:style-name="Taula11.E1" office:value-type="string">
            <text:p text:style-name="P106"/>
          </table:table-cell>
        </table:table-row>
      </table:table>
      <text:p text:style-name="P121"/>
      <text:p text:style-name="P189"><text:span text:style-name="Fuente_20_de_20_párrafo_20_predeter.1"><text:span text:style-name="T47">NOTA: </text:span></text:span><text:span text:style-name="Fuente_20_de_20_párrafo_20_predeter.1"><text:span text:style-name="T45">aquest pressupost també s’ha de presentar en el full de càlcul que es facilita al web de la Direcció General de Cooperació (</text:span></text:span><text:a xlink:type="simple" xlink:href="http://dgcooper.caib.es/" office:target-frame-name="_blank" xlink:show="new" text:style-name="Internet_20_link" text:visited-style-name="Visited_20_Internet_20_Link"><text:span text:style-name="Hipervínculo1"><text:span text:style-name="T45">http://dgcooper.caib.es</text:span></text:span></text:a><text:span text:style-name="Fuente_20_de_20_párrafo_20_predeter.1"><text:span text:style-name="T45">).</text:span></text:span></text:p>
      <text:p text:style-name="P191"/>
      <text:p text:style-name="P46"/>
      <text:p text:style-name="P54"><text:span text:style-name="Fuente_20_de_20_párrafo_20_predeter.1"><text:span text:style-name="T31">9.2. Pressupost total </text:span></text:span><text:span text:style-name="Fuente_20_de_20_párrafo_20_predeter.1"><text:span text:style-name="T59">detallat</text:span></text:span><text:span text:style-name="Fuente_20_de_20_párrafo_20_predeter.1"><text:span text:style-name="T31"> per partides </text:span></text:span><text:span text:style-name="Fuente_20_de_20_párrafo_20_predeter.1"><text:span text:style-name="T10">(S’hi han de detallar minuciosament les despeses per cada partida. Afegiu-hi totes les files que siguin necessàries.)</text:span></text:span></text:p>
      <text:p text:style-name="P44"/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47"><text:span text:style-name="Fuente_20_de_20_párrafo_20_predeter.1"><text:span text:style-name="T40">Partides</text:span></text:span></text:p>
          </table:table-cell>
          <table:table-cell table:style-name="Taula12.B1" office:value-type="string">
            <text:p text:style-name="P144"><text:span text:style-name="Fuente_20_de_20_párrafo_20_predeter.1"><text:span text:style-name="T40">Cost total</text:span></text:span></text:p>
          </table:table-cell>
          <table:table-cell table:style-name="Taula12.C1" office:value-type="string">
            <text:p text:style-name="P99"/>
          </table:table-cell>
        </table:table-row>
        <table:table-row table:style-name="Taula12.1">
          <table:table-cell table:style-name="Taula12.A2" office:value-type="string">
            <text:p text:style-name="P49"/>
          </table:table-cell>
          <table:table-cell table:style-name="Taula12.A2" office:value-type="string">
            <text:p text:style-name="P110"/>
          </table:table-cell>
          <table:table-cell table:style-name="Taula12.C2" office:value-type="string">
            <text:p text:style-name="P110"/>
          </table:table-cell>
        </table:table-row>
        <table:table-row table:style-name="Taula12.1">
          <table:table-cell table:style-name="Taula12.A3" office:value-type="string">
            <text:p text:style-name="P48"><text:span text:style-name="Fuente_20_de_20_párrafo_20_predeter.1"><text:span text:style-name="T52">A. Despeses directes</text:span></text:span></text:p>
          </table:table-cell>
          <table:table-cell table:style-name="Taula12.A3" office:value-type="string">
            <text:p text:style-name="P111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207"><text:span text:style-name="Fuente_20_de_20_párrafo_20_predeter.1"><text:span text:style-name="T43">A.I. Locals</text:span></text:span></text:p>
          </table:table-cell>
          <table:table-cell table:style-name="Taula12.A3" office:value-type="string">
            <text:p text:style-name="P207"><text:span text:style-name="Fuente_20_de_20_párrafo_20_predeter.1"><text:span text:style-name="T43">Total:</text:span></text:span></text:p>
          </table:table-cell>
          <table:table-cell table:style-name="Taula12.C3" office:value-type="string">
            <text:p text:style-name="P126"/>
          </table:table-cell>
        </table:table-row>
        <table:table-row table:style-name="Taula12.1">
          <table:table-cell table:style-name="Taula12.A3" office:value-type="string">
            <text:p text:style-name="P208"/>
          </table:table-cell>
          <table:table-cell table:style-name="Taula12.A3" office:value-type="string">
            <text:p text:style-name="P208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208"/>
          </table:table-cell>
          <table:table-cell table:style-name="Taula12.A3" office:value-type="string">
            <text:p text:style-name="P208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44"><text:span text:style-name="Fuente_20_de_20_párrafo_20_predeter.1"><text:span text:style-name="T42">A.II. Personal</text:span></text:span></text:p>
          </table:table-cell>
          <table:table-cell table:style-name="Taula12.A3" office:value-type="string">
            <text:p text:style-name="P144"><text:span text:style-name="Fuente_20_de_20_párrafo_20_predeter.1"><text:span text:style-name="T42">Total:</text:span></text:span></text:p>
          </table:table-cell>
          <table:table-cell table:style-name="Taula12.C3" office:value-type="string">
            <text:p text:style-name="P122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44"><text:span text:style-name="Fuente_20_de_20_párrafo_20_predeter.1"><text:span text:style-name="T42">A.III. Equips, material fungible i subministraments</text:span></text:span></text:p>
          </table:table-cell>
          <table:table-cell table:style-name="Taula12.A3" office:value-type="string">
            <text:p text:style-name="P144"><text:span text:style-name="Fuente_20_de_20_párrafo_20_predeter.1"><text:span text:style-name="T42">Total:</text:span></text:span></text:p>
          </table:table-cell>
          <table:table-cell table:style-name="Taula12.C3" office:value-type="string">
            <text:p text:style-name="P122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44"><text:span text:style-name="Fuente_20_de_20_párrafo_20_predeter.1"><text:span text:style-name="T42">A.IV. Contractació externa de serveis professionals</text:span></text:span></text:p>
          </table:table-cell>
          <table:table-cell table:style-name="Taula12.A3" office:value-type="string">
            <text:p text:style-name="P144"><text:span text:style-name="Fuente_20_de_20_párrafo_20_predeter.1"><text:span text:style-name="T42">Total:</text:span></text:span></text:p>
          </table:table-cell>
          <table:table-cell table:style-name="Taula12.C3" office:value-type="string">
            <text:p text:style-name="P122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44"><text:span text:style-name="Fuente_20_de_20_párrafo_20_predeter.1"><text:span text:style-name="T42">A.V. Disseny, elaboració, publicació i edició</text:span></text:span></text:p>
          </table:table-cell>
          <table:table-cell table:style-name="Taula12.A3" office:value-type="string">
            <text:p text:style-name="P144"><text:span text:style-name="Fuente_20_de_20_párrafo_20_predeter.1"><text:span text:style-name="T42">Total:</text:span></text:span></text:p>
          </table:table-cell>
          <table:table-cell table:style-name="Taula12.C3" office:value-type="string">
            <text:p text:style-name="P122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44"><text:span text:style-name="Fuente_20_de_20_párrafo_20_predeter.1"><text:span text:style-name="T42">A.VI. Difusió i comunicació</text:span></text:span></text:p>
          </table:table-cell>
          <table:table-cell table:style-name="Taula12.A3" office:value-type="string">
            <text:p text:style-name="P144"><text:span text:style-name="Fuente_20_de_20_párrafo_20_predeter.1"><text:span text:style-name="T42">Total:</text:span></text:span></text:p>
          </table:table-cell>
          <table:table-cell table:style-name="Taula12.C3" office:value-type="string">
            <text:p text:style-name="P122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144"><text:span text:style-name="Fuente_20_de_20_párrafo_20_predeter.1"><text:span text:style-name="T42">A.VII. Viatges, estades i dietes</text:span></text:span></text:p>
          </table:table-cell>
          <table:table-cell table:style-name="Taula12.A3" office:value-type="string">
            <text:p text:style-name="P144"><text:span text:style-name="Fuente_20_de_20_párrafo_20_predeter.1"><text:span text:style-name="T42">Total:</text:span></text:span></text:p>
          </table:table-cell>
          <table:table-cell table:style-name="Taula12.C3" office:value-type="string">
            <text:p text:style-name="P122"/>
          </table:table-cell>
        </table:table-row>
        <table:table-row table:style-name="Taula12.1">
          <table:table-cell table:style-name="Taula12.A3" office:value-type="string">
            <text:p text:style-name="P110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3" office:value-type="string">
            <text:p text:style-name="P208"/>
          </table:table-cell>
          <table:table-cell table:style-name="Taula12.A3" office:value-type="string">
            <text:p text:style-name="P110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25" office:value-type="string">
            <text:p text:style-name="P82"><text:span text:style-name="Fuente_20_de_20_párrafo_20_predeter.1"><text:span text:style-name="T52">Total de despeses directes</text:span></text:span></text:p>
          </table:table-cell>
          <table:table-cell table:style-name="Taula12.A25" office:value-type="string">
            <text:p text:style-name="P111"/>
          </table:table-cell>
          <table:table-cell table:style-name="Taula12.C3" office:value-type="string">
            <text:p text:style-name="P111"/>
          </table:table-cell>
        </table:table-row>
        <table:table-row table:style-name="Taula12.1">
          <table:table-cell table:style-name="Taula12.A26" office:value-type="string">
            <text:p text:style-name="P82"><text:span text:style-name="Fuente_20_de_20_párrafo_20_predeter.1"><text:span text:style-name="T52">B. Despeses indirectes</text:span></text:span></text:p>
          </table:table-cell>
          <table:table-cell table:style-name="Taula12.B26" office:value-type="string">
            <text:p text:style-name="P111"/>
          </table:table-cell>
          <table:table-cell table:style-name="Taula12.B26" office:value-type="string">
            <text:p text:style-name="P111"/>
          </table:table-cell>
        </table:table-row>
        <table:table-row table:style-name="Taula12.1">
          <table:table-cell table:style-name="Taula12.A1" office:value-type="string">
            <text:p text:style-name="P144"><text:span text:style-name="Fuente_20_de_20_párrafo_20_predeter.1"><text:span text:style-name="T44">TOTAL (directes + indirectes)</text:span></text:span></text:p>
          </table:table-cell>
          <table:table-cell table:style-name="Taula12.A1" office:value-type="string">
            <text:p text:style-name="P110"/>
          </table:table-cell>
          <table:table-cell table:style-name="Taula12.C1" office:value-type="string">
            <text:p text:style-name="P110"/>
          </table:table-cell>
        </table:table-row>
      </table:table>
      <text:p text:style-name="P121"/>
      <text:p text:style-name="P189"><text:span text:style-name="Fuente_20_de_20_párrafo_20_predeter.1"><text:span text:style-name="T47">NOTA: </text:span></text:span><text:span text:style-name="Fuente_20_de_20_párrafo_20_predeter.1"><text:span text:style-name="T45">aquest pressupost també s’ha de presentar en el full de càlcul que es facilita al web de la Direcció General de Cooperació (</text:span></text:span><text:a xlink:type="simple" xlink:href="http://dgcooper.caib.es/" office:target-frame-name="_blank" xlink:show="new" text:style-name="Internet_20_link" text:visited-style-name="Visited_20_Internet_20_Link"><text:span text:style-name="Hipervínculo1"><text:span text:style-name="T45">http://dgcooper.caib.es</text:span></text:span></text:a><text:span text:style-name="Fuente_20_de_20_párrafo_20_predeter.1"><text:span text:style-name="T45">).</text:span></text:span></text:p>
      <text:p text:style-name="P198"/>
      <text:p text:style-name="P143"><text:span text:style-name="Fuente_20_de_20_párrafo_20_predeter.1"><text:span text:style-name="T31">9.3. Quadre detallat del personal que participa en el projecte (personal voluntari, personal contractat per al projecte i dels serveis externs contractats) </text:span></text:span><text:span text:style-name="Fuente_20_de_20_párrafo_20_predeter.1"><text:span text:style-name="T10">(Afegiu-hi totes les files que siguin necessàries.)</text:span></text:span></text:p>
      <text:p text:style-name="P93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table:number-columns-spanned="2" office:value-type="string">
            <text:p text:style-name="P144"><text:span text:style-name="Fuente_20_de_20_párrafo_20_predeter.1"><text:span text:style-name="T40">Personal</text:span></text:span></text:p>
          </table:table-cell>
          <table:covered-table-cell/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4">#1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Nom i llinatges (si ja es coneix)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Funci</text:span></text:span><text:span text:style-name="Fuente_20_de_20_párrafo_20_predeter.1"><text:span text:style-name="T19">ó i tasque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Perfil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Activitat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Horari</text:span></text:span></text:p>
          </table:table-cell>
          <table:table-cell table:style-name="Taula13.A1" office:value-type="string">
            <text:p text:style-name="P110"/>
          </table:table-cell>
        </table:table-row>
        <text:soft-page-break/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Nombre d’hore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Cost per hora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Mesos imputat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COST TOTAL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4">#2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Nom i llinatges (si ja es coneix)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Funció</text:span></text:span><text:span text:style-name="Fuente_20_de_20_párrafo_20_predeter.1"><text:span text:style-name="T19"> i tasque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Perfil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Activitat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Horari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Nombre d’hore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Cost per hora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Mesos imputat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COST TOTAL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4">#3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Nom i llinatges (si ja es coneix)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Funció</text:span></text:span><text:span text:style-name="Fuente_20_de_20_párrafo_20_predeter.1"><text:span text:style-name="T19"> i tasque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Perfil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Activitat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Horari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Nombre d’hore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Cost per hora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Mesos imputats</text:span></text:span></text:p>
          </table:table-cell>
          <table:table-cell table:style-name="Taula13.A1" office:value-type="string">
            <text:p text:style-name="P110"/>
          </table:table-cell>
        </table:table-row>
        <table:table-row table:style-name="Taula13.1">
          <table:table-cell table:style-name="Taula13.A2" office:value-type="string">
            <text:p text:style-name="P144"><text:span text:style-name="Fuente_20_de_20_párrafo_20_predeter.1"><text:span text:style-name="T42">COST TOTAL</text:span></text:span></text:p>
          </table:table-cell>
          <table:table-cell table:style-name="Taula13.A1" office:value-type="string">
            <text:p text:style-name="P110"/>
          </table:table-cell>
        </table:table-row>
      </table:table>
      <text:p text:style-name="P90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144"><text:span text:style-name="Fuente_20_de_20_párrafo_20_predeter.1"><text:span text:style-name="T20">Servei contractat</text:span></text:span></text:p>
          </table:table-cell>
          <table:covered-table-cell/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21">#1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19">Nom de l’empresa/persona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19">Activitat de l’empresa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19">Durada prevista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19">Servei contractat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19">COST TOTAL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21">#2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19">Nom de l’empresa/persona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19">Activitat de l’empresa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19">Durada prevista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19">Servei contractat</text:span></text:span></text:p>
          </table:table-cell>
          <table:table-cell table:style-name="Taula14.A1" office:value-type="string">
            <text:p text:style-name="P110"/>
          </table:table-cell>
        </table:table-row>
        <table:table-row table:style-name="Taula14.1">
          <table:table-cell table:style-name="Taula14.A2" office:value-type="string">
            <text:p text:style-name="P144"><text:span text:style-name="Fuente_20_de_20_párrafo_20_predeter.1"><text:span text:style-name="T19">COST TOTAL</text:span></text:span></text:p>
          </table:table-cell>
          <table:table-cell table:style-name="Taula14.A1" office:value-type="string">
            <text:p text:style-name="P110"/>
          </table:table-cell>
        </table:table-row>
      </table:table>
      <text:p text:style-name="P121"/>
      <text:p text:style-name="P186"><text:span text:style-name="Fuente_20_de_20_párrafo_20_predeter.1"><text:span text:style-name="T48">NOTA: </text:span></text:span><text:span text:style-name="T46">es pot incloure, com a annex, el currículum del personal.</text:span></text:p>
      <text:p text:style-name="P54"><text:span text:style-name="Fuente_20_de_20_párrafo_20_predeter.1"><text:span text:style-name="T11">SEGUIMENT</text:span></text:span></text:p>
      <text:p text:style-name="P201"/>
      <text:p text:style-name="Normal1"><text:span text:style-name="Fuente_20_de_20_párrafo_20_predeter.1"><text:span text:style-name="T12">L’entitat està obligada a </text:span></text:span><text:span text:style-name="Fuente_20_de_20_párrafo_20_predeter.1"><text:span text:style-name="T31">comunicar a la Direcció General de Cooperació la data exacta, el lloc i l’hora de realització de cada activitat prevista en el projecte, </text:span></text:span><text:span text:style-name="Fuente_20_de_20_párrafo_20_predeter.1"><text:span text:style-name="T32">com a mínim quinze dies abans de la data prevista</text:span></text:span><text:span text:style-name="Fuente_20_de_20_párrafo_20_predeter.1"><text:span text:style-name="T12">. En el cas d’activitats educatives adreçades a centres educatius, com a màxim quinze dies abans d’iniciar les activitats a cada centre, ha de lliurar una acreditació signada per la direcció del centre que manifesti que el centre coneix el projecte en detall i té la intenció de participar-hi.</text:span></text:span></text:p>
      <text:p text:style-name="P202"/>
      <text:p text:style-name="P202">En el cas d’edició o reedició de material didàctic i quan es prevegi elaborar o emprar material de difusió (cartells, fullets, vídeos, etc.), abans d’imprimir-lo o editar-lo definitivament, se n’ha de presentar un esborrany a la Direcció General de Cooperació amb trenta dies d’antelació a la publicació, perquè l’aprovi expressament. Les entitats beneficiàries han de fer constar, en tota la informació i la publicitat que es faci del projecte subvencionat, sigui quin sigui el mitjà de difusió escollit o el lloc de realització, que es du a terme amb el suport de la Direcció General de Cooperació. Així mateix, cal que l’entitat beneficiària faci constar en les obres o el material editat que s’ha rebut una subvenció de la Direcció General de Cooperació.</text:p>
      <text:p text:style-name="P202"/>
      <text:p text:style-name="Sangría_20_de_20_texto_20_normal1"><text:span text:style-name="Fuente_20_de_20_párrafo_20_predeter.1"><text:span text:style-name="T12">A més, en qualsevol moment, la Direcció General de Cooperació pot demanar a l’entitat informació sobre l’estat d’execució del projecte.</text:span></text:span></text:p>
      <text:list xml:id="list1992189228" text:style-name="WW8Num1">
        <text:list-item>
          <text:h text:style-name="P221" text:outline-level="1"/>
        </text:list-item>
      </text:list>
      <text:p text:style-name="P56">INFORME FINAL</text:p>
      <text:p text:style-name="P199"/>
      <text:p text:style-name="P202">L’informe final del projecte s’ha de presentar en un termini màxim de tres mesos una vegada finalitzada l’execució del projecte. Cal presentar dos documents:</text:p>
      <text:p text:style-name="P202"/>
      <text:list xml:id="list1288973253" text:style-name="WW8Num7">
        <text:list-item>
          <text:p text:style-name="P227"><text:span text:style-name="T55">Un informe tècnic complet i detallat del projecte executat en conjunt, d’acord amb el model de la Direcció General de Cooperació, disponible al web </text:span><text:span text:style-name="T57">http://dgcooper.caib.es</text:span><text:span text:style-name="T55">, que ha d’especificar amb el màxim detall els objectius assolits, els resultats obtinguts, l’impacte, les activitats duites a terme i la sostenibilitat del projecte, sobre els quals s’han d’aportar dades rellevants i fonts de verificació objectives.</text:span></text:p>
        </text:list-item>
      </text:list>
      <text:p text:style-name="P209"/>
      <text:list xml:id="list140640121493402" text:continue-numbering="true" text:style-name="WW8Num7">
        <text:list-item>
          <text:p text:style-name="P227"><text:span text:style-name="T56">La justificació econòmica, que ha de comprendre tota la documentació que justifiqui les despeses efectuades amb càrrec a la intervenció objecte de l’ajut. Les subvencions concedides s’han de justificar amb la presentació d’un compte justificatiu, amb la relació numerada de les factures o d’altres documents de valor probatori equivalent, amb indicació de la quantia en euros i el concepte corresponent a cada factura, segons el model facilitat per la Direcció General de Cooperació al web </text:span><text:span text:style-name="T58">http://dgcooper.caib.es</text:span><text:span text:style-name="T56">. Així mateix, s’hi han d’adjuntar els documents següents:</text:span></text:p>
        </text:list-item>
      </text:list>
      <text:p text:style-name="P203"/>
      <text:list xml:id="list3659784159" text:style-name="WW8Num8">
        <text:list-item>
          <text:p text:style-name="P226"><text:soft-page-break/>Documents justificatius de les despeses, originals o còpies compulsades, ordenats segons la relació numerada que consta en el compte justificatiu. La documentació original justificativa de la despesa ha d’estar degudament estampillada i ha d’acreditar, almenys, l’origen del finançament.</text:p>
        </text:list-item>
        <text:list-item>
          <text:p text:style-name="P226">Un certificat de la persona responsable legal de l’entitat beneficiària en què faci constar que les factures justificatives que es presenten corresponen efectivament als pagaments efectuats i derivats de la finalitat per a la qual s’ha concedit la subvenció (vegeu el full “Document de declaracions” en el model de compte justificatiu facilitat per la Direcció General de Cooperació).</text:p>
        </text:list-item>
        <text:list-item>
          <text:p text:style-name="P226">Segons l’article 33.3 del Decret 15/2018, de 8 de juny, del règim especial de les ajudes a l’exterior en matèria de cooperació per al desenvolupament i solidaritat internacional i del Registre d’organitzacions no governamentals de desenvolupament de les Illes Balears, les quantitats imputades a l’ajut en concepte de despeses indirectes no necessiten justificació, si bé les entitats beneficiàries les han d’acreditar mitjançant una declaració responsable signada pel representant legal.</text:p>
        </text:list-item>
      </text:list>
      <text:p text:style-name="P55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"><text:span text:style-name="Fuente_20_de_20_párrafo_20_predeter.1"><text:span text:style-name="T62">AJUDA’NS A MILLORAR</text:span></text:span></text:p>
          </table:table-cell>
        </table:table-row>
        <table:table-row table:style-name="Taula15.1">
          <table:table-cell table:style-name="Taula15.A2" office:value-type="string">
            <text:p text:style-name="P6"/>
            <text:p text:style-name="P11">En aquest apartat us agrairíem que ens féssiu arribar la vostra opinió, comentaris o aportacions respecte a la presentació i el contingut del formulari, així com sobre qualsevol aspecte relacionat amb el procés de la convocatòria que considereu d’interès.</text:p>
            <text:p text:style-name="P11"/>
            <text:p text:style-name="P24"><text:span text:style-name="Fuente_20_de_20_párrafo_20_predeter.1"><text:span text:style-name="T30">Gràcies per la col·laboració.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0"/>
      <text:p text:style-name="P170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TimesNewRomanPSMT+2" svg:font-family="TimesNewRomanPSMT+2" style:font-family-generic="roman"/>
    <style:font-face style:name="Lucida Sans1" svg:font-family="'Lucida Sans'" style:font-family-generic="swiss"/>
    <style:font-face style:name="Noto Sans2" svg:font-family="'Noto Sans'" style:font-adornments="Normal" style:font-family-generic="swiss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rmal1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1" style:class="extra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/>
    <style:style style:name="Normal_20__28_Web_29_" style:display-name="Normal (Web)" style:family="paragraph" style:parent-style-name="Standard"/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es" fo:country="ES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style:line-height-at-least="0.176cm" fo:text-align="start" style:justify-single-word="false"/>
      <style:text-properties fo:color="#000000"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style:font-size-asian="13pt" style:font-name-complex="LegacySanITCBoo" style:font-family-complex="LegacySanITCBoo, 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12pt" fo:language="zxx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independent" style:display-name="Text independent" style:family="paragraph" style:parent-style-name="Normal1">
      <style:paragraph-properties fo:margin-top="0cm" fo:margin-bottom="0.212cm" loext:contextual-spacing="false" fo:line-height="0.55cm" fo:hyphenation-ladder-count="no-limit"/>
      <style:text-properties style:font-name="Times New Roman" fo:font-family="'Times New Roman'" style:font-family-generic="roman" style:font-pitch="variable" fo:font-size="13pt" style:font-name-asian="Times" style:font-family-asian="Times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Número_20_de_20_pàgina1" style:display-name="Número de pàgina1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eu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aràgraf_20_de_20_llista" style:display-name="Paràgraf de llista" style:family="paragraph" style:parent-style-name="Normal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ol_20_7" style:display-name="Títol 7" style:family="paragraph" style:parent-style-name="Normal1" style:next-style-name="Normal1" style:default-outline-level="7" style:list-style-name="WW8Num1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Text_20_de_20_nota_20_a_20_peu_20_de_20_pàgina" style:display-name="Text de nota a peu de pàgina" style:family="paragraph" style:parent-style-name="Normal1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DC_20_11" style:display-name="TDC 11" style:family="paragraph" style:parent-style-name="Normal1" style:next-style-name="Normal1">
      <style:paragraph-properties fo:margin-top="0.212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_20_11" style:display-name="Título 11" style:family="paragraph" style:parent-style-name="Normal1" style:next-style-name="Normal1" style:default-outline-level="1" style:list-style-name="WW8Num1">
      <style:paragraph-properties fo:hyphenation-ladder-count="no-limit" fo:keep-with-next="always">
        <style:tab-stops>
          <style:tab-stop style:position="-0.762cm"/>
          <style:tab-stop style:position="0.138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hyphenate="false" fo:hyphenation-remain-char-count="2" fo:hyphenation-push-char-count="2"/>
    </style:style>
    <style:style style:name="Texto_20_independiente1" style:display-name="Texto independiente1" style:family="paragraph" style:parent-style-name="Normal1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hyphenate="false" fo:hyphenation-remain-char-count="2" fo:hyphenation-push-char-count="2"/>
    </style:style>
    <style:style style:name="Body_20_Text_20_21" style:display-name="Body Text 21" style:family="paragraph" style:parent-style-name="Normal1">
      <style:paragraph-properties fo:text-align="justify" style:justify-single-word="false" fo:hyphenation-ladder-count="no-limit"/>
      <style:text-properties fo:font-size="12pt" fo:language="es" fo:country="ES" style:font-size-asian="12pt" fo:hyphenate="false" fo:hyphenation-remain-char-count="2" fo:hyphenation-push-char-count="2"/>
    </style:style>
    <style:style style:name="Sangría_20_de_20_texto_20_normal1" style:display-name="Sangría de texto normal1" style:family="paragraph" style:parent-style-name="Normal1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Texto_20_independiente_20_21" style:display-name="Texto independiente 21" style:family="paragraph" style:parent-style-name="Normal1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Encabezado_20_del_20_índice" style:display-name="Encabezado del índice" style:family="paragraph" style:parent-style-name="Encabezado1"/>
    <style:style style:name="Encabezado_20_de_20_la_20_tabla" style:display-name="Encabezado de la tabla" style:family="paragraph" style:parent-style-name="Contenido_20_de_20_la_20_tabl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letter-spacing="-0.005cm" fo:font-style="normal" style:font-style-asian="normal" style:font-name-complex="Wingdings" style:font-family-complex="Wingdings" style:font-pitch-complex="variable" style:font-charset-complex="x-symbol" style:font-style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fo:letter-spacing="-0.004cm" fo:font-style="normal" style:font-size-asian="12pt" style:font-style-asian="normal" style:font-name-complex="Symbol" style:font-family-complex="Symbol" style:font-family-generic-complex="roman" style:font-pitch-complex="variable" style:font-charset-complex="x-symbol" style:font-size-complex="12pt" style:font-style-complex="normal"/>
    </style:style>
    <style:style style:name="WW8Num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oto Sans" fo:font-family="'Noto Sans', Arial" style:font-family-generic="swiss" style:font-pitch="variable" fo:font-size="11pt" fo:language="ca" fo:country="ES" fo:font-style="normal" fo:font-weight="normal" style:font-size-asian="11pt" style:font-style-asian="normal" style:font-weight-asian="normal" style:font-name-complex="Noto Sans" style:font-family-complex="'Noto Sans', Arial" style:font-family-generic-complex="swiss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LegacySanITCBoo" fo:font-family="LegacySanITCBoo, Arial" style:font-family-generic="swiss" style:font-pitch="variable" style:font-name-complex="Wingdings" style:font-family-complex="Wingdings" style:font-pitch-complex="variable" style:font-charset-complex="x-symbo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>
      <style:text-properties style:font-name="Noto Sans" fo:font-family="'Noto Sans', Arial" style:font-family-generic="swiss" style:font-pitch="variable" fo:font-size="11pt" fo:font-style="normal" fo:font-weight="normal" style:font-size-asian="11pt" style:font-style-asian="normal" style:font-weight-asian="normal" style:font-name-complex="Noto Sans" style:font-family-complex="'Noto Sans', Arial" style:font-family-generic-complex="swiss" style:font-pitch-complex="variable" style:font-size-complex="11pt" style:font-style-complex="normal" style:font-weight-complex="normal"/>
    </style:style>
    <style:style style:name="Encabezado_20_Car" style:display-name="Encabezado Car" style:family="text" style:parent-style-name="Default_20_Paragraph_20_Fon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1z0" style:family="text">
      <style:text-properties style:font-name="LegacySanITCBoo" fo:font-family="LegacySanITCBoo, Arial" style:font-family-generic="swiss" style:font-pitch="variable" fo:font-size="13pt" style:font-size-asian="13pt" style:font-name-complex="LegacySanITCBoo" style:font-family-complex="LegacySanITCBoo, Arial" style:font-family-generic-complex="swiss" style:font-pitch-complex="variable" style:font-size-complex="13pt" style:font-style-complex="italic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9z0" style:family="text">
      <style:text-properties fo:color="#00000a" style:font-name="LegacySanITCBoo" fo:font-family="LegacySanITCBoo, Arial" style:font-family-generic="swiss" style:font-pitch="variable" fo:font-size="13pt" style:font-size-asian="13pt" style:font-name-complex="TimesNewRomanPSMT+2" style:font-family-complex="TimesNewRomanPSMT+2" style:font-family-generic-complex="roman" style:font-size-complex="13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LegacySanITCBoo" fo:font-family="LegacySanITCBoo, Arial" style:font-family-generic="swiss" style:font-pitch="variable" fo:font-size="13pt" fo:font-style="italic" style:font-size-asian="13pt" style:font-style-asian="italic" style:font-name-complex="LegacySanITCBoo" style:font-family-complex="LegacySanITCBoo, Arial" style:font-family-generic-complex="swiss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Viñeta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Caracteres_20_de_20_nota_20_al_20_pie" style:display-name="Caracteres de nota al pie" style:family="text">
      <style:text-properties style:font-name="Noto Sans" fo:font-family="'Noto Sans', Arial" style:font-family-generic="swiss" style:font-pitch="variable" fo:font-size="9pt" fo:font-style="normal" fo:font-weight="normal" style:font-size-asian="9pt" style:font-style-asian="normal" style:font-weight-asian="normal" style:font-name-complex="Noto Sans" style:font-family-complex="'Noto Sans', Arial" style:font-family-generic-complex="swiss" style:font-pitch-complex="variable" style:font-size-complex="10pt" style:font-style-complex="italic" style:font-weight-complex="bold"/>
    </style:style>
    <style:style style:name="Footnote_20_Symbol" style:display-name="Footnote Symbol" style:family="text">
      <style:text-properties style:text-position="super 58%" style:font-name="Noto Sans" fo:font-family="'Noto Sans', Arial" style:font-family-generic="swiss" style:font-pitch="variable" fo:font-size="10pt" fo:font-weight="bold" style:font-size-asian="10pt" style:font-weight-asian="bold" style:font-name-complex="Noto Sans" style:font-family-complex="'Noto Sans', Arial" style:font-family-generic-complex="swiss" style:font-pitch-complex="variable"/>
    </style:style>
    <style:style style:name="Tipus_20_de_20_lletra_20_per_20_defecte_20_del_20_paràgraf" style:display-name="Tipus de lletra per defecte del paràgraf" style:family="tex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WW_5f_CharLFO1LVL1" style:display-name="WW_CharLFO1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Referència_20_de_20_nota_20_a_20_peu_20_de_20_pàgina" style:display-name="Referència de nota a peu de pàgina" style:family="text">
      <style:text-properties style:text-position="100% 100%" style:font-name="Noto Sans" fo:font-family="'Noto Sans', Arial" style:font-family-generic="swiss" style:font-pitch="variable" fo:font-size="9pt" style:font-size-asian="9pt" style:font-name-complex="Noto Sans" style:font-family-complex="'Noto Sans', Arial" style:font-family-generic-complex="swiss" style:font-pitch-complex="variable"/>
    </style:style>
    <style:style style:name="WW_5f_CharLFO2LVL1" style:display-name="WW_CharLFO2LVL1" style:family="text">
      <style:text-properties fo:font-style="normal" style:font-style-asian="normal" style:font-style-complex="normal"/>
    </style:style>
    <style:style style:name="WW_5f_CharLFO3LVL1" style:display-name="WW_CharLFO3LVL1" style:family="text">
      <style:text-properties style:font-name="Noto Sans" fo:font-family="'Noto Sans', Arial" style:font-family-generic="swiss" style:font-pitch="variable" fo:font-size="10pt" fo:font-style="normal" fo:font-weight="bold" style:font-size-asian="10pt" style:font-style-asian="normal" style:font-weight-asian="bold" style:font-name-complex="Noto Sans" style:font-family-complex="'Noto Sans', Arial" style:font-family-generic-complex="swiss" style:font-pitch-complex="variable" style:font-size-complex="10pt" style:font-style-complex="normal"/>
    </style:style>
    <style:style style:name="WW_5f_CharLFO4LVL1" style:display-name="WW_CharLFO4LVL1" style:family="text">
      <style:text-properties style:font-name="Noto Sans" fo:font-family="'Noto Sans', Arial" style:font-family-generic="swiss" style:font-pitch="variable" fo:font-size="10pt" fo:font-style="normal" fo:font-weight="bold" style:font-size-asian="10pt" style:font-style-asian="normal" style:font-weight-asian="bold" style:font-name-complex="Noto Sans" style:font-family-complex="'Noto Sans', Arial" style:font-family-generic-complex="swiss" style:font-pitch-complex="variable" style:font-size-complex="10pt" style:font-style-complex="normal"/>
    </style:style>
    <style:style style:name="Enllaç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WW_5f_CharLFO5LVL1" style:display-name="WW_CharLFO5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WW_5f_CharLFO19LVL1" style:display-name="WW_CharLFO19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Noto Sans" fo:font-family="'Noto Sans', Arial" style:font-family-generic="swiss" style:font-pitch="variable" fo:font-size="10pt" fo:font-style="italic" style:font-size-asian="10pt" style:font-style-asian="italic" style:font-name-complex="Noto Sans" style:font-family-complex="'Noto Sans', Arial" style:font-family-generic-complex="swiss" style:font-pitch-complex="variable" style:font-size-complex="10pt"/>
    </style:style>
    <style:style style:name="Caracteres_20_de_20_nota_20_final" style:display-name="Caracteres de nota final" style:family="text">
      <style:text-properties style:font-name="Noto Sans" fo:font-family="'Noto Sans', Arial" style:font-family-generic="swiss" style:font-pitch="variable" fo:font-size="9pt" style:font-size-asian="9pt" style:font-name-complex="Noto Sans" style:font-family-complex="'Noto Sans', Arial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fo:letter-spacing="-0.004cm" fo:font-style="normal" style:font-size-asian="12pt" style:font-style-asian="normal" style:font-name-complex="Symbol" style:font-family-complex="Symbol" style:font-family-generic-complex="roman" style:font-pitch-complex="variable" style:font-charset-complex="x-symbol" style:font-size-complex="12pt" style:font-style-complex="norma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ef._20_de_20_nota_20_al_20_pie1" style:display-name="Ref. de nota al pie1" style:family="text">
      <style:text-properties style:text-position="100% 100%" fo:font-size="8pt" style:font-size-asian="8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language="ca" fo:country="ES" style:font-name-complex="Symbol" style:font-family-complex="Symbol" style:font-family-generic-complex="roman" style:font-pitch-complex="variable" style:font-charset-complex="x-symbol" style:font-size-complex="12pt"/>
    </style:style>
    <style:style style:name="Hipervínculo1" style:family="text"/>
    <style:style style:name="WW_5f_CharLFO8LVL1" style:display-name="WW_CharLFO8LVL1" style:family="text">
      <style:text-properties style:use-window-font-color="true" style:font-name="LegacySanITCBoo" fo:font-family="LegacySanITCBoo, Arial" style:font-family-generic="swiss" style:font-pitch="variable" style:font-name-complex="Wingdings" style:font-family-complex="Wingdings" style:font-pitch-complex="variable" style:font-charset-complex="x-symbol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LegacySanITCBoo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style:line-height-at-least="0.176cm"/>
      <style:text-properties fo:color="#808080" fo:font-size="9pt" style:font-size-asian="9pt"/>
    </style:style>
    <style:style style:name="MP3" style:family="paragraph" style:parent-style-name="Footer">
      <style:paragraph-properties style:line-height-at-least="0.176cm" fo:text-align="end" style:justify-single-word="false"/>
    </style:style>
    <style:style style:name="MP4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  <style:text-properties fo:color="#808080" fo:font-size="9pt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MT1" style:family="text">
      <style:text-properties fo:color="#808080" fo:font-size="9pt" style:font-size-asian="9pt" style:font-name-complex="Noto Sans" style:font-size-complex="9pt"/>
    </style:style>
    <style:style style:name="MT2" style:family="text">
      <style:text-properties fo:font-size="9pt" style:font-size-asian="9pt" style:font-name-complex="Noto Sans" style:font-size-complex="9pt"/>
    </style:style>
    <style:style style:name="MT3" style:family="text">
      <style:text-properties fo:color="#808080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4.5cm" fo:margin-right="1.499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4.501cm" fo:margin-right="1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3.205cm" svg:y="-0.377cm" svg:width="1.506cm" svg:height="4.417cm" draw:z-index="27"><draw:image xlink:href="Pictures/1000020100000208000005E87A63FCA3DA781494.png" xlink:type="simple" xlink:show="embed" xlink:actuate="onLoad" loext:mime-type="image/png"/></draw:frame></text:p>
      </style:header>
      <loext:header-first>
        <text:p text:style-name="Header"><draw:frame draw:style-name="Mfr2" draw:name="Imatge6" text:anchor-type="paragraph" svg:x="-2.628cm" svg:y="0.169cm" svg:width="10.007cm" svg:height="3.995cm" draw:z-index="40"><draw:image xlink:href="Pictures/100002010000024F000000EC2F45A1B18ECCE7A7.png" xlink:type="simple" xlink:show="embed" xlink:actuate="onLoad" loext:mime-type="image/png"/></draw:frame></text:p>
      </loext:header-first>
      <style:footer>
        <text:p text:style-name="MP1"><text:span text:style-name="Fuente_20_de_20_párrafo_20_predeter.1"><text:span text:style-name="MT1">Formulari per a projectes d’educació per a la transformació social. Modalitat A</text:span></text:span></text:p>
        <text:p text:style-name="MP2">Convocatòria de 2020</text:p>
        <text:p text:style-name="MP3"><text:span text:style-name="Fuente_20_de_20_párrafo_20_predeter.1"><text:span text:style-name="MT2"><text:page-number text:select-page="current">8</text:page-number></text:span></text:span></text:p>
      </style:footer>
      <loext:footer-first>
        <text:p text:style-name="Footer"/>
      </loext:footer-first>
    </style:master-page>
    <style:master-page style:name="Converteix_20_1" style:display-name="Converteix 1" style:page-layout-name="Mpm2">
      <style:header>
        <text:p text:style-name="Header"><draw:frame draw:style-name="Mfr3" draw:name="Imatge2" text:anchor-type="char" svg:x="-3.18cm" svg:y="-0.377cm" svg:width="1.506cm" svg:height="4.417cm" draw:z-index="29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A</text:span></text:span></text:p>
        <text:p text:style-name="MP4">Convocatòria de 2020</text:p>
        <text:p text:style-name="MP5"><text:page-number text:select-page="current">10</text:page-number></text:p>
      </style:footer>
    </style:master-page>
    <style:master-page style:name="Converteix_20_2" style:display-name="Converteix 2" style:page-layout-name="Mpm3">
      <style:header>
        <text:p text:style-name="Normal1"><draw:frame draw:style-name="Mfr3" draw:name="Imatge3" text:anchor-type="char" svg:x="-2.782cm" svg:y="0.046cm" svg:width="1.508cm" svg:height="4.408cm" draw:z-index="38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A</text:span></text:span></text:p>
        <text:p text:style-name="MP1"><text:span text:style-name="Fuente_20_de_20_párrafo_20_predeter.1"><text:span text:style-name="MT3">Convocatòria de 2020</text:span></text:span></text:p>
        <text:p text:style-name="MP3"><text:span text:style-name="Fuente_20_de_20_párrafo_20_predeter.1"><text:span text:style-name="MT2"><text:page-number text:select-page="current">11</text:page-number></text:span></text:span></text:p>
      </style:footer>
    </style:master-page>
    <style:master-page style:name="Converteix_20_3" style:display-name="Converteix 3" style:page-layout-name="Mpm4">
      <style:header>
        <text:p text:style-name="Header"><draw:frame draw:style-name="Mfr3" draw:name="Imatge4" text:anchor-type="char" svg:x="-3.18cm" svg:y="-0.377cm" svg:width="1.506cm" svg:height="4.417cm" draw:z-index="39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A</text:span></text:span></text:p>
        <text:p text:style-name="MP1"><text:span text:style-name="Fuente_20_de_20_párrafo_20_predeter.1"><text:span text:style-name="MT3">Convocatòria de 2020</text:span></text:span></text:p>
        <text:p text:style-name="MP5"><text:page-number text:select-page="current">12</text:page-number></text:p>
      </style:footer>
    </style:master-page>
    <style:master-page style:name="Converteix_20_4" style:display-name="Converteix 4" style:page-layout-name="Mpm3">
      <style:header>
        <text:p text:style-name="Normal1"><draw:frame draw:style-name="Mfr3" draw:name="Imatge5" text:anchor-type="char" svg:x="-2.782cm" svg:y="0.046cm" svg:width="1.508cm" svg:height="4.408cm" draw:z-index="37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A</text:span></text:span></text:p>
        <text:p text:style-name="MP1"><text:span text:style-name="Fuente_20_de_20_párrafo_20_predeter.1"><text:span text:style-name="MT3">Convocatòria de 2020</text:span></text:span></text:p>
        <text:p text:style-name="MP3"><text:span text:style-name="Fuente_20_de_20_párrafo_20_predeter.1"><text:span text:style-name="MT2"><text:page-number text:select-page="current">2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9-02-20T13:14:00</meta:creation-date>
    <dc:date>2020-07-13T14:06:38.653000000</dc:date>
    <meta:editing-cycles>19</meta:editing-cycles>
    <meta:editing-duration>PT1H57M7S</meta:editing-duration>
    <meta:generator>LibreOffice/6.1.5.2$Windows_x86 LibreOffice_project/90f8dcf33c87b3705e78202e3df5142b201bd805</meta:generator>
    <meta:document-statistic meta:table-count="14" meta:image-count="6" meta:object-count="0" meta:page-count="20" meta:paragraph-count="350" meta:word-count="2506" meta:character-count="16662" meta:non-whitespace-character-count="1440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Private Sub OptionButton1_Click()

End Sub

Private Sub CheckBox16_Click()

End Sub

Private Sub CheckBox17_Click()

End Sub

Private Sub CheckBox5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