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97.9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41.0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7" style:family="table-cell" style:parent-style-name="Default" style:data-style-name="N120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2.01pt solid #000000" fo:background-color="#969696" fo:border-left="none" fo:border-right="none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115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9" style:family="table-cell" style:parent-style-name="Default" style:data-style-name="N115">
      <style:table-cell-properties fo:border-bottom="2.01pt solid #000000" fo:background-color="#969696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61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33mm" svg:y="0mm">
              <text:p text:style-name="P1"><text:span text:style-name="T1">Convocatòria <text:s/>EPTS 2020 - Pressupost detallat</text:span></text:p>
              <text:p text:style-name="P1"><text:span text:style-name="T1">Convocatoria EPTS 2020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47"/>
          <table:table-cell table:style-name="ce48"/>
          <table:table-cell table:style-name="ce49" table:formula="of:=[.E47]+[.E41]+[.E29]+[.E23]+[.E17]+[.E11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11" office:value-type="string" calcext:value-type="string">
            <text:p>DESPESES INDIRECTES (1)</text:p>
            <text:p>GASTOS INDIRECTOS (1)</text:p>
          </table:table-cell>
          <table:table-cell table:style-name="ce12"/>
          <table:table-cell table:style-name="ce50"/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51]*[.D5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52]*[.D5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53]*[.D5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54]&gt;ROUND([.$E$55]*0.08;2);[.$E$55]*0.08;&quot;OK&quot;)" office:value-type="string" office:string-value="OK" calcext:value-type="string">
            <text:p><text:s/>OK </text:p>
          </table:table-cell>
          <table:table-cell table:style-name="ce53" table:formula="of:=SUM([.E50:.E5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48]+[.E5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0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1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l pressupost total del projecte.</text:p>
            <text:p>(1) Los gastos indirectos no pueden sobrepasar el 8% del presupuesto total del proyecto.                                                                       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4">
        <table:table-column table:style-name="co9" table:default-cell-style-name="ce80"/>
        <table:table-column table:style-name="co10" table:number-columns-repeated="3" table:default-cell-style-name="ce161"/>
        <table:table-column table:style-name="co10" table:default-cell-style-name="ce80"/>
        <table:table-column table:style-name="co8" table:default-cell-style-name="ce68"/>
        <table:table-column table:style-name="co8" table:number-columns-repeated="1018" table:default-cell-style-name="ce80"/>
        <table:table-row table:style-name="ro12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0 - Pressupost <text:s/>per partides i cofinançadors</text:span></text:p>
              <text:p text:style-name="P1"><text:span text:style-name="T2">Convocatoria EPTS 2020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3">
          <table:covered-table-cell table:style-name="ce151"/>
          <table:covered-table-cell table:number-columns-repeated="2"/>
          <table:table-cell table:number-columns-repeated="1021"/>
        </table:table-row>
        <table:table-row table:style-name="ro14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1])&gt;0;&quot;Errors en els sumatoris&quot;;&quot;&quot;)">
            <text:p/>
          </table:table-cell>
          <table:table-cell table:style-name="ce72"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5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formula="of:=IF(SUM([.B19:.D19])&lt;&gt;[.E19];SUM([.B19:.D1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3:.D23])&lt;&gt;[.E23];SUM([.B23:.D23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1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1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1]" office:value-type="currency" office:currency="EUR" office:value="0" calcext:value-type="currency">
            <text:p>-00 € </text:p>
          </table:table-cell>
          <table:table-cell table:style-name="ce87" table:formula="of:=[$Pressupost_detallat.E4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formula="of:=IF(SUM([.B27:.D27])&lt;&gt;[.E27];SUM([.B27:.D27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1) // Gastos administrativos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29:.D29])&lt;&gt;[.E29];SUM([.B29:.D29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27]" office:value-type="currency" office:currency="EUR" office:value="0" calcext:value-type="currency">
            <text:p>-00 € </text:p>
          </table:table-cell>
          <table:table-cell table:style-name="ce85" table:formula="of:=[.C27]" office:value-type="currency" office:currency="EUR" office:value="0" calcext:value-type="currency">
            <text:p>-00 € </text:p>
          </table:table-cell>
          <table:table-cell table:style-name="ce86" table:formula="of:=[.D27]" office:value-type="currency" office:currency="EUR" office:value="0" calcext:value-type="currency">
            <text:p>-00 € </text:p>
          </table:table-cell>
          <table:table-cell table:style-name="ce87" table:formula="of:=[$Pressupost_detallat.E5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1:.D31])&lt;&gt;[.E31];SUM([.B31:.D31]);&quot;&quot;)">
            <text:p/>
          </table:table-cell>
          <table:table-cell table:style-name="ce82" table:number-columns-repeated="1018"/>
        </table:table-row>
        <table:table-row table:style-name="ro15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3]+[.B29]" office:value-type="currency" office:currency="EUR" office:value="0" calcext:value-type="currency">
            <text:p>-00 € </text:p>
          </table:table-cell>
          <table:table-cell table:style-name="ce92" table:formula="of:=[.C23]+[.C29]" office:value-type="currency" office:currency="EUR" office:value="0" calcext:value-type="currency">
            <text:p>-00 € </text:p>
          </table:table-cell>
          <table:table-cell table:style-name="ce86" table:formula="of:=[.D23]+[.D29]" office:value-type="currency" office:currency="EUR" office:value="0" calcext:value-type="currency">
            <text:p>-00 € </text:p>
          </table:table-cell>
          <table:table-cell table:style-name="ce87" table:formula="of:=[.E23]+[.E2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6">
          <table:table-cell table:style-name="ce95" office:value-type="string" calcext:value-type="string" table:number-columns-spanned="3" table:number-rows-spanned="2">
            <text:p>(1) Les despeses indirectes no poden sobrepasar el 8% del pressupost total del projecte.                                                                       </text:p>
            <text:p>(1) Los gastos indirectos no pueden sobrepasar el 8% del presupuesto del proyecto.</text:p>
          </table:table-cell>
          <table:covered-table-cell table:number-columns-repeated="2"/>
          <table:table-cell table:number-columns-repeated="1021"/>
        </table:table-row>
        <table:table-row table:style-name="ro17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2:00:00.6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0-07-06T11:03:22.538000000</dc:date>
    <meta:editing-duration>PT10M33S</meta:editing-duration>
    <meta:editing-cycles>5</meta:editing-cycles>
    <meta:document-statistic meta:table-count="2" meta:cell-count="135" meta:object-count="2"/>
  </office:meta>
</office:document-meta>
</file>