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B0000029545B33BC06A0CC7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oto Sans1" fo:font-size="11pt" fo:font-weight="bold" fo:background-color="#ffff00" style:font-size-asian="11pt" style:font-weight-asian="bold" style:font-size-complex="11pt" style:font-weight-complex="bold"/>
    </style:style>
    <style:style style:name="P4" style:family="paragraph" style:parent-style-name="_33_07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fo:background-color="#ffffff" style:font-size-asian="11pt" style:font-weight-asian="normal" style:font-name-complex="Helvetica" style:font-size-complex="11pt" style:font-weight-complex="normal"/>
    </style:style>
    <style:style style:name="P5" style:family="paragraph" style:parent-style-name="_33_07">
      <style:paragraph-properties fo:line-height="15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fo:background-color="#ffffff" style:font-size-asian="11pt" style:font-weight-asian="normal" style:font-name-complex="Helvetica" style:font-size-complex="11pt" style:font-weight-complex="normal"/>
    </style:style>
    <style:style style:name="P6" style:family="paragraph" style:parent-style-name="_33_07">
      <style:paragraph-properties fo:line-height="150%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bold" fo:background-color="#ffffff" style:font-size-asian="11pt" style:font-weight-asian="bold" style:font-name-complex="Helvetica" style:font-size-complex="11pt" style:font-weight-complex="bold"/>
    </style:style>
    <style:style style:name="P7" style:family="paragraph" style:parent-style-name="_33_07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officeooo:paragraph-rsid="001aef8c"/>
    </style:style>
    <style:style style:name="P8" style:family="paragraph" style:parent-style-name="_33_07">
      <style:paragraph-properties fo:line-height="15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" style:family="paragraph" style:parent-style-name="_33_07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fo:background-color="#ffffff" style:font-size-asian="11pt" style:font-weight-asian="normal" style:font-name-complex="Helvetica" style:font-size-complex="11pt" style:font-weight-complex="normal"/>
    </style:style>
    <style:style style:name="P10" style:family="paragraph" style:parent-style-name="_33_07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fo:language="es" fo:country="ES" fo:font-weight="normal" officeooo:rsid="001effa0" officeooo:paragraph-rsid="001effa0" fo:background-color="#ffffff" style:font-size-asian="11pt" style:font-weight-asian="normal" style:font-name-complex="Helvetica" style:font-size-complex="11pt" style:font-weight-complex="normal"/>
    </style:style>
    <style:style style:name="P11" style:family="paragraph" style:parent-style-name="_33_07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officeooo:paragraph-rsid="001effa0" style:font-size-asian="11pt" style:font-size-complex="11pt"/>
    </style:style>
    <style:style style:name="P12" style:family="paragraph" style:parent-style-name="_33_07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Noto Sans1" fo:font-size="11pt" officeooo:rsid="001effa0" officeooo:paragraph-rsid="001effa0" style:font-size-asian="11pt" style:font-size-complex="11pt"/>
    </style:style>
    <style:style style:name="P13" style:family="paragraph" style:parent-style-name="_33_07" style:master-page-name="">
      <style:paragraph-properties fo:margin-left="0.499cm" fo:margin-right="0cm" fo:line-height="150%" fo:text-align="justify" style:justify-single-word="false" fo:text-indent="-0.499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officeooo:paragraph-rsid="001be15a"/>
    </style:style>
    <style:style style:name="T1" style:family="text">
      <style:text-properties fo:language="es" fo:country="ES" fo:font-weight="normal" fo:background-color="#ffffff" loext:char-shading-value="0" style:font-weight-asian="normal" style:font-name-complex="Helvetica" style:font-weight-complex="normal"/>
    </style:style>
    <style:style style:name="T2" style:family="text">
      <style:text-properties fo:language="es" fo:country="ES" fo:font-weight="normal" officeooo:rsid="001e0bda" fo:background-color="#ffffff" loext:char-shading-value="0" style:font-weight-asian="normal" style:font-name-complex="Helvetica" style:font-weight-complex="normal"/>
    </style:style>
    <style:style style:name="T3" style:family="text">
      <style:text-properties fo:language="es" fo:country="ES" fo:font-weight="normal" officeooo:rsid="001effa0" fo:background-color="#ffffff" loext:char-shading-value="0" style:font-weight-asian="normal" style:font-name-complex="Helvetica" style:font-weight-complex="normal"/>
    </style:style>
    <style:style style:name="T4" style:family="text">
      <style:text-properties fo:language="es" fo:country="ES" fo:font-weight="normal" officeooo:rsid="001f0c84" fo:background-color="#ffffff" loext:char-shading-value="0" style:font-weight-asian="normal" style:font-name-complex="Helvetica" style:font-weight-complex="normal"/>
    </style:style>
    <style:style style:name="T5" style:family="text">
      <style:text-properties style:font-name="Noto Sans1" fo:font-size="11pt" fo:language="es" fo:country="ES" fo:font-weight="normal" fo:background-color="#ffffff" loext:char-shading-value="0" style:font-size-asian="11pt" style:font-weight-asian="normal" style:font-name-complex="Helvetica" style:font-size-complex="11pt" style:font-weight-complex="normal"/>
    </style:style>
    <style:style style:name="T6" style:family="text">
      <style:text-properties style:font-name="Noto Sans1" fo:font-size="11pt" fo:language="es" fo:country="ES" fo:font-weight="normal" officeooo:rsid="001aef8c" fo:background-color="#ffffff" loext:char-shading-value="0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Noto Sans1" fo:font-size="11pt" fo:language="es" fo:country="ES" fo:font-weight="normal" officeooo:rsid="001be15a" fo:background-color="#ffffff" loext:char-shading-value="0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Noto Sans1" fo:font-size="11pt" fo:language="es" fo:country="ES" fo:font-weight="normal" officeooo:rsid="001c540a" fo:background-color="#ffffff" loext:char-shading-value="0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Noto Sans1" fo:font-size="11pt" fo:language="es" fo:country="ES" fo:font-weight="normal" officeooo:rsid="002429c0" fo:background-color="#ffffff" loext:char-shading-value="0" style:font-size-asian="11pt" style:font-weight-asian="normal" style:font-name-complex="Helvetica" style:font-size-complex="11pt" style:font-weight-complex="normal"/>
    </style:style>
    <style:style style:name="T10" style:family="text">
      <style:text-properties style:font-name="Noto Sans1" fo:font-size="11pt" fo:language="es" fo:country="ES" fo:font-weight="normal" style:font-size-asian="11pt" style:font-weight-asian="normal" style:font-name-complex="Helvetica" style:font-size-complex="11pt" style:font-weight-complex="normal"/>
    </style:style>
    <style:style style:name="T11" style:family="text">
      <style:text-properties style:font-name="Noto Sans1" fo:font-size="11pt" fo:language="es" fo:country="ES" fo:font-weight="normal" officeooo:rsid="001aef8c" style:font-size-asian="11pt" style:font-weight-asian="normal" style:font-name-complex="Helvetica" style:font-size-complex="11pt" style:font-weight-complex="normal"/>
    </style:style>
    <style:style style:name="T12" style:family="text">
      <style:text-properties style:font-name="Noto Sans1" fo:font-size="11pt" fo:language="es" fo:country="ES" fo:font-weight="normal" fo:background-color="transparent" loext:char-shading-value="0" style:font-size-asian="11pt" style:font-weight-asian="normal" style:font-name-complex="Helvetica" style:font-size-complex="11pt" style:font-weight-complex="normal"/>
    </style:style>
    <style:style style:name="T13" style:family="text">
      <style:text-properties style:font-name="Noto Sans1" fo:font-size="11pt" fo:language="es" fo:country="ES" fo:font-weight="normal" officeooo:rsid="001be15a" fo:background-color="transparent" loext:char-shading-value="0" style:font-size-asian="11pt" style:font-weight-asian="normal" style:font-name-complex="Helvetica" style:font-size-complex="11pt" style:font-weight-complex="normal"/>
    </style:style>
    <style:style style:name="T14" style:family="text">
      <style:text-properties style:font-name="Noto Sans1" fo:font-size="11pt" fo:language="es" fo:country="ES" fo:font-weight="bold" fo:background-color="#ffffff" loext:char-shading-value="0" style:font-size-asian="11pt" style:font-weight-asian="bold" style:font-name-complex="Helvetica" style:font-size-complex="11pt" style:font-weight-complex="bold"/>
    </style:style>
    <style:style style:name="T15" style:family="text">
      <style:text-properties style:font-name="Noto Sans1" fo:font-size="11pt" fo:language="es" fo:country="ES" fo:font-weight="bold" officeooo:rsid="001c540a" fo:background-color="#ffffff" loext:char-shading-value="0" style:font-size-asian="11pt" style:font-weight-asian="bold" style:font-name-complex="Helvetica" style:font-size-complex="11pt" style:font-weight-complex="bold"/>
    </style:style>
    <style:style style:name="T16" style:family="text">
      <style:text-properties style:font-name="Noto Sans1" fo:font-size="11pt" fo:language="es" fo:country="ES" fo:font-style="normal" fo:font-weight="normal" officeooo:rsid="001c540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7" style:family="text">
      <style:text-properties style:font-name="Noto Sans" fo:font-size="11pt" style:font-size-asian="11pt" style:font-name-complex="Noto Sans2" style:font-size-complex="11pt"/>
    </style:style>
    <style:style style:name="T18" style:family="text">
      <style:text-properties style:font-name="Noto Sans" fo:font-size="11pt" fo:language="es" fo:country="ES" fo:background-color="#ffffff" loext:char-shading-value="0" style:font-size-asian="11pt" style:font-name-complex="Noto Sans1" style:font-size-complex="11pt"/>
    </style:style>
    <style:style style:name="T19" style:family="text">
      <style:text-properties style:font-name="Noto Sans" fo:language="es" fo:country="ES" fo:font-weight="normal" officeooo:rsid="001c540a" fo:background-color="#ffffff" loext:char-shading-value="0" style:font-weight-asian="normal" style:font-name-complex="Noto Sans1" style:font-weight-complex="normal"/>
    </style:style>
    <style:style style:name="T20" style:family="text">
      <style:text-properties style:font-name="Noto Sans" fo:language="es" fo:country="ES" fo:font-weight="normal" officeooo:rsid="001c540a" fo:background-color="#ffffff" loext:char-shading-value="0" style:font-weight-asian="normal" style:font-name-complex="Helvetica" style:font-weight-complex="normal"/>
    </style:style>
    <style:style style:name="T21" style:family="text">
      <style:text-properties style:font-name="Noto Sans" fo:language="es" fo:country="ES" fo:font-weight="normal" officeooo:rsid="001e0bda" fo:background-color="#ffffff" loext:char-shading-value="0" style:font-weight-asian="normal" style:font-name-complex="Helvetica" style:font-weight-complex="normal"/>
    </style:style>
    <style:style style:name="T22" style:family="text">
      <style:text-properties style:font-name="Noto Sans" fo:language="es" fo:country="ES" fo:font-weight="normal" officeooo:rsid="001effa0" fo:background-color="#ffffff" loext:char-shading-value="0" style:font-weight-asian="normal" style:font-name-complex="Helvetica" style:font-weight-complex="normal"/>
    </style:style>
    <style:style style:name="T23" style:family="text">
      <style:text-properties style:font-name="Noto Sans" fo:language="es" fo:country="ES" fo:font-weight="normal" officeooo:rsid="00234908" fo:background-color="#ffffff" loext:char-shading-value="0" style:font-weight-asian="normal" style:font-name-complex="Helvetica" style:font-weight-complex="normal"/>
    </style:style>
    <style:style style:name="T24" style:family="text">
      <style:text-properties style:font-name="Noto Sans" fo:language="es" fo:country="ES" fo:font-weight="normal" officeooo:rsid="001effa0" fo:background-color="#ffffff" loext:char-shading-value="0" style:font-weight-asian="normal" style:font-name-complex="Noto Sans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/>
      <text:p text:style-name="P1"/>
      <text:p text:style-name="P1">DECLARACIÓ RESPONSABLE</text:p>
      <text:p text:style-name="P1"/>
      <text:p text:style-name="P1"/>
      <text:p text:style-name="P2"/>
      <text:p text:style-name="P7"><text:span text:style-name="T10">D .................................................................…………………….........., </text:span><text:span text:style-name="T11">amb</text:span><text:span text:style-name="T10"> DNI </text:span><text:span text:style-name="T5">nº ..........................……………………………...., </text:span><text:span text:style-name="T18">com a representant legal de l</text:span><text:span text:style-name="T17">’entitat </text:span><text:span text:style-name="T5"><text:s/>....................................................…………………........................................., </text:span><text:span text:style-name="T6">amb</text:span><text:span text:style-name="T5"> </text:span><text:span text:style-name="T6">NIF</text:span><text:span text:style-name="T5"> nº ...........……………….............., </text:span><text:span text:style-name="T6">i</text:span><text:span text:style-name="T5"> domic</text:span><text:span text:style-name="T6">ili</text:span><text:span text:style-name="T5"> social en .................................................. <text:s/>...................................................................</text:span></text:p>
      <text:p text:style-name="P4"/>
      <text:p text:style-name="P8"><text:span text:style-name="T14">DECLAR</text:span><text:span text:style-name="T15">A</text:span><text:span text:style-name="T14">:</text:span></text:p>
      <text:p text:style-name="P6"/>
      <text:p text:style-name="P13"><text:span text:style-name="T5">1. Que </text:span><text:span text:style-name="T7">l</text:span><text:span text:style-name="T6">es persones treballadores </text:span><text:span text:style-name="T7">relacionades </text:span><text:span text:style-name="T13">en el llistat de personal afectat,</text:span><text:span text:style-name="T12"> han</text:span><text:span text:style-name="T5"> </text:span><text:span text:style-name="T7">autoritzat</text:span><text:span text:style-name="T5"> al Serv</text:span><text:span text:style-name="T7">ei</text:span><text:span text:style-name="T5"> Públic d’</text:span><text:span text:style-name="T7">Ocupació</text:span><text:span text:style-name="T5"> Estatal (SEPE) </text:span><text:span text:style-name="T7">i</text:span><text:span text:style-name="T5"> al Serv</text:span><text:span text:style-name="T7">ei d’Ocupació</text:span><text:span text:style-name="T5"> de las Illes Balears (SOIB) </text:span><text:span text:style-name="T7">per gestionar i tramitar la inscripció </text:span><text:span text:style-name="T5">com a demandant</text:span><text:span text:style-name="T9">s</text:span><text:span text:style-name="T5"> d’ocupació </text:span><text:span text:style-name="T7">i de les prestacions per desocupació, </text:span><text:span text:style-name="T8">per cessament en el seu lloc de feina, amb motiu de l’Expedient de Regulació Temporal d’Ocupació (ERTO), d’’acord amb l’article </text:span><text:span text:style-name="T5">267.1.b) del Re</text:span><text:span text:style-name="T8">i</text:span><text:span text:style-name="T5">al Decret Legislat</text:span><text:span text:style-name="T8">iu</text:span><text:span text:style-name="T5"> 8/2015, de 30 d’</text:span><text:span text:style-name="T8">o</text:span><text:span text:style-name="T5">ctubre</text:span><text:span text:style-name="T8">, pel qual s'aprova e</text:span><text:span text:style-name="T16">l </text:span><text:span text:style-name="Emphasis"><text:span text:style-name="T16">text refós de la Llei general de la Seguretat Social</text:span></text:span><text:span text:style-name="T16">. </text:span></text:p>
      <text:p text:style-name="P11"><text:span text:style-name="T1">2. </text:span><text:span text:style-name="T2">Que </text:span><text:span text:style-name="T3">puc</text:span><text:span text:style-name="T2"> acreditar </text:span><text:span text:style-name="T3"><text:s/></text:span><text:span text:style-name="T2">la possessió i validesa de la documentació acreditativa de <text:s/>les autoritzacions </text:span><text:span text:style-name="T3">atorgades</text:span><text:span text:style-name="T2"> per les persones treballadores, </text:span><text:span text:style-name="T3">en cas que s</text:span><text:span text:style-name="T19">e me n</text:span><text:span text:style-name="T24">’exigeixi</text:span><text:span text:style-name="T20"> </text:span><text:span text:style-name="T21">per pa</text:span><text:span text:style-name="T22">rt del SEPE i </text:span><text:span text:style-name="T23">del </text:span><text:span text:style-name="T22">SOIB.</text:span></text:p>
      <text:p text:style-name="P10"/>
      <text:p text:style-name="P10"/>
      <text:p text:style-name="P12"><text:span text:style-name="T4">I a</text:span><text:span text:style-name="T1">ls efectes que pertoquen, </text:span><text:span text:style-name="T4">signo aquesta declaració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3_07" style:display-name="307" style:family="paragraph" style:parent-style-name="Standard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6.001cm" svg:y="-1.117cm" svg:width="4.692cm" svg:height="4.15cm" draw:z-index="0"><draw:image xlink:href="Pictures/10000201000002EB0000029545B33BC06A0CC7D7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06:15.144000000</meta:creation-date>
    <meta:generator>LibreOffice/6.1.5.2$Windows_x86 LibreOffice_project/90f8dcf33c87b3705e78202e3df5142b201bd805</meta:generator>
    <dc:date>2020-03-18T14:23:15.082000000</dc:date>
    <meta:editing-duration>PT24M40S</meta:editing-duration>
    <meta:editing-cycles>12</meta:editing-cycles>
    <meta:document-statistic meta:table-count="0" meta:image-count="1" meta:object-count="0" meta:page-count="1" meta:paragraph-count="6" meta:word-count="155" meta:character-count="1310" meta:non-whitespace-character-count="1156"/>
  </office:meta>
</office:document-meta>
</file>