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2ad4f" officeooo:paragraph-rsid="0022ad4f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officeooo:rsid="0022ad4f" officeooo:paragraph-rsid="0022fb46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0pt" officeooo:rsid="0024b5ce" officeooo:paragraph-rsid="0024b5ce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rsid="0022ad4f" officeooo:paragraph-rsid="0022fb46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0pt" officeooo:paragraph-rsid="001bf02c" style:font-size-asian="8.75pt" style:font-size-complex="10pt"/>
    </style:style>
    <style:style style:name="P7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rsid="0021143c" officeooo:paragraph-rsid="002298ca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officeooo:paragraph-rsid="001d7b94"/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officeooo:paragraph-rsid="0021083f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officeooo:paragraph-rsid="002298ca"/>
    </style:style>
    <style:style style:name="P13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officeooo:paragraph-rsid="0022ad4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Arial" fo:font-size="10pt" fo:letter-spacing="normal" fo:font-style="normal" fo:font-weight="bold" style:font-size-asian="10pt" style:font-size-complex="10pt"/>
    </style:style>
    <style:style style:name="T3" style:family="text">
      <style:text-properties fo:font-variant="normal" fo:text-transform="none" fo:color="#000000" style:font-name="Arial" fo:font-size="10pt" fo:letter-spacing="normal" fo:font-style="normal" fo:font-weight="bold" officeooo:rsid="0021083f" style:font-size-asian="10pt" style:font-size-complex="10pt"/>
    </style:style>
    <style:style style:name="T4" style:family="text">
      <style:text-properties fo:font-variant="normal" fo:text-transform="none" fo:color="#000000" style:font-name="Arial" fo:font-size="10pt" fo:letter-spacing="normal" fo:font-style="normal" fo:font-weight="bold" officeooo:rsid="002298ca" style:font-size-asian="10pt" style:font-size-complex="10pt"/>
    </style:style>
    <style:style style:name="T5" style:family="text">
      <style:text-properties fo:font-variant="normal" fo:text-transform="none" fo:color="#000000" style:font-name="Arial" fo:font-size="10pt" fo:letter-spacing="normal" fo:font-style="normal" fo:font-weight="bold" officeooo:rsid="0022ad4f" style:font-size-asian="10pt" style:font-weight-asian="bold" style:font-size-complex="10pt" style:font-weight-complex="bold"/>
    </style:style>
    <style:style style:name="T6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000000" style:font-name="Arial" fo:font-size="10pt" fo:letter-spacing="normal" fo:font-style="normal" fo:font-weight="normal" officeooo:rsid="001bf02c" style:font-size-asian="10pt" style:font-size-complex="10pt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normal" officeooo:rsid="001d7b94" style:font-size-asian="10pt" style:font-size-complex="10pt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 officeooo:rsid="001f5e37" style:font-size-asian="10pt" style:font-size-complex="10pt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style:font-name="Arial" fo:font-size="10pt" fo:letter-spacing="normal" fo:font-style="normal" fo:font-weight="normal" officeooo:rsid="0021083f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000000" style:font-name="Arial" fo:font-size="10pt" fo:letter-spacing="normal" fo:font-style="normal" fo:font-weight="normal" officeooo:rsid="0021143c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000000" style:font-name="Arial" fo:font-size="10pt" fo:letter-spacing="normal" fo:font-style="normal" fo:font-weight="normal" officeooo:rsid="002298ca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000000" style:font-name="Arial" fo:font-size="10pt" fo:letter-spacing="normal" fo:font-style="normal" fo:font-weight="normal" officeooo:rsid="0022ad4f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style:font-name="Arial" fo:font-size="10pt" fo:letter-spacing="normal" fo:font-style="normal" fo:font-weight="normal" officeooo:rsid="001bf02c" fo:background-color="#ffffff" loext:char-shading-value="0" style:font-name-asian="Arial" style:font-size-asian="10pt" style:font-name-complex="Arial" style:font-size-complex="10pt"/>
    </style:style>
    <style:style style:name="T16" style:family="text">
      <style:text-properties fo:font-variant="normal" fo:text-transform="none" fo:color="#000000" style:font-name="Arial" fo:font-size="10pt" fo:letter-spacing="normal" fo:font-style="normal" fo:font-weight="normal" officeooo:rsid="001d7b94" fo:background-color="#ffffff" loext:char-shading-value="0" style:font-name-asian="Arial" style:font-size-asian="10pt" style:font-name-complex="Arial" style:font-size-complex="10pt"/>
    </style:style>
    <style:style style:name="T17" style:family="text">
      <style:text-properties officeooo:rsid="001d7b94"/>
    </style:style>
    <style:style style:name="T18" style:family="text">
      <style:text-properties fo:color="#000000" fo:font-style="normal" fo:font-weight="bold" officeooo:rsid="001bf02c" style:font-size-asian="10pt" style:font-style-asian="normal" style:font-weight-asian="bold" style:font-style-complex="normal" style:font-weight-complex="bold"/>
    </style:style>
    <style:style style:name="T19" style:family="text">
      <style:text-properties fo:color="#000000" fo:font-style="normal" fo:font-weight="bold" officeooo:rsid="001d7b94" style:font-size-asian="10pt" style:font-style-asian="normal" style:font-weight-asian="bold" style:font-style-complex="normal" style:font-weight-complex="bold"/>
    </style:style>
    <style:style style:name="T20" style:family="text">
      <style:text-properties fo:color="#000000" style:font-name="Arial" fo:font-size="10pt" fo:font-style="normal" fo:font-weight="bold" officeooo:rsid="001bf02c" style:font-size-asian="10pt" style:font-style-asian="normal" style:font-weight-asian="bold" style:font-size-complex="10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Emphasis"><text:span text:style-name="T18">MODELO DE COMUNICACIÓN Y ACUERDO DE LA MEDIDA DE SUSPENSIÓN DE CONTRATO </text:span></text:span><text:span text:style-name="Emphasis"><text:span text:style-name="T19">Y/</text:span></text:span><text:span text:style-name="Emphasis"><text:span text:style-name="T18">O REDUCCIÓN DE JORNADA </text:span></text:span><text:span text:style-name="Emphasis"><text:span text:style-name="T19">POR CAUSAS PRODUCTIVAS GENERADAS O RELACIONADAS CON EL COVID-19</text:span></text:span><text:span text:style-name="Emphasis"><text:span text:style-name="T18"> A LA COMISIÓN REPRESENTATIVA FORMADA POR ALGUNAS DE LAS ORGANIZACIONES SINDICALES MÁS REPRESENTATIVAS DEL SECTOR. </text:span></text:span></text:p>
      <text:p text:style-name="P6"><text:span text:style-name="Emphasis"><text:span text:style-name="T20"/></text:span></text:p>
      <text:p text:style-name="P7">En <text:span text:style-name="T17">Illes Baleares</text:span> a <text:span text:style-name="T17">día...</text:span> de … de ..., se reúnen:</text:p>
      <text:p text:style-name="P7"/>
      <text:p text:style-name="P9"><text:span text:style-name="Emphasis"><text:span text:style-name="T2">DE UNA PARTE</text:span></text:span><text:span text:style-name="T6">, <text:s/>la Empresa, …. con C.I.F. , y domicilio en la localidad de ….. </text:span><text:span text:style-name="T9">representada en las personas de ….</text:span></text:p>
      <text:p text:style-name="P10"><text:span text:style-name="Emphasis"><text:span text:style-name="T2">DE OTRA PARTE</text:span></text:span><text:span text:style-name="T6">, </text:span><text:span text:style-name="T7"><text:s/></text:span><text:span text:style-name="T8">la </text:span><text:span text:style-name="T15">comisión representativa “ad hoc” sindical prevista en el artículo 23.1.a) </text:span><text:span text:style-name="T16">del Real Decreto Ley de 17 de marzo, de medidas urgentes extraordinarias para hacer frente al impacto económico y social del COVID-19, constituida en fecha …. y formada por las siguientes personas: ….</text:span></text:p>
      <text:p text:style-name="P7">Reconociéndose ambas representaciones mutua capacidad y legitimación para suscribir el presente documento de FINALIZACIÓN DEL PERIODO DE CONSULTAS CON ACUERDO ENTRE LAS PARTES, lo hacen en virtud de los siguientes:</text:p>
      <text:p text:style-name="P7"/>
      <text:p text:style-name="P9"><text:span text:style-name="Emphasis"><text:span text:style-name="T2">ANTECEDENTES</text:span></text:span></text:p>
      <text:p text:style-name="P11"><text:span text:style-name="Strong_20_Emphasis"><text:span text:style-name="T2">I. </text:span></text:span><text:span text:style-name="Strong_20_Emphasis"><text:span text:style-name="T10">E</text:span></text:span><text:span text:style-name="Strong_20_Emphasis"><text:span text:style-name="T11">l día …. </text:span></text:span><text:span text:style-name="Strong_20_Emphasis"><text:span text:style-name="T10">de …. de ..., </text:span></text:span><text:span text:style-name="Strong_20_Emphasis"><text:span text:style-name="T11">la Empresa ….</text:span></text:span><text:span text:style-name="Strong_20_Emphasis"><text:span text:style-name="T10"> comunicó la apertura del presente periodo de consultas para proceder </text:span></text:span><text:span text:style-name="Strong_20_Emphasis"><text:span text:style-name="T11">a la adopción de medidas de suspensión de contratos y/o reducción de jornada</text:span></text:span><text:span text:style-name="Strong_20_Emphasis"><text:span text:style-name="T10"> </text:span></text:span><text:span text:style-name="Strong_20_Emphasis"><text:span text:style-name="T12">a </text:span></text:span><text:span text:style-name="Strong_20_Emphasis"><text:span text:style-name="T10">la Dirección General de Trabajo </text:span></text:span><text:span text:style-name="Strong_20_Emphasis"><text:span text:style-name="T11">y Salud Laboral</text:span></text:span><text:span text:style-name="Strong_20_Emphasis"><text:span text:style-name="T10"> de</text:span></text:span><text:span text:style-name="Strong_20_Emphasis"><text:span text:style-name="T12">l Govern de </text:span></text:span><text:span text:style-name="Strong_20_Emphasis"><text:span text:style-name="T10">la</text:span></text:span><text:span text:style-name="Strong_20_Emphasis"><text:span text:style-name="T11">s Illes Balears. </text:span></text:span></text:p>
      <text:p text:style-name="P12"><text:span text:style-name="Strong_20_Emphasis"><text:span text:style-name="T3">II. </text:span></text:span><text:span text:style-name="T6">Con fecha…. se reunieron las partes firmantes del presente acuerdo en una primera reunión celebrada para formalizar el inicio del periodo de consultas correspondiente. </text:span></text:p>
      <text:p text:style-name="P8">En la misma, la empresa … expone la intención de aplicar un expediente de regulación temporal de empleo por causas productivas generadas o relacionadas con el COVID-19, consistente en la suspensión de contratos y/o reducción de jornada que afectará a … trabajadores de una plantilla total de …..</text:p>
      <text:p text:style-name="P9"><text:span text:style-name="Strong_20_Emphasis"><text:span text:style-name="T2">II</text:span></text:span><text:span text:style-name="Strong_20_Emphasis"><text:span text:style-name="T4">I</text:span></text:span><text:span text:style-name="Strong_20_Emphasis"><text:span text:style-name="T2">. </text:span></text:span><text:span text:style-name="Strong_20_Emphasis"><text:span text:style-name="T13">La </text:span></text:span><text:span text:style-name="Strong_20_Emphasis"><text:span text:style-name="T14">empresa ha hecho entrega de la documentación establecida legalmente para tramitar el expediente de regulación temporal de empleo y el buen curso del periodo de consultas. </text:span></text:span></text:p>
      <text:p text:style-name="P13"><text:span text:style-name="Strong_20_Emphasis"><text:span text:style-name="T5">IV.</text:span></text:span><text:span text:style-name="Strong_20_Emphasis"><text:span text:style-name="T14"> Las partes han negociado conforme a las reglas de la buena fe, con intercambio efectivo de propuestas y discusión sobre las causas motivadoras del proceso de regulación temporal de empleo.</text:span></text:span></text:p>
      <text:p text:style-name="P13"><text:span text:style-name="Strong_20_Emphasis"><text:span text:style-name="T5">V. </text:span></text:span><text:span text:style-name="Strong_20_Emphasis"><text:span text:style-name="T14">Las partes reconocen la concurrencia de las causas productivas generadas o relacionadas con el COVID-19 que acreditan la tramitación del expediente de regulación temporal de empleo. </text:span></text:span></text:p>
      <text:p text:style-name="P1"/>
      <text:p text:style-name="P1"/>
      <text:p text:style-name="P3">En virtud de ello, las partes </text:p>
      <text:p text:style-name="P5"/>
      <text:p text:style-name="P5">ACUERDAN</text:p>
      <text:p text:style-name="P2"/>
      <text:p text:style-name="P2"><text:span text:style-name="T1">I.</text:span> La suspensión de contratos afectará a … trabajadores de una plantilla total de….</text:p>
      <text:p text:style-name="P2"/>
      <text:p text:style-name="P2"><text:span text:style-name="T1">II.</text:span> La reducción de jornada afectará a … trabajadores de una plantilla total de ….</text:p>
      <text:p text:style-name="P2"/>
      <text:p text:style-name="P2"><text:span text:style-name="T1">III.</text:span> Las medidas de regulación temporal de empleo tendrán una duración de …. meses. </text:p>
      <text:p text:style-name="P1"/>
      <text:p text:style-name="P1"/>
      <text:p text:style-name="P1"/>
      <text:p text:style-name="P4">Fdo empresa:<text:tab/><text:tab/><text:tab/><text:tab/><text:tab/><text:tab/><text:tab/>Fdo Comisión “ad hoc” sindical: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22:23:47.009000000</meta:creation-date>
    <dc:date>2020-04-23T17:36:07.850000000</dc:date>
    <meta:editing-duration>PT29M47S</meta:editing-duration>
    <meta:editing-cycles>6</meta:editing-cycles>
    <meta:generator>LibreOffice/6.1.5.2$Windows_x86 LibreOffice_project/90f8dcf33c87b3705e78202e3df5142b201bd805</meta:generator>
    <meta:document-statistic meta:table-count="0" meta:image-count="0" meta:object-count="0" meta:page-count="1" meta:paragraph-count="18" meta:word-count="416" meta:character-count="2587" meta:non-whitespace-character-count="2173"/>
  </office:meta>
</office:document-meta>
</file>