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4000001ECD48D47DE006147DB.png" manifest:media-type="image/png"/>
  <manifest:file-entry manifest:full-path="Pictures/10000000000000E4000000E48F7F3C09BBAD111F.png" manifest:media-type="image/png"/>
  <manifest:file-entry manifest:full-path="Pictures/10000000000002580000020AB8F3157CEE838B64.jpg" manifest:media-type="image/jpeg"/>
  <manifest:file-entry manifest:full-path="Pictures/1000020100000378000002E5CEB0523F0496FC57.png" manifest:media-type="image/png"/>
  <manifest:file-entry manifest:full-path="Pictures/10000000000000A700000018FA375A0D365B1E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egacySanITCBoo3" svg:font-family="LegacySanITCBoo, sans-serif"/>
    <style:font-face style:name="OpenSymbol" svg:font-family="OpenSymbol"/>
    <style:font-face style:name="Tahoma1" svg:font-family="Tahoma"/>
    <style:font-face style:name="LegacySanITCBoo1" svg:font-family="LegacySanITCBoo, sans-serif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swiss" style:font-pitch="fixed"/>
    <style:font-face style:name="LegacySanITCBoo" svg:font-family="LegacySanITCBoo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2" svg:font-family="LegacySanITCBoo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824cm" fo:margin-left="-1.111cm" fo:margin-right="-0.713cm" table:align="margins" style:writing-mode="lr-tb"/>
    </style:style>
    <style:style style:name="Table1.A" style:family="table-column">
      <style:table-column-properties style:column-width="4.874cm" style:rel-column-width="16968*"/>
    </style:style>
    <style:style style:name="Table1.B" style:family="table-column">
      <style:table-column-properties style:column-width="5.803cm" style:rel-column-width="20205*"/>
    </style:style>
    <style:style style:name="Table1.C" style:family="table-column">
      <style:table-column-properties style:column-width="4.366cm" style:rel-column-width="15199*"/>
    </style:style>
    <style:style style:name="Table1.D" style:family="table-column">
      <style:table-column-properties style:column-width="3.782cm" style:rel-column-width="13163*"/>
    </style:style>
    <style:style style:name="Table1.1" style:family="table-row">
      <style:table-row-properties style:min-row-height="0.982cm" fo:keep-together="always"/>
    </style:style>
    <style:style style:name="Table1.A1" style:family="table-cell">
      <style:table-cell-properties style:vertical-align="top" fo:background-color="transparent" style:border-line-width-left="0.018cm 0.018cm 0.018cm" style:border-line-width-top="0.018cm 0.018cm 0.018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1.D1" style:family="table-cell">
      <style:table-cell-properties style:vertical-align="top" fo:background-color="transparent" style:border-line-width-left="0.002cm 0.049cm 0.002cm" style:border-line-width-right="0.018cm 0.018cm 0.018cm" style:border-line-width-top="0.018cm 0.018cm 0.018cm" style:border-line-width-bottom="0.002cm 0.049cm 0.002cm" fo:padding-left="0.123cm" fo:padding-right="0.123cm" fo:padding-top="0cm" fo:padding-bottom="0cm" fo:border-left="1.5pt double #000000" fo:border-right="1.5pt double #000000" fo:border-top="1.5pt double #000000" fo:border-bottom="1.5pt double #000000" style:writing-mode="lr-tb">
        <style:background-image/>
      </style:table-cell-properties>
    </style:style>
    <style:style style:name="Table1.2" style:family="table-row">
      <style:table-row-properties style:min-row-height="0.706cm" fo:keep-together="always"/>
    </style:style>
    <style:style style:name="Table1.A2" style:family="table-cell">
      <style:table-cell-properties style:vertical-align="top" fo:background-color="transparent" style:border-line-width-left="0.018cm 0.018cm 0.018cm" style:border-line-width-top="0.002cm 0.049cm 0.002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1.C2" style:family="table-cell">
      <style:table-cell-properties style:vertical-align="top" fo:background-color="transparent" style:border-line-width-left="0.002cm 0.049cm 0.002cm" style:border-line-width-top="0.002cm 0.049cm 0.002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1.D2" style:family="table-cell">
      <style:table-cell-properties style:vertical-align="top" fo:background-color="transparent" style:border-line-width-left="0.002cm 0.049cm 0.002cm" style:border-line-width-right="0.018cm 0.018cm 0.018cm" style:border-line-width-top="0.002cm 0.049cm 0.002cm" style:border-line-width-bottom="0.002cm 0.049cm 0.002cm" fo:padding-left="0.123cm" fo:padding-right="0.123cm" fo:padding-top="0cm" fo:padding-bottom="0cm" fo:border-left="1.5pt double #000000" fo:border-right="1.5pt double #000000" fo:border-top="1.5pt double #000000" fo:border-bottom="1.5pt double #000000" style:writing-mode="lr-tb">
        <style:background-image/>
      </style:table-cell-properties>
    </style:style>
    <style:style style:name="Table1.3" style:family="table-row">
      <style:table-row-properties style:min-row-height="0.877cm" fo:keep-together="always"/>
    </style:style>
    <style:style style:name="Table1.A6" style:family="table-cell">
      <style:table-cell-properties style:vertical-align="top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officeooo:paragraph-rsid="00a5d2ee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 style:snap-to-layout-grid="false"/>
      <style:text-properties style:font-name="LegacySanITCBoo2" officeooo:paragraph-rsid="00a5d2ee"/>
    </style:style>
    <style:style style:name="P4" style:family="paragraph" style:parent-style-name="Text_20_body">
      <style:paragraph-properties fo:margin-left="0cm" fo:margin-right="0cm" fo:margin-top="0.212cm" fo:margin-bottom="0.071cm" loext:contextual-spacing="false" fo:text-align="justify" style:justify-single-word="false" fo:text-indent="0cm" style:auto-text-indent="false"/>
      <style:text-properties style:font-name="LegacySanITCBoo2" fo:font-size="8pt" fo:language="ca" fo:country="ES" fo:font-weight="bold" style:font-size-asian="8pt" style:font-size-complex="8pt"/>
    </style:style>
    <style:style style:name="P5" style:family="paragraph" style:parent-style-name="Text_20_body">
      <style:paragraph-properties fo:margin-left="0cm" fo:margin-right="0cm" fo:margin-top="0.212cm" fo:margin-bottom="0.071cm" loext:contextual-spacing="false" fo:text-align="justify" style:justify-single-word="false" fo:text-indent="0cm" style:auto-text-indent="false"/>
      <style:text-properties style:font-name="LegacySanITCBoo2" fo:font-size="8pt" fo:language="ca" fo:country="ES" fo:font-weight="bold" officeooo:paragraph-rsid="00a5d2ee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style:font-name="Times New Roman" fo:font-size="8pt" officeooo:paragraph-rsid="00a5d2ee" style:font-size-asian="8pt" style:font-size-complex="8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6pt" officeooo:paragraph-rsid="00a5d2ee" style:font-size-asian="6pt" style:font-size-complex="6pt"/>
    </style:style>
    <style:style style:name="P9" style:family="paragraph" style:parent-style-name="Table_20_Heading">
      <style:paragraph-properties fo:margin-left="0cm" fo:margin-right="0cm" fo:text-indent="0cm" style:auto-text-indent="false" style:snap-to-layout-grid="false"/>
      <style:text-properties style:font-name="Times New Roman" fo:font-size="9pt" officeooo:paragraph-rsid="00a5d2ee" style:font-size-asian="9pt" style:font-size-complex="9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style:font-size-asian="10pt" style:font-size-complex="10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officeooo:paragraph-rsid="009caae9" style:font-size-asian="10pt" style:font-size-complex="10pt"/>
    </style:style>
    <style:style style:name="P12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LegacySanITCBoo2" fo:font-size="10pt" fo:language="ca" fo:country="ES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fo:font-weight="bold" officeooo:rsid="008f5cd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3" fo:font-size="10pt" fo:language="ca" fo:country="ES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LegacySanITCBoo2" fo:font-size="10pt" fo:language="ca" fo:country="ES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0.4cm"/>
      <style:text-properties style:font-name="LegacySanITCBoo2" fo:font-size="8pt" officeooo:paragraph-rsid="00b6143e" style:font-size-asian="8pt" style:font-size-complex="8pt"/>
    </style:style>
    <style:style style:name="P20" style:family="paragraph" style:parent-style-name="Table_20_Contents">
      <style:paragraph-properties fo:line-height="0.4cm"/>
      <style:text-properties style:font-name="LegacySanITCBoo2" fo:font-size="8pt" officeooo:paragraph-rsid="00ae5f5b" style:font-size-asian="8pt" style:font-size-complex="8pt"/>
    </style:style>
    <style:style style:name="P21" style:family="paragraph" style:parent-style-name="Table_20_Contents">
      <style:paragraph-properties fo:line-height="0.4cm"/>
      <style:text-properties style:font-name="LegacySanITCBoo2" fo:font-size="8pt" officeooo:paragraph-rsid="00aace7b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LegacySanITCBoo2" fo:font-size="8pt" style:font-size-asian="8pt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font-name="LegacySanITCBoo2" fo:font-size="8pt" officeooo:paragraph-rsid="00a5d2ee" style:font-size-asian="8pt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style:font-name="LegacySanITCBoo2" fo:font-size="10pt" officeooo:rsid="001cfb08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LegacySanITCBoo2" fo:font-size="10pt" officeooo:rsid="001cfb08" officeooo:paragraph-rsid="00a5d2ee" style:font-size-asian="10pt" style:font-size-complex="10pt"/>
    </style:style>
    <style:style style:name="P26" style:family="paragraph" style:parent-style-name="codi">
      <style:text-properties style:font-name="LegacySanITCBoo2" fo:font-size="10pt" officeooo:rsid="00b3a380" officeooo:paragraph-rsid="00b6143e" style:font-size-asian="10pt" style:font-size-complex="10pt"/>
    </style:style>
    <style:style style:name="P27" style:family="paragraph" style:parent-style-name="codi">
      <style:text-properties style:font-name="LegacySanITCBoo2" fo:font-size="10pt" officeooo:rsid="00b3a380" officeooo:paragraph-rsid="00b31cae" style:font-size-asian="10pt" style:font-size-complex="10pt"/>
    </style:style>
    <style:style style:name="P28" style:family="paragraph" style:parent-style-name="codi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29" style:family="paragraph" style:parent-style-name="codi">
      <style:paragraph-properties fo:text-align="justify" style:justify-single-word="false"/>
      <style:text-properties style:font-name="LegacySanITCBoo2" fo:font-size="10pt" officeooo:paragraph-rsid="007748ea" style:font-size-asian="10pt" style:font-size-complex="10pt"/>
    </style:style>
    <style:style style:name="P30" style:family="paragraph" style:parent-style-name="codi">
      <style:paragraph-properties fo:text-align="justify" style:justify-single-word="false"/>
      <style:text-properties style:font-name="LegacySanITCBoo2" fo:font-size="10pt" officeooo:rsid="007748ea" officeooo:paragraph-rsid="007748ea" style:font-size-asian="10pt" style:font-size-complex="10pt"/>
    </style:style>
    <style:style style:name="P31" style:family="paragraph" style:parent-style-name="codi">
      <style:paragraph-properties fo:text-align="justify" style:justify-single-word="false"/>
      <style:text-properties style:font-name="LegacySanITCBoo2" fo:font-size="10pt" officeooo:rsid="008e021b" officeooo:paragraph-rsid="007cac33" style:font-size-asian="10pt" style:font-size-complex="10pt"/>
    </style:style>
    <style:style style:name="P32" style:family="paragraph" style:parent-style-name="codi">
      <style:paragraph-properties fo:text-align="justify" style:justify-single-word="false"/>
      <style:text-properties style:font-name="LegacySanITCBoo2" fo:font-size="10pt" officeooo:rsid="007ccf7c" style:font-size-asian="10pt" style:font-size-complex="10pt"/>
    </style:style>
    <style:style style:name="P33" style:family="paragraph" style:parent-style-name="codi">
      <style:paragraph-properties fo:text-align="justify" style:justify-single-word="false"/>
      <style:text-properties style:font-name="LegacySanITCBoo2" fo:font-size="10pt" officeooo:rsid="00610a6b" officeooo:paragraph-rsid="00c29e67" style:font-size-asian="10pt" style:font-size-complex="10pt"/>
    </style:style>
    <style:style style:name="P34" style:family="paragraph" style:parent-style-name="codi">
      <style:paragraph-properties fo:text-align="justify" style:justify-single-word="false"/>
      <style:text-properties style:font-name="LegacySanITCBoo2" fo:font-size="10pt" fo:font-weight="bold" style:font-size-asian="10pt" style:font-weight-asian="bold" style:font-size-complex="10pt" style:font-weight-complex="bold"/>
    </style:style>
    <style:style style:name="P35" style:family="paragraph" style:parent-style-name="codi">
      <style:paragraph-properties fo:text-align="start" style:justify-single-word="false"/>
      <style:text-properties style:font-name="LegacySanITCBoo2" fo:font-size="10pt" fo:font-weight="normal" officeooo:rsid="00944f34" officeooo:paragraph-rsid="007cac33" style:font-size-asian="10pt" style:font-weight-asian="normal" style:font-size-complex="10pt" style:font-weight-complex="normal"/>
    </style:style>
    <style:style style:name="P36" style:family="paragraph" style:parent-style-name="codi">
      <style:paragraph-properties fo:line-height="0.4cm"/>
      <style:text-properties style:font-name="LegacySanITCBoo2" fo:font-size="8pt" officeooo:rsid="00ae5f5b" officeooo:paragraph-rsid="00b6143e" style:font-size-asian="8pt" style:font-size-complex="8pt"/>
    </style:style>
    <style:style style:name="P37" style:family="paragraph" style:parent-style-name="codi">
      <style:paragraph-properties fo:line-height="0.4cm"/>
      <style:text-properties style:font-name="LegacySanITCBoo2" fo:font-size="8pt" officeooo:rsid="00ae5f5b" officeooo:paragraph-rsid="00ae5f5b" style:font-size-asian="8pt" style:font-size-complex="8pt"/>
    </style:style>
    <style:style style:name="P38" style:family="paragraph" style:parent-style-name="codi">
      <style:text-properties style:use-window-font-color="true" style:font-name="LegacySanITCBoo2" fo:font-size="8pt" style:font-size-asian="8pt" style:font-size-complex="8pt" style:text-scale="95%"/>
    </style:style>
    <style:style style:name="P39" style:family="paragraph" style:parent-style-name="codi">
      <style:text-properties style:use-window-font-color="true" style:font-name="LegacySanITCBoo2" fo:font-size="8pt" officeooo:paragraph-rsid="00b6143e" style:font-size-asian="8pt" style:font-size-complex="8pt" style:text-scale="95%"/>
    </style:style>
    <style:style style:name="P40" style:family="paragraph" style:parent-style-name="codi">
      <style:paragraph-properties fo:text-align="justify" style:justify-single-word="false"/>
      <style:text-properties fo:color="#000000" style:font-name="LegacySanITCBoo2" fo:font-size="10pt" fo:font-weight="bold" style:font-size-asian="10pt" style:font-weight-asian="bold" style:font-size-complex="10pt" style:font-weight-complex="bold"/>
    </style:style>
    <style:style style:name="P41" style:family="paragraph" style:parent-style-name="codi">
      <style:paragraph-properties fo:text-align="justify" style:justify-single-word="false"/>
      <style:text-properties fo:color="#000000" style:font-name="LegacySanITCBoo2" fo:font-size="10pt" fo:font-weight="bold" officeooo:paragraph-rsid="007cac33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use-window-font-color="true" style:font-name="LegacySanITCBoo2" fo:font-size="8pt" fo:language="es" fo:country="ES" officeooo:paragraph-rsid="00772109" fo:background-color="transparent" style:font-size-asian="8pt" style:font-size-complex="8pt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style:font-name="LegacySanITCBoo2" fo:font-size="8pt" fo:language="es" fo:country="ES" officeooo:paragraph-rsid="00a5d2ee" fo:background-color="transparent" style:font-size-asian="8pt" style:font-size-complex="8pt"/>
    </style:style>
    <style:style style:name="P44" style:family="paragraph" style:parent-style-name="PeuPrimeraPag">
      <style:text-properties officeooo:paragraph-rsid="00c3af03"/>
    </style:style>
    <style:style style:name="P45" style:family="paragraph" style:parent-style-name="Standard">
      <style:text-properties officeooo:paragraph-rsid="00a5d2ee"/>
    </style:style>
    <style:style style:name="P46" style:family="paragraph" style:parent-style-name="Standard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LegacySanITCBoo2" fo:font-size="10pt" officeooo:paragraph-rsid="0092777b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LegacySanITCBoo2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text-properties style:font-name="LegacySanITCBoo2" fo:font-size="10pt" fo:language="ca" fo:country="ES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LegacySanITCBoo2" fo:font-size="10pt" fo:language="ca" fo:country="ES" officeooo:rsid="001dea11" officeooo:paragraph-rsid="007fc218" style:font-size-asian="10pt" style:font-size-complex="10pt"/>
    </style:style>
    <style:style style:name="P51" style:family="paragraph" style:parent-style-name="Standard">
      <style:text-properties style:font-name="LegacySanITCBoo2" fo:font-size="10pt" fo:language="ca" fo:country="ES" officeooo:rsid="001dea11" officeooo:paragraph-rsid="007fc218" style:font-size-asian="10pt" style:font-size-complex="10pt"/>
    </style:style>
    <style:style style:name="P52" style:family="paragraph" style:parent-style-name="Standard">
      <style:text-properties style:font-name="LegacySanITCBoo2" fo:font-size="10pt" fo:language="ca" fo:country="ES" fo:font-weight="normal" officeooo:rsid="007fc218" officeooo:paragraph-rsid="0090d2da" style:font-size-asian="10pt" style:font-weight-asian="normal" style:font-size-complex="10pt" style:font-weight-complex="normal"/>
    </style:style>
    <style:style style:name="P53" style:family="paragraph" style:parent-style-name="PeuPrimeraPag">
      <style:paragraph-properties fo:padding="0.049cm" fo:border="0.06pt solid #000000"/>
      <style:text-properties officeooo:paragraph-rsid="00a5d2ee"/>
    </style:style>
    <style:style style:name="P54" style:family="paragraph" style:parent-style-name="PeuPrimeraPag">
      <style:paragraph-properties fo:padding="0.049cm" fo:border="0.06pt solid #000000"/>
      <style:text-properties officeooo:paragraph-rsid="00c3af03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57" style:family="paragraph" style:parent-style-name="Standard" style:list-style-name="L3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58" style:family="paragraph" style:parent-style-name="Standard" style:list-style-name="L3">
      <style:paragraph-properties fo:text-align="start" style:justify-single-word="false"/>
      <style:text-properties style:font-name="LegacySanITCBoo2" fo:font-size="10pt" officeooo:paragraph-rsid="007748ea" style:font-size-asian="10pt" style:font-size-complex="10pt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LegacySanITCBoo2" fo:font-size="10pt" style:text-underline-style="solid" style:text-underline-width="auto" style:text-underline-color="font-color" officeooo:paragraph-rsid="007748ea" style:font-size-asian="10pt" style:font-size-complex="10pt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LegacySanITCBoo2" fo:font-size="10pt" fo:language="ca" fo:country="ES" style:font-size-asian="10pt" style:font-size-complex="10pt"/>
    </style:style>
    <style:style style:name="P61" style:family="paragraph" style:parent-style-name="codi">
      <style:paragraph-properties fo:text-align="justify" style:justify-single-word="false"/>
      <style:text-properties style:font-name="LegacySanITCBoo2" fo:font-size="10pt" officeooo:rsid="00783696" style:font-size-asian="10pt" style:font-size-complex="10pt"/>
    </style:style>
    <style:style style:name="P62" style:family="paragraph" style:parent-style-name="Table_20_Contents">
      <style:paragraph-properties fo:line-height="0.4cm"/>
      <style:text-properties style:font-name="LegacySanITCBoo2" fo:font-size="8pt" officeooo:rsid="008e257c" officeooo:paragraph-rsid="00b6143e" style:font-size-asian="8pt" style:font-size-complex="8pt"/>
    </style:style>
    <style:style style:name="P63" style:family="paragraph" style:parent-style-name="Table_20_Contents">
      <style:paragraph-properties fo:line-height="0.4cm"/>
      <style:text-properties style:font-name="LegacySanITCBoo2" fo:font-size="8pt" officeooo:rsid="008e257c" officeooo:paragraph-rsid="00ae5f5b" style:font-size-asian="8pt" style:font-size-complex="8pt"/>
    </style:style>
    <style:style style:name="P64" style:family="paragraph" style:parent-style-name="Table_20_Contents" style:master-page-name="First_20_Page">
      <style:paragraph-properties fo:margin-top="0cm" fo:margin-bottom="0.101cm" loext:contextual-spacing="false" fo:text-align="justify" style:justify-single-word="false" style:page-number="auto" fo:padding="0cm" fo:border="none" style:shadow="none"/>
      <style:text-properties style:font-name="LegacySanITCBoo2" fo:font-size="10pt" fo:font-weight="bold" style:font-size-asian="10pt" style:font-weight-asian="bold" style:font-size-complex="10pt" style:font-weight-complex="bold"/>
    </style:style>
    <style:style style:name="P65" style:family="paragraph" style:parent-style-name="Heading_20_2">
      <style:paragraph-properties fo:text-align="justify" style:justify-single-word="false"/>
      <style:text-properties style:font-name="LegacySanITCBoo2" fo:font-size="8pt" fo:language="ca" fo:country="ES" fo:font-weight="bold" style:font-size-asian="8pt" style:font-size-complex="8pt"/>
    </style:style>
    <style:style style:name="P66" style:family="paragraph" style:parent-style-name="Heading_20_2">
      <style:paragraph-properties fo:text-align="justify" style:justify-single-word="false"/>
      <style:text-properties style:font-name="LegacySanITCBoo2" fo:font-size="8pt" fo:language="ca" fo:country="ES" fo:font-weight="bold" officeooo:paragraph-rsid="00a5d2ee" style:font-size-asian="8pt" style:font-size-complex="8pt"/>
    </style:style>
    <style:style style:name="P67" style:family="paragraph">
      <style:paragraph-properties fo:text-align="start"/>
    </style:style>
    <style:style style:name="T1" style:family="text">
      <style:text-properties officeooo:rsid="00b6143e"/>
    </style:style>
    <style:style style:name="T2" style:family="text">
      <style:text-properties officeooo:rsid="00aace7b"/>
    </style:style>
    <style:style style:name="T3" style:family="text">
      <style:text-properties officeooo:rsid="00772109"/>
    </style:style>
    <style:style style:name="T4" style:family="text">
      <style:text-properties officeooo:rsid="001dc319"/>
    </style:style>
    <style:style style:name="T5" style:family="text">
      <style:text-properties officeooo:rsid="0085fdf5"/>
    </style:style>
    <style:style style:name="T6" style:family="text">
      <style:text-properties style:use-window-font-color="true" style:font-name="Georgia" fo:font-size="12pt" fo:font-weight="bold" style:font-size-asian="12pt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9fed47"/>
    </style:style>
    <style:style style:name="T9" style:family="text">
      <style:text-properties style:font-name="LegacySanITCBoo2" officeooo:rsid="008e257c" style:font-size-asian="10pt"/>
    </style:style>
    <style:style style:name="T10" style:family="text">
      <style:text-properties style:font-name="LegacySanITCBoo2" fo:font-size="8pt" officeooo:rsid="008e257c" style:font-size-asian="8pt" style:font-size-complex="8pt"/>
    </style:style>
    <style:style style:name="T11" style:family="text">
      <style:text-properties fo:language="ca" fo:country="ES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88edfb"/>
    </style:style>
    <style:style style:name="T15" style:family="text">
      <style:text-properties style:text-underline-style="solid" style:text-underline-width="auto" style:text-underline-color="font-color" officeooo:rsid="0092777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7748ea"/>
    </style:style>
    <style:style style:name="T18" style:family="text">
      <style:text-properties officeooo:rsid="008712d3"/>
    </style:style>
    <style:style style:name="T19" style:family="text">
      <style:text-properties officeooo:rsid="0090d2da"/>
    </style:style>
    <style:style style:name="T20" style:family="text">
      <style:text-properties officeooo:rsid="00945f38"/>
    </style:style>
    <style:style style:name="T21" style:family="text">
      <style:text-properties officeooo:rsid="0096f332"/>
    </style:style>
    <style:style style:name="T22" style:family="text">
      <style:text-properties officeooo:rsid="009b23ec"/>
    </style:style>
    <style:style style:name="T23" style:family="text">
      <style:text-properties officeooo:rsid="009b7c44"/>
    </style:style>
    <style:style style:name="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8cm" fo:margin-left="0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8cm" fo:margin-left="0.5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ella de selecció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Casella de selecció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" form:id="control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label="Casella de selecció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Casella de selecció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2" form:id="control1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3" form:id="control1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4" form:id="control1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5" form:id="control1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6" form:id="control1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7" form:id="control1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DADES IDENTIFICADORES DEL SOL·LICITAN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10"><text:span text:style-name="T23">Nom i llinatges</text:span> del sol·licitant /Raó Social:</text:p>
            <text:p text:style-name="P13"/>
          </table:table-cell>
          <table:covered-table-cell/>
          <table:covered-table-cell/>
          <table:table-cell table:style-name="Table1.D1" office:value-type="string">
            <text:p text:style-name="P10">NIF:</text:p>
            <text:p text:style-name="P15"/>
          </table:table-cell>
        </table:table-row>
        <table:table-row table:style-name="Table1.2">
          <table:table-cell table:style-name="Table1.A2" table:number-columns-spanned="2" office:value-type="string">
            <text:p text:style-name="P10">Adreça a efectes de notificacions:</text:p>
            <text:p text:style-name="P10"><text:span text:style-name="T16"/></text:p>
          </table:table-cell>
          <table:covered-table-cell/>
          <table:table-cell table:style-name="Table1.C2" office:value-type="string">
            <text:p text:style-name="P10">Data de naixement:</text:p>
            <text:p text:style-name="P17"/>
          </table:table-cell>
          <table:table-cell table:style-name="Table1.D2" office:value-type="string">
            <text:p text:style-name="P11">Núm. <text:span text:style-name="T21">RIA</text:span>:</text:p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10">Municipi:</text:p>
            <text:p text:style-name="P18"/>
          </table:table-cell>
          <table:table-cell table:style-name="Table1.C2" office:value-type="string">
            <text:p text:style-name="P10">Localitat:</text:p>
            <text:p text:style-name="P16"><text:span text:style-name="T16"/></text:p>
          </table:table-cell>
          <table:table-cell table:style-name="Table1.C2" office:value-type="string">
            <text:p text:style-name="P10">Província:</text:p>
            <text:p text:style-name="P15">Balears, Illes </text:p>
          </table:table-cell>
          <table:table-cell table:style-name="Table1.D2" office:value-type="string">
            <text:p text:style-name="P10">Codi postal:</text:p>
            <text:p text:style-name="P15"/>
          </table:table-cell>
        </table:table-row>
        <table:table-row table:style-name="Table1.2">
          <table:table-cell table:style-name="Table1.A2" table:number-columns-spanned="3" office:value-type="string">
            <text:p text:style-name="P10">Llinatges i nom del representant autoritzat:</text:p>
            <text:p text:style-name="P15"/>
          </table:table-cell>
          <table:covered-table-cell/>
          <table:covered-table-cell/>
          <table:table-cell table:style-name="Table1.D2" office:value-type="string">
            <text:p text:style-name="P10">NIF del representant:</text:p>
            <text:p text:style-name="P15"/>
          </table:table-cell>
        </table:table-row>
        <table:table-row table:style-name="Table1.2">
          <table:table-cell table:style-name="Table1.A2" table:number-columns-spanned="2" office:value-type="string">
            <text:p text:style-name="P10">Correu electrònic:</text:p>
            <text:p text:style-name="P15"/>
          </table:table-cell>
          <table:covered-table-cell/>
          <table:table-cell table:style-name="Table1.C2" office:value-type="string">
            <text:p text:style-name="P10">Telèfon:</text:p>
            <text:p text:style-name="P15"/>
          </table:table-cell>
          <table:table-cell table:style-name="Table1.D2" office:value-type="string">
            <text:p text:style-name="P10">Telèfon mòbil:</text:p>
            <text:p text:style-name="P15"/>
          </table:table-cell>
        </table:table-row>
        <table:table-row table:style-name="Table1.2">
          <table:table-cell table:style-name="Table1.A6" table:number-columns-spanned="4" office:value-type="string">
            <text:p text:style-name="P12">Dades bancàries:</text:p>
            <text:p text:style-name="P14"/>
          </table:table-cell>
          <table:covered-table-cell/>
          <table:covered-table-cell/>
          <table:covered-table-cell/>
        </table:table-row>
      </table:table>
      <text:p text:style-name="P49"/>
      <text:p text:style-name="P48">DECLAR:</text:p>
      <text:p text:style-name="P32"/>
      <text:list xml:id="list1291761509" text:style-name="L1">
        <text:list-item>
          <text:p text:style-name="P55">Que la inversió és tècnica, econòmica i legalment viable, i que els treballs hauran de respectar la normativa urbanística vigent i, si n’és el cas, la de protecció del patrimoni i medi ambient i compleix les normes comunitàries aplicables a les inversions que es duen a terme.</text:p>
        </text:list-item>
      </text:list>
      <text:p text:style-name="P28"/>
      <text:list xml:id="list141449831330179" text:continue-numbering="true" text:style-name="L1">
        <text:list-item>
          <text:p text:style-name="P55">Que la inversió no està començada en el moment de presentar aquesta sol·licitud</text:p>
        </text:list-item>
      </text:list>
      <text:p text:style-name="P28"/>
      <text:list xml:id="list141450300274072" text:continue-numbering="true" text:style-name="L1">
        <text:list-item>
          <text:p text:style-name="P55">Que el projecte és viable tècnicament.</text:p>
        </text:list-item>
      </text:list>
      <text:p text:style-name="P28"/>
      <text:list xml:id="list141449893912562" text:continue-numbering="true" text:style-name="L1">
        <text:list-item>
          <text:p text:style-name="P55">Que no reb ni tenc sol·licitada i/o concedida cap altra ajuda i/o subvenció relacionada amb aquesta sol·licitud.</text:p>
        </text:list-item>
      </text:list>
      <text:p text:style-name="P28"/>
      <text:list xml:id="list141449047221659" text:continue-numbering="true" text:style-name="L1">
        <text:list-item>
          <text:p text:style-name="P55">Que accept i autoritz la clàusula corresponent a la Informació bàsica sobre Protecció de Dades (Reglament (UE) 2016/679) i la Llei 3/2018 de Protecció de Dades Personals i garantia dels drets digitals, adjunta a la darrera pàgina d’aquesta sol•licitud, i detallada en www.fogaiba.eu/rgpd</text:p>
        </text:list-item>
      </text:list>
      <text:p text:style-name="P28"/>
      <text:list xml:id="list141450084945658" text:continue-numbering="true" text:style-name="L1">
        <text:list-item>
          <text:p text:style-name="P55">Que conec les condicions establertes per la normativa vigent per a la concessió de l’ajuda que deman.</text:p>
        </text:list-item>
      </text:list>
      <text:p text:style-name="P28"/>
      <text:list xml:id="list141450152136123" text:continue-numbering="true" text:style-name="L1">
        <text:list-item>
          <text:p text:style-name="P55">Que autoritz el Fons de Garantia Agrària i Pesquera de les Illes Balears, en el seu procés de gestió de les línies d'ajudes, a cedir les meves dades a la Conselleria de Medi Ambient, Agricultura i Pesca de les Illes Balears. Que tenc coneixement del meu dret a accedir, rectificar, oposar i cancel·lar aquestes dades gratuïtament, mitjançant un escrit al responsable del fitxer, a : Fons de Garantia Agrària i Pesquera de les Illes Balears, C/ Reina de la Constança, 4 (CP 07006) Palma, Illes Balears.</text:p>
        </text:list-item>
      </text:list>
      <text:p text:style-name="P28"/>
      <text:list xml:id="list141449977667802" text:continue-numbering="true" text:style-name="L1">
        <text:list-item>
          <text:p text:style-name="P55">Que no incorr en cap causa d’incompatibilitat, segons la legislació vigent, per rebre la subvenció ni en cap de les prohibicions establertes a l’article 10 del Text refós de la Llei de subvencions, aprovat pel Decret legislatiu 2/2005, de 28 de desembre, i a l’article 27 de la Llei 12/2006, de 20 de setembre, per a la dona.</text:p>
        </text:list-item>
      </text:list>
      <text:p text:style-name="P28"><text:soft-page-break/></text:p>
      <text:list xml:id="list141450521951341" text:continue-numbering="true" text:style-name="L1">
        <text:list-item>
          <text:p text:style-name="P55">Que autoritz el FOGAIBA per comprovar d'ofici totes les dades incloses a la sol·licitud d'ajuda.</text:p>
        </text:list-item>
      </text:list>
      <text:p text:style-name="P28"/>
      <text:list xml:id="list141449714681982" text:continue-numbering="true" text:style-name="L1">
        <text:list-item>
          <text:p text:style-name="P55">Que totes les dades que contenen els impresos corresponents a la present sol·licitud són vertaderes.</text:p>
        </text:list-item>
      </text:list>
      <text:p text:style-name="P28"/>
      <text:p text:style-name="P28"/>
      <text:p text:style-name="P52">Que autoritz a Fogaiba i/o la Conselleria <text:span text:style-name="T19">de</text:span> Medi Ambient, Agricultura i <text:span text:style-name="T19">Pesca</text:span> per comprovar d'ofici el compliment d'estar al corrent de les obligacions següents:</text:p>
      <text:p text:style-name="P51"><text:tab/> <draw:control text:anchor-type="as-char" draw:z-index="32" draw:style-name="gr1" draw:text-style-name="P67" svg:width="0.302cm" svg:height="0.338cm" draw:control="control14"/><text:s text:c="3"/>AEAT <text:span text:style-name="T19">(obligacions tributàries estatals)</text:span></text:p>
      <text:p text:style-name="P51"><text:tab/> <draw:control text:anchor-type="as-char" draw:z-index="33" draw:style-name="gr1" draw:text-style-name="P67" svg:width="0.302cm" svg:height="0.338cm" draw:control="control16"/><text:s text:c="3"/>CAIB <text:span text:style-name="T19">(obligacions tributàries autonòmiques)</text:span></text:p>
      <text:p text:style-name="P50"><text:tab/> <draw:control text:anchor-type="as-char" draw:z-index="31" draw:style-name="gr1" draw:text-style-name="P67" svg:width="0.302cm" svg:height="0.338cm" draw:control="control12"/><text:s text:c="3"/><text:span text:style-name="T19">SS (obligacions Seguretat Social)</text:span></text:p>
      <text:p text:style-name="P28"/>
      <text:p text:style-name="P48">EM COMPROMET A:</text:p>
      <text:p text:style-name="P28"/>
      <text:list xml:id="list953762900" text:style-name="L2">
        <text:list-item>
          <text:p text:style-name="P56">Aportar els justificants necessaris per a la comprovació de les dades incloses a la sol·licitud, així com facilitar tota la documentació complementària requerida per tal d’acreditar els requisits exigits. </text:p>
        </text:list-item>
      </text:list>
      <text:p text:style-name="P28"/>
      <text:list xml:id="list141449803258930" text:continue-numbering="true" text:style-name="L2">
        <text:list-item>
          <text:p text:style-name="P56">Complir els requisits de compromís establerts a la normativa vigent i facilitar i acceptar, si escau, la realització de controls administratius i inspeccions sobre el terreny que l’autoritat competent consideri necessaris, per verificar que es compleixen les condicions reglamentàries per a la concessió de l’ajuda.</text:p>
        </text:list-item>
      </text:list>
      <text:p text:style-name="P28"/>
      <text:list xml:id="list141449204237973" text:continue-numbering="true" text:style-name="L2">
        <text:list-item>
          <text:p text:style-name="P56">Retornar les quantitats indegudament rebudes per aquestes ajudes, si així ho sol·licita l’autoritat competent, incrementades en el seu cas per l’interès legal aplicable.</text:p>
        </text:list-item>
      </text:list>
      <text:p text:style-name="P28"/>
      <text:list xml:id="list141449949675572" text:continue-numbering="true" text:style-name="L2">
        <text:list-item>
          <text:p text:style-name="P56">Disposar de tots els permisos necessaris per a desenvolupar l’activitat.</text:p>
        </text:list-item>
      </text:list>
      <text:p text:style-name="P28"/>
      <text:list xml:id="list141448735242724" text:continue-numbering="true" text:style-name="L2">
        <text:list-item>
          <text:p text:style-name="P56">Realitzar, pagar i justificar les inversions o activitats auxiliades en el termini establert a la concessió de l'ajuda.</text:p>
        </text:list-item>
      </text:list>
      <text:p text:style-name="P28"/>
      <text:list xml:id="list141449693351884" text:continue-numbering="true" text:style-name="L2">
        <text:list-item>
          <text:p text:style-name="P56">Comunicar per escrit al FOGAIBA, en el termini màxim de 15 dies des de la seva notificació, qualsevol modificació que es produeixi en les ajudes sol·licitades i/o concedides relacionades amb aquesta inversió. Així mateix, em compromet a posar-ho en coneixement de qualsevol entitat pública a la qual s'hagi sol·licitat algun tipus d'ajuda.</text:p>
        </text:list-item>
      </text:list>
      <text:p text:style-name="P28"/>
      <text:list xml:id="list141449322606305" text:continue-numbering="true" text:style-name="L2">
        <text:list-item>
          <text:p text:style-name="P56">Facilitar la realització de controls, tant administratius com sobre el terreny, que l’autoritat consideri necessaris per verificar que es compleixen les condicions reglamentàries per a la concessió de les ajudes.</text:p>
        </text:list-item>
      </text:list>
      <text:p text:style-name="P28"/>
      <text:list xml:id="list141449846566296" text:continue-numbering="true" text:style-name="L2">
        <text:list-item>
          <text:p text:style-name="P56">Adoptar les mesures necessàries per proporcionar informació al públic i donar-ne publicitat.</text:p>
        </text:list-item>
      </text:list>
      <text:p text:style-name="P28"/>
      <text:list xml:id="list141448744474915" text:continue-numbering="true" text:style-name="L2">
        <text:list-item>
          <text:p text:style-name="P56">Incrementar un 5% els ingressos agraris inicials en un dels 5 anys següents al pagament de l'ajuda (excepte casos d'inici d'activitat d'acord amb l'establert a la convocatòria).</text:p>
        </text:list-item>
      </text:list>
      <text:p text:style-name="P28"/>
      <text:list xml:id="list141450467374919" text:continue-numbering="true" text:style-name="L2">
        <text:list-item>
          <text:p text:style-name="P56">Complir les normes exigibles en matèria de medi ambient, higiene i benestar animal.</text:p>
        </text:list-item>
      </text:list>
      <text:p text:style-name="P28"/>
      <text:p text:style-name="P28"/>
      <text:p text:style-name="P46"><text:span text:style-name="T16">ADJUNT</text:span> a aquesta sol·licitud d’ajuda, d’acord amb el que s’estableix a la normativa vigent, la documentació exigida que figura a les darreres pàgines del present imprès i que marc amb una X.</text:p>
      <text:p text:style-name="P46"/>
      <text:p text:style-name="P48">SOL·LICIT:</text:p>
      <text:p text:style-name="P28"/>
      <text:p text:style-name="P47">Que em sigui concedida una ajuda <text:span text:style-name="T18">d'acord amb la línia </text:span><text:span text:style-name="T14">Inversions a les explotacions agràries</text:span>, <text:span text:style-name="T18">la</text:span> qual es durà a <text:soft-page-break/>terme al municipi de <text:span text:style-name="T13">_______________</text:span> de la comunitat autònoma de les Illes Balears, amb <text:span text:style-name="T22">any previst d'inici</text:span>: <text:span text:style-name="T13">______</text:span> <text:span text:style-name="T20">i any previst de fi: </text:span><text:span text:style-name="T15">________</text:span></text:p>
      <text:p text:style-name="P28"/>
      <text:p text:style-name="P35"/>
      <text:p text:style-name="P41">CARACTERÍSTIQUES DE LA INVERSIÓ:</text:p>
      <text:p text:style-name="P31"/>
      <text:p text:style-name="P61"/>
      <text:list xml:id="list1288281346" text:style-name="L3">
        <text:list-item>
          <text:p text:style-name="P59"><text:span text:style-name="T17">INVERSIONS</text:span><text:span text:style-name="T12">:</text:span></text:p>
        </text:list-item>
      </text:list>
      <text:p text:style-name="P30"/>
      <text:list xml:id="list141448492409492" text:continue-numbering="true" text:style-name="L3">
        <text:list-header>
          <text:p text:style-name="P58"><draw:control text:anchor-type="as-char" draw:z-index="30" draw:style-name="gr1" draw:text-style-name="P67" svg:width="0.302cm" svg:height="0.338cm" draw:control="control11"/><text:s/><text:span text:style-name="T17">Millorar el rendiment i sostenibilitat global de l'explotació agrícola.</text:span></text:p>
        </text:list-header>
      </text:list>
      <text:p text:style-name="P29"/>
      <text:list xml:id="list93218933414493" text:style-name="L3">
        <text:list-header>
          <text:p text:style-name="P58"><draw:control text:anchor-type="as-char" draw:z-index="29" draw:style-name="gr1" draw:text-style-name="P67" svg:width="0.302cm" svg:height="0.338cm" draw:control="control11"/><text:s/><text:span text:style-name="T17">Aconseguir la viabilitat de les explotacions i millorar la competivitat del sector agrari.</text:span></text:p>
        </text:list-header>
      </text:list>
      <text:p text:style-name="P29"/>
      <text:list xml:id="list141449540956649" text:continue-numbering="true" text:style-name="L3">
        <text:list-header>
          <text:p text:style-name="P58"><draw:control text:anchor-type="as-char" draw:z-index="28" draw:style-name="gr1" draw:text-style-name="P67" svg:width="0.302cm" svg:height="0.338cm" draw:control="control11"/><text:s/><text:span text:style-name="T17">Promoure les tecnologies agrícoles innovadores i la gestió sostenible.</text:span></text:p>
        </text:list-header>
      </text:list>
      <text:p text:style-name="P29"/>
      <text:p text:style-name="P34"/>
      <text:p text:style-name="P40">PUNTUACIÓ:</text:p>
      <text:p text:style-name="P28"><text:s/></text:p>
      <text:list xml:id="list141448674893582" text:continue-list="list141448492409492" text:style-name="L3">
        <text:list-header>
          <text:p text:style-name="P60"><draw:control text:anchor-type="as-char" draw:z-index="3" draw:style-name="gr1" draw:text-style-name="P67" svg:width="0.302cm" svg:height="0.338cm" draw:control="control2"/><text:s/>Sector dels fruits secs</text:p>
        </text:list-header>
      </text:list>
      <text:p text:style-name="P28"/>
      <text:list xml:id="list141450393822280" text:continue-numbering="true" text:style-name="L3">
        <text:list-header>
          <text:p text:style-name="P57"><text:span text:style-name="T11"><draw:control text:anchor-type="as-char" draw:z-index="10" draw:style-name="gr1" draw:text-style-name="P67" svg:width="0.302cm" svg:height="0.338cm" draw:control="control1"/></text:span><text:span text:style-name="T11"><text:s/>Orientació productiva: sector hortofrutícola.</text:span></text:p>
        </text:list-header>
      </text:list>
      <text:p text:style-name="P28"/>
      <text:list xml:id="list141449415035479" text:continue-numbering="true" text:style-name="L3">
        <text:list-header>
          <text:p text:style-name="P60"><draw:control text:anchor-type="as-char" draw:z-index="4" draw:style-name="gr1" draw:text-style-name="P67" svg:width="0.302cm" svg:height="0.338cm" draw:control="control2"/><text:s/>Almanco 20% de la inversió total destinada a l'ús d'aigua regenerada.</text:p>
        </text:list-header>
      </text:list>
      <text:p text:style-name="P28"/>
      <text:list xml:id="list93217587711043" text:style-name="L3">
        <text:list-header>
          <text:p text:style-name="P57"><text:span text:style-name="T11"><draw:control text:anchor-type="as-char" draw:z-index="11" draw:style-name="gr1" draw:text-style-name="P67" svg:width="0.302cm" svg:height="0.338cm" draw:control="control1"/></text:span><text:span text:style-name="T11"><text:s/>Titulars, cotitulars o socis d'explotacions prioritàries</text:span></text:p>
        </text:list-header>
      </text:list>
      <text:p text:style-name="P28"/>
      <text:list xml:id="list141450204886663" text:continue-numbering="true" text:style-name="L3">
        <text:list-header>
          <text:p text:style-name="P57"><text:span text:style-name="T11"><draw:control text:anchor-type="as-char" draw:z-index="12" draw:style-name="gr1" draw:text-style-name="P67" svg:width="0.302cm" svg:height="0.338cm" draw:control="control1"/></text:span><text:span text:style-name="T11"><text:s/>Practica l'agricultura ecològica o integrada.</text:span></text:p>
        </text:list-header>
      </text:list>
      <text:p text:style-name="P28"/>
      <text:list xml:id="list141449491870724" text:continue-list="list141449415035479" text:style-name="L3">
        <text:list-header>
          <text:p text:style-name="P60"><draw:control text:anchor-type="as-char" draw:z-index="5" draw:style-name="gr1" draw:text-style-name="P67" svg:width="0.302cm" svg:height="0.338cm" draw:control="control2"/><text:s/>Inversió que contribueix a la mitigació i/o adaptació als efectes del canvi climàtic.</text:p>
        </text:list-header>
      </text:list>
      <text:p text:style-name="P28"/>
      <text:list xml:id="list141449939996243" text:continue-numbering="true" text:style-name="L3">
        <text:list-header>
          <text:p text:style-name="P60"><draw:control text:anchor-type="as-char" draw:z-index="6" draw:style-name="gr1" draw:text-style-name="P67" svg:width="0.302cm" svg:height="0.338cm" draw:control="control2"/><text:s/>La persona beneficiària és socia d'una OPA, Cooperativa o SAT</text:p>
        </text:list-header>
      </text:list>
      <text:p text:style-name="P28"/>
      <text:list xml:id="list141448764268579" text:continue-numbering="true" text:style-name="L3">
        <text:list-header>
          <text:p text:style-name="P60"><draw:control text:anchor-type="as-char" draw:z-index="7" draw:style-name="gr1" draw:text-style-name="P67" svg:width="0.302cm" svg:height="0.338cm" draw:control="control2"/><text:s/>Almanco 20% de la inversió total destinada a reduir la contaminació per nitrats d'origen animal de les aigües subterrànies en zones declarades vulnerables.</text:p>
        </text:list-header>
      </text:list>
      <text:p text:style-name="P28"/>
      <text:list xml:id="list141448875877709" text:continue-list="list141450204886663" text:style-name="L3">
        <text:list-header>
          <text:p text:style-name="P57"><text:span text:style-name="T11"><draw:control text:anchor-type="as-char" draw:z-index="13" draw:style-name="gr1" draw:text-style-name="P67" svg:width="0.302cm" svg:height="0.338cm" draw:control="control1"/></text:span><text:span text:style-name="T11"><text:s/>Inversió que contribueix al desenvolupament del sector agrari generant majors ingressos per a l'explotació.</text:span></text:p>
        </text:list-header>
      </text:list>
      <text:p text:style-name="P28"/>
      <text:list xml:id="list141449102800997" text:continue-numbering="true" text:style-name="L3">
        <text:list-header>
          <text:p text:style-name="P57"><text:span text:style-name="T11"><draw:control text:anchor-type="as-char" draw:z-index="14" draw:style-name="gr1" draw:text-style-name="P67" svg:width="0.302cm" svg:height="0.338cm" draw:control="control1"/></text:span><text:span text:style-name="T11"><text:s/>Inversió que contribueix al desenvolupament del sector agrari millorant la competitivitat de l'explotació.</text:span></text:p>
        </text:list-header>
      </text:list>
      <text:p text:style-name="P28"/>
      <text:list xml:id="list141449825068697" text:continue-list="list141448764268579" text:style-name="L3">
        <text:list-header>
          <text:p text:style-name="P60"><draw:control text:anchor-type="as-char" draw:z-index="8" draw:style-name="gr1" draw:text-style-name="P67" svg:width="0.302cm" svg:height="0.338cm" draw:control="control2"/><text:s/>Orientació productiva de l'explotació: ramadera i cereals.</text:p>
        </text:list-header>
      </text:list>
      <text:p text:style-name="P28"/>
      <text:list xml:id="list141450207335743" text:continue-list="list141449102800997" text:style-name="L3">
        <text:list-header>
          <text:p text:style-name="P57"><text:span text:style-name="T11"><draw:control text:anchor-type="as-char" draw:z-index="9" draw:style-name="gr1" draw:text-style-name="P67" svg:width="0.302cm" svg:height="0.338cm" draw:control="control1"/></text:span><text:span text:style-name="T11"><text:s/>La persona beneficiària és dona o un jove agricultor </text:span></text:p>
        </text:list-header>
      </text:list>
      <text:p text:style-name="P28"/>
      <text:list xml:id="list141450591285034" text:continue-list="list141449825068697" text:style-name="L3">
        <text:list-header>
          <text:p text:style-name="P60"><draw:control text:anchor-type="as-char" draw:z-index="2" draw:style-name="gr1" draw:text-style-name="P67" svg:width="0.302cm" svg:height="0.338cm" draw:control="control2"/><text:s/>La persona beneficiària té una forma associativa:</text:p>
        </text:list-header>
      </text:list>
      <text:p text:style-name="P28"/>
      <text:list xml:id="list141448980650447" text:continue-numbering="true" text:style-name="L3">
        <text:list-header>
          <text:p text:style-name="P60"><draw:control text:anchor-type="as-char" draw:z-index="1" draw:style-name="gr1" draw:text-style-name="P67" svg:width="0.302cm" svg:height="0.338cm" draw:control="control2"/><text:s/>Explotacions amb un mínim d'un 25% ubicades en zones Xarxa Natura 2000 o altres espais naturals regulats en la LECO.</text:p>
        </text:list-header>
      </text:list>
      <text:p text:style-name="P28"/>
      <text:list xml:id="list141449813940667" text:continue-numbering="true" text:style-name="L3">
        <text:list-header>
          <text:p text:style-name="P60"><draw:control text:anchor-type="as-char" draw:z-index="0" draw:style-name="gr1" draw:text-style-name="P67" svg:width="0.302cm" svg:height="0.338cm" draw:control="control2"/><text:s/>Almanco 20% de la inversió total destinada a reduir el consum d'aigua subterrània per a reg.</text:p>
        </text:list-header>
      </text:list>
      <text:p text:style-name="P28"><text:soft-page-break/></text:p>
      <text:p text:style-name="P34"/>
      <text:p text:style-name="P40">DOCUMENTACIÓ <text:span text:style-name="T3">DE</text:span> LA SOL·LICITUD <text:span text:style-name="T3">(Adjunta o al gestor documental del Fogaiba)</text:span>:</text:p>
      <text:p text:style-name="P28"/>
      <text:list xml:id="list141449933733646" text:continue-numbering="true" text:style-name="L3">
        <text:list-header>
          <text:p text:style-name="P60"><draw:control text:anchor-type="as-char" draw:z-index="16" draw:style-name="gr1" draw:text-style-name="P67" svg:width="0.302cm" svg:height="0.338cm" draw:control="control3"/><text:s/>Verificades dades d'identitat del sol·licitant o representant.(Auto.)</text:p>
        </text:list-header>
      </text:list>
      <text:p text:style-name="P28"/>
      <text:list xml:id="list93218304287342" text:style-name="L3">
        <text:list-header>
          <text:p text:style-name="P60"><draw:control text:anchor-type="as-char" draw:z-index="15" draw:style-name="gr1" draw:text-style-name="P67" svg:width="0.302cm" svg:height="0.338cm" draw:control="control3"/><text:s/>Certificat emès per l'administrador de l'entitat juridica indicant els ingressos agraris de l'entitat acompanyat de la relació de factures (algun dels tres exercicis fiscals anteriors).</text:p>
        </text:list-header>
      </text:list>
      <text:p text:style-name="P28"/>
      <text:list xml:id="list141448738549850" text:continue-numbering="true" text:style-name="L3">
        <text:list-header>
          <text:p text:style-name="P60"><draw:control text:anchor-type="as-char" draw:z-index="17" draw:style-name="gr1" draw:text-style-name="P67" svg:width="0.302cm" svg:height="0.338cm" draw:control="control3"/><text:s/>Document legal de representació.</text:p>
        </text:list-header>
      </text:list>
      <text:p text:style-name="P28"/>
      <text:list xml:id="list141449988530552" text:continue-numbering="true" text:style-name="L3">
        <text:list-header>
          <text:p text:style-name="P60"><draw:control text:anchor-type="as-char" draw:z-index="18" draw:style-name="gr1" draw:text-style-name="P67" svg:width="0.302cm" svg:height="0.338cm" draw:control="control3"/><text:s/>Fotocòpia de la darrera declaració anual de l'Impost de Societats.</text:p>
        </text:list-header>
      </text:list>
      <text:p text:style-name="P28"/>
      <text:list xml:id="list141448506570203" text:continue-numbering="true" text:style-name="L3">
        <text:list-header>
          <text:p text:style-name="P60"><draw:control text:anchor-type="as-char" draw:z-index="19" draw:style-name="gr1" draw:text-style-name="P67" svg:width="0.302cm" svg:height="0.338cm" draw:control="control3"/><text:s/>Fotocòpia del resum anual d'IVA.</text:p>
        </text:list-header>
      </text:list>
      <text:p text:style-name="P28"/>
      <text:list xml:id="list141450099579517" text:continue-numbering="true" text:style-name="L3">
        <text:list-header>
          <text:p text:style-name="P60"><draw:control text:anchor-type="as-char" draw:z-index="20" draw:style-name="gr1" draw:text-style-name="P67" svg:width="0.302cm" svg:height="0.338cm" draw:control="control3"/><text:s/>Pla empresarial.</text:p>
        </text:list-header>
      </text:list>
      <text:p text:style-name="P28"><text:s/></text:p>
      <text:list xml:id="list141449185094380" text:continue-list="list141449933733646" text:style-name="L3">
        <text:list-header>
          <text:p text:style-name="P60"><draw:control text:anchor-type="as-char" draw:z-index="26" draw:style-name="gr1" draw:text-style-name="P67" svg:width="0.302cm" svg:height="0.338cm" draw:control="control5"/><text:s text:c="2"/>Avantprojecte, projecte tècnic de les inversions proposades, si n'és el cas.</text:p>
        </text:list-header>
      </text:list>
      <text:p text:style-name="P28"/>
      <text:list xml:id="list141450017995191" text:continue-numbering="true" text:style-name="L3">
        <text:list-header>
          <text:p text:style-name="P60"><draw:control text:anchor-type="as-char" draw:z-index="21" draw:style-name="gr1" draw:text-style-name="P67" svg:width="0.302cm" svg:height="0.338cm" draw:control="control3"/><text:s/>Pressuposts, factures proforma o factures de les inversions objecte de l'ajuda. (3 pressuposts quan l'import de la despesa superi els 50.000€ de cost per execució d'obra), (3 pressuposts en el cas de despesa superior a 18.000€ per bens d'equip o prestació de serveis o certificat d'exclusivitat).</text:p>
        </text:list-header>
      </text:list>
      <text:p text:style-name="P28"/>
      <text:list xml:id="list141450294298572" text:continue-numbering="true" text:style-name="L3">
        <text:list-header>
          <text:p text:style-name="P60"><draw:control text:anchor-type="as-char" draw:z-index="22" draw:style-name="gr1" draw:text-style-name="P67" svg:width="0.302cm" svg:height="0.338cm" draw:control="control3"/><text:s/>Plànols o croquis de les inversions immobles i la seva ubicació a l'explotació.</text:p>
        </text:list-header>
      </text:list>
      <text:p text:style-name="P28"/>
      <text:list xml:id="list141448878657882" text:continue-numbering="true" text:style-name="L3">
        <text:list-header>
          <text:p text:style-name="P60"><draw:control text:anchor-type="as-char" draw:z-index="23" draw:style-name="gr1" draw:text-style-name="P67" svg:width="0.302cm" svg:height="0.338cm" draw:control="control3"/><text:s/>Fotocòpia compulsada del CIF de l'entitat.</text:p>
        </text:list-header>
      </text:list>
      <text:p text:style-name="P28"/>
      <text:list xml:id="list141450410071755" text:continue-numbering="true" text:style-name="L3">
        <text:list-header>
          <text:p text:style-name="P60"><draw:control text:anchor-type="as-char" draw:z-index="24" draw:style-name="gr1" draw:text-style-name="P67" svg:width="0.302cm" svg:height="0.338cm" draw:control="control3"/><text:s/>Documentació que acrediti la capacitació profesional: Títols acadèmics branca agrària, Cursos de capacitació agrària, Certificat Agència Tributària, declaracions d'IRPF o Informe de vida laboral emès per la Seguretat Social.</text:p>
        </text:list-header>
      </text:list>
      <text:p text:style-name="P28"><text:s/></text:p>
      <text:list xml:id="list93217715795724" text:style-name="L3">
        <text:list-header>
          <text:p text:style-name="P60"><draw:control text:anchor-type="as-char" draw:z-index="27" draw:style-name="gr1" draw:text-style-name="P67" svg:width="0.302cm" svg:height="0.338cm" draw:control="control5"/><text:s text:c="2"/>Si les inversions inclouen actuacions en regadiu, memòria justificativa del compliment dels requisits adients.</text:p>
        </text:list-header>
      </text:list>
      <text:p text:style-name="P28"><text:s/></text:p>
      <text:list xml:id="list141448634383731" text:continue-numbering="true" text:style-name="L3">
        <text:list-header>
          <text:p text:style-name="P60"><draw:control text:anchor-type="as-char" draw:z-index="25" draw:style-name="gr1" draw:text-style-name="P67" svg:width="0.302cm" svg:height="0.338cm" draw:control="control5"/><text:s text:c="2"/>Si n'és el cas, documentació acreditativa de la sol·licitud d'actualització de les dades del RIA.</text:p>
        </text:list-header>
      </text:list>
      <text:p text:style-name="P28"/>
      <text:p text:style-name="P2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egacySanITCBoo3" svg:font-family="LegacySanITCBoo, sans-serif"/>
    <style:font-face style:name="OpenSymbol" svg:font-family="OpenSymbol"/>
    <style:font-face style:name="Tahoma1" svg:font-family="Tahoma"/>
    <style:font-face style:name="LegacySanITCBoo1" svg:font-family="LegacySanITCBoo, sans-serif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swiss" style:font-pitch="fixed"/>
    <style:font-face style:name="LegacySanITCBoo" svg:font-family="LegacySanITCBoo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2" svg:font-family="LegacySanITCBoo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di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2a00ff" style:font-name="Consolas" fo:font-family="Consolas" style:font-family-generic="swiss" style:font-pitch="fixed" fo:font-size="8pt" fo:language="es" fo:country="ES" fo:font-weight="normal" style:font-name-asian="Consolas" style:font-family-asian="Consolas" style:font-family-generic-asian="swiss" style:font-pitch-asian="fixed" style:font-size-asian="10pt" style:font-weight-asian="normal" style:font-name-complex="Consolas" style:font-family-complex="Consolas" style:font-family-generic-complex="swiss" style:font-pitch-complex="fixed" style:font-size-complex="10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fo:padding="0.049cm" fo:border-left="none" fo:border-right="none" fo:border-top="0.51pt solid #000000" fo:border-bottom="none" style:shadow="none"/>
    </style:style>
    <style:style style:name="PeuPrimeraPag" style:family="paragraph" style:parent-style-name="Footer">
      <style:paragraph-properties fo:text-align="start" style:justify-single-word="false" fo:padding="0cm" fo:border="none">
        <style:tab-stops>
          <style:tab-stop style:position="3.609cm"/>
        </style:tab-stops>
      </style:paragraph-properties>
      <style:text-properties style:font-name="LegacySanITCBoo" fo:font-family="LegacySanITCBoo" style:font-pitch="variable" fo:font-size="10pt" officeooo:rsid="007fc218" style:font-size-asian="8.75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Numbering_20_Symbols" style:display-name="Numbering Symbols" style:family="text">
      <style:text-properties style:font-name="LegacySanITCBoo1" fo:font-family="LegacySanITCBoo, sans-serif" style:font-family-generic="swiss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XDocReport_5f_EmptyText" style:display-name="XDocReport_EmptyText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 style:master-page-name="Standard">
      <style:table-properties style:width="18.858cm" fo:margin-left="-1.154cm" fo:margin-right="-0.706cm" style:page-number="auto" table:align="margins" style:writing-mode="lr-tb"/>
    </style:style>
    <style:style style:name="Tabla1.A" style:family="table-column">
      <style:table-column-properties style:column-width="6.856cm" style:rel-column-width="23825*"/>
    </style:style>
    <style:style style:name="Tabla1.B" style:family="table-column">
      <style:table-column-properties style:column-width="7.006cm" style:rel-column-width="24348*"/>
    </style:style>
    <style:style style:name="Tabla1.C" style:family="table-column">
      <style:table-column-properties style:column-width="4.995cm" style:rel-column-width="17362*"/>
    </style:style>
    <style:style style:name="Tabla1.1" style:family="table-row">
      <style:table-row-properties style:min-row-height="2.665cm" fo:keep-together="always"/>
    </style:style>
    <style:style style:name="Tabla1.A1" style:family="table-cell">
      <style:table-cell-properties style:vertical-align="top" fo:background-color="transparent" fo:padding="0.097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7cm" fo:keep-together="always"/>
    </style:style>
    <style:style style:name="Tabla1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" style:family="table" style:master-page-name="Standard">
      <style:table-properties style:width="18.86cm" fo:margin-left="-1.154cm" fo:margin-right="-0.706cm" style:page-number="auto" table:align="margins" style:writing-mode="lr-tb"/>
    </style:style>
    <style:style style:name="Tabla2.A" style:family="table-column">
      <style:table-column-properties style:column-width="1.713cm" style:rel-column-width="5952*"/>
    </style:style>
    <style:style style:name="Tabla2.B" style:family="table-column">
      <style:table-column-properties style:column-width="2.836cm" style:rel-column-width="9856*"/>
    </style:style>
    <style:style style:name="Tabla2.C" style:family="table-column">
      <style:table-column-properties style:column-width="2.307cm" style:rel-column-width="8017*"/>
    </style:style>
    <style:style style:name="Tabla2.D" style:family="table-column">
      <style:table-column-properties style:column-width="7.006cm" style:rel-column-width="24348*"/>
    </style:style>
    <style:style style:name="Tabla2.E" style:family="table-column">
      <style:table-column-properties style:column-width="4.997cm" style:rel-column-width="17362*"/>
    </style:style>
    <style:style style:name="Tabla2.1" style:family="table-row">
      <style:table-row-properties style:min-row-height="2.665cm" fo:keep-together="always"/>
    </style:style>
    <style:style style:name="Tabla2.A1" style:family="table-cell">
      <style:table-cell-properties style:vertical-align="top" fo:background-color="transparent" fo:padding="0.097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la2.B1" style:family="table-cell">
      <style:table-cell-properties style:vertical-align="top" fo:padding="0.097cm" fo:border-left="none" fo:border-right="none" fo:border-top="0.5pt solid #000000" fo:border-bottom="0.05pt solid #000000" style:writing-mode="lr-tb"/>
    </style:style>
    <style:style style:name="Tabla2.C1" style:family="table-cell">
      <style:table-cell-properties style:vertical-align="top" fo:padding="0.097cm" fo:border-left="none" fo:border-right="0.5pt solid #000000" fo:border-top="0.5pt solid #000000" fo:border-bottom="0.0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27cm" fo:keep-together="always"/>
    </style:style>
    <style:style style:name="Tabla2.A2" style:family="table-cell">
      <style:table-cell-properties style:vertical-align="middle" fo:padding="0.097cm" fo:border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MP2" style:family="paragraph" style:parent-style-name="Heading_20_2">
      <style:paragraph-properties fo:text-align="justify" style:justify-single-word="false"/>
      <style:text-properties style:font-name="LegacySanITCBoo2" fo:font-size="8pt" fo:language="ca" fo:country="ES" fo:font-weight="bold" style:font-size-asian="8pt" style:font-size-complex="8pt"/>
    </style:style>
    <style:style style:name="MP3" style:family="paragraph" style:parent-style-name="Text_20_body">
      <style:paragraph-properties fo:margin-left="0cm" fo:margin-right="0cm" fo:margin-top="0.212cm" fo:margin-bottom="0.071cm" loext:contextual-spacing="false" fo:text-align="justify" style:justify-single-word="false" fo:text-indent="0cm" style:auto-text-indent="false"/>
      <style:text-properties style:font-name="LegacySanITCBoo2" fo:font-size="8pt" fo:language="ca" fo:country="ES" fo:font-weight="bold" style:font-size-asian="8pt" style:font-size-complex="8pt"/>
    </style:style>
    <style:style style:name="MP4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style:font-name="Times New Roman" fo:font-size="8pt" style:font-size-asian="8pt" style:font-size-complex="8pt"/>
    </style:style>
    <style:style style:name="MP5" style:family="paragraph" style:parent-style-name="Table_20_Contents">
      <style:paragraph-properties fo:line-height="0.4cm"/>
      <style:text-properties style:font-name="LegacySanITCBoo2" fo:font-size="8pt" officeooo:rsid="008e257c" officeooo:paragraph-rsid="00b6143e" style:font-size-asian="8pt" style:font-size-complex="8pt"/>
    </style:style>
    <style:style style:name="MP6" style:family="paragraph" style:parent-style-name="codi">
      <style:paragraph-properties fo:line-height="0.4cm"/>
      <style:text-properties style:font-name="LegacySanITCBoo2" fo:font-size="8pt" officeooo:rsid="00ae5f5b" officeooo:paragraph-rsid="00b6143e" style:font-size-asian="8pt" style:font-size-complex="8pt"/>
    </style:style>
    <style:style style:name="MP7" style:family="paragraph" style:parent-style-name="Text_20_body">
      <style:paragraph-properties fo:text-align="justify" style:justify-single-word="false"/>
      <style:text-properties style:use-window-font-color="true" style:font-name="LegacySanITCBoo2" fo:font-size="8pt" fo:language="es" fo:country="ES" officeooo:paragraph-rsid="00772109" fo:background-color="transparent" style:font-size-asian="8pt" style:font-size-complex="8pt"/>
    </style:style>
    <style:style style:name="MP8" style:family="paragraph" style:parent-style-name="Table_20_Contents">
      <style:paragraph-properties fo:text-align="justify" style:justify-single-word="false"/>
      <style:text-properties style:font-name="LegacySanITCBoo2" fo:font-size="8pt" style:font-size-asian="8pt" style:font-size-complex="8pt"/>
    </style:style>
    <style:style style:name="MP9" style:family="paragraph" style:parent-style-name="Table_20_Contents">
      <style:paragraph-properties fo:text-align="justify" style:justify-single-word="false"/>
      <style:text-properties style:font-name="LegacySanITCBoo2" fo:font-size="10pt" officeooo:rsid="001cfb08" style:font-size-asian="10pt" style:font-size-complex="10pt"/>
    </style:style>
    <style:style style:name="MP10" style:family="paragraph" style:parent-style-name="PeuPrimeraPag">
      <style:text-properties officeooo:paragraph-rsid="00c3af03"/>
    </style:style>
    <style:style style:name="MP1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officeooo:paragraph-rsid="00a5d2ee" style:font-size-asian="9pt" style:font-size-complex="9pt"/>
    </style:style>
    <style:style style:name="MP12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6pt" officeooo:paragraph-rsid="00a5d2ee" style:font-size-asian="6pt" style:font-size-complex="6pt"/>
    </style:style>
    <style:style style:name="MP13" style:family="paragraph" style:parent-style-name="Table_20_Heading">
      <style:paragraph-properties fo:margin-left="0cm" fo:margin-right="0cm" fo:text-indent="0cm" style:auto-text-indent="false" style:snap-to-layout-grid="false"/>
      <style:text-properties style:font-name="Times New Roman" fo:font-size="9pt" officeooo:paragraph-rsid="00a5d2ee" style:font-size-asian="9pt" style:font-size-complex="9pt"/>
    </style:style>
    <style:style style:name="MP14" style:family="paragraph" style:parent-style-name="Heading_20_2">
      <style:paragraph-properties fo:text-align="justify" style:justify-single-word="false"/>
      <style:text-properties style:font-name="LegacySanITCBoo2" fo:font-size="8pt" fo:language="ca" fo:country="ES" fo:font-weight="bold" officeooo:paragraph-rsid="00a5d2ee" style:font-size-asian="8pt" style:font-size-complex="8pt"/>
    </style:style>
    <style:style style:name="MP15" style:family="paragraph" style:parent-style-name="Text_20_body">
      <style:paragraph-properties fo:margin-left="0cm" fo:margin-right="0cm" fo:margin-top="0.212cm" fo:margin-bottom="0.071cm" loext:contextual-spacing="false" fo:text-align="justify" style:justify-single-word="false" fo:text-indent="0cm" style:auto-text-indent="false"/>
      <style:text-properties style:font-name="LegacySanITCBoo2" fo:font-size="8pt" fo:language="ca" fo:country="ES" fo:font-weight="bold" officeooo:paragraph-rsid="00a5d2ee" style:font-size-asian="8pt" style:font-size-complex="8pt"/>
    </style:style>
    <style:style style:name="MP16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style:font-name="Times New Roman" fo:font-size="8pt" officeooo:paragraph-rsid="00a5d2ee" style:font-size-asian="8pt" style:font-size-complex="8pt"/>
    </style:style>
    <style:style style:name="MP17" style:family="paragraph" style:parent-style-name="Table_20_Contents">
      <style:paragraph-properties fo:line-height="0.4cm"/>
      <style:text-properties style:font-name="LegacySanITCBoo2" fo:font-size="8pt" officeooo:rsid="008e257c" officeooo:paragraph-rsid="00ae5f5b" style:font-size-asian="8pt" style:font-size-complex="8pt"/>
    </style:style>
    <style:style style:name="MP18" style:family="paragraph" style:parent-style-name="codi">
      <style:paragraph-properties fo:line-height="0.4cm"/>
      <style:text-properties style:font-name="LegacySanITCBoo2" fo:font-size="8pt" officeooo:rsid="00ae5f5b" officeooo:paragraph-rsid="00ae5f5b" style:font-size-asian="8pt" style:font-size-complex="8pt"/>
    </style:style>
    <style:style style:name="MP19" style:family="paragraph" style:parent-style-name="Standard">
      <style:paragraph-properties fo:margin-left="0cm" fo:margin-right="0cm" fo:text-indent="0cm" style:auto-text-indent="false" style:snap-to-layout-grid="false"/>
      <style:text-properties style:font-name="LegacySanITCBoo2" officeooo:paragraph-rsid="00a5d2ee"/>
    </style:style>
    <style:style style:name="MP20" style:family="paragraph" style:parent-style-name="Text_20_body">
      <style:paragraph-properties fo:text-align="justify" style:justify-single-word="false"/>
      <style:text-properties style:use-window-font-color="true" style:font-name="LegacySanITCBoo2" fo:font-size="8pt" fo:language="es" fo:country="ES" officeooo:paragraph-rsid="00a5d2ee" fo:background-color="transparent" style:font-size-asian="8pt" style:font-size-complex="8pt"/>
    </style:style>
    <style:style style:name="MP21" style:family="paragraph" style:parent-style-name="Table_20_Contents">
      <style:paragraph-properties fo:text-align="justify" style:justify-single-word="false"/>
      <style:text-properties style:font-name="LegacySanITCBoo2" fo:font-size="8pt" officeooo:paragraph-rsid="00a5d2ee" style:font-size-asian="8pt" style:font-size-complex="8pt"/>
    </style:style>
    <style:style style:name="MP22" style:family="paragraph" style:parent-style-name="Table_20_Contents">
      <style:paragraph-properties fo:text-align="justify" style:justify-single-word="false"/>
      <style:text-properties style:font-name="LegacySanITCBoo2" fo:font-size="10pt" officeooo:rsid="001cfb08" officeooo:paragraph-rsid="00a5d2ee" style:font-size-asian="10pt" style:font-size-complex="10pt"/>
    </style:style>
    <style:style style:name="MP23" style:family="paragraph" style:parent-style-name="Standard">
      <style:text-properties officeooo:paragraph-rsid="00a5d2ee"/>
    </style:style>
    <style:style style:name="MP24" style:family="paragraph" style:parent-style-name="PeuPrimeraPag">
      <style:paragraph-properties fo:padding="0.049cm" fo:border="0.06pt solid #000000"/>
      <style:text-properties officeooo:paragraph-rsid="00a5d2ee"/>
    </style:style>
    <style:style style:name="MP25" style:family="paragraph" style:parent-style-name="PeuPrimeraPag">
      <style:paragraph-properties fo:padding="0.049cm" fo:border="0.06pt solid #000000"/>
      <style:text-properties officeooo:paragraph-rsid="00c3af03"/>
    </style:style>
    <style:style style:name="MT1" style:family="text">
      <style:text-properties officeooo:rsid="00772109"/>
    </style:style>
    <style:style style:name="MT2" style:family="text">
      <style:text-properties officeooo:rsid="001dc319"/>
    </style:style>
    <style:style style:name="MT3" style:family="text">
      <style:text-properties officeooo:rsid="0085fdf5"/>
    </style:style>
    <style:style style:name="MT4" style:family="text">
      <style:text-properties style:use-window-font-color="true" style:font-name="Georgia" fo:font-size="12pt" fo:font-weight="bold" style:font-size-asian="12pt" style:font-weight-asian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officeooo:rsid="009fed47"/>
    </style:style>
    <style:style style:name="MT7" style:family="text">
      <style:text-properties style:font-name="LegacySanITCBoo2" officeooo:rsid="008e257c" style:font-size-asian="10pt"/>
    </style:style>
    <style:style style:name="MT8" style:family="text">
      <style:text-properties style:font-name="LegacySanITCBoo2" fo:font-size="8pt" officeooo:rsid="008e257c" style:font-size-asian="8pt" style:font-size-complex="8pt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3cm" fo:margin-bottom="1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22cm" fo:margin-left="0cm" fo:margin-right="0cm" fo:margin-bottom="0.499cm"/>
      </style:header-style>
      <style:footer-style>
        <style:header-footer-properties fo:min-height="0cm" fo:margin-left="0cm" fo:margin-right="0cm" fo:margin-top="0.499cm" fo:border="0.06pt solid #000000" fo:padding="0.049cm" style:shadow="none" fo:background-color="transparent" draw:fill="none" draw:fill-color="#99ccff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1.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2" text:anchor-type="paragraph" svg:x="1.711cm" svg:width="2.642cm" svg:height="1.304cm" draw:z-index="39"><draw:image xlink:href="Pictures/10000201000003E4000001ECD48D47DE006147DB.png" xlink:type="simple" xlink:show="embed" xlink:actuate="onLoad" loext:mime-type="image/png"/></draw:frame><draw:frame draw:style-name="Mfr1" draw:name="Imagen3" text:anchor-type="paragraph" svg:x="4.547cm" svg:width="2.113cm" svg:height="1.838cm" draw:z-index="42"><draw:image xlink:href="Pictures/10000000000002580000020AB8F3157CEE838B64.jpg" xlink:type="simple" xlink:show="embed" xlink:actuate="onLoad" loext:mime-type="image/jpeg"/></draw:frame><draw:frame draw:style-name="Mfr1" draw:name="Imagen4" text:anchor-type="paragraph" svg:x="0cm" svg:width="1.517cm" svg:height="1.517cm" draw:z-index="45"><draw:image xlink:href="Pictures/10000000000000E4000000E48F7F3C09BBAD111F.png" xlink:type="simple" xlink:show="embed" xlink:actuate="onLoad" loext:mime-type="image/png"/></draw:frame></text:p>
            </table:table-cell>
            <table:table-cell table:style-name="Tabla1.B1" office:value-type="string">
              <text:h text:style-name="MP2" text:outline-level="2">ANNEX I. SOL·LICITUD D'AJUDA</text:h>
              <text:p text:style-name="MP3">PROGRAMA DE DESENVOLUPAMENT RURAL <text:s/></text:p>
              <text:p text:style-name="MP3">2014-2020</text:p>
              <text:p text:style-name="MP4"/>
            </table:table-cell>
            <table:table-cell table:style-name="Tabla1.C1" office:value-type="string">
              <text:p text:style-name="MP5"/>
              <text:p text:style-name="MP6"/>
            </table:table-cell>
          </table:table-row>
          <table:table-row table:style-name="Tabla1.2">
            <table:table-cell table:style-name="Tabla1.A2" table:number-columns-spanned="2" office:value-type="string">
              <text:p text:style-name="Standard"/>
              <text:p text:style-name="MP7"><text:span text:style-name="MT1">Inversions a les explotacions agràries</text:span> - INEA2020_1</text:p>
            </table:table-cell>
            <table:covered-table-cell/>
            <table:table-cell table:style-name="Tabla1.C2" office:value-type="string">
              <text:p text:style-name="MP8"><text:span text:style-name="MT2">Codi expedient</text:span>:</text:p>
              <text:p text:style-name="MP9"/>
            </table:table-cell>
          </table:table-row>
        </table:table>
        <text:p text:style-name="Standard"/>
      </style:header>
      <style:footer>
        <text:p text:style-name="MP10"><text:span text:style-name="MT3">FONS DE GARANTIA AGRÀRIA I PESQUERA DE LES ILLES BALEARS</text:span><text:tab/><text:span text:style-name="MT4">(A04013550)</text:span><text:tab/><text:tab/><text:span text:style-name="MT5">Pàgina </text:span><text:span text:style-name="MT5"><text:page-number text:select-page="current">4</text:page-number></text:span><text:span text:style-name="MT5"><text:s/>de </text:span><text:span text:style-name="MT5"><text:page-count>4</text:page-count>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MP11"><draw:frame draw:style-name="Mfr1" draw:name="Imagen5" text:anchor-type="paragraph" svg:x="4.547cm" svg:width="2.113cm" svg:height="1.838cm" draw:z-index="35"><draw:image xlink:href="Pictures/10000000000002580000020AB8F3157CEE838B64.jpg" xlink:type="simple" xlink:show="embed" xlink:actuate="onLoad" loext:mime-type="image/jpeg"/></draw:frame><draw:frame draw:style-name="Mfr1" draw:name="Imagen6" text:anchor-type="paragraph" svg:x="0cm" svg:width="1.517cm" svg:height="1.517cm" draw:z-index="36"><draw:image xlink:href="Pictures/10000000000000E4000000E48F7F3C09BBAD111F.png" xlink:type="simple" xlink:show="embed" xlink:actuate="onLoad" loext:mime-type="image/png"/></draw:frame></text:p>
            </table:table-cell>
            <table:table-cell table:style-name="Tabla2.B1" office:value-type="string">
              <text:p text:style-name="MP12"><draw:frame draw:style-name="Mfr2" draw:name="Imatge1" text:anchor-type="paragraph" svg:width="2.642cm" svg:height="2.205cm" draw:z-index="46"><draw:image xlink:href="Pictures/1000020100000378000002E5CEB0523F0496FC57.png" xlink:type="simple" xlink:show="embed" xlink:actuate="onLoad" loext:mime-type="image/png"/></draw:frame></text:p>
            </table:table-cell>
            <table:table-cell table:style-name="Tabla2.C1" office:value-type="string">
              <text:p text:style-name="MP13"/>
            </table:table-cell>
            <table:table-cell table:style-name="Tabla2.D2" office:value-type="string">
              <text:h text:style-name="MP14" text:outline-level="2">ANNEX I. SOL·LICITUD D'AJUDA</text:h>
              <text:p text:style-name="MP15">PROGRAMA DE DESENVOLUPAMENT RURAL <text:s/></text:p>
              <text:p text:style-name="MP15">2014-2020</text:p>
              <text:p text:style-name="MP16"/>
            </table:table-cell>
            <table:table-cell table:style-name="Tabla2.E2" office:value-type="string">
              <text:p text:style-name="MP17"/>
              <text:p text:style-name="MP18"/>
            </table:table-cell>
          </table:table-row>
          <table:table-row table:style-name="Tabla2.2">
            <table:table-cell table:style-name="Tabla2.A2" table:number-columns-spanned="3" office:value-type="string">
              <text:p text:style-name="MP19"/>
            </table:table-cell>
            <table:covered-table-cell/>
            <table:covered-table-cell/>
            <table:table-cell table:style-name="Tabla2.D2" office:value-type="string">
              <text:p text:style-name="MP20"><text:span text:style-name="MT1">Inversions a les explotacions agràries</text:span> - INEA2020_1</text:p>
            </table:table-cell>
            <table:table-cell table:style-name="Tabla2.E2" office:value-type="string">
              <text:p text:style-name="MP21"><text:span text:style-name="MT2">Codi expedient</text:span>:</text:p>
              <text:p text:style-name="MP22"><draw:frame draw:style-name="Mfr3" draw:name="codiDeBarres_fitxerDtoPlantilla" text:anchor-type="paragraph" svg:x="-12.97cm" svg:y="-0.31cm" svg:width="4.637cm" svg:height="0.967cm" draw:z-index="34"><draw:image xlink:href="Pictures/10000000000000A700000018FA375A0D365B1EDD.png" xlink:type="simple" xlink:show="embed" xlink:actuate="onLoad" loext:mime-type="image/png"/></draw:frame></text:p>
            </table:table-cell>
          </table:table-row>
        </table:table>
        <text:p text:style-name="MP23"/>
      </style:header>
      <style:footer>
        <text:p text:style-name="MP24"><text:span text:style-name="MT6">Data:</text:span><text:span text:style-name="MT7"><text:tab/></text:span><text:span text:style-name="MT8"><text:tab/></text:span><text:tab/><text:tab/><text:tab/><text:tab/><text:tab/><text:tab/> <text:s text:c="6"/>Signatura</text:p>
        <text:p text:style-name="MP24"/>
        <text:p text:style-name="MP24"/>
        <text:p text:style-name="MP24"/>
        <text:p text:style-name="MP24"><text:tab/><text:tab/><text:tab/><text:tab/><text:tab/><text:tab/><text:tab/></text:p>
        <text:p text:style-name="MP24"/>
        <text:p text:style-name="MP25"><text:span text:style-name="MT3">FONS DE GARANTIA AGRÀRIA I PESQUERA DE LES ILLES BALEARS </text:span><text:span text:style-name="MT4">(A04013550)</text:span><text:tab/><text:tab/><text:span text:style-name="MT5">Pàgina </text:span><text:span text:style-name="MT5"><text:page-number text:select-page="current">1</text:page-number></text:span><text:span text:style-name="MT5"><text:s/>de 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2:28:17.28</meta:creation-date>
    <dc:date>2020-04-16T14:14:47.717000000</dc:date>
    <meta:editing-duration>P3DT23H47S</meta:editing-duration>
    <meta:editing-cycles>236</meta:editing-cycles>
    <meta:generator>LibreOffice/6.1.5.2$Windows_x86 LibreOffice_project/90f8dcf33c87b3705e78202e3df5142b201bd805</meta:generator>
    <meta:print-date>2014-10-01T14:24:35.667713223</meta:print-date>
    <meta:document-statistic meta:table-count="3" meta:image-count="7" meta:object-count="0" meta:page-count="4" meta:paragraph-count="99" meta:word-count="1256" meta:character-count="8188" meta:non-whitespace-character-count="6995"/>
    <meta:user-defined meta:name="DocumentEncoding">utf-8</meta:user-defined>
    <meta:user-defined meta:name="HTML" meta:value-type="boolean">true</meta:user-defined>
    <meta:user-defined meta:name="Informació 1"/>
    <meta:user-defined meta:name="Informació 2"/>
    <meta:user-defined meta:name="Informació 3" meta:value-type="string"/>
    <meta:user-defined meta:name="Informació 4" meta:value-type="string"/>
  </office:meta>
</office:document-meta>
</file>