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" svg:font-family="'Noto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2aad" officeooo:paragraph-rsid="001a2a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 de presentació d’al·legacions a l’expedient sancionador núm:</text:p>
      <text:p text:style-name="P1">Sr./Sra:</text:p>
      <text:p text:style-name="P1">Amb DNI:__________________________________________________________________</text:p>
      <text:p text:style-name="P1">Adreça postal:______________________________________________________________</text:p>
      <text:p text:style-name="P1">Telèfon:___________________________________________________________________</text:p>
      <text:p text:style-name="P1">Correu electrònic:____________________________________________________________</text:p>
      <text:p text:style-name="P1">En nom propi / en representació de l’empresa:____________________________</text:p>
      <text:p text:style-name="P1">En relació amb l’expedient sancionador de l’assumpte, notificat el dia:________________________</text:p>
      <text:p text:style-name="P1"/>
      <text:p text:style-name="P1">Al·lego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" svg:font-family="'Noto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oto Sans" fo:font-size="11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" fo:font-family="'Noto Sans'" style:font-family-generic="swiss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ans" fo:font-family="'Noto Sans'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BB </meta:initial-creator>
    <meta:creation-date>2019-12-17T11:38:19.460000000</meta:creation-date>
    <dc:date>2019-12-17T11:44:26.297000000</dc:date>
    <dc:creator>EBB </dc:creator>
    <meta:editing-duration>PT6M7S</meta:editing-duration>
    <meta:editing-cycles>1</meta:editing-cycles>
    <meta:document-statistic meta:table-count="0" meta:image-count="0" meta:object-count="0" meta:page-count="1" meta:paragraph-count="9" meta:word-count="35" meta:character-count="553" meta:non-whitespace-character-count="527"/>
    <meta:generator>LibreOffice/6.1.5.2$Windows_x86 LibreOffice_project/90f8dcf33c87b3705e78202e3df5142b201bd805</meta:generator>
  </office:meta>
</office:document-meta>
</file>