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4.113cm" fo:margin-left="1.08cm" fo:margin-top="0cm" fo:margin-bottom="0cm" table:align="left" style:writing-mode="lr-tb"/>
    </style:style>
    <style:style style:name="Taula1.A" style:family="table-column">
      <style:table-column-properties style:column-width="4.748cm"/>
    </style:style>
    <style:style style:name="Taula1.B" style:family="table-column">
      <style:table-column-properties style:column-width="4.683cm"/>
    </style:style>
    <style:style style:name="Taula1.C" style:family="table-column">
      <style:table-column-properties style:column-width="4.681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="0.5pt solid #000000"/>
    </style:style>
    <style:style style:name="Taula1.3" style:family="table-row">
      <style:table-row-properties style:min-row-height="1.274cm" fo:keep-together="auto"/>
    </style:style>
    <style:style style:name="Tau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style:font-name="Noto Sans" fo:font-size="10.5pt" style:font-size-asian="10.5pt" style:font-name-complex="Arial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Noto Sans"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Noto Sans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Noto Sans" fo:font-size="7pt" officeooo:paragraph-rsid="00062a0d" style:font-size-asian="7pt" style:font-name-complex="Arial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Noto Sans" fo:font-size="7pt" fo:font-weight="normal" officeooo:rsid="000aae8e" officeooo:paragraph-rsid="000aae8e" style:font-size-asian="6.09999990463257pt" style:font-weight-asian="normal" style:font-name-complex="Arial" style:font-size-complex="7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Noto Sans" fo:font-size="7pt" fo:font-weight="normal" officeooo:rsid="000b9f12" officeooo:paragraph-rsid="000b9f12" style:font-size-asian="6.09999990463257pt" style:font-weight-asian="normal" style:font-name-complex="Arial" style:font-size-complex="7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Noto Sans" fo:font-size="11pt" fo:font-weight="bold" officeooo:rsid="00073c48" officeooo:paragraph-rsid="000aae8e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Noto Sans" fo:font-size="9pt" officeooo:paragraph-rsid="00062a0d" style:font-name-asian="Times New Roman1" style:font-size-asian="9pt" style:language-asian="ca" style:country-asian="ES" style:font-name-complex="Noto Sans" style:font-size-complex="9pt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2.24pt solid #000000"/>
      <style:text-properties style:font-name="Noto Sans" fo:font-size="10.5pt" officeooo:paragraph-rsid="0005018e" style:font-size-asian="10.5pt" style:font-size-complex="10.5pt"/>
    </style:style>
    <style:style style:name="P11" style:family="paragraph" style:parent-style-name="Standard">
      <style:paragraph-properties fo:padding-left="0cm" fo:padding-right="0cm" fo:padding-top="0.035cm" fo:padding-bottom="0cm" fo:border-left="none" fo:border-right="none" fo:border-top="1.5pt solid #000000" fo:border-bottom="none"/>
      <style:text-properties style:font-name="Noto Sans" fo:font-size="10.5pt" officeooo:paragraph-rsid="000b9f12" style:font-size-asian="10.5pt" style:font-name-complex="Arial" style:font-size-complex="10.5pt"/>
    </style:style>
    <style:style style:name="P12" style:family="paragraph" style:parent-style-name="Standard">
      <style:paragraph-properties fo:padding-left="0cm" fo:padding-right="0cm" fo:padding-top="0.035cm" fo:padding-bottom="0cm" fo:border-left="none" fo:border-right="none" fo:border-top="1.5pt solid #000000" fo:border-bottom="none"/>
      <style:text-properties style:font-name="Noto Sans" fo:font-size="11pt" officeooo:paragraph-rsid="000b9f12" style:font-size-asian="11pt" style:font-name-complex="Arial" style:font-size-complex="11pt"/>
    </style:style>
    <style:style style:name="P13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Noto Sans" fo:font-size="11pt" style:font-size-asian="11pt" style:font-name-complex="Arial" style:font-size-complex="11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fo:orphans="0" fo:widows="0" style:page-number="auto" fo:padding-left="0cm" fo:padding-right="0cm" fo:padding-top="0cm" fo:padding-bottom="0.035cm" fo:border-left="none" fo:border-right="none" fo:border-top="none" fo:border-bottom="2.24pt solid #000000"/>
      <style:text-properties style:font-name="Noto Sans" fo:font-size="11pt" fo:font-weight="bold" style:font-name-asian="Times New Roman" style:font-size-asian="11pt" style:language-asian="ca" style:country-asian="ES" style:font-weight-asian="bold" style:font-name-complex="Arial" style:font-size-complex="11pt"/>
    </style:style>
    <style:style style:name="P15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Noto Sans" fo:font-size="9pt" officeooo:paragraph-rsid="000f3123" style:font-size-asian="9pt" style:font-name-complex="Arial" style:font-size-complex="9pt"/>
    </style:style>
    <style:style style:name="P16" style:family="paragraph" style:parent-style-name="Standard" style:list-style-name="WW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 style:writing-mode="lr-tb"/>
      <style:text-properties style:font-name="Noto Sans" fo:font-size="9pt" officeooo:paragraph-rsid="000f3123" style:font-name-asian="Times New Roman1" style:font-size-asian="9pt" style:language-asian="ca" style:country-asian="ES" style:font-name-complex="Noto Sans" style:font-size-complex="9pt"/>
    </style:style>
    <style:style style:name="T1" style:family="text">
      <style:text-properties style:text-position="super 58%" fo:font-size="11pt" style:font-size-asian="11pt" style:font-name-complex="Arial" style:font-size-complex="11pt"/>
    </style:style>
    <style:style style:name="T2" style:family="text">
      <style:text-properties style:font-name-complex="Arial"/>
    </style:style>
    <style:style style:name="T3" style:family="text">
      <style:text-properties style:font-name-asian="Times New Roman1" style:language-asian="ca" style:country-asian="ES" style:font-name-complex="Noto Sans"/>
    </style:style>
    <style:style style:name="T4" style:family="text">
      <style:text-properties officeooo:rsid="001c90dc" style:font-name-asian="Times New Roman1" style:language-asian="ca" style:country-asian="ES" style:font-name-complex="Noto Sans"/>
    </style:style>
    <style:style style:name="T5" style:family="text">
      <style:text-properties officeooo:rsid="0005018e" style:font-name-asian="Times New Roman1" style:language-asian="ca" style:country-asian="ES" style:font-name-complex="Noto Sans"/>
    </style:style>
    <style:style style:name="T6" style:family="text">
      <style:text-properties officeooo:rsid="000d6758"/>
    </style:style>
    <style:style style:name="T7" style:family="text">
      <style:text-properties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Certificació de l’entitat beneficiària de mesura alternativa de donació </text:p>
      <text:p text:style-name="P1"><text:tab/></text:p>
      <text:p text:style-name="P3"><text:span text:style-name="T2">Any: </text:span><field:fieldmark-start text:name="__Fieldmark__2565_2514772584" field:type="vnd.oasis.opendocument.field.FORMTEXT"/><text:span text:style-name="T2">     </text:span><field:fieldmark-end/></text:p>
      <text:p text:style-name="P3"><text:span text:style-name="T2">El/la Sr/Sra. <text:s/></text:span><text:bookmark-start text:name="Text11"/><field:fieldmark-start text:name="__Fieldmark__2575_2514772584" field:type="vnd.oasis.opendocument.field.FORMTEXT"/><text:span text:style-name="T2">     </text:span><field:fieldmark-end/><text:bookmark-end text:name="Text11"/><field:fieldmark-start text:name="__Fieldmark__2582_2514772584" field:type="vnd.oasis.opendocument.field.FORMTEXT"/><text:span text:style-name="T2">     </text:span><field:fieldmark-end/><field:fieldmark-start text:name="__Fieldmark__2587_2514772584" field:type="vnd.oasis.opendocument.field.FORMTEXT"/><text:span text:style-name="T2">     </text:span><field:fieldmark-end/><field:fieldmark-start text:name="__Fieldmark__2592_2514772584" field:type="vnd.oasis.opendocument.field.FORMTEXT"/><text:span text:style-name="T2">     </text:span><field:fieldmark-end/><field:fieldmark-start text:name="__Fieldmark__2597_2514772584" field:type="vnd.oasis.opendocument.field.FORMTEXT"/><text:span text:style-name="T2">     </text:span><field:fieldmark-end/><field:fieldmark-start text:name="__Fieldmark__2602_2514772584" field:type="vnd.oasis.opendocument.field.FORMTEXT"/><text:span text:style-name="T2">     </text:span><field:fieldmark-end/><field:fieldmark-start text:name="__Fieldmark__2607_2514772584" field:type="vnd.oasis.opendocument.field.FORMTEXT"/><text:span text:style-name="T2">     </text:span><field:fieldmark-end/><text:span text:style-name="T2"> <text:s text:c="2"/>en representació de l’entitat amb raó social <text:s/></text:span><field:fieldmark-start text:name="__Fieldmark__2614_2514772584" field:type="vnd.oasis.opendocument.field.FORMTEXT"/><text:span text:style-name="T2">     </text:span><field:fieldmark-end/><field:fieldmark-start text:name="__Fieldmark__2619_2514772584" field:type="vnd.oasis.opendocument.field.FORMTEXT"/><text:span text:style-name="T2">     </text:span><field:fieldmark-end/><field:fieldmark-start text:name="__Fieldmark__2624_2514772584" field:type="vnd.oasis.opendocument.field.FORMTEXT"/><text:span text:style-name="T2">     </text:span><field:fieldmark-end/><field:fieldmark-start text:name="__Fieldmark__2629_2514772584" field:type="vnd.oasis.opendocument.field.FORMTEXT"/><text:span text:style-name="T2">     </text:span><field:fieldmark-end/><text:span text:style-name="T2">, NIF <text:s/></text:span><field:fieldmark-start text:name="__Fieldmark__2636_2514772584" field:type="vnd.oasis.opendocument.field.FORMTEXT"/><text:span text:style-name="T2">     </text:span><field:fieldmark-end/><field:fieldmark-start text:name="__Fieldmark__2641_2514772584" field:type="vnd.oasis.opendocument.field.FORMTEXT"/><text:span text:style-name="T2">     </text:span><field:fieldmark-end/><field:fieldmark-start text:name="__Fieldmark__2646_2514772584" field:type="vnd.oasis.opendocument.field.FORMTEXT"/><text:span text:style-name="T2">     </text:span><field:fieldmark-end/><text:span text:style-name="T2"> <text:s text:c="6"/>i número d'inscripció </text:span><field:fieldmark-start text:name="__Fieldmark__2653_2514772584" field:type="vnd.oasis.opendocument.field.FORMTEXT"/><text:span text:style-name="T2">     </text:span><field:fieldmark-end/><field:fieldmark-start text:name="__Fieldmark__2658_2514772584" field:type="vnd.oasis.opendocument.field.FORMTEXT"/><text:span text:style-name="T2">     </text:span><field:fieldmark-end/><text:span text:style-name="T2"> <text:s text:c="2"/>en el Registre d’Entitats de </text:span><field:fieldmark-start text:name="__Fieldmark__2665_2514772584" field:type="vnd.oasis.opendocument.field.FORMTEXT"/><text:span text:style-name="T2">     </text:span><field:fieldmark-end/><field:fieldmark-start text:name="__Fieldmark__2670_2514772584" field:type="vnd.oasis.opendocument.field.FORMTEXT"/><text:span text:style-name="T2">     </text:span><field:fieldmark-end/><field:fieldmark-start text:name="__Fieldmark__2675_2514772584" field:type="vnd.oasis.opendocument.field.FORMTEXT"/><text:span text:style-name="T2">     </text:span><field:fieldmark-end/><field:fieldmark-start text:name="__Fieldmark__2680_2514772584" field:type="vnd.oasis.opendocument.field.FORMTEXT"/><text:span text:style-name="T2">     </text:span><field:fieldmark-end/><field:fieldmark-start text:name="__Fieldmark__2685_2514772584" field:type="vnd.oasis.opendocument.field.FORMTEXT"/><text:span text:style-name="T2">     </text:span><field:fieldmark-end/><text:span text:style-name="T2">, acredita haver rebut de l'empresa amb raó social </text:span><field:fieldmark-start text:name="__Fieldmark__2692_2514772584" field:type="vnd.oasis.opendocument.field.FORMTEXT"/><text:span text:style-name="T2">     </text:span><field:fieldmark-end/><field:fieldmark-start text:name="__Fieldmark__2697_2514772584" field:type="vnd.oasis.opendocument.field.FORMTEXT"/><text:span text:style-name="T2">     </text:span><field:fieldmark-end/><field:fieldmark-start text:name="__Fieldmark__2702_2514772584" field:type="vnd.oasis.opendocument.field.FORMTEXT"/><text:span text:style-name="T2">     </text:span><field:fieldmark-end/><field:fieldmark-start text:name="__Fieldmark__2707_2514772584" field:type="vnd.oasis.opendocument.field.FORMTEXT"/><text:span text:style-name="T2">     </text:span><field:fieldmark-end/><field:fieldmark-start text:name="__Fieldmark__2712_2514772584" field:type="vnd.oasis.opendocument.field.FORMTEXT"/><text:span text:style-name="T2">     </text:span><field:fieldmark-end/><text:span text:style-name="T2"> <text:s/>i NIF </text:span><field:fieldmark-start text:name="__Fieldmark__2719_2514772584" field:type="vnd.oasis.opendocument.field.FORMTEXT"/><text:span text:style-name="T2">     </text:span><field:fieldmark-end/><field:fieldmark-start text:name="__Fieldmark__2724_2514772584" field:type="vnd.oasis.opendocument.field.FORMTEXT"/><text:span text:style-name="T2">     </text:span><field:fieldmark-end/><field:fieldmark-start text:name="__Fieldmark__2729_2514772584" field:type="vnd.oasis.opendocument.field.FORMTEXT"/><text:span text:style-name="T2">     </text:span><field:fieldmark-end/><text:span text:style-name="T2">, per autorització de mesures alternatives de data <text:s/></text:span><field:fieldmark-start text:name="__Fieldmark__2736_2514772584" field:type="vnd.oasis.opendocument.field.FORMTEXT"/><text:span text:style-name="T2">     </text:span><field:fieldmark-end/><field:fieldmark-start text:name="__Fieldmark__2741_2514772584" field:type="vnd.oasis.opendocument.field.FORMTEXT"/><text:span text:style-name="T2">     </text:span><field:fieldmark-end/><text:span text:style-name="T2">, <text:s/>recaiguda a l’expedient número <text:s/></text:span><field:fieldmark-start text:name="__Fieldmark__2748_2514772584" field:type="vnd.oasis.opendocument.field.FORMTEXT"/><text:span text:style-name="T2">     </text:span><field:fieldmark-end/><field:fieldmark-start text:name="__Fieldmark__2753_2514772584" field:type="vnd.oasis.opendocument.field.FORMTEXT"/><text:span text:style-name="T2">     </text:span><field:fieldmark-end/><field:fieldmark-start text:name="__Fieldmark__2758_2514772584" field:type="vnd.oasis.opendocument.field.FORMTEXT"/><text:span text:style-name="T2">     </text:span><field:fieldmark-end/><text:span text:style-name="T2">, <text:s/>el següent:</text:span></text:p>
      <text:p text:style-name="P2"><text:span text:style-name="T2">-<text:tab/></text:span><text:span text:style-name="T7">Import de la donació corresponent a mesura alternativa</text:span><text:span text:style-name="T1">1</text:span><text:span text:style-name="T7">: </text:span><field:fieldmark-start text:name="__Fieldmark__2775_2514772584" field:type="vnd.oasis.opendocument.field.FORMTEXT"/><text:span text:style-name="T7">     </text:span><field:fieldmark-end/><text:span text:style-name="T7"> <text:s text:c="4"/></text:span></text:p>
      <text:p text:style-name="P13">-<text:tab/>Impacte en relació amb la inserció laboral i creació d’ocupació de les persones amb discapacitat:</text:p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3" office:value-type="string">
            <text:p text:style-name="P4">Nombre de persones <text:span text:style-name="T6">amb discapacitat</text:span></text:p>
          </table:table-cell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4">Han rebut formació</text:p>
          </table:table-cell>
          <table:table-cell table:style-name="Taula1.A1" office:value-type="string">
            <text:p text:style-name="P4">Han estat col·locades en el mercat de treball ordinari</text:p>
          </table:table-cell>
          <table:table-cell table:style-name="Taula1.A1" office:value-type="string">
            <text:p text:style-name="P4">Han estat col·locades en el mercat de treball protegit</text:p>
          </table:table-cell>
        </table:table-row>
        <table:table-row table:style-name="Taula1.3">
          <table:table-cell table:style-name="Taula1.A3" office:value-type="string">
            <text:p text:style-name="P4"/>
            <text:p text:style-name="P4"/>
          </table:table-cell>
          <table:table-cell table:style-name="Taula1.A3" office:value-type="string">
            <text:p text:style-name="P4"/>
          </table:table-cell>
          <table:table-cell table:style-name="Taula1.A3" office:value-type="string">
            <text:p text:style-name="P4"/>
          </table:table-cell>
        </table:table-row>
      </table:table>
      <text:p text:style-name="P1"/>
      <text:p text:style-name="P12">Signatura del/de la representant legal<text:tab/></text:p>
      <text:p text:style-name="P11"><text:tab/><text:tab/><text:tab/></text:p>
      <text:p text:style-name="P10"><text:span text:style-name="T7">Lloc i data</text:span><text:span text:style-name="T2"> </text:span><text:bookmark-start text:name="Text181"/><field:fieldmark-start text:name="__Fieldmark__2822_2514772584" field:type="vnd.oasis.opendocument.field.FORMTEXT"/><text:span text:style-name="T2">     </text:span><field:fieldmark-end/><text:bookmark-end text:name="Text181"/></text:p>
      <text:list xml:id="list2550551099" text:style-name="WWNum1">
        <text:list-header>
          <text:p text:style-name="P15"><text:span text:style-name="T3">1. Segons l’article 2.</text:span><text:span text:style-name="T4">1</text:span><text:span text:style-name="T3"> del Reial decret 364/2005, de 8 d’abril, en el cas que la mesura alternativa consisteixi en </text:span><text:span text:style-name="T5">una donació</text:span><text:span text:style-name="T3"> el seu import anual ha de ser, com a mínim, </text:span><text:span text:style-name="T5">una vegada i mitja</text:span><text:span text:style-name="T3"> l’indicador públic de renda d’efectes múltiples (IPREM) anual per cada persona treballadora amb discapacitat que s’hagi deixat de contractar per sota de la quota del 2%.</text:span></text:p>
          <text:p text:style-name="P16"/>
        </text:list-header>
      </text:list>
      <text:p text:style-name="P9">D'acord amb el que estableix l'article 2 del Reial decret llei 3/2004, de 25 de juny, per a la racionalització de la regulació del salari mínim interprofessional i per a l’increment de la seva quantia (BOE núm. 154, de 26/06/2004), la quantia anual de l'IPREM que s’ha de tenir en compte ha de ser la que cada any s'estableixi, amb inclusió de pagues extraordinàries.</text:p>
      <text:p text:style-name="P5"/>
      <text:p text:style-name="P8"/>
      <text:p text:style-name="P8">SERVEI D’OCUPACIÓ DE LES ILLES BALEARS </text:p>
      <text:p text:style-name="P6"/>
      <text:p text:style-name="P6">Plaça de Son Castell´ó, 1</text:p>
      <text:p text:style-name="P6">(Polígon de Son Castelló)</text:p>
      <text:p text:style-name="P6">07009 Palma</text:p>
      <text:p text:style-name="P6">Tel. 971 78 49 91</text:p>
      <text:p text:style-name="P7">soib.caib.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0.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quel Gomez Rodriguez</meta:initial-creator>
    <meta:editing-cycles>18</meta:editing-cycles>
    <meta:creation-date>2016-02-05T11:00:00</meta:creation-date>
    <dc:date>2019-10-03T09:28:36.072000000</dc:date>
    <meta:editing-duration>PT46M28S</meta:editing-duration>
    <meta:generator>LibreOffice/6.1.5.2$Windows_x86 LibreOffice_project/90f8dcf33c87b3705e78202e3df5142b201bd805</meta:generator>
    <meta:print-date>2019-10-03T09:10:34.406000000</meta:print-date>
    <meta:document-statistic meta:table-count="1" meta:image-count="0" meta:object-count="0" meta:page-count="1" meta:paragraph-count="21" meta:word-count="338" meta:character-count="1863" meta:non-whitespace-character-count="1396"/>
    <meta:user-defined meta:name="AppVersion">14.0000</meta:user-defined>
    <meta:user-defined meta:name="Company">CT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