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 fo:text-align="justify" style:justify-single-word="false" fo:orphans="0" fo:widows="0" fo:padding-left="0cm" fo:padding-right="0cm" fo:padding-top="0.035cm" fo:padding-bottom="0cm" fo:border-left="none" fo:border-right="none" fo:border-top="1.5pt solid #000000" fo:border-bottom="none" style:shadow="none" style:text-autospace="none"/>
    </style:style>
    <style:style style:name="P2" style:family="paragraph" style:parent-style-name="Normal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Noto Sans" style:font-name-asian="Times New Roman" style:language-asian="ca" style:country-asian="ES" style:font-name-complex="Noto Sans"/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Noto Sans" fo:font-size="8pt" style:font-name-asian="Times New Roman" style:font-size-asian="8pt" style:language-asian="ca" style:country-asian="ES" style:font-name-complex="Noto Sans" style:font-size-complex="8pt"/>
    </style:style>
    <style:style style:name="P4" style:family="paragraph" style:parent-style-name="Normal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Noto Sans" fo:font-weight="bold" style:font-name-asian="Times New Roman" style:language-asian="ca" style:country-asian="ES" style:font-weight-asian="bold" style:font-name-complex="Noto Sans" style:font-weight-complex="bold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Normal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7" style:family="paragraph" style:parent-style-name="Normal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officeooo:paragraph-rsid="001d4da7"/>
    </style:style>
    <style:style style:name="P8" style:family="paragraph" style:parent-style-name="Normal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officeooo:paragraph-rsid="001d51b1"/>
    </style:style>
    <style:style style:name="P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officeooo:paragraph-rsid="001d4da7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 fo:orphans="0" fo:widows="0" fo:padding-left="0cm" fo:padding-right="0cm" fo:padding-top="0cm" fo:padding-bottom="0.035cm" fo:border-left="none" fo:border-right="none" fo:border-top="none" fo:border-bottom="2.24pt solid #000000" style:shadow="none" style:text-autospace="none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text-align="justify" style:justify-single-word="false"/>
      <style:text-properties officeooo:paragraph-rsid="001dfc79"/>
    </style:style>
    <style:style style:name="P13" style:family="paragraph" style:parent-style-name="Standard">
      <style:paragraph-properties fo:text-align="justify" style:justify-single-word="false"/>
      <style:text-properties style:font-name="Noto Sans" fo:font-size="10.5pt" officeooo:paragraph-rsid="001dfc79" style:font-size-asian="10.5pt" style:font-size-complex="10.5pt"/>
    </style:style>
    <style:style style:name="P14" style:family="paragraph" style:parent-style-name="Normal" style:master-page-name="MP0">
      <style:paragraph-properties fo:margin-top="0cm" fo:margin-bottom="0cm" loext:contextual-spacing="false" fo:line-height="100%" fo:text-align="justify" style:justify-single-word="false" fo:orphans="0" fo:widows="0" style:page-number="auto" fo:break-before="page" fo:padding-left="0cm" fo:padding-right="0cm" fo:padding-top="0cm" fo:padding-bottom="0.035cm" fo:border-left="none" fo:border-right="none" fo:border-top="none" fo:border-bottom="2.24pt solid #000000" style:shadow="none" style:text-autospace="none"/>
    </style:style>
    <style:style style:name="T1" style:family="text">
      <style:text-properties style:font-name="Noto Sans" fo:font-weight="bold" style:font-name-asian="Times New Roman" style:language-asian="ca" style:country-asian="ES" style:font-weight-asian="bold" style:font-name-complex="Noto Sans"/>
    </style:style>
    <style:style style:name="T2" style:family="text">
      <style:text-properties style:font-name="Noto Sans" fo:font-weight="bold" style:font-name-asian="Times New Roman" style:language-asian="ca" style:country-asian="ES" style:font-weight-asian="bold" style:font-name-complex="Noto Sans" style:font-weight-complex="bold"/>
    </style:style>
    <style:style style:name="T3" style:family="text">
      <style:text-properties style:font-name="Noto Sans" fo:font-weight="bold" officeooo:rsid="001dfc79" style:font-name-asian="Times New Roman" style:language-asian="ca" style:country-asian="ES" style:font-weight-asian="bold" style:font-name-complex="Noto Sans"/>
    </style:style>
    <style:style style:name="T4" style:family="text">
      <style:text-properties style:font-name="Noto Sans" style:font-name-complex="Noto Sans"/>
    </style:style>
    <style:style style:name="T5" style:family="text">
      <style:text-properties style:font-name="Noto Sans" fo:language="es" fo:country="ES" style:language-asian="es" style:country-asian="ES" style:font-name-complex="Noto Sans"/>
    </style:style>
    <style:style style:name="T6" style:family="text">
      <style:text-properties style:font-name="Noto Sans" fo:language="es" fo:country="ES" style:font-name-asian="Times New Roman" style:language-asian="es" style:country-asian="ES" style:font-name-complex="Noto Sans"/>
    </style:style>
    <style:style style:name="T7" style:family="text">
      <style:text-properties style:font-name="Noto Sans" style:font-name-asian="Times New Roman" style:language-asian="ca" style:country-asian="ES" style:font-name-complex="Noto Sans"/>
    </style:style>
    <style:style style:name="T8" style:family="text">
      <style:text-properties style:font-name="Noto Sans" fo:font-size="8pt" style:font-name-asian="Times New Roman" style:font-size-asian="8pt" style:language-asian="ca" style:country-asian="ES" style:font-name-complex="Noto Sans" style:font-size-complex="8pt"/>
    </style:style>
    <style:style style:name="T9" style:family="text">
      <style:text-properties style:font-name="Noto Sans" fo:font-size="7pt" style:font-size-asian="7pt" style:font-name-complex="Arial" style:font-size-complex="7pt"/>
    </style:style>
    <style:style style:name="T10" style:family="text">
      <style:text-properties style:font-name="Noto Sans" fo:font-size="7pt" officeooo:rsid="001d4da7" style:font-size-asian="7pt" style:font-name-complex="Arial" style:font-size-complex="7pt"/>
    </style:style>
    <style:style style:name="T11" style:family="text">
      <style:text-properties style:font-name="Noto Sans" fo:font-size="7pt" style:font-name-asian="Times New Roman" style:font-size-asian="7pt" style:language-asian="ca" style:country-asian="ES" style:font-name-complex="Arial" style:font-size-complex="7pt"/>
    </style:style>
    <style:style style:name="T12" style:family="text">
      <style:text-properties style:font-name="Noto Sans" fo:font-size="7pt" officeooo:rsid="001d51b1" style:font-name-asian="Times New Roman" style:font-size-asian="7pt" style:language-asian="ca" style:country-asian="ES" style:font-name-complex="Arial" style:font-size-complex="7pt"/>
    </style:style>
    <style:style style:name="T13" style:family="text">
      <style:text-properties style:font-name="Noto Sans" fo:font-size="10.5pt" style:font-size-asian="10.5pt" style:font-name-complex="Arial1" style:font-size-complex="10.5pt"/>
    </style:style>
    <style:style style:name="T14" style:family="text">
      <style:text-properties style:font-name="Noto Sans" fo:font-size="11pt" style:font-size-asian="11pt" style:font-name-complex="Arial1" style:font-size-complex="11pt"/>
    </style:style>
    <style:style style:name="T15" style:family="text">
      <style:text-properties style:font-name="Noto Sans" fo:font-size="11pt" officeooo:rsid="001dfc79" style:font-size-asian="11pt" style:font-name-complex="Arial1" style:font-size-complex="11pt"/>
    </style:style>
    <style:style style:name="T16" style:family="text">
      <style:text-properties style:font-name="Noto Sans" fo:font-size="9pt" style:font-name-asian="Times New Roman" style:font-size-asian="9pt" style:language-asian="ca" style:country-asian="ES" style:font-name-complex="Noto Sans" style:font-size-complex="9pt"/>
    </style:style>
    <style:style style:name="T17" style:family="text">
      <style:text-properties style:font-name="Noto Sans" fo:font-size="9pt" officeooo:rsid="002144d1" style:font-name-asian="Times New Roman" style:font-size-asian="9pt" style:language-asian="ca" style:country-asian="ES" style:font-name-complex="Noto Sans" style:font-size-complex="9pt"/>
    </style:style>
    <style:style style:name="T18" style:family="text">
      <style:text-properties style:font-name="Noto Sans" fo:font-size="9pt" officeooo:rsid="001f745c" style:font-name-asian="Times New Roman" style:font-size-asian="9pt" style:language-asian="ca" style:country-asian="ES" style:font-name-complex="Noto Sans" style:font-size-complex="9pt"/>
    </style:style>
    <style:style style:name="T19" style:family="text">
      <style:text-properties fo:color="#000000" style:font-name="Noto Sans" fo:font-size="9pt" style:font-name-asian="Times New Roman" style:font-size-asian="9pt" style:language-asian="ca" style:country-asian="ES" style:font-name-complex="Noto Sans" style:font-size-complex="9pt"/>
    </style:style>
    <style:style style:name="T20" style:family="text">
      <style:text-properties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1">Certificació del </text:span></text:span><text:span text:style-name="Fuente_20_de_20_párrafo_20_predeter."><text:span text:style-name="T3">c</text:span></text:span><text:span text:style-name="Fuente_20_de_20_párrafo_20_predeter."><text:span text:style-name="T1">entre especial d’</text:span></text:span><text:span text:style-name="Fuente_20_de_20_párrafo_20_predeter."><text:span text:style-name="T3">ocupació</text:span></text:span><text:span text:style-name="Fuente_20_de_20_párrafo_20_predeter."><text:span text:style-name="T1"> beneficiari de mesura alternativa </text:span></text:span></text:p>
      <text:p text:style-name="P11"><text:span text:style-name="Fuente_20_de_20_párrafo_20_predeter."><text:span text:style-name="T4"><text:tab/></text:span></text:span></text:p>
      <text:p text:style-name="P13"><text:span text:style-name="T20">Any: </text:span><field:fieldmark-start text:name="__Fieldmark__2000_2514772584" field:type="vnd.oasis.opendocument.field.FORMTEXT"/><text:span text:style-name="T20">     </text:span><field:fieldmark-end/></text:p>
      <text:p text:style-name="P12"><text:span text:style-name="Fuente_20_de_20_párrafo_20_predeter."><text:span text:style-name="T13"/></text:span></text:p>
      <text:p text:style-name="P12"><text:span text:style-name="Fuente_20_de_20_párrafo_20_predeter."><text:span text:style-name="T14">El/la Sr/Sra. <text:s/></text:span></text:span><text:bookmark-start text:name="Text11"/><field:fieldmark-start text:name="__Fieldmark__2020_2514772584" field:type="vnd.oasis.opendocument.field.FORMTEXT"/><text:span text:style-name="Fuente_20_de_20_párrafo_20_predeter."><text:span text:style-name="T14">     </text:span></text:span><field:fieldmark-end/><text:bookmark-end text:name="Text11"/><field:fieldmark-start text:name="__Fieldmark__2029_2514772584" field:type="vnd.oasis.opendocument.field.FORMTEXT"/><text:span text:style-name="Fuente_20_de_20_párrafo_20_predeter."><text:span text:style-name="T14">     </text:span></text:span><field:fieldmark-end/><field:fieldmark-start text:name="__Fieldmark__2036_2514772584" field:type="vnd.oasis.opendocument.field.FORMTEXT"/><text:span text:style-name="Fuente_20_de_20_párrafo_20_predeter."><text:span text:style-name="T14">     </text:span></text:span><field:fieldmark-end/><field:fieldmark-start text:name="__Fieldmark__2043_2514772584" field:type="vnd.oasis.opendocument.field.FORMTEXT"/><text:span text:style-name="Fuente_20_de_20_párrafo_20_predeter."><text:span text:style-name="T14">     </text:span></text:span><field:fieldmark-end/><field:fieldmark-start text:name="__Fieldmark__2050_2514772584" field:type="vnd.oasis.opendocument.field.FORMTEXT"/><text:span text:style-name="Fuente_20_de_20_párrafo_20_predeter."><text:span text:style-name="T14">     </text:span></text:span><field:fieldmark-end/><field:fieldmark-start text:name="__Fieldmark__2057_2514772584" field:type="vnd.oasis.opendocument.field.FORMTEXT"/><text:span text:style-name="Fuente_20_de_20_párrafo_20_predeter."><text:span text:style-name="T14">     </text:span></text:span><field:fieldmark-end/><field:fieldmark-start text:name="__Fieldmark__2064_2514772584" field:type="vnd.oasis.opendocument.field.FORMTEXT"/><text:span text:style-name="Fuente_20_de_20_párrafo_20_predeter."><text:span text:style-name="T14">     </text:span></text:span><field:fieldmark-end/><text:span text:style-name="Fuente_20_de_20_párrafo_20_predeter."><text:span text:style-name="T14"> <text:s text:c="2"/>en representació de</text:span></text:span><text:span text:style-name="Fuente_20_de_20_párrafo_20_predeter."><text:span text:style-name="T15">l centre especial d’ocupació amb ra</text:span></text:span><text:span text:style-name="Fuente_20_de_20_párrafo_20_predeter."><text:span text:style-name="T14">ó social <text:s/></text:span></text:span><field:fieldmark-start text:name="__Fieldmark__2083_2514772584" field:type="vnd.oasis.opendocument.field.FORMTEXT"/><text:span text:style-name="Fuente_20_de_20_párrafo_20_predeter."><text:span text:style-name="T14">     </text:span></text:span><field:fieldmark-end/><field:fieldmark-start text:name="__Fieldmark__2090_2514772584" field:type="vnd.oasis.opendocument.field.FORMTEXT"/><text:span text:style-name="Fuente_20_de_20_párrafo_20_predeter."><text:span text:style-name="T14">     </text:span></text:span><field:fieldmark-end/><field:fieldmark-start text:name="__Fieldmark__2097_2514772584" field:type="vnd.oasis.opendocument.field.FORMTEXT"/><text:span text:style-name="Fuente_20_de_20_párrafo_20_predeter."><text:span text:style-name="T14">     </text:span></text:span><field:fieldmark-end/><field:fieldmark-start text:name="__Fieldmark__2104_2514772584" field:type="vnd.oasis.opendocument.field.FORMTEXT"/><text:span text:style-name="Fuente_20_de_20_párrafo_20_predeter."><text:span text:style-name="T14">     </text:span></text:span><field:fieldmark-end/><text:span text:style-name="Fuente_20_de_20_párrafo_20_predeter."><text:span text:style-name="T14">, NIF <text:s/></text:span></text:span><field:fieldmark-start text:name="__Fieldmark__2115_2514772584" field:type="vnd.oasis.opendocument.field.FORMTEXT"/><text:span text:style-name="Fuente_20_de_20_párrafo_20_predeter."><text:span text:style-name="T14">     </text:span></text:span><field:fieldmark-end/><field:fieldmark-start text:name="__Fieldmark__2122_2514772584" field:type="vnd.oasis.opendocument.field.FORMTEXT"/><text:span text:style-name="Fuente_20_de_20_párrafo_20_predeter."><text:span text:style-name="T14">     </text:span></text:span><field:fieldmark-end/><field:fieldmark-start text:name="__Fieldmark__2129_2514772584" field:type="vnd.oasis.opendocument.field.FORMTEXT"/><text:span text:style-name="Fuente_20_de_20_párrafo_20_predeter."><text:span text:style-name="T14">     </text:span></text:span><field:fieldmark-end/><text:span text:style-name="Fuente_20_de_20_párrafo_20_predeter."><text:span text:style-name="T14"> <text:s text:c="6"/>i número d'inscripció </text:span></text:span><field:fieldmark-start text:name="__Fieldmark__2140_2514772584" field:type="vnd.oasis.opendocument.field.FORMTEXT"/><text:span text:style-name="Fuente_20_de_20_párrafo_20_predeter."><text:span text:style-name="T14">     </text:span></text:span><field:fieldmark-end/><field:fieldmark-start text:name="__Fieldmark__2147_2514772584" field:type="vnd.oasis.opendocument.field.FORMTEXT"/><text:span text:style-name="Fuente_20_de_20_párrafo_20_predeter."><text:span text:style-name="T14">     </text:span></text:span><field:fieldmark-end/><text:span text:style-name="Fuente_20_de_20_párrafo_20_predeter."><text:span text:style-name="T14"> <text:s text:c="2"/>en el Registre d</text:span></text:span><text:span text:style-name="Fuente_20_de_20_párrafo_20_predeter."><text:span text:style-name="T15">e Centres Especials d’Ocupació de</text:span></text:span><text:span text:style-name="Fuente_20_de_20_párrafo_20_predeter."><text:span text:style-name="T14"> </text:span></text:span><field:fieldmark-start text:name="__Fieldmark__2166_2514772584" field:type="vnd.oasis.opendocument.field.FORMTEXT"/><text:span text:style-name="Fuente_20_de_20_párrafo_20_predeter."><text:span text:style-name="T14">     </text:span></text:span><field:fieldmark-end/><field:fieldmark-start text:name="__Fieldmark__2173_2514772584" field:type="vnd.oasis.opendocument.field.FORMTEXT"/><text:span text:style-name="Fuente_20_de_20_párrafo_20_predeter."><text:span text:style-name="T14">     </text:span></text:span><field:fieldmark-end/><field:fieldmark-start text:name="__Fieldmark__2180_2514772584" field:type="vnd.oasis.opendocument.field.FORMTEXT"/><text:span text:style-name="Fuente_20_de_20_párrafo_20_predeter."><text:span text:style-name="T14">     </text:span></text:span><field:fieldmark-end/><field:fieldmark-start text:name="__Fieldmark__2187_2514772584" field:type="vnd.oasis.opendocument.field.FORMTEXT"/><text:span text:style-name="Fuente_20_de_20_párrafo_20_predeter."><text:span text:style-name="T14">     </text:span></text:span><field:fieldmark-end/><field:fieldmark-start text:name="__Fieldmark__2194_2514772584" field:type="vnd.oasis.opendocument.field.FORMTEXT"/><text:span text:style-name="Fuente_20_de_20_párrafo_20_predeter."><text:span text:style-name="T14">     </text:span></text:span><field:fieldmark-end/><text:span text:style-name="Fuente_20_de_20_párrafo_20_predeter."><text:span text:style-name="T14">, acredita haver rebut de l'empresa amb raó social </text:span></text:span><field:fieldmark-start text:name="__Fieldmark__2205_2514772584" field:type="vnd.oasis.opendocument.field.FORMTEXT"/><text:span text:style-name="Fuente_20_de_20_párrafo_20_predeter."><text:span text:style-name="T14">     </text:span></text:span><field:fieldmark-end/><field:fieldmark-start text:name="__Fieldmark__2212_2514772584" field:type="vnd.oasis.opendocument.field.FORMTEXT"/><text:span text:style-name="Fuente_20_de_20_párrafo_20_predeter."><text:span text:style-name="T14">     </text:span></text:span><field:fieldmark-end/><field:fieldmark-start text:name="__Fieldmark__2219_2514772584" field:type="vnd.oasis.opendocument.field.FORMTEXT"/><text:span text:style-name="Fuente_20_de_20_párrafo_20_predeter."><text:span text:style-name="T14">     </text:span></text:span><field:fieldmark-end/><field:fieldmark-start text:name="__Fieldmark__2226_2514772584" field:type="vnd.oasis.opendocument.field.FORMTEXT"/><text:span text:style-name="Fuente_20_de_20_párrafo_20_predeter."><text:span text:style-name="T14">     </text:span></text:span><field:fieldmark-end/><field:fieldmark-start text:name="__Fieldmark__2233_2514772584" field:type="vnd.oasis.opendocument.field.FORMTEXT"/><text:span text:style-name="Fuente_20_de_20_párrafo_20_predeter."><text:span text:style-name="T14">     </text:span></text:span><field:fieldmark-end/><text:span text:style-name="Fuente_20_de_20_párrafo_20_predeter."><text:span text:style-name="T14"> <text:s/>i NIF </text:span></text:span><field:fieldmark-start text:name="__Fieldmark__2244_2514772584" field:type="vnd.oasis.opendocument.field.FORMTEXT"/><text:span text:style-name="Fuente_20_de_20_párrafo_20_predeter."><text:span text:style-name="T14">     </text:span></text:span><field:fieldmark-end/><field:fieldmark-start text:name="__Fieldmark__2251_2514772584" field:type="vnd.oasis.opendocument.field.FORMTEXT"/><text:span text:style-name="Fuente_20_de_20_párrafo_20_predeter."><text:span text:style-name="T14">     </text:span></text:span><field:fieldmark-end/><field:fieldmark-start text:name="__Fieldmark__2258_2514772584" field:type="vnd.oasis.opendocument.field.FORMTEXT"/><text:span text:style-name="Fuente_20_de_20_párrafo_20_predeter."><text:span text:style-name="T14">     </text:span></text:span><field:fieldmark-end/><text:span text:style-name="Fuente_20_de_20_párrafo_20_predeter."><text:span text:style-name="T14">, per autorització de mesures alternatives de data <text:s/></text:span></text:span><field:fieldmark-start text:name="__Fieldmark__2269_2514772584" field:type="vnd.oasis.opendocument.field.FORMTEXT"/><text:span text:style-name="Fuente_20_de_20_párrafo_20_predeter."><text:span text:style-name="T14">     </text:span></text:span><field:fieldmark-end/><field:fieldmark-start text:name="__Fieldmark__2276_2514772584" field:type="vnd.oasis.opendocument.field.FORMTEXT"/><text:span text:style-name="Fuente_20_de_20_párrafo_20_predeter."><text:span text:style-name="T14">     </text:span></text:span><field:fieldmark-end/><text:span text:style-name="Fuente_20_de_20_párrafo_20_predeter."><text:span text:style-name="T14">, <text:s/>recaiguda a l’expedient número <text:s/></text:span></text:span><field:fieldmark-start text:name="__Fieldmark__2287_2514772584" field:type="vnd.oasis.opendocument.field.FORMTEXT"/><text:span text:style-name="Fuente_20_de_20_párrafo_20_predeter."><text:span text:style-name="T14">     </text:span></text:span><field:fieldmark-end/><field:fieldmark-start text:name="__Fieldmark__2294_2514772584" field:type="vnd.oasis.opendocument.field.FORMTEXT"/><text:span text:style-name="Fuente_20_de_20_párrafo_20_predeter."><text:span text:style-name="T14">     </text:span></text:span><field:fieldmark-end/><field:fieldmark-start text:name="__Fieldmark__2301_2514772584" field:type="vnd.oasis.opendocument.field.FORMTEXT"/><text:span text:style-name="Fuente_20_de_20_párrafo_20_predeter."><text:span text:style-name="T14">     </text:span></text:span><field:fieldmark-end/><text:span text:style-name="Fuente_20_de_20_párrafo_20_predeter."><text:span text:style-name="T14">, <text:s/>el següent:</text:span></text:span></text:p>
      <text:p text:style-name="P9"><text:span text:style-name="Fuente_20_de_20_párrafo_20_predeter."><text:span text:style-name="T4"/></text:span></text:p>
      <text:p text:style-name="P9"><text:bookmark text:name="__Fieldmark__1510_3459304055"/><text:bookmark text:name="__Fieldmark__1511_3459304055"/><text:bookmark text:name="__Fieldmark__1512_3459304055"/><text:span text:style-name="Fuente_20_de_20_párrafo_20_predeter."><text:span text:style-name="T4">- Els serveis o subministraments contractats han estat: <text:s/></text:span></text:span><text:bookmark-start text:name="__Fieldmark__1513_3459304055"/><text:span text:style-name="Fuente_20_de_20_párrafo_20_predeter."><text:span text:style-name="T5">     </text:span></text:span><text:bookmark-end text:name="__Fieldmark__1513_3459304055"/></text:p>
      <text:p text:style-name="P9"><text:bookmark-start text:name="__Fieldmark__1514_3459304055"/><text:span text:style-name="Fuente_20_de_20_párrafo_20_predeter."><text:span text:style-name="T5">     </text:span></text:span><text:bookmark-end text:name="__Fieldmark__1514_3459304055"/><text:bookmark-start text:name="__Fieldmark__1515_3459304055"/><text:span text:style-name="Fuente_20_de_20_párrafo_20_predeter."><text:span text:style-name="T5">   </text:span></text:span></text:p>
      <text:p text:style-name="P9"><text:span text:style-name="Fuente_20_de_20_párrafo_20_predeter."><text:span text:style-name="T5">  </text:span></text:span><text:bookmark-end text:name="__Fieldmark__1515_3459304055"/><text:bookmark-start text:name="__Fieldmark__1516_3459304055"/><text:span text:style-name="Fuente_20_de_20_párrafo_20_predeter."><text:span text:style-name="T5">     </text:span></text:span><text:bookmark-end text:name="__Fieldmark__1516_3459304055"/><text:span text:style-name="Fuente_20_de_20_párrafo_20_predeter."><text:span text:style-name="T4"> <text:s text:c="28"/></text:span></text:span></text:p>
      <text:p text:style-name="P9"><text:span text:style-name="Fuente_20_de_20_párrafo_20_predeter."><text:span text:style-name="T4">- Import total facturat en concepte de mesura alternativa (sense IVA):</text:span></text:span></text:p>
      <text:p text:style-name="P9"><text:span text:style-name="Fuente_20_de_20_párrafo_20_predeter."><text:span text:style-name="T4"><text:s/></text:span></text:span><text:bookmark-start text:name="__Fieldmark__1517_3459304055"/><text:span text:style-name="Fuente_20_de_20_párrafo_20_predeter."><text:span text:style-name="T5">     </text:span></text:span><text:bookmark-end text:name="__Fieldmark__1517_3459304055"/><text:span text:style-name="Fuente_20_de_20_párrafo_20_predeter."><text:span text:style-name="T4"> <text:s text:c="4"/></text:span></text:span></text:p>
      <text:p text:style-name="P9"><text:span text:style-name="Fuente_20_de_20_párrafo_20_predeter."><text:span text:style-name="T4"/></text:span></text:p>
      <text:p text:style-name="P5"><text:span text:style-name="Fuente_20_de_20_párrafo_20_predeter."><text:span text:style-name="T4">- Nombre de treballadors amb discapacitat que ha prestat serveis directament per aquesta contractació: </text:span></text:span><text:bookmark-start text:name="__Fieldmark__1518_3459304055"/><text:span text:style-name="Fuente_20_de_20_párrafo_20_predeter."><text:span text:style-name="T5">     </text:span></text:span><text:bookmark-end text:name="__Fieldmark__1518_3459304055"/></text:p>
      <text:p text:style-name="P5"><text:span text:style-name="Fuente_20_de_20_párrafo_20_predeter."><text:span text:style-name="T4"/></text:span></text:p>
      <text:p text:style-name="P5"><text:span text:style-name="Fuente_20_de_20_párrafo_20_predeter."><text:span text:style-name="T4"><text:s/></text:span></text:span><text:bookmark-start text:name="__Fieldmark__1519_3459304055"/><text:span text:style-name="Fuente_20_de_20_párrafo_20_predeter."><text:span text:style-name="T5">     </text:span></text:span><text:bookmark-end text:name="__Fieldmark__1519_3459304055"/></text:p>
      <text:p text:style-name="P5"><text:span text:style-name="Fuente_20_de_20_párrafo_20_predeter."><text:span text:style-name="T5"/></text:span></text:p>
      <text:p text:style-name="P1"><text:span text:style-name="Fuente_20_de_20_párrafo_20_predeter."><text:span text:style-name="T7">Signatura del/de la representant legal<text:tab/><text:tab/><text:tab/><text:tab/></text:span></text:span></text:p>
      <text:p text:style-name="P2"/>
      <text:p text:style-name="P10"><text:span text:style-name="Fuente_20_de_20_párrafo_20_predeter."><text:span text:style-name="T7"/></text:span></text:p>
      <text:p text:style-name="P10"><text:span text:style-name="Fuente_20_de_20_párrafo_20_predeter."><text:span text:style-name="T7">Lloc i data </text:span></text:span><text:bookmark-start text:name="__Fieldmark__1520_3459304055"/><text:span text:style-name="Fuente_20_de_20_párrafo_20_predeter."><text:span text:style-name="T6">     </text:span></text:span><text:bookmark-end text:name="__Fieldmark__1520_3459304055"/></text:p>
      <text:p text:style-name="P6"><text:span text:style-name="Fuente_20_de_20_párrafo_20_predeter."><text:span text:style-name="T16">1. Segons l’article 2.1 del Reial decret 364/2005, de 8 d’abril, en el cas que la mesura alternativa consisteixi en la subscripció d’un contracte mercantil o civil amb un centre especial d’</text:span></text:span><text:span text:style-name="Fuente_20_de_20_párrafo_20_predeter."><text:span text:style-name="T17">ocupació</text:span></text:span><text:span text:style-name="Fuente_20_de_20_párrafo_20_predeter."><text:span text:style-name="T16">, o amb persones treballadores autònomes amb discapacitat, o contractes amb els centres especials d’</text:span></text:span><text:span text:style-name="Fuente_20_de_20_párrafo_20_predeter."><text:span text:style-name="T18">ocupació</text:span></text:span><text:span text:style-name="Fuente_20_de_20_párrafo_20_predeter."><text:span text:style-name="T16"> per a la constitució d’enclavaments laborals, el seu import anual ha de ser, com a mínim, tres vegades l’indicador públic de renda d’efectes múltiples (IPREM) anual per cada persona treballadora amb discapacitat que s’hagi deixat de contractar per sota de la quota del 2%.</text:span></text:span></text:p>
      <text:p text:style-name="P6"><text:span text:style-name="Fuente_20_de_20_párrafo_20_predeter."><text:span text:style-name="T19"/></text:span></text:p>
      <text:p text:style-name="P6"><text:span text:style-name="Fuente_20_de_20_párrafo_20_predeter."><text:span text:style-name="T19">D'acord amb el que estableix l'article 2 del Reial decret llei 3/2004, de 25 de juny, per a la racionalització de la regulació del salari mínim interprofessional i per a l’increment de la seva quantia (BOE núm. 154, de 26/06/2004), la quantia anual de l'IPREM que s’ha de tenir en compte ha de ser la que cada any s'estableixi, amb inclusió de pagues extraordinàries.</text:span></text:span></text:p>
      <text:p text:style-name="P6"><text:span text:style-name="Fuente_20_de_20_párrafo_20_predeter."><text:span text:style-name="T8"/></text:span></text:p>
      <text:p text:style-name="P3"/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>SERVEI D’OCUPACIÓ DE LES ILLES BALEARS</text:span></text:span></text:p>
      <text:p text:style-name="P4"/>
      <text:p text:style-name="P7"><text:span text:style-name="Fuente_20_de_20_párrafo_20_predeter."><text:span text:style-name="T9">Plaça de Son Castell</text:span></text:span><text:span text:style-name="Fuente_20_de_20_párrafo_20_predeter."><text:span text:style-name="T10">ó</text:span></text:span><text:span text:style-name="Fuente_20_de_20_párrafo_20_predeter."><text:span text:style-name="T9">, 1</text:span></text:span></text:p>
      <text:p text:style-name="P6"><text:span text:style-name="Fuente_20_de_20_párrafo_20_predeter."><text:span text:style-name="T9">(Polígon de Son Castelló)</text:span></text:span></text:p>
      <text:p text:style-name="P6"><text:span text:style-name="Fuente_20_de_20_párrafo_20_predeter."><text:span text:style-name="T9">07009 Palma</text:span></text:span></text:p>
      <text:p text:style-name="P6"><text:span text:style-name="Fuente_20_de_20_párrafo_20_predeter."><text:span text:style-name="T11">Tel. 971 78 49 91</text:span></text:span></text:p>
      <text:p text:style-name="P8"><text:span text:style-name="Fuente_20_de_20_párrafo_20_predeter."><text:span text:style-name="T12">soib.caib.e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Título1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Tipus_20_de_20_lletra_20_per_20_defecte_20_del_20_paràgraf" style:display-name="Tipus de lletra per defecte del paràgraf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Raquel Gomez Rodriguez</meta:initial-creator>
    <meta:creation-date>2019-09-26T11:25:00Z</meta:creation-date>
    <dc:date>2019-10-03T09:30:22.216000000</dc:date>
    <meta:print-date>2016-03-04T08:56:00Z</meta:print-date>
    <meta:editing-cycles>8</meta:editing-cycles>
    <meta:editing-duration>PT19M36S</meta:editing-duration>
    <meta:document-statistic meta:table-count="0" meta:image-count="0" meta:object-count="0" meta:page-count="1" meta:paragraph-count="21" meta:word-count="349" meta:character-count="2092" meta:non-whitespace-character-count="1545"/>
    <meta:template xlink:type="simple" xlink:actuate="onRequest" xlink:title="" xlink:href="file:///C:/Users/u05754/AppData/Local/Temp/Certificació%20contracte%20mesura%20alternativa.odt/Normal"/>
  </office:meta>
</office:document-meta>
</file>