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text-transform="uppercase" style:font-name="Noto Sans" fo:font-size="10.5pt" fo:language="es" fo:country="ES" fo:font-weight="bold" style:font-size-asian="10.5pt" style:font-weight-asian="bold" style:font-size-complex="10.5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4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fo:font-size="8pt" style:font-size-asian="8pt"/>
    </style:style>
    <style:style style:name="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P7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493627" officeooo:paragraph-rsid="00493627" style:font-size-asian="7pt" style:font-size-complex="7pt"/>
    </style:style>
    <style:style style:name="P8" style:family="paragraph" style:parent-style-name="Párrafo_20_de_20_lista">
      <style:paragraph-properties fo:margin-left="1cm" fo:margin-right="0cm" fo:margin-top="0.199cm" fo:margin-bottom="0.199cm" loext:contextual-spacing="false" fo:line-height="100%" fo:text-align="start" style:justify-single-word="false" fo:text-indent="0.249cm" style:auto-text-indent="false">
        <style:tab-stops>
          <style:tab-stop style:position="15.478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9" style:family="paragraph" style:parent-style-name="Párrafo_20_de_20_lista">
      <style:paragraph-properties fo:margin-left="1.249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0" style:family="paragraph" style:parent-style-name="Párrafo_20_de_20_lista">
      <style:paragraph-properties fo:margin-left="0cm" fo:margin-right="0cm" fo:margin-top="0.199cm" fo:margin-bottom="0.199cm" loext:contextual-spacing="false" fo:line-height="100%" fo:text-align="start" style:justify-single-word="false" fo:text-indent="1.249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1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13" style:family="paragraph" style:parent-style-name="Párrafo_20_de_20_lista" style:master-page-name="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5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6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7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officeooo:paragraph-rsid="000cf2b5" style:font-size-asian="10.5pt" style:font-size-complex="10.5pt" style:language-complex="ar" style:country-complex="SA"/>
    </style:style>
    <style:style style:name="P18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15.501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9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paragraph-rsid="000cf2b5" style:font-size-asian="10.5pt" style:font-weight-asian="bold" style:font-size-complex="10.5pt" style:language-complex="ar" style:country-complex="SA"/>
    </style:style>
    <style:style style:name="P20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21" style:family="paragraph" style:parent-style-name="Standard">
      <style:paragraph-properties fo:margin-left="0.501cm" fo:margin-right="0cm" fo:line-height="115%" fo:text-align="start" style:justify-single-word="false" fo:text-indent="0cm" style:auto-text-indent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22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23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officeooo:rsid="002af524" officeooo:paragraph-rsid="002af524" style:font-size-asian="10.5pt" style:font-size-complex="10.5pt" style:language-complex="ar" style:country-complex="SA"/>
    </style:style>
    <style:style style:name="P24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2af524" style:font-size-asian="10.5pt" style:font-weight-asian="bold" style:font-size-complex="10.5pt" style:language-complex="ar" style:country-complex="SA" style:font-weight-complex="bold"/>
    </style:style>
    <style:style style:name="P25" style:family="paragraph" style:parent-style-name="Párrafo_20_de_20_lista">
      <style:paragraph-properties fo:margin-left="0cm" fo:margin-right="0cm" fo:line-height="100%" fo:text-align="start" style:justify-single-word="false" fo:text-indent="0.501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fo:font-style="italic" officeooo:paragraph-rsid="001ff997" style:font-size-asian="10.5pt" style:font-style-asian="italic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officeooo:paragraph-rsid="00483599" style:font-size-asian="10.5pt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fo:font-style="italic" officeooo:paragraph-rsid="001ff997" style:font-size-asian="10.5pt" style:font-style-asian="italic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Párrafo_20_de_20_lista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483599" style:font-size-asian="10.5pt" style:font-size-complex="10.5pt" style:language-complex="ar" style:country-complex="SA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fo:font-weight="bold" style:font-size-asian="10.5pt" style:font-weight-asian="bold" style:font-size-complex="10.5pt" style:language-complex="ar" style:country-complex="SA"/>
    </style:style>
    <style:style style:name="P34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fo:font-weight="bold" officeooo:paragraph-rsid="002c5018" style:font-size-asian="10.5pt" style:font-weight-asian="bold" style:font-size-complex="10.5pt" style:language-complex="ar" style:country-complex="SA"/>
    </style:style>
    <style:style style:name="P35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36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37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fo:font-style="normal" officeooo:paragraph-rsid="001ff997" style:font-size-asian="10.5pt" style:font-style-asian="normal" style:font-size-complex="10.5pt" style:language-complex="ar" style:country-complex="SA" style:font-style-complex="normal"/>
    </style:style>
    <style:style style:name="P38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39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40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text-transform="uppercase" style:font-name="Noto Sans" fo:font-size="10.5pt" fo:language="es" fo:country="ES" style:font-size-asian="10.5pt" style:font-size-complex="10.5pt" style:language-complex="ar" style:country-complex="SA"/>
    </style:style>
    <style:style style:name="P41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>
        <style:tab-stops>
          <style:tab-stop style:position="15.501cm"/>
        </style:tab-stops>
      </style:paragraph-properties>
      <style:text-properties style:font-name="Noto Sans" fo:font-size="10.5pt" fo:language="es" fo:country="ES" officeooo:paragraph-rsid="00376926" style:font-size-asian="10.5pt" style:font-size-complex="10.5pt" style:language-complex="ar" style:country-complex="SA"/>
    </style:style>
    <style:style style:name="P42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/>
      <style:text-properties style:font-name="Noto Sans" fo:font-size="10.5pt" fo:language="es" fo:country="ES" officeooo:paragraph-rsid="00032d71" style:font-size-asian="10.5pt" style:font-size-complex="10.5pt" style:language-complex="ar" style:country-complex="SA"/>
    </style:style>
    <style:style style:name="P43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44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officeooo:paragraph-rsid="00032d71" style:font-size-asian="10.5pt" style:font-size-complex="10.5pt" style:language-complex="ar" style:country-complex="SA"/>
    </style:style>
    <style:style style:name="P45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officeooo:paragraph-rsid="0046cba2" style:font-size-asian="10.5pt" style:font-size-complex="10.5pt" style:language-complex="ar" style:country-complex="SA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d847" style:font-size-asian="10.5pt" style:font-size-complex="10.5pt" style:language-complex="ar" style:country-complex="SA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d847" style:font-size-asian="10.5pt" style:font-size-complex="10.5pt" style:language-complex="ar" style:country-complex="SA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54" style:family="paragraph" style:parent-style-name="Párrafo_20_de_20_lista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2f2b61" style:font-size-asian="10.5pt" style:font-size-complex="10.5pt" style:language-complex="ar" style:country-complex="SA" fo:hyphenate="false" fo:hyphenation-remain-char-count="2" fo:hyphenation-push-char-count="2"/>
    </style:style>
    <style:style style:name="P55" style:family="paragraph" style:parent-style-name="Párrafo_20_de_20_lista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abbf4" style:font-size-asian="10.5pt" style:font-size-complex="10.5pt" style:language-complex="ar" style:country-complex="SA"/>
    </style:style>
    <style:style style:name="P56" style:family="paragraph" style:parent-style-name="Párrafo_20_de_20_lista" style:list-style-name="WW8Num11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57" style:family="paragraph" style:parent-style-name="Párrafo_20_de_20_lista" style:list-style-name="WW8Num2">
      <style:paragraph-properties fo:line-height="100%" fo:text-align="start" style:justify-single-word="false">
        <style:tab-stops>
          <style:tab-stop style:position="15.522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58" style:family="paragraph" style:parent-style-name="Párrafo_20_de_20_lista" style:list-style-name="WW8Num2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59" style:family="paragraph" style:parent-style-name="Párrafo_20_de_20_lista" style:list-style-name="WW8Num5" style:master-page-name="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60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61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2f2b61" style:font-size-asian="10.5pt" style:font-size-complex="10.5pt" style:language-complex="ar" style:country-complex="SA" fo:hyphenate="false" fo:hyphenation-remain-char-count="2" fo:hyphenation-push-char-count="2"/>
    </style:style>
    <style:style style:name="P62" style:family="paragraph" style:parent-style-name="Párrafo_20_de_20_lista" style:list-style-name="WW8Num6" style:master-page-name="">
      <loext:graphic-properties draw:fill="none"/>
      <style:paragraph-properties fo:margin-left="0.7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officeooo:paragraph-rsid="003108c4" style:font-size-asian="10.5pt" style:font-size-complex="10.5pt" style:language-complex="ar" style:country-complex="SA" fo:hyphenate="false" fo:hyphenation-remain-char-count="2" fo:hyphenation-push-char-count="2"/>
    </style:style>
    <style:style style:name="P63" style:family="paragraph" style:parent-style-name="Párrafo_20_de_20_lista" style:list-style-name="WW8Num6">
      <loext:graphic-properties draw:fill="none"/>
      <style:paragraph-properties fo:margin-left="0.7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3108c4" style:font-size-asian="10.5pt" style:font-size-complex="10.5pt" style:language-complex="ar" style:country-complex="SA" fo:hyphenate="false" fo:hyphenation-remain-char-count="2" fo:hyphenation-push-char-count="2"/>
    </style:style>
    <style:style style:name="P64" style:family="paragraph" style:parent-style-name="Párrafo_20_de_20_lista" style:list-style-name="WW8Num7">
      <loext:graphic-properties draw:fill="none"/>
      <style:paragraph-properties fo:margin-left="0.7cm" fo:margin-right="0cm" fo:margin-top="0.212cm" fo:margin-bottom="0.106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65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66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87ebf" style:font-size-asian="10.5pt" style:font-size-complex="10.5pt" style:language-complex="ar" style:country-complex="SA"/>
    </style:style>
    <style:style style:name="P67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1ff997" style:font-size-asian="10.5pt" style:font-size-complex="10.5pt" style:language-complex="ar" style:country-complex="SA"/>
    </style:style>
    <style:style style:name="P68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bf797" style:font-size-asian="10.5pt" style:font-size-complex="10.5pt" style:language-complex="ar" style:country-complex="SA"/>
    </style:style>
    <style:style style:name="P69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fo:font-weight="normal" style:font-size-asian="10.5pt" style:font-weight-asian="normal" style:font-size-complex="10.5pt" style:language-complex="ar" style:country-complex="SA" style:font-weight-complex="normal"/>
    </style:style>
    <style:style style:name="P70" style:family="paragraph" style:parent-style-name="Párrafo_20_de_20_lista" style:list-style-name="WW8Num2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71" style:family="paragraph" style:parent-style-name="Párrafo_20_de_20_lista" style:list-style-name="WW8Num4" style:master-page-name="">
      <loext:graphic-properties draw:fill="none"/>
      <style:paragraph-properties fo:margin-left="0.6cm" fo:margin-right="0cm" fo:margin-top="0.212cm" fo:margin-bottom="0.212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72" style:family="paragraph" style:parent-style-name="Standard" style:list-style-name="WW8Num10">
      <style:paragraph-properties fo:line-height="100%" fo:text-align="start" style:justify-single-word="false"/>
      <style:text-properties style:font-name="Noto Sans" fo:font-size="10.5pt" fo:language="es" fo:country="ES" officeooo:paragraph-rsid="001ff997" style:font-size-asian="10.5pt" style:font-size-complex="10.5pt" style:language-complex="ar" style:country-complex="SA"/>
    </style:style>
    <style:style style:name="P73" style:family="paragraph" style:parent-style-name="Standard" style:list-style-name="WW8Num10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fo:font-style="italic" officeooo:paragraph-rsid="001ff997" style:font-size-asian="10.5pt" style:font-style-asian="italic" style:font-size-complex="10.5pt" style:language-complex="ar" style:country-complex="SA"/>
    </style:style>
    <style:style style:name="P74" style:family="paragraph" style:parent-style-name="Standard" style:master-page-name="Standard">
      <style:paragraph-properties fo:margin-top="0.106cm" fo:margin-bottom="0.106cm" loext:contextual-spacing="false" fo:line-height="100%" fo:text-align="start" style:justify-single-word="false" style:page-number="1"/>
      <style:text-properties style:font-name="Noto Sans" fo:font-size="11pt" fo:language="es" fo:country="ES" officeooo:paragraph-rsid="00376926" style:font-size-asian="11pt" style:font-size-complex="11pt" style:language-complex="ar" style:country-complex="SA"/>
    </style:style>
    <style:style style:name="P7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6926" style:font-weight-asian="bold"/>
    </style:style>
    <style:style style:name="T3" style:family="text">
      <style:text-properties fo:font-weight="bold" officeooo:rsid="00387ebf" style:font-weight-asian="bold"/>
    </style:style>
    <style:style style:name="T4" style:family="text">
      <style:text-properties fo:font-weight="bold" officeooo:rsid="003a0775" style:font-weight-asian="bold"/>
    </style:style>
    <style:style style:name="T5" style:family="text">
      <style:text-properties fo:font-weight="bold" officeooo:rsid="003aa80e" style:font-weight-asian="bold"/>
    </style:style>
    <style:style style:name="T6" style:family="text">
      <style:text-properties fo:font-weight="bold" officeooo:rsid="003abbf4" style:font-weight-asian="bold"/>
    </style:style>
    <style:style style:name="T7" style:family="text">
      <style:text-properties fo:font-weight="bold" officeooo:rsid="003bf797" style:font-weight-asian="bold"/>
    </style:style>
    <style:style style:name="T8" style:family="text">
      <style:text-properties fo:font-weight="bold" officeooo:rsid="003d2328" style:font-weight-asian="bold"/>
    </style:style>
    <style:style style:name="T9" style:family="text">
      <style:text-properties fo:font-weight="bold" officeooo:rsid="003f21db" style:font-weight-asian="bold"/>
    </style:style>
    <style:style style:name="T10" style:family="text">
      <style:text-properties fo:font-weight="bold" style:font-name-asian="LegacySanITCBoo" style:font-weight-asian="bold" style:font-name-complex="LegacySanITCBoo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text-transform="uppercase" fo:font-weight="bold" officeooo:rsid="00376926" style:font-weight-asian="bold"/>
    </style:style>
    <style:style style:name="T14" style:family="text">
      <style:text-properties officeooo:rsid="001cb0a7"/>
    </style:style>
    <style:style style:name="T15" style:family="text">
      <style:text-properties officeooo:rsid="001e378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aa80e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215f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aa80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39b5d" style:font-style-asian="normal" style:font-weight-asian="normal" style:font-style-complex="normal" style:font-weight-complex="normal"/>
    </style:style>
    <style:style style:name="T22" style:family="text">
      <style:text-properties officeooo:rsid="0030a270"/>
    </style:style>
    <style:style style:name="T23" style:family="text">
      <style:text-properties officeooo:rsid="0037692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6926" style:font-weight-asian="normal" style:font-weight-complex="normal"/>
    </style:style>
    <style:style style:name="T26" style:family="text">
      <style:text-properties fo:font-weight="normal" officeooo:rsid="00387ebf" style:font-weight-asian="normal" style:font-weight-complex="normal"/>
    </style:style>
    <style:style style:name="T27" style:family="text">
      <style:text-properties fo:font-weight="normal" officeooo:rsid="003abbf4" style:font-weight-asian="normal" style:font-weight-complex="normal"/>
    </style:style>
    <style:style style:name="T28" style:family="text">
      <style:text-properties officeooo:rsid="00387ebf"/>
    </style:style>
    <style:style style:name="T29" style:family="text">
      <style:text-properties officeooo:rsid="003a0775"/>
    </style:style>
    <style:style style:name="T30" style:family="text">
      <style:text-properties officeooo:rsid="003aa80e"/>
    </style:style>
    <style:style style:name="T31" style:family="text">
      <style:text-properties officeooo:rsid="003d2328"/>
    </style:style>
    <style:style style:name="T32" style:family="text">
      <style:text-properties officeooo:rsid="003dd847"/>
    </style:style>
    <style:style style:name="T33" style:family="text">
      <style:text-properties fo:font-style="italic" style:font-style-asian="italic"/>
    </style:style>
    <style:style style:name="T34" style:family="text">
      <style:text-properties officeooo:rsid="0040a3d2"/>
    </style:style>
    <style:style style:name="T35" style:family="text">
      <style:text-properties officeooo:rsid="00439b5d"/>
    </style:style>
    <style:style style:name="T36" style:family="text">
      <style:text-properties officeooo:rsid="0046cba2"/>
    </style:style>
    <style:style style:name="T37" style:family="text">
      <style:text-properties officeooo:rsid="00483599"/>
    </style:style>
    <style:style style:name="T38" style:family="text">
      <style:text-properties officeooo:rsid="00484739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Solicitud de declaració</text:span><text:span text:style-name="T2">n de excepcionalidad por razones de carácter productivo, organizativo, técnico o económico, y de adopción de medidas alternativas para cumplir con la cuota de reserva </text:span><text:span text:style-name="T8">en</text:span><text:span text:style-name="T2"> favor de trabajadores con discapacidad (Real Decreto 364/2005, de 8 de abril)</text:span><text:span text:style-name="T1"> </text:span></text:p>
      <text:p text:style-name="P2"/>
      <text:p text:style-name="P41">Nom<text:span text:style-name="T23">bre</text:span> <text:span text:style-name="T23">y apellidos</text:span>____________________________________________________________________________ NIF/NIE:______________________________________________________________________________________</text:p>
      <text:p text:style-name="P42">En representació<text:span text:style-name="T23">n</text:span> legal de l<text:span text:style-name="T23">a </text:span>empresa: ______________________________________________________</text:p>
      <text:p text:style-name="P44">NIF/CIF: _______________________________________________________________________________________</text:p>
      <text:p text:style-name="P43">Activi<text:span text:style-name="T23">dad</text:span> econ<text:span text:style-name="T23">ó</text:span>mica <text:span text:style-name="T23">y </text:span>número d<text:span text:style-name="T23">e </text:span>inscripció<text:span text:style-name="T23">n</text:span> en la Segur<text:span text:style-name="T23">idad</text:span> Social de l<text:span text:style-name="T23">a </text:span>empresa: ________________________________________________________________________________________________</text:p>
      <text:p text:style-name="P43">Domicili<text:span text:style-name="T23">o</text:span> social: _______________________________________________________________________________</text:p>
      <text:p text:style-name="P43">Locali<text:span text:style-name="T23">d</text:span>a<text:span text:style-name="T23">d</text:span>: ____________________________________________C<text:span text:style-name="T23">ó</text:span>di<text:span text:style-name="T23">go</text:span> postal:__________________________</text:p>
      <text:p text:style-name="P45">Tel<text:span text:style-name="T23">é</text:span>fon<text:span text:style-name="T23">o</text:span>: ________________________________________Fax: _________________________________________</text:p>
      <text:p text:style-name="P45"><text:span text:style-name="T36">Correo electrónico</text:span>:____________________________________________________________________________</text:p>
      <text:p text:style-name="P3"/>
      <text:p text:style-name="P3"/>
      <text:p text:style-name="P3">La plantilla de <text:span text:style-name="T23">la empresa es</text:span> de ____________ tr<text:span text:style-name="T23">abajadores</text:span>.</text:p>
      <text:p text:style-name="P38"/>
      <text:p text:style-name="P39"><text:span text:style-name="T12">EXP</text:span><text:span text:style-name="T13">One</text:span><text:span text:style-name="T11">:</text:span></text:p>
      <text:p text:style-name="P40"/>
      <text:list xml:id="list1785771310" text:style-name="WW8Num5">
        <text:list-header>
          <text:p text:style-name="P59"><draw:control text:anchor-type="as-char" draw:z-index="0" draw:name="Forma1" draw:style-name="gr1" draw:text-style-name="P75" svg:width="0.345cm" svg:height="0.265cm" draw:control="control1"/>Que l<text:span text:style-name="T23">a </text:span>empresa dispo<text:span text:style-name="T23">ne</text:span> d<text:span text:style-name="T23">e </text:span>un<text:span text:style-name="T23">o</text:span> o m<text:span text:style-name="T23">á</text:span>s centr<text:span text:style-name="T23">o</text:span>s de tr<text:span text:style-name="T23">abajo</text:span> ubica<text:span text:style-name="T23">do</text:span>s, únicament<text:span text:style-name="T23">e</text:span>, en la <text:span text:style-name="T23">c</text:span>omuni<text:span text:style-name="T23">d</text:span>a<text:span text:style-name="T23">d</text:span> <text:span text:style-name="T23">a</text:span>ut<text:span text:style-name="T23">ó</text:span>noma de l<text:span text:style-name="T23">as</text:span> Illes Balears.</text:p>
          <text:p text:style-name="P60"/>
          <text:p text:style-name="P61"><draw:control text:anchor-type="as-char" draw:z-index="1" draw:name="Forma2" draw:style-name="gr1" draw:text-style-name="P75" svg:width="0.332cm" svg:height="0.318cm" draw:control="control2"/>Que l<text:span text:style-name="T23">a empresa dispone de centros de trabajo radicados en diferentes comunidades autónomas, y que el </text:span>85 % de la plantilla <text:span text:style-name="T23">se encuentra en el ámbito territorial de la comunidad autónoma de las Illes Balears</text:span>.</text:p>
        </text:list-header>
      </text:list>
      <text:p text:style-name="P54"/>
      <text:list xml:id="list122911704290550" text:continue-numbering="true" text:style-name="WW8Num5">
        <text:list-header>
          <text:p text:style-name="P61">P<text:span text:style-name="T23">or lo anterior</text:span>,</text:p>
        </text:list-header>
      </text:list>
      <text:p text:style-name="P33"/>
      <text:p text:style-name="P35"><text:soft-page-break/><text:span text:style-name="T8">S</text:span><text:span text:style-name="T1">O</text:span><text:span text:style-name="T2">LICITA</text:span><text:span text:style-name="T1">:</text:span></text:p>
      <text:p text:style-name="P33"/>
      <text:list xml:id="list1334564199" text:style-name="WW8Num11">
        <text:list-item>
          <text:p text:style-name="P56"><text:span text:style-name="T12">L</text:span><text:span text:style-name="T1">a declaració</text:span><text:span text:style-name="T2">n</text:span><text:span text:style-name="T1"> d</text:span><text:span text:style-name="T2">e </text:span><text:span text:style-name="T1">excepcionali</text:span><text:span text:style-name="T2">d</text:span><text:span text:style-name="T1">a</text:span><text:span text:style-name="T2">d</text:span><text:span text:style-name="T1"> p</text:span><text:span text:style-name="T2">ara el cumplimiento de la cuota de reserva en favor de trabajadores con discapacidad</text:span><text:span text:style-name="T25">,</text:span><text:span text:style-name="T24"> </text:span>que regula el R<text:span text:style-name="T23">eal</text:span> <text:span text:style-name="T23">D</text:span>ecret<text:span text:style-name="T23">o</text:span> 364/2005, de 8 d<text:span text:style-name="T23">e </text:span>abril, p<text:span text:style-name="T23">or los siguientes motivos</text:span>:</text:p>
          <text:p text:style-name="P56"/>
        </text:list-item>
      </text:list>
      <text:list xml:id="list348699636" text:style-name="WW8Num6">
        <text:list-header>
          <text:p text:style-name="P62"><draw:control text:anchor-type="as-char" draw:z-index="17" draw:name="Forma4" draw:style-name="gr1" draw:text-style-name="P75" svg:width="0.331cm" svg:height="0.279cm" draw:control="control12"/>P<text:span text:style-name="T23">o</text:span>r la inexist<text:span text:style-name="T23">e</text:span>ncia total o parcial de demandant<text:span text:style-name="T23">e</text:span>s d<text:span text:style-name="T23">e empleo con discapacidad inscritos en los empleos solicitados </text:span>o <text:span text:style-name="T23">cuando éstos acrediten </text:span>no estar <text:span text:style-name="T23">interesados en las condiciones de trabajo requeridas.</text:span></text:p>
          <text:p text:style-name="P63"/>
        </text:list-header>
      </text:list>
      <text:list xml:id="list2757146270" text:style-name="WW8Num7">
        <text:list-header>
          <text:p text:style-name="P64"><draw:control text:anchor-type="as-char" draw:z-index="2" draw:name="Forma4" draw:style-name="gr1" draw:text-style-name="P75" svg:width="0.331cm" svg:height="0.279cm" draw:control="control3"/>P<text:span text:style-name="T23">o</text:span>r existir ra<text:span text:style-name="T23">z</text:span>on<text:span text:style-name="T23">e</text:span>s de car<text:span text:style-name="T23">á</text:span>cter producti<text:span text:style-name="T23">vo</text:span>, organizati<text:span text:style-name="T23">vo</text:span>, t<text:span text:style-name="T23">é</text:span>cnic<text:span text:style-name="T23">o</text:span> o econ<text:span text:style-name="T23">ó</text:span>mic<text:span text:style-name="T23">o</text:span> que motiv<text:span text:style-name="T23">e</text:span>n la <text:span text:style-name="T23">especial</text:span> dificulta<text:span text:style-name="T23">d</text:span> p<text:span text:style-name="T23">a</text:span>r<text:span text:style-name="T23">a</text:span> incorporar <text:span text:style-name="T23">trabajadores con discapacidad a la plantilla de la empresa</text:span>.</text:p>
        </text:list-header>
      </text:list>
      <text:p text:style-name="P21"/>
      <text:list xml:id="list122911771808083" text:continue-list="list1334564199" text:style-name="WW8Num11">
        <text:list-item>
          <text:p text:style-name="P56"><text:span text:style-name="T1">L</text:span><text:span text:style-name="T2">a autorización para adoptar las medidas alternativas para cumplir con la obligación de reserva de </text:span><text:span text:style-name="T6">empleo</text:span>, d<text:span text:style-name="T23">e acuerdo con los artículos 2 y 3 del Real Decreto 364/2005, de 8 de abril,</text:span> que a continuació<text:span text:style-name="T23">n</text:span> s<text:span text:style-name="T23">e </text:span>se<text:span text:style-name="T23">ñ</text:span>al<text:span text:style-name="T23">a</text:span>n:</text:p>
          <text:p text:style-name="P56"/>
        </text:list-item>
      </text:list>
      <text:list xml:id="list674275562" text:style-name="WW8Num3">
        <text:list-header>
          <text:p text:style-name="P65"><text:span text:style-name="T1"><draw:control text:anchor-type="as-char" draw:z-index="3" draw:name="Forma5" draw:style-name="gr1" draw:text-style-name="P75" svg:width="0.345cm" svg:height="0.253cm" draw:control="control4"/></text:span><text:span text:style-name="T1">La </text:span><text:span text:style-name="T6">celebración</text:span><text:span text:style-name="T2"> de un contrato mercantil o civil para </text:span><text:span text:style-name="T6">el suministro de </text:span><text:span text:style-name="T2">materias primas, maquinaria, bienes de equipo o cualquier otro tipo de bienes necesarios para el </text:span><text:span text:style-name="T6">normal </text:span><text:span text:style-name="T2">desarrollo </text:span><text:span text:style-name="T6">d</text:span><text:span text:style-name="T2">e la actividad de la empresa </text:span><text:span text:style-name="T27">con</text:span><text:span text:style-name="T24">:</text:span></text:p>
          <text:p text:style-name="P69"/>
        </text:list-header>
      </text:list>
      <text:p text:style-name="P55"><text:span text:style-name="T1"><text:tab/><text:tab/></text:span><text:span text:style-name="T1"><draw:control text:anchor-type="as-char" draw:z-index="18" draw:name="Forma5" draw:style-name="gr1" draw:text-style-name="P75" svg:width="0.345cm" svg:height="0.253cm" draw:control="control13"/></text:span><text:span text:style-name="T6">El centro especial de empleo:</text:span><text:span text:style-name="T2"> </text:span><text:s/>______________________________________________</text:p>
      <text:p text:style-name="P8">N.º d<text:span text:style-name="T28">e inscripción en el registro de CEE</text:span>: _________________________________________</text:p>
      <text:p text:style-name="P9">Activi<text:span text:style-name="T28">d</text:span>a<text:span text:style-name="T28">d</text:span> econ<text:span text:style-name="T28">ó</text:span>mica <text:span text:style-name="T28">y</text:span> n.<text:span text:style-name="T28">º</text:span> d<text:span text:style-name="T28">e </text:span>inscripció<text:span text:style-name="T28">n</text:span> en la Segur<text:span text:style-name="T28">idad</text:span> Social: ____________________________________________________________________________________</text:p>
      <text:p text:style-name="P10">Domicili<text:span text:style-name="T28">o</text:span> social: __________________________________________________________________</text:p>
      <text:p text:style-name="P10">Locali<text:span text:style-name="T28">d</text:span>a<text:span text:style-name="T28">d</text:span>: ____________________________ C<text:span text:style-name="T28">ó</text:span>di<text:span text:style-name="T28">go</text:span> postal:_____________________________</text:p>
      <text:p text:style-name="P46"><text:tab/>Tel<text:span text:style-name="T28">é</text:span>fon<text:span text:style-name="T28">o</text:span>: ____________________________ Fax: ________________________________________ <text:span text:style-name="T22"><text:s/></text:span></text:p>
      <text:p text:style-name="P47"><text:span text:style-name="T22"><text:tab/>Correo electrónico</text:span>:________________________________________________________________</text:p>
      <text:list xml:id="list4037318086" text:style-name="WW8Num2">
        <text:list-item>
          <text:list>
            <text:list-header>
              <text:p text:style-name="P70"><text:soft-page-break/><text:span text:style-name="T1"><draw:control text:anchor-type="as-char" draw:z-index="4" draw:name="Forma7" draw:style-name="gr1" draw:text-style-name="P75" svg:width="0.359cm" svg:height="0.239cm" draw:control="control5"/></text:span><text:span text:style-name="T1">El tr</text:span><text:span text:style-name="T3">abaj</text:span><text:span text:style-name="T1">ador aut</text:span><text:span text:style-name="T3">ó</text:span><text:span text:style-name="T1">nom</text:span><text:span text:style-name="T3">o</text:span>:______________________________________________________</text:p>
            </text:list-header>
          </text:list>
        </text:list-item>
      </text:list>
      <text:p text:style-name="P13">NIF/NIE: __________________________________________________________________________</text:p>
      <text:p text:style-name="P11">Activi<text:span text:style-name="T28">dad</text:span> econ<text:span text:style-name="T28">ó</text:span>mica <text:span text:style-name="T28">y</text:span> n.<text:span text:style-name="T28">º</text:span> d<text:span text:style-name="T28">e </text:span>inscripció<text:span text:style-name="T28">n</text:span> en la Segur<text:span text:style-name="T28">idad</text:span> Social: ___________________________________________________________________________________</text:p>
      <text:p text:style-name="P11">Domicili<text:span text:style-name="T28">o</text:span> social: __________________________________________________________________</text:p>
      <text:p text:style-name="P11">Locali<text:span text:style-name="T28">d</text:span>a<text:span text:style-name="T28">d</text:span>: ___________________________ C<text:span text:style-name="T28">ó</text:span>di<text:span text:style-name="T28">go</text:span> postal:______________________________</text:p>
      <text:p text:style-name="P12">Tel<text:span text:style-name="T28">é</text:span>fon<text:span text:style-name="T28">o</text:span>: ______________________________ Fax: ______________________________________ </text:p>
      <text:p text:style-name="P47"><text:span text:style-name="T22"><text:tab/>Correo electrónico</text:span>:_________________________________________________________________</text:p>
      <text:p text:style-name="P12"/>
      <text:list xml:id="list122911309504195" text:continue-list="list674275562" text:style-name="WW8Num3">
        <text:list-header>
          <text:p text:style-name="P66"><text:span text:style-name="T10"><draw:control text:anchor-type="as-char" draw:z-index="10" draw:name="Forma12" draw:style-name="gr1" draw:text-style-name="P75" svg:width="0.283cm" svg:height="0.336cm" draw:control="control11"/></text:span><text:span text:style-name="T10"><text:s/></text:span><text:span text:style-name="T1">La </text:span><text:span text:style-name="T7">celebración</text:span><text:span text:style-name="T3"> de un contrato mercantil o civil</text:span><text:span text:style-name="T1"> </text:span><text:span text:style-name="T3">para la prestación de servicios ajenos y accesorios a la actividad normal de la empresa</text:span><text:span text:style-name="T1"> </text:span><text:span text:style-name="T26">con</text:span><text:span text:style-name="T24">:</text:span></text:p>
          <text:p text:style-name="P67"/>
        </text:list-header>
      </text:list>
      <text:list xml:id="list122911943469619" text:continue-list="list4037318086" text:style-name="WW8Num2">
        <text:list-item>
          <text:list>
            <text:list-header>
              <text:p text:style-name="P57"><text:span text:style-name="T1"><draw:control text:anchor-type="as-char" draw:z-index="5" draw:name="Forma9" draw:style-name="gr1" draw:text-style-name="P75" svg:width="0.389cm" svg:height="0.336cm" draw:control="control6"/></text:span><text:span text:style-name="T1">El </text:span><text:span text:style-name="T7">c</text:span><text:span text:style-name="T1">entr</text:span><text:span text:style-name="T3">o</text:span><text:span text:style-name="T1"> </text:span><text:span text:style-name="T7">e</text:span><text:span text:style-name="T1">special d</text:span><text:span text:style-name="T3">e </text:span><text:span text:style-name="T7">e</text:span><text:span text:style-name="T3">mpleo</text:span>: _____________________________________________</text:p>
            </text:list-header>
          </text:list>
        </text:list-item>
      </text:list>
      <text:p text:style-name="P14">N.<text:span text:style-name="T28">º</text:span> d<text:span text:style-name="T28">e </text:span>inscripció<text:span text:style-name="T28">n</text:span> en el registr<text:span text:style-name="T28">o</text:span> de CEE: _______________________________________</text:p>
      <text:p text:style-name="P14">Activi<text:span text:style-name="T28">d</text:span>a<text:span text:style-name="T28">d</text:span> econ<text:span text:style-name="T28">ó</text:span>mica <text:span text:style-name="T28">y</text:span> n.<text:span text:style-name="T28">º</text:span> d<text:span text:style-name="T28">e </text:span>inscripció<text:span text:style-name="T28">n</text:span> en la Segur<text:span text:style-name="T28">idad</text:span> Social: _________________________________________________________________________________</text:p>
      <text:p text:style-name="P14">Domicili<text:span text:style-name="T28">o</text:span> social: _________________________________________________________________</text:p>
      <text:p text:style-name="P14">Locali<text:span text:style-name="T28">d</text:span>a<text:span text:style-name="T28">d</text:span>: ___________________________ C<text:span text:style-name="T28">ó</text:span>di<text:span text:style-name="T28">go</text:span> postal: ____________________________</text:p>
      <text:p text:style-name="P50">Tel<text:span text:style-name="T28">é</text:span>fon<text:span text:style-name="T28">o</text:span>: _____________________________________ Fax: ______________________________ </text:p>
      <text:p text:style-name="P49"><text:span text:style-name="T32">Correo electrónico:</text:span>_______________________________________________________________</text:p>
      <text:p text:style-name="P15"><text:tab/></text:p>
      <text:list xml:id="list122911658273094" text:continue-numbering="true" text:style-name="WW8Num2">
        <text:list-item>
          <text:list>
            <text:list-header>
              <text:p text:style-name="P58"><text:span text:style-name="T1"><draw:control text:anchor-type="as-char" draw:z-index="6" draw:name="Forma10" draw:style-name="gr1" draw:text-style-name="P75" svg:width="0.406cm" svg:height="0.336cm" draw:control="control7"/></text:span><text:span text:style-name="T1">El tr</text:span><text:span text:style-name="T3">abajador</text:span><text:span text:style-name="T1"> aut</text:span><text:span text:style-name="T3">ó</text:span><text:span text:style-name="T1">nom</text:span><text:span text:style-name="T3">o</text:span>: ____________________________________________________</text:p>
            </text:list-header>
          </text:list>
        </text:list-item>
      </text:list>
      <text:p text:style-name="P14">NIF/NIE: ________________________________________________________________________</text:p>
      <text:p text:style-name="P14">Activi<text:span text:style-name="T28">d</text:span>a<text:span text:style-name="T28">d</text:span> econ<text:span text:style-name="T28">ó</text:span>mica <text:span text:style-name="T28">y</text:span> número d<text:span text:style-name="T28">e </text:span>inscripció<text:span text:style-name="T28">n</text:span> en la Segur<text:span text:style-name="T28">idad</text:span> Social: ___________________________________________________________________________________</text:p>
      <text:p text:style-name="P14">Domicili<text:span text:style-name="T28">o</text:span> social: __________________________________________________________________</text:p>
      <text:p text:style-name="P14">Locali<text:span text:style-name="T28">d</text:span>a<text:span text:style-name="T28">d</text:span>: ___________________________ C<text:span text:style-name="T28">ó</text:span>di<text:span text:style-name="T28">go</text:span> postal: _____________________________</text:p>
      <text:p text:style-name="P51">Tel<text:span text:style-name="T28">é</text:span>fon<text:span text:style-name="T28">o</text:span>: _____________________________________ Fax: _______________________________</text:p>
      <text:p text:style-name="P48"><text:span text:style-name="T31">Correo electrónico</text:span>: ________________________________________________________________</text:p>
      <text:p text:style-name="P52"><text:soft-page-break/><text:span text:style-name="T28">El </text:span>obje<text:span text:style-name="T28">to</text:span> del contra<text:span text:style-name="T28">to</text:span> consist<text:span text:style-name="T28">e</text:span> en________________________________________________ _______________________________________________________ p<text:span text:style-name="T28">o</text:span>r un import<text:span text:style-name="T28">e</text:span> anual de _________________________ <text:span text:style-name="T15">(importe sin IVA)</text:span> <text:span text:style-name="T28">y</text:span> una dura<text:span text:style-name="T28">ción</text:span> de _____________________ , que su<text:span text:style-name="T28">stituye</text:span> la contratació<text:span text:style-name="T28">n</text:span> de _________ tr<text:span text:style-name="T28">abajadores con</text:span> discapaci<text:span text:style-name="T28">d</text:span>a<text:span text:style-name="T28">d</text:span>.</text:p>
      <text:p text:style-name="P53"/>
      <text:p text:style-name="P53">La <text:span text:style-name="T28">c</text:span>uantificació<text:span text:style-name="T28">n</text:span> econ<text:span text:style-name="T28">ó</text:span>mica anual de l<text:span text:style-name="T28">a </text:span>obligació<text:span text:style-name="T28">n</text:span> de reserva <text:span text:style-name="T28">e</text:span>s <text:span text:style-name="T34">de _____________ ,</text:span> <text:s/>d<text:span text:style-name="T28">e acuerdo con lo que establecen el </text:span>art<text:span text:style-name="T28">í</text:span>c<text:span text:style-name="T28">ulo</text:span> 2.2 <text:span text:style-name="T28">y</text:span> la disposició<text:span text:style-name="T28">n</text:span> adicional primera del Real <text:span text:style-name="T28">D</text:span>ecret<text:span text:style-name="T28">o</text:span> 364/2005, de 8 d<text:span text:style-name="T28">e </text:span>abril.</text:p>
      <text:p text:style-name="P22"/>
      <text:list xml:id="list122911772428787" text:continue-list="list122911309504195" text:style-name="WW8Num3">
        <text:list-header>
          <text:p text:style-name="P68"><text:span text:style-name="T10"><draw:control text:anchor-type="as-char" draw:z-index="19" draw:name="Forma12" draw:style-name="gr1" draw:text-style-name="P75" svg:width="0.283cm" svg:height="0.336cm" draw:control="control14"/></text:span><text:span text:style-name="T10"><text:s/></text:span><text:span text:style-name="T1">La </text:span><text:span text:style-name="T3">realización de donaciones y acciones de patrocinio</text:span><text:span text:style-name="T1">, s</text:span><text:span text:style-name="T3">i</text:span><text:span text:style-name="T1">empre de car</text:span><text:span text:style-name="T3">á</text:span><text:span text:style-name="T1">cter monetari</text:span><text:span text:style-name="T3">o</text:span><text:span text:style-name="T1">, p</text:span><text:span text:style-name="T3">ara el</text:span><text:span text:style-name="T1"> des</text:span><text:span text:style-name="T3">arrollo</text:span><text:span text:style-name="T1"> d</text:span><text:span text:style-name="T3">e </text:span><text:span text:style-name="T1">activi</text:span><text:span text:style-name="T3">d</text:span><text:span text:style-name="T1">a</text:span><text:span text:style-name="T3">de</text:span><text:span text:style-name="T1">s d</text:span><text:span text:style-name="T3">e </text:span><text:span text:style-name="T1">inserció</text:span><text:span text:style-name="T3">n</text:span><text:span text:style-name="T1"> laboral </text:span><text:span text:style-name="T3">y</text:span><text:span text:style-name="T1"> de creació</text:span><text:span text:style-name="T3">n</text:span><text:span text:style-name="T1"> d</text:span><text:span text:style-name="T3">e empleo</text:span><text:span text:style-name="T1"> de person</text:span><text:span text:style-name="T3">a</text:span><text:span text:style-name="T1">s </text:span><text:span text:style-name="T3">con</text:span><text:span text:style-name="T1"> discapaci</text:span><text:span text:style-name="T3">d</text:span><text:span text:style-name="T1">a</text:span><text:span text:style-name="T3">d</text:span><text:span text:style-name="T1">, </text:span><text:span text:style-name="T3">cuando la entidad beneficiaria sea una fundación o una asociación de utilidad pública </text:span><text:span text:style-name="T4">cuyo objeto social sea, entre otros,</text:span><text:span text:style-name="T1"> la formació</text:span><text:span text:style-name="T4">n</text:span><text:span text:style-name="T1"> profesional, la inserció</text:span><text:span text:style-name="T4">n</text:span><text:span text:style-name="T1"> laboral o la creació</text:span><text:span text:style-name="T4">n</text:span><text:span text:style-name="T1"> d</text:span><text:span text:style-name="T4">e empleo</text:span><text:span text:style-name="T1"> </text:span><text:span text:style-name="T8">en</text:span><text:span text:style-name="T1"> favor de l</text:span><text:span text:style-name="T4">a</text:span><text:span text:style-name="T1">s person</text:span><text:span text:style-name="T4">a</text:span><text:span text:style-name="T1">s </text:span><text:span text:style-name="T4">con</text:span><text:span text:style-name="T1"> discapaci</text:span><text:span text:style-name="T4">d</text:span><text:span text:style-name="T1">a</text:span><text:span text:style-name="T4">d</text:span><text:span text:style-name="T1">.</text:span></text:p>
        </text:list-header>
      </text:list>
      <text:p text:style-name="P19"/>
      <text:p text:style-name="P17"><text:span text:style-name="T1">Fundació</text:span><text:span text:style-name="T4">n </text:span><text:span text:style-name="T1">/ asociació</text:span><text:span text:style-name="T4">n</text:span>: ___________________________________________________________________ </text:p>
      <text:p text:style-name="P17">CIF: _____________________, activi<text:span text:style-name="T29">d</text:span>a<text:span text:style-name="T29">d</text:span> econ<text:span text:style-name="T29">ó</text:span>mica <text:span text:style-name="T29">y</text:span> n.<text:span text:style-name="T29">º</text:span> d<text:span text:style-name="T29">e </text:span>inscripció<text:span text:style-name="T29">n</text:span> <text:span text:style-name="T29">en</text:span> la Segur<text:span text:style-name="T29">idad</text:span> Social ______________________________________________________________________________________________</text:p>
      <text:p text:style-name="P16">Representant<text:span text:style-name="T29">e</text:span> legal:________________________________________________________________________</text:p>
      <text:p text:style-name="P16">NIF/NIE:_____________________________________________________________________________________</text:p>
      <text:p text:style-name="P25">Domicili<text:span text:style-name="T29">o</text:span> social: ____________________________________________________________________________</text:p>
      <text:p text:style-name="P25">Locali<text:span text:style-name="T29">d</text:span>a<text:span text:style-name="T29">d</text:span>: ________________________________ C<text:span text:style-name="T29">ó</text:span>di<text:span text:style-name="T29">go</text:span> postal: __________________________________</text:p>
      <text:p text:style-name="P32">Tel<text:span text:style-name="T29">é</text:span>fon<text:span text:style-name="T29">o</text:span>: ___________________________________ Fax: ___________________________________________ <text:span text:style-name="T32">Correo electrónico</text:span>:__________________________________________________________________________</text:p>
      <text:p text:style-name="P35"/>
      <text:p text:style-name="P22">La <text:span text:style-name="T29">cuantificación</text:span> econ<text:span text:style-name="T29">ó</text:span>mica anual de l<text:span text:style-name="T29">a </text:span>obligació<text:span text:style-name="T29">n</text:span> de reserva, d<text:span text:style-name="T29">e </text:span>ac<text:span text:style-name="T29">ue</text:span>rd<text:span text:style-name="T29">o</text:span> <text:span text:style-name="T29">con</text:span> <text:span text:style-name="T29">lo</text:span> <text:span text:style-name="T37">establecido en el </text:span>art<text:span text:style-name="T29">í</text:span>c<text:span text:style-name="T29">u</text:span>l<text:span text:style-name="T29">o</text:span> 2.2 <text:span text:style-name="T29">y</text:span> la disposició<text:span text:style-name="T29">n</text:span> adicional primera del Real <text:span text:style-name="T29">D</text:span>ecret<text:span text:style-name="T37">o</text:span> 364/2005, de 8 d<text:span text:style-name="T29">e </text:span>abril, <text:span text:style-name="T29">e</text:span>s de _________, equivalent<text:span text:style-name="T29">e</text:span> a la contratació<text:span text:style-name="T29">n</text:span> de ___________ tr<text:span text:style-name="T29">abajadores</text:span> <text:span text:style-name="T29">con</text:span> discapaci<text:span text:style-name="T29">d</text:span>a<text:span text:style-name="T29">d</text:span>.</text:p>
      <text:p text:style-name="P20"/>
      <text:list xml:id="list3190493762" text:style-name="WW8Num4">
        <text:list-header>
          <text:p text:style-name="P71"><text:soft-page-break/><text:span text:style-name="T1"><draw:control text:anchor-type="as-char" draw:z-index="7" draw:name="Forma12" draw:style-name="gr1" draw:text-style-name="P75" svg:width="0.283cm" svg:height="0.336cm" draw:control="control8"/></text:span><text:span text:style-name="T1"><text:s/>La constitució</text:span><text:span text:style-name="T4">n</text:span><text:span text:style-name="T1"> d</text:span><text:span text:style-name="T4">e </text:span><text:span text:style-name="T1">un enclav</text:span><text:span text:style-name="T4">e</text:span><text:span text:style-name="T1"> laboral, pr</text:span><text:span text:style-name="T4">e</text:span><text:span text:style-name="T1">via suscripció</text:span><text:span text:style-name="T4">n</text:span><text:span text:style-name="T1"> del contrat</text:span><text:span text:style-name="T4">o</text:span><text:span text:style-name="T1"> correspon</text:span><text:span text:style-name="T4">di</text:span><text:span text:style-name="T1">ent</text:span><text:span text:style-name="T4">e</text:span><text:span text:style-name="T1"> </text:span><text:span text:style-name="T4">con</text:span><text:span text:style-name="T1"> un </text:span><text:span text:style-name="T9">c</text:span><text:span text:style-name="T1">entr</text:span><text:span text:style-name="T4">o</text:span><text:span text:style-name="T1"> </text:span><text:span text:style-name="T9">e</text:span><text:span text:style-name="T1">special d</text:span><text:span text:style-name="T4">e </text:span><text:span text:style-name="T9">e</text:span><text:span text:style-name="T5">mpleo</text:span>, d<text:span text:style-name="T29">e </text:span>ac<text:span text:style-name="T29">ue</text:span>rd<text:span text:style-name="T29">o</text:span> <text:span text:style-name="T29">con lo que establece el Real Decreto 290/2004, de 20 de febrero.</text:span></text:p>
        </text:list-header>
      </text:list>
      <text:p text:style-name="P16"/>
      <text:p text:style-name="P18"><text:span text:style-name="T1">Centr</text:span><text:span text:style-name="T9">o</text:span><text:span text:style-name="T1"> </text:span><text:span text:style-name="T9">e</text:span><text:span text:style-name="T1">special d</text:span><text:span text:style-name="T4">e </text:span><text:span text:style-name="T9">e</text:span><text:span text:style-name="T5">mpleo</text:span>: __________________________________________________________</text:p>
      <text:p text:style-name="P25">N<text:span text:style-name="T29">º</text:span> d<text:span text:style-name="T29">e </text:span>inscripció<text:span text:style-name="T29">n</text:span> en el registr<text:span text:style-name="T35">o</text:span> de CEE: _______________________________________________</text:p>
      <text:p text:style-name="P16">Activi<text:span text:style-name="T29">d</text:span>a<text:span text:style-name="T29">d</text:span> econ<text:span text:style-name="T29">ó</text:span>mica <text:span text:style-name="T29">y</text:span> n<text:span text:style-name="T29">º</text:span> d<text:span text:style-name="T29">e </text:span>inscripció<text:span text:style-name="T29">n</text:span> en la Segur<text:span text:style-name="T29">idad</text:span> Social: _________________________________________________________________________________________</text:p>
      <text:p text:style-name="P25">Domicili<text:span text:style-name="T29">o</text:span> social: _________________________________________________________________________</text:p>
      <text:p text:style-name="P25">Locali<text:span text:style-name="T29">d</text:span>a<text:span text:style-name="T29">d</text:span>: __________________________ C<text:span text:style-name="T29">ó</text:span>di<text:span text:style-name="T29">go</text:span> postal: _____________________________________</text:p>
      <text:p text:style-name="P28">Tel<text:span text:style-name="T29">é</text:span>fon<text:span text:style-name="T29">o</text:span>: ________________________________ Fax: ___________________________________________</text:p>
      <text:p text:style-name="P31"><text:span text:style-name="T37">Correo electrónico</text:span>: ______________________________________________________________________</text:p>
      <text:p text:style-name="P35"/>
      <text:p text:style-name="P35"/>
      <text:p text:style-name="P26">El <text:span text:style-name="T29">número</text:span> de tr<text:span text:style-name="T29">abaj</text:span>ador<text:span text:style-name="T29">e</text:span>s <text:span text:style-name="T29">con</text:span> discapaci<text:span text:style-name="T29">d</text:span>a<text:span text:style-name="T29">d</text:span> que <text:span text:style-name="T30">se emplearán en el enclave laboral es de</text:span> ________________, p<text:span text:style-name="T30">o</text:span>r un import<text:span text:style-name="T30">e</text:span> anual de _______________________ <text:span text:style-name="T14">(importe sin IVA) y </text:span>una dura<text:span text:style-name="T30">ción</text:span> de ________________________________, <text:span text:style-name="T30">y </text:span>sustitu<text:span text:style-name="T30">ye</text:span> la contratació<text:span text:style-name="T30">n</text:span> de_________ <text:s/>tr<text:span text:style-name="T30">abajadores</text:span> <text:span text:style-name="T30">con</text:span> discapaci<text:span text:style-name="T30">d</text:span>a<text:span text:style-name="T30">d</text:span>. </text:p>
      <text:p text:style-name="P26"/>
      <text:p text:style-name="P29">La <text:span text:style-name="T30">cuantificación</text:span> econ<text:span text:style-name="T30">ó</text:span>mica anual de l<text:span text:style-name="T30">a </text:span>obligació<text:span text:style-name="T30">n</text:span> de reserva <text:span text:style-name="T30">e</text:span>s de____________________ , d<text:span text:style-name="T30">e acuerdo con lo</text:span> <text:span text:style-name="T38">establecido </text:span>en <text:span text:style-name="T30">el </text:span>art<text:span text:style-name="T30">í</text:span>c<text:span text:style-name="T30">u</text:span>l<text:span text:style-name="T30">o</text:span> 2.2 <text:span text:style-name="T30">y</text:span> la disposició<text:span text:style-name="T30">n</text:span> adicional primera del Real <text:span text:style-name="T30">D</text:span>ecret<text:span text:style-name="T30">o</text:span> 364/2005, de 8 d<text:span text:style-name="T30">e </text:span>abril.</text:p>
      <text:p text:style-name="P22"/>
      <text:p text:style-name="P24"/>
      <text:p text:style-name="P24">AUTORIZACION<text:span text:style-name="T30">E</text:span>S</text:p>
      <text:p text:style-name="P23"/>
      <text:list xml:id="list3704489967" text:style-name="WW8Num10">
        <text:list-header>
          <text:p text:style-name="P72"><text:span text:style-name="T33"><draw:control text:anchor-type="as-char" draw:z-index="8" draw:name="Forma12" draw:style-name="gr1" draw:text-style-name="P75" svg:width="0.283cm" svg:height="0.336cm" draw:control="control9"/></text:span><text:span text:style-name="T33"><text:s/></text:span><text:span text:style-name="T16">Autori</text:span><text:span text:style-name="T17">zo</text:span><text:span text:style-name="T16"> </text:span><text:span text:style-name="T17">al</text:span><text:span text:style-name="T16"> Serv</text:span><text:span text:style-name="T17">icio de Empleo de las</text:span><text:span text:style-name="T16"> Illes Balears p</text:span><text:span text:style-name="T17">ara que pueda obtener de manera directa la acreditación del cumplimiento de las obligaciones tributarias de la empresa con la Administración General del Estado y con la Seguridad Social</text:span><text:span text:style-name="T16">.</text:span></text:p>
        </text:list-header>
      </text:list>
      <text:p text:style-name="P37"/>
      <text:p text:style-name="P37"><text:soft-page-break/></text:p>
      <text:p text:style-name="P37"/>
      <text:list xml:id="list122910401852380" text:continue-numbering="true" text:style-name="WW8Num10">
        <text:list-header>
          <text:p text:style-name="P73"><draw:control text:anchor-type="as-char" draw:z-index="9" draw:name="Forma12" draw:style-name="gr1" draw:text-style-name="P75" svg:width="0.283cm" svg:height="0.336cm" draw:control="control10"/><text:s/><text:span text:style-name="T18">No autoriz</text:span><text:span text:style-name="T20">o</text:span><text:span text:style-name="T18"> </text:span><text:span text:style-name="T19">e</text:span><text:span text:style-name="T18">l Ser</text:span><text:span text:style-name="T20">vicio</text:span><text:span text:style-name="T18"> d</text:span><text:span text:style-name="T20">e Empleo</text:span><text:span text:style-name="T18"> de l</text:span><text:span text:style-name="T20">a</text:span><text:span text:style-name="T18">s Illes Balears p</text:span><text:span text:style-name="T20">ara que</text:span><text:span text:style-name="T18"> pu</text:span><text:span text:style-name="T20">eda</text:span><text:span text:style-name="T18"> obten</text:span><text:span text:style-name="T20">e</text:span><text:span text:style-name="T18">r de manera directa l</text:span><text:span text:style-name="T20">a </text:span><text:span text:style-name="T18">acreditació</text:span><text:span text:style-name="T20">n</text:span><text:span text:style-name="T18"> del c</text:span><text:span text:style-name="T20">u</text:span><text:span text:style-name="T18">mplim</text:span><text:span text:style-name="T20">i</text:span><text:span text:style-name="T18">ent</text:span><text:span text:style-name="T20">o</text:span><text:span text:style-name="T18"> de l</text:span><text:span text:style-name="T20">a</text:span><text:span text:style-name="T18">s obligacion</text:span><text:span text:style-name="T20">e</text:span><text:span text:style-name="T18">s tribut</text:span><text:span text:style-name="T20">aria</text:span><text:span text:style-name="T18">s de l</text:span><text:span text:style-name="T20">a </text:span><text:span text:style-name="T18">empresa </text:span><text:span text:style-name="T20">con</text:span><text:span text:style-name="T18"> l</text:span><text:span text:style-name="T20">a </text:span><text:span text:style-name="T18">Administració</text:span><text:span text:style-name="T20">n</text:span><text:span text:style-name="T18"> </text:span><text:span text:style-name="T20">G</text:span><text:span text:style-name="T18">eneral de</text:span><text:span text:style-name="T20">l </text:span><text:span text:style-name="T18">Esta</text:span><text:span text:style-name="T20">do</text:span><text:span text:style-name="T18"> </text:span><text:span text:style-name="T20">y</text:span><text:span text:style-name="T18"> </text:span><text:span text:style-name="T20">con</text:span><text:span text:style-name="T18"> la Segur</text:span><text:span text:style-name="T20">idad</text:span><text:span text:style-name="T18"> Social. En </text:span><text:span text:style-name="T20">este</text:span><text:span text:style-name="T18"> cas</text:span><text:span text:style-name="T20">o</text:span><text:span text:style-name="T18">, s</text:span><text:span text:style-name="T20">e </text:span><text:span text:style-name="T21">debe</text:span><text:span text:style-name="T20"> </text:span><text:span text:style-name="T18">adjuntar a </text:span><text:span text:style-name="T19">esta</text:span><text:span text:style-name="T18"> solicitud la documentació</text:span><text:span text:style-name="T20">n</text:span><text:span text:style-name="T18"> acreditativa d</text:span><text:span text:style-name="T20">e </text:span><text:span text:style-name="T18">estar al corr</text:span><text:span text:style-name="T20">i</text:span><text:span text:style-name="T18">ent</text:span><text:span text:style-name="T20">e</text:span><text:span text:style-name="T18"> de l</text:span><text:span text:style-name="T20">a</text:span><text:span text:style-name="T18">s obligacion</text:span><text:span text:style-name="T20">e</text:span><text:span text:style-name="T18">s tribut</text:span><text:span text:style-name="T20">a</text:span><text:span text:style-name="T18">ri</text:span><text:span text:style-name="T20">a</text:span><text:span text:style-name="T18">s </text:span><text:span text:style-name="T20">con</text:span><text:span text:style-name="T18"> l</text:span><text:span text:style-name="T20">a </text:span><text:span text:style-name="T18">Administració</text:span><text:span text:style-name="T20">n</text:span><text:span text:style-name="T18"> General del Esta</text:span><text:span text:style-name="T20">do</text:span><text:span text:style-name="T18"> </text:span><text:span text:style-name="T20">y con</text:span><text:span text:style-name="T18"> la Segur</text:span><text:span text:style-name="T20">idad</text:span><text:span text:style-name="T18"> Social.</text:span></text:p>
        </text:list-header>
      </text:list>
      <text:p text:style-name="P27"/>
      <text:p text:style-name="P30"/>
      <text:p text:style-name="P36">Palma, ______ de ________________ de ________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SERV<text:span text:style-name="T30">ICIO</text:span> D<text:span text:style-name="T30">E EMPLEO</text:span> DE L<text:span text:style-name="T30">A</text:span>S ILLES BAL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.212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1" style:display-name="Encabezado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Pie_20_de_20_página_20_Car1" style:display-name="Pie de página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1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2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MP2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fo:font-size="8pt" style:font-size-asian="8pt"/>
    </style:style>
    <style:style style:name="MP3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M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M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493627" officeooo:paragraph-rsid="00493627" style:font-size-asian="7pt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5cm" fo:margin-bottom="1.7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811cm" svg:y="-3.888cm" svg:width="3.078cm" svg:height="2.812cm" draw:z-index="16"><draw:image xlink:href="Pictures/10000201000001390000011FBB0A50B184149C23.png" xlink:type="simple" xlink:show="embed" xlink:actuate="onLoad" loext:mime-type="image/png"/></draw:frame></text:p>
      </style:header>
      <style:footer>
        <text:p text:style-name="MP2"/>
        <text:p text:style-name="MP3">Plaça de Son Castelló, 1</text:p>
        <text:p text:style-name="MP3">(Polígon de Son Castell´`o)</text:p>
        <text:p text:style-name="MP4">07009 <text:s/>Palma </text:p>
        <text:p text:style-name="MP4">Tel. 971 78 49 91 </text:p>
        <text:p text:style-name="MP5">soib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593</meta:initial-creator>
    <meta:creation-date>2019-09-05T13:53:00</meta:creation-date>
    <dc:date>2019-10-04T10:01:17.273000000</dc:date>
    <meta:print-date>2019-09-06T09:43:58.325000000</meta:print-date>
    <meta:editing-cycles>48</meta:editing-cycles>
    <meta:editing-duration>PT7H16M52S</meta:editing-duration>
    <meta:generator>LibreOffice/6.1.5.2$Windows_x86 LibreOffice_project/90f8dcf33c87b3705e78202e3df5142b201bd805</meta:generator>
    <meta:document-statistic meta:table-count="0" meta:image-count="1" meta:object-count="0" meta:page-count="6" meta:paragraph-count="85" meta:word-count="984" meta:character-count="9741" meta:non-whitespace-character-count="8833"/>
  </office:meta>
</office:document-meta>
</file>