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 style:master-page-name="Standard">
      <style:table-properties style:width="17.429cm" fo:margin-left="-0.134cm" style:page-number="auto" table:align="left" style:writing-mode="lr-tb"/>
    </style:style>
    <style:style style:name="Taula2.A" style:family="table-column">
      <style:table-column-properties style:column-width="17.429cm"/>
    </style:style>
    <style:style style:name="Taula2.1" style:family="table-row">
      <style:table-row-properties style:min-row-height="0.439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P1" style:family="paragraph" style:parent-style-name="Sin_20_espaciado">
      <style:paragraph-properties fo:margin-left="1.27cm" fo:margin-right="0cm" fo:text-align="justify" style:justify-single-word="false" fo:text-indent="0cm" style:auto-text-indent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P2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font-variant="small-caps" style:font-name="Noto Sans" fo:font-size="11pt" fo:language="es" fo:country="ES" fo:font-style="italic" fo:font-weight="bold" officeooo:paragraph-rsid="00077ea1" style:font-size-asian="11pt" style:font-style-asian="italic" style:font-weight-asian="bold" style:font-name-complex="Noto Sans" style:font-size-complex="11pt"/>
    </style:style>
    <style:style style:name="P3" style:family="paragraph" style:parent-style-name="Sin_20_espaciado">
      <style:paragraph-properties fo:margin-left="0.635cm" fo:margin-right="0cm" fo:text-align="justify" style:justify-single-word="false" fo:text-indent="0cm" style:auto-text-indent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P4" style:family="paragraph" style:parent-style-name="Standard">
      <style:text-properties fo:font-variant="small-caps" style:font-name="Noto Sans" fo:font-size="11pt" fo:language="es" fo:country="ES" fo:font-style="italic" fo:font-weight="bold" officeooo:paragraph-rsid="00077ea1" style:font-size-asian="11pt" style:font-style-asian="italic" style:font-weight-asian="bold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small-caps" fo:color="#000000" style:font-name="Noto Sans" fo:font-size="11pt" fo:language="es" fo:country="ES" fo:font-style="italic" fo:font-weight="bold" officeooo:paragraph-rsid="00077ea1" style:font-size-asian="11pt" style:font-style-asian="italic" style:font-weight-asian="bold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paragraph-rsid="0009d361" style:font-size-asian="11pt" style:font-weight-asian="bold" style:font-name-complex="Noto Sans" style:font-size-complex="11pt"/>
    </style:style>
    <style:style style:name="P8" style:family="paragraph" style:parent-style-name="Standard">
      <style:text-properties fo:language="es" fo:country="ES" officeooo:paragraph-rsid="00077ea1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officeooo:paragraph-rsid="0009d361" style:font-size-asian="11pt" style:font-name-complex="Noto Sans" style:font-size-complex="11pt"/>
    </style:style>
    <style:style style:name="P10" style:family="paragraph" style:parent-style-name="Standard">
      <style:text-properties fo:color="#000000" style:font-name="Noto Sans" fo:font-size="11pt" fo:font-weight="bold" officeooo:paragraph-rsid="0009d361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paragraph-rsid="0009d361" style:font-size-asian="11pt" style:font-weight-asian="bold" style:font-name-complex="Noto Sans" style:font-size-complex="11pt"/>
    </style:style>
    <style:style style:name="P12" style:family="paragraph" style:parent-style-name="Heading_20_1">
      <style:paragraph-properties fo:text-align="justify" style:justify-single-word="false" style:snap-to-layout-grid="false"/>
      <style:text-properties fo:color="#000000" style:font-name="Noto Sans" officeooo:paragraph-rsid="0009d361" style:font-name-complex="Noto Sans" style:font-size-complex="11pt"/>
    </style:style>
    <style:style style:name="P13" style:family="paragraph" style:parent-style-name="Heading_20_1">
      <style:paragraph-properties fo:text-align="justify" style:justify-single-word="false" style:snap-to-layout-grid="false"/>
      <style:text-properties fo:color="#000000" style:font-name="Noto Sans" fo:font-weight="normal" officeooo:paragraph-rsid="0009d361" style:font-weight-asian="normal" style:font-name-complex="Noto Sans" style:font-size-complex="11pt"/>
    </style:style>
    <style:style style:name="P14" style:family="paragraph" style:parent-style-name="Heading_20_1">
      <style:paragraph-properties fo:text-align="justify" style:justify-single-word="false" style:snap-to-layout-grid="false"/>
      <style:text-properties fo:color="#000000" style:font-name="Noto Sans" fo:language="es" fo:country="ES" officeooo:paragraph-rsid="00077ea1" style:font-name-complex="Noto Sans" style:font-size-complex="11pt"/>
    </style:style>
    <style:style style:name="P15" style:family="paragraph" style:parent-style-name="Sin_20_espaciado" style:list-style-name="WW8Num2">
      <style:paragraph-properties fo:text-align="justify" style:justify-single-word="false"/>
      <style:text-properties fo:language="es" fo:country="ES" officeooo:paragraph-rsid="00077ea1"/>
    </style:style>
    <style:style style:name="P16" style:family="paragraph" style:parent-style-name="Sin_20_espaciado" style:list-style-name="WW8Num2">
      <style:paragraph-properties fo:text-align="justify" style:justify-single-word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77ea1" style:font-size-asian="11pt"/>
    </style:style>
    <style:style style:name="T3" style:family="text">
      <style:text-properties style:font-name="Noto Sans" fo:font-size="11pt" style:font-size-asian="11pt" style:font-name-complex="Noto Sans" style:font-size-complex="11pt"/>
    </style:style>
    <style:style style:name="T4" style:family="text">
      <style:text-properties style:font-name="Noto Sans" fo:font-size="11pt" officeooo:rsid="00077ea1" style:font-size-asian="11pt" style:font-name-complex="Noto Sans" style:font-size-complex="11pt"/>
    </style:style>
    <style:style style:name="T5" style:family="text">
      <style:text-properties fo:font-variant="small-caps" fo:color="#000000"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T6" style:family="text">
      <style:text-properties fo:font-variant="small-caps" fo:color="#000000" style:font-name="Noto Sans" fo:font-size="11pt" fo:font-style="italic" fo:font-weight="bold" officeooo:rsid="00077ea1" style:font-size-asian="11pt" style:font-style-asian="italic" style:font-weight-asian="bold" style:font-name-complex="Noto Sans" style:font-size-complex="11pt"/>
    </style:style>
    <style:style style:name="T7" style:family="text">
      <style:text-properties fo:font-variant="small-caps" fo:color="#000000" style:font-name="Noto Sans" fo:font-size="11pt" fo:font-style="italic" fo:font-weight="bold" style:font-name-asian="Noto Sans" style:font-size-asian="11pt" style:font-style-asian="italic" style:font-weight-asian="bold" style:font-name-complex="Noto Sans" style:font-size-complex="11pt"/>
    </style:style>
    <style:style style:name="T8" style:family="text">
      <style:text-properties fo:font-variant="small-caps" fo:color="#000000" style:font-name="Noto Sans" fo:font-size="11pt" fo:font-style="italic" fo:font-weight="bold" officeooo:rsid="00077ea1" style:font-name-asian="Noto Sans" style:font-size-asian="11pt" style:font-style-asian="italic" style:font-weight-asian="bold" style:font-name-complex="Noto Sans" style:font-size-complex="11pt"/>
    </style:style>
    <style:style style:name="T9" style:family="text">
      <style:text-properties fo:font-variant="small-caps" style:font-name="Noto Sans" fo:font-size="11pt" fo:font-style="italic" fo:font-weight="bold" style:font-name-asian="Noto Sans" style:font-size-asian="11pt" style:font-style-asian="italic" style:font-weight-asian="bold" style:font-name-complex="Noto Sans" style:font-size-complex="11pt"/>
    </style:style>
    <style:style style:name="T10" style:family="text">
      <style:text-properties fo:font-variant="small-caps"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T11" style:family="text">
      <style:text-properties officeooo:rsid="00077ea1"/>
    </style:style>
    <style:style style:name="T12" style:family="text">
      <style:text-properties officeooo:rsid="000edcf0"/>
    </style:style>
    <style:style style:name="T13" style:family="text">
      <style:text-properties officeooo:rsid="001008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12" text:outline-level="1">NOM<text:span text:style-name="T11">BRE</text:span> <text:span text:style-name="T11">Y</text:span> <text:span text:style-name="T11">APELLIDO</text:span>S: <text:s text:c="2"/></text:h>
            <text:p text:style-name="P9"/>
          </table:table-cell>
        </table:table-row>
        <table:table-row table:style-name="Taula2.1">
          <table:table-cell table:style-name="Taula2.A1" office:value-type="string">
            <text:h text:style-name="P13" text:outline-level="1">DNI</text:h>
            <text:p text:style-name="P10"/>
          </table:table-cell>
        </table:table-row>
        <table:table-row table:style-name="Taula2.1">
          <table:table-cell table:style-name="Taula2.A1" office:value-type="string">
            <text:h text:style-name="P12" text:outline-level="1"><text:span text:style-name="T1">NOM</text:span><text:span text:style-name="T2">BRE</text:span><text:span text:style-name="T1"> </text:span><text:span text:style-name="T2">Y</text:span><text:span text:style-name="T1"> </text:span><text:span text:style-name="T2">APELLIDO</text:span><text:span text:style-name="T1">S: <text:s text:c="2"/></text:span></text:h>
            <text:p text:style-name="P9"/>
          </table:table-cell>
        </table:table-row>
        <table:table-row table:style-name="Taula2.1">
          <table:table-cell table:style-name="Taula2.A1" office:value-type="string">
            <text:h text:style-name="P13" text:outline-level="1">DNI</text:h>
            <text:p text:style-name="P10"/>
          </table:table-cell>
        </table:table-row>
      </table:table>
      <text:p text:style-name="P7"/>
      <text:p text:style-name="P7"><text:span text:style-name="T11">D</text:span>ECLARACIÓ<text:span text:style-name="T11">N</text:span> <text:span text:style-name="T12">RESPONSABLE</text:span> DE <text:span text:style-name="T13">LA EXISTENCIA </text:span><text:s/><text:span text:style-name="T13">DE UN ACUERDO DE </text:span>SOMET<text:span text:style-name="T11">E</text:span>R <text:span text:style-name="T11">EL</text:span> <text:span text:style-name="T11">CONFLICTO</text:span> FAMILIAR A <text:span text:style-name="T11">MEDIACIÓN</text:span> A<text:span text:style-name="T11">NTES</text:span> D<text:span text:style-name="T11">E </text:span>INICIAR UN <text:span text:style-name="T11">PROCEDIMIENTO</text:span> JUDICIAL</text:p>
      <text:p text:style-name="P6"/>
      <text:p text:style-name="P6"/>
      <text:h text:style-name="P14" text:outline-level="1">DECLAR<text:span text:style-name="T11">A</text:span>N</text:h>
      <text:p text:style-name="P5"/>
      <text:list xml:id="list2276122823" text:style-name="WW8Num2">
        <text:list-item>
          <text:p text:style-name="P15"><text:span text:style-name="T3">Que entre l</text:span><text:span text:style-name="T4">o</text:span><text:span text:style-name="T3">s </text:span><text:span text:style-name="T4">abajo</text:span><text:span text:style-name="T3"> </text:span><text:span text:style-name="T4">firmantes</text:span><text:span text:style-name="T3"> existe una </text:span><text:span text:style-name="T4">relación</text:span><text:span text:style-name="T3"> familiar.</text:span></text:p>
        </text:list-item>
      </text:list>
      <text:p text:style-name="P1"/>
      <text:list xml:id="list85151719249434" text:continue-numbering="true" text:style-name="WW8Num2">
        <text:list-item>
          <text:p text:style-name="P16"><text:span text:style-name="T13">Ambas partes acordaron q</text:span>ue p<text:span text:style-name="T11">a</text:span>r<text:span text:style-name="T11">a</text:span> <text:s/>la resolució<text:span text:style-name="T11">n</text:span> de l<text:span text:style-name="T11">o</text:span>s conflict<text:span text:style-name="T11">o</text:span>s que pu<text:span text:style-name="T11">edan</text:span> s<text:span text:style-name="T11">u</text:span>rgir <text:span text:style-name="T11">respecto a los</text:span> interes<text:span text:style-name="T11">e</text:span>s <text:span text:style-name="T11">y</text:span> d<text:span text:style-name="T11">erechos</text:span> d<text:span text:style-name="T11">e </text:span>esta relació<text:span text:style-name="T11">n</text:span>, a<text:span text:style-name="T11">ntes</text:span> d<text:span text:style-name="T11">e </text:span>iniciar un <text:span text:style-name="T11">procedimiento</text:span> judicial s<text:span text:style-name="T11">e someterían </text:span><text:s/>a un <text:span text:style-name="T11">proceso</text:span> de <text:span text:style-name="T11">mediación</text:span> familiar.</text:p>
        </text:list-item>
      </text:list>
      <text:p text:style-name="P3"/>
      <text:p text:style-name="P3"><text:span text:style-name="T11">Y así</text:span> <text:span text:style-name="T11">l</text:span>o declaram<text:span text:style-name="T11">os</text:span> <text:span text:style-name="T11">formalmente</text:span> <text:span text:style-name="T11">para que </text:span><text:s/><text:span text:style-name="T11">conste</text:span>, en <text:s text:c="21"/>a <text:s text:c="6"/>de <text:s text:c="9"/>de 20<text:span text:style-name="T11">19</text:span></text:p>
      <text:p text:style-name="P3"/>
      <text:p text:style-name="P4"/>
      <text:p text:style-name="P8"><text:span text:style-name="T9"><text:s text:c="14"/></text:span><text:span text:style-name="T7">NOM</text:span><text:span text:style-name="T8">BRE</text:span><text:span text:style-name="T7"> </text:span><text:span text:style-name="T8">Y</text:span><text:span text:style-name="T7"> </text:span><text:span text:style-name="T8">APELLIDO</text:span><text:span text:style-name="T7">S: <text:s text:c="2"/></text:span><text:span text:style-name="T10"><text:s text:c="60"/></text:span><text:span text:style-name="T5">NOM</text:span><text:span text:style-name="T6">BRE</text:span><text:span text:style-name="T5"> </text:span><text:span text:style-name="T6">Y</text:span><text:span text:style-name="T5"> </text:span><text:span text:style-name="T6">APELLIDO</text:span><text:span text:style-name="T5">S: <text:s text:c="2"/></text:span></text:p>
      <text:p text:style-name="P4"/>
      <text:p text:style-name="P4"/>
      <text:p text:style-name="P4"/>
      <text:p text:style-name="P4"/>
      <text:p text:style-name="P4"><text:tab/> <text:s text:c="6"/>(<text:span text:style-name="T11">Firm</text:span>a)<text:tab/><text:tab/> <text:s text:c="61"/>(<text:span text:style-name="T11">Firm</text:span>a)<text:tab/><text:tab/><text:tab/><text:tab/></text:p>
      <text:p text:style-name="P4"/>
      <text:p text:style-name="P2"/>
      <text:p text:style-name="P8"><text:span text:style-name="T9"><text:s text:c="13"/></text:span><text:span text:style-name="T7">NOM</text:span><text:span text:style-name="T8">BRE</text:span><text:span text:style-name="T7"> </text:span><text:span text:style-name="T8">Y</text:span><text:span text:style-name="T7"> </text:span><text:span text:style-name="T8">APELLIDO</text:span><text:span text:style-name="T7">S: <text:s text:c="2"/></text:span><text:span text:style-name="T10"><text:s text:c="55"/></text:span><text:span text:style-name="T5">NOM</text:span><text:span text:style-name="T6">BRE</text:span><text:span text:style-name="T5"> </text:span><text:span text:style-name="T6">Y</text:span><text:span text:style-name="T5"> </text:span><text:span text:style-name="T6">APELLIDO</text:span><text:span text:style-name="T5">S: <text:s text:c="2"/></text:span></text:p>
      <text:p text:style-name="P4"/>
      <text:p text:style-name="P4"/>
      <text:p text:style-name="P4"/>
      <text:p text:style-name="P4"><text:tab/> <text:s text:c="7"/>(<text:span text:style-name="T11">Firm</text:span>a)<text:tab/><text:tab/><text:tab/> <text:s text:c="53"/>(<text:span text:style-name="T11">Firm</text:span>a)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2:03:35.936000000</meta:creation-date>
    <dc:date>2019-08-12T08:51:50.940000000</dc:date>
    <meta:editing-duration>PT2H27M43S</meta:editing-duration>
    <meta:editing-cycles>5</meta:editing-cycles>
    <meta:generator>LibreOffice/6.1.5.2$Windows_x86 LibreOffice_project/90f8dcf33c87b3705e78202e3df5142b201bd805</meta:generator>
    <meta:print-date>2019-08-12T08:51:21.285000000</meta:print-date>
    <meta:document-statistic meta:table-count="1" meta:image-count="0" meta:object-count="0" meta:page-count="1" meta:paragraph-count="13" meta:word-count="106" meta:character-count="999" meta:non-whitespace-character-count="566"/>
  </office:meta>
</office:document-meta>
</file>