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34eb2"/>
    </style:style>
    <style:style style:name="P2" style:family="paragraph" style:parent-style-name="Standard">
      <style:text-properties style:font-name="Calibri" officeooo:paragraph-rsid="00135ff5"/>
    </style:style>
    <style:style style:name="P3" style:family="paragraph" style:parent-style-name="Standard">
      <style:paragraph-properties fo:break-before="page"/>
      <style:text-properties style:font-name="Calibri" officeooo:paragraph-rsid="00134eb2"/>
    </style:style>
    <style:style style:name="T1" style:family="text">
      <style:text-properties fo:background-color="#f6f291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eb2" style:font-weight-asian="bold" style:font-weight-complex="bold"/>
    </style:style>
    <style:style style:name="T4" style:family="text">
      <style:text-properties fo:font-weight="bold" officeooo:rsid="001a3325" style:font-weight-asian="bold" style:font-weight-complex="bold"/>
    </style:style>
    <style:style style:name="T5" style:family="text">
      <style:text-properties officeooo:rsid="00134eb2"/>
    </style:style>
    <style:style style:name="T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officeooo:rsid="001792ce"/>
    </style:style>
    <style:style style:name="T8" style:family="text">
      <style:text-properties officeooo:rsid="001a33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CERTIFICAT DE DIRECCIÓ I FINALITZACIÓ D'INSTAL·LACIÓ ELÈCTRICA DE SERVEI PÚBLIC</text:span><text:line-break/><text:line-break/><text:span text:style-name="T1">Núm</text:span> d'expedient:<text:line-break/>Nom i cognoms del titulat/a:<text:line-break/>Titulació, núm. de col·legiat/a:<text:line-break/><text:line-break/><text:span text:style-name="T2">Dades de la instal·lació</text:span><text:line-break/>Denominació:<text:line-break/>Situació (carrer o paratge):<text:line-break/>Terme/s municipals:<text:line-break/>Domicili:<text:line-break/>Projecte específic: <text:tab/><text:tab/><text:tab/><text:tab/>autor/a:<text:line-break/>Núm. de visat: <text:tab/><text:tab/><text:tab/><text:tab/>data:<text:line-break/>Data de presentació a la Direcció General d'<text:span text:style-name="T7">Energia i Canvi Climàtic</text:span>:<text:line-break/><text:line-break/><text:span text:style-name="T2">CERTIFICAT</text:span><text:line-break/>Nom i cognoms:<text:line-break/><text:line-break/>Que sota la meva direcció tècnica s'han efectuat i estan totalment acabades les instal·lacions a dalt descrites, en les quals s'ha comprovat que es compleixen les disposicions de seguretat exigides per la reglamentació vigent que és aplicable a aquestes instal·lacions i les disposicions del Pla director sectorial energètic de l<text:span text:style-name="T5">e</text:span>s Illes Balears.<text:line-break/><text:line-break/>Que s'han fet amb resultat satisfactori les proves que es relacionen en el dors.<text:line-break/><text:line-break/>Que en l'execució de la instal·lació s'han observat els condicionats impostos pels organismes oficials que s'esmenten a continuació:</text:p>
      <text:p text:style-name="P2"><text:line-break/><text:tab/>-<text:line-break/><text:tab/>-<text:line-break/><text:line-break/>Que la instal·lació s'ajusta al projecte presentat davant la Direcció General d'<text:span text:style-name="T7">Energia i Canvi Climàtic</text:span>, excepte les variacions següents: <text:line-break/><text:line-break/><text:line-break/><text:line-break/><text:line-break/><text:line-break/>Visat del Col·legi Oficial <text:tab/><text:tab/><text:tab/><text:tab/><text:tab/><text:tab/>Data i signatura </text:p>
      <text:p text:style-name="P3"><text:line-break/><text:line-break/><text:line-break/><text:line-break/><text:span text:style-name="T2">A</text:span><text:span text:style-name="T3">L</text:span><text:span text:style-name="T2"> DORS</text:span><text:line-break/><text:line-break/><text:span text:style-name="T2">CARACTERÍSTIQUES DE LA INSTAL·LACIÓ</text:span><text:line-break/>(per a instal·lació d<text:span text:style-name="T8">e </text:span><text:span text:style-name="T4">BAIXA</text:span><text:span text:style-name="T2"> TENSIÓ</text:span>)<text:line-break/><text:line-break/><text:span text:style-name="T2">Línia elèctrica </text:span><text:line-break/><text:line-break/>Tipus (aèria, soterrada o mixta):<text:line-break/>Origen: <text:tab/><text:tab/><text:tab/><text:tab/><text:tab/><text:tab/>Final:<text:line-break/>Tensió (en <text:span text:style-name="T1">voltios)</text:span>: <text:tab/><text:tab/><text:tab/><text:tab/>Longitud (en metres)<text:line-break/>Secció dels Conductors:<text:line-break/>Material dels suports:<text:line-break/><text:line-break/><text:line-break/><text:line-break/><text:span text:style-name="T2">Proves</text:span><text:line-break/><text:line-break/>S'han desenvolupat amb resultat favorable les proves que a continuació s'esmenten:</text:p>
      <text:p text:style-name="P1"><text:line-break/><text:tab/>1. Circuits de terra establerts:<text:line-break/><text:tab/>2. Resistència de terra de cadascun:<text:line-break/><text:tab/>3. Resistència d'aïllament: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9:51:28.324000000</meta:creation-date>
    <dc:date>2019-09-27T10:18:09.336000000</dc:date>
    <meta:editing-duration>PT18M59S</meta:editing-duration>
    <meta:editing-cycles>7</meta:editing-cycles>
    <meta:generator>LibreOffice/6.1.5.2$Windows_x86 LibreOffice_project/90f8dcf33c87b3705e78202e3df5142b201bd805</meta:generator>
    <meta:document-statistic meta:table-count="0" meta:image-count="0" meta:object-count="0" meta:page-count="2" meta:paragraph-count="4" meta:word-count="226" meta:character-count="1627" meta:non-whitespace-character-count="1347"/>
  </office:meta>
</office:document-meta>
</file>