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40000005BF907340BD4646A78.png" manifest:media-type="image/png"/>
  <manifest:file-entry manifest:full-path="Pictures/1000020100000260000001D821D28A454BCE5307.png" manifest:media-type="image/png"/>
  <manifest:file-entry manifest:full-path="Pictures/100002010000013600000104DA1F372F97167E7D.png" manifest:media-type="image/png"/>
  <manifest:file-entry manifest:full-path="Pictures/100002010000022B0000007C0268C46025C040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Standard">
      <style:text-properties style:font-name="Noto Sans" fo:font-size="8pt" fo:language="ca" fo:country="ES" fo:font-weight="normal" style:font-size-asian="8pt" style:font-weight-asian="normal" style:font-size-complex="8pt" style:language-complex="ar" style:country-complex="SA" style:font-weight-complex="normal"/>
    </style:style>
    <style:style style:name="P4" style:family="paragraph" style:parent-style-name="Standard">
      <style:text-properties style:font-name="Noto Sans" fo:font-size="10pt" fo:language="ca" fo:country="ES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9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0" style:family="paragraph" style:parent-style-name="Standard">
      <style:text-properties style:text-line-through-style="solid" style:text-line-through-type="single" style:font-name="Noto Sans" fo:font-size="10pt" fo:language="ca" fo:country="ES" style:font-size-asian="10pt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Footnote">
      <style:paragraph-properties fo:text-align="end" style:justify-single-word="false"/>
    </style:style>
    <style:style style:name="P13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1324e1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fo:background-color="transparent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fo:background-color="transparent" style:font-size-asian="10pt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Noto Sans" fo:font-size="10pt" fo:language="ca" fo:country="ES" fo:background-color="transparent" style:font-size-asian="10pt" style:font-name-complex="Arial" style:font-size-complex="10pt" style:language-complex="ar" style:country-complex="SA"/>
    </style:style>
    <style:style style:name="P21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22" style:family="paragraph" style:parent-style-name="Body_20_Text_20_2">
      <style:paragraph-properties fo:margin-left="-0.25cm" fo:margin-right="0cm" style:line-height-at-least="0.6cm" fo:text-indent="0cm" style:auto-text-indent="fals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23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24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Noto Sans" fo:font-size="10pt" fo:language="ca" fo:country="ES" officeooo:paragraph-rsid="001d86bb" style:font-size-asian="10pt" style:font-size-complex="10pt" style:language-complex="ar" style:country-complex="SA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f83af" style:font-size-asian="10pt" style:font-size-complex="10pt" style:language-complex="ar" style:country-complex="SA"/>
    </style:style>
    <style:style style:name="P27" style:family="paragraph" style:parent-style-name="Standard">
      <style:paragraph-properties style:vertical-align="top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1f83af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Heading_20_1">
      <style:text-properties style:font-name="Noto Sans" fo:font-size="10pt" fo:language="ca" fo:country="ES" style:font-size-asian="10pt" style:font-size-complex="10pt" style:language-complex="ar" style:country-complex="SA"/>
    </style:style>
    <style:style style:name="P30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31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0ea182" style:font-size-asian="10pt" style:font-size-complex="10pt" style:language-complex="ar" style:country-complex="SA"/>
    </style:style>
    <style:style style:name="P32" style:family="paragraph" style:parent-style-name="Texto_20_de_20_bloque1" style:master-page-name="Standard">
      <style:paragraph-properties fo:margin-left="-0.319cm" fo:margin-right="0cm" fo:line-height="100%" fo:text-indent="0cm" style:auto-text-indent="false" style:page-number="auto"/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P3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e6f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0f84b3"/>
    </style:style>
    <style:style style:name="T7" style:family="text">
      <style:text-properties style:font-name-complex="Arial"/>
    </style:style>
    <style:style style:name="T8" style:family="text">
      <style:text-properties officeooo:rsid="000f84b3" style:font-name-complex="Arial"/>
    </style:style>
    <style:style style:name="T9" style:family="text">
      <style:text-properties officeooo:rsid="00191b7b" style:font-name-complex="Arial"/>
    </style:style>
    <style:style style:name="T10" style:family="text">
      <style:text-properties officeooo:rsid="0016b6f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165ca5"/>
    </style:style>
    <style:style style:name="T14" style:family="text">
      <style:text-properties officeooo:rsid="00191b7b"/>
    </style:style>
    <style:style style:name="T15" style:family="text">
      <style:text-properties officeooo:rsid="001d86bb"/>
    </style:style>
    <style:style style:name="T16" style:family="text">
      <style:text-properties officeooo:rsid="001f1166"/>
    </style:style>
    <style:style style:name="T17" style:family="text">
      <style:text-properties fo:font-style="italic" officeooo:rsid="001d86bb" style:font-style-asian="italic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21 ACORD DE PRÀCTIQUES PROFESSIONALS NO LABORALS ENTRE EL CENTRE DE FORMACIÓ I L’EMPRESA</text:p>
      <text:p text:style-name="P5"><text:s/><text:span text:style-name="T11">(Ordre TAS 718/2008 de 7 de març, BOE 18 de març)</text:span></text:p>
      <text:p text:style-name="P21"/>
      <text:p text:style-name="P21">ACORD ENTRE <text:span text:style-name="T1">(Nom del centre/entitat de formació)</text:span> AMB CIF <text:span text:style-name="T1">(CIF del centre/entitat de formació)</text:span> I <text:span text:style-name="T1">(Nom de l’empresa on es realitzen les pràctiques no laborals)</text:span> AMB CIF <text:span text:style-name="T1">(CIF de la empresa de pràctiques)</text:span> PER LA REALITZACIÓ DE PRÀCTIQUES PROFESSIONALS NO LABORALS DE <text:s/>L’ESPECIALITAT FORMATIVA <text:span text:style-name="T1">(Indicar nom de l’especialitat i núm. Acció formativa)</text:span></text:p>
      <text:p text:style-name="P13"/>
      <text:p text:style-name="P9"/>
      <text:p text:style-name="P9">Parts</text:p>
      <text:p text:style-name="P7"/>
      <text:p text:style-name="P7"><text:span text:style-name="T7">D’una banda (nom del representant legal del centre/entitat de formació)</text:span>, amb DNI _______________, en representació del centre/ entitat de formació______________________, amb NIF/CIF________________ <text:span text:style-name="T7"><text:s/>i <text:s/>d’altra banda (nom del representant legal de l’empresa de pràctiques) </text:span>__________________, amb DNI_______________, en representació de l’empresa_______________ amb NIF/CIF________________.<text:span text:style-name="T7">que té com activitat econòmica principal (activitat de l’empresa de pràctiques), actuen amb poder bastant en funció dels seus respectius càrrecs i en l’exercici de les facultats que per convenir en nom de les entitats a les quals representen tenen conferides. </text:span></text:p>
      <text:p text:style-name="P7"/>
      <text:p text:style-name="P8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7"/>
      <text:h text:style-name="P29" text:outline-level="1">Antecedents</text:h>
      <text:p text:style-name="P10"/>
      <text:h text:style-name="P30" text:outline-level="3">Mitjançant la Resolució de<text:span text:style-name="T6">l </text:span>conseller <text:span text:style-name="T6">de Treball, Comerç i Indústria</text:span> , President del SOIB, <text:s/>de dia __ de ________ de ___ es va concedir una subvenció a favor de l’entitat/centre impartidor de formació________________ per dur a terme l’acció formativa ____________ núm. ______ .</text:h>
      <text:p text:style-name="P7"/>
      <text:p text:style-name="P26"><text:span text:style-name="T12">Tal com preveuen, </text:span><text:span text:style-name="T13">la Llei 30/2015, de 9 de setembre, per la qual es regula el Sistema de Formació Professional per a l'Ocupació, i d'acord amb l'article 5 bis del RD 34/2008 que regula els Certificats de Professionalitat i els articles 23, 24 i 25 de l'Ordre ESS/1897/2013 de 10 d'octubre, pel qual es desenvolupa</text:span><text:span text:style-name="T12"> </text:span><text:span text:style-name="T13">el RD 34/2008</text:span><text:span text:style-name="T12">, ambdues entitats acorden col·laborar per fer un mòdul de pràctiques professionals</text:span> no laborals adreçat a l’alumnat de l’especialitat formativa abans esmentada <text:span text:style-name="T7">i acorden subscriure el present ACORD PER LA REALITZACIÓ DE PRÀCTIQUES PROFESSIONALS NO LABORALS, que es desenvolupa d’acord a les següents:</text:span></text:p>
      <text:p text:style-name="P26"><text:span text:style-name="T7"/></text:p>
      <text:p text:style-name="P26"><text:span text:style-name="T7"/></text:p>
      <text:p text:style-name="P26"><text:span text:style-name="T7"/></text:p>
      <text:p text:style-name="P26"><text:span text:style-name="T7"/></text:p>
      <text:p text:style-name="P26"><text:span text:style-name="T7"/></text:p>
      <text:p text:style-name="P26"><text:span text:style-name="T7"/></text:p>
      <text:p text:style-name="P28"/>
      <text:p text:style-name="P28"><text:soft-page-break/>Clàusules</text:p>
      <text:h text:style-name="P31" text:outline-level="3"><text:span text:style-name="T5">Primera. </text:span><text:span text:style-name="T7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</text:span><text:span text:style-name="T8">a</text:span><text:span text:style-name="T7"> (nom de la empresa de pràctiques) amb domicili i localitat ___________________________________ <text:s/>i que compta amb (nombre) treballadors en plantilla.</text:span></text:h>
      <text:p text:style-name="P7"/>
      <text:p text:style-name="P14"><text:span text:style-name="T3">Segona.</text:span> Aquestes pràctiques no suposen, en cap cas, l’existència d’una relació laboral entre els alumnes i l’empresa.<text:span text:style-name="T3"> </text:span></text:p>
      <text:p text:style-name="P17"/>
      <text:p text:style-name="P18"><text:span text:style-name="T5">Tercera.</text:span><text:span text:style-name="T7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19"/>
      <text:p text:style-name="P18"><text:span text:style-name="T5">Quarta.</text:span><text:span text:style-name="T7"> El contingut de les pràctiques professionals vindrà determinat <text:s/>pel programa formatiu de l'acció formativa a què fa referència el corresponent Reial decret .</text:span></text:p>
      <text:p text:style-name="P20"/>
      <text:p text:style-name="P14"><text:span text:style-name="T3">Cinquena. </text:span>L’empresa on facin les pràctiques ha de nomenar un tutor o tutora per a les activitats que els alumnes duguin a terme en les seves instal·lacions. </text:p>
      <text:p text:style-name="P17"/>
      <text:p text:style-name="P14"><text:span text:style-name="T3">Sisena. </text:span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p>
      <text:p text:style-name="P14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7"/>
      <text:p text:style-name="P14"><text:span text:style-name="T3">Setena.</text:span> Dur a terme la formació pràctica no suposa, en cap cas, la substitució dels treballs propis del personal en plantilla.</text:p>
      <text:p text:style-name="P7"/>
      <text:p text:style-name="P14">Abans de començar les pràctiques, l’empresa ha de comunicar als representats legals del treballadors els acords o convenis signats, així com una relació dels participants.</text:p>
      <text:p text:style-name="P14"/>
      <text:p text:style-name="P15"><text:span text:style-name="T3">Vuitena</text:span><text:span text:style-name="T5">. <text:s/></text:span>El contingut<text:span text:style-name="T7"> </text:span>i desenvolupament de les<text:span text:style-name="T7"> </text:span>pràctiques<text:span text:style-name="T7"> </text:span>pot ser en<text:span text:style-name="T7"> </text:span>qualsevol<text:span text:style-name="T7"> </text:span>moment<text:span text:style-name="T7"> </text:span>objecte<text:span text:style-name="T7"> </text:span>de valoració<text:span text:style-name="T7"> </text:span>i<text:span text:style-name="T7"> </text:span>supervisió<text:span text:style-name="T7"> </text:span>per part del Servei<text:span text:style-name="T7"> </text:span>d'Ocupació<text:span text:style-name="T7"> de les Illes Balears </text:span>o altres entitats<text:span text:style-name="T7"> </text:span>designades<text:span text:style-name="T7"> </text:span>per aquestes.</text:p>
      <text:p text:style-name="P22"/>
      <text:p text:style-name="P14"><text:span text:style-name="T3">Novena.</text:span> Aquest Acord es pot extingir per expiració del temps convingut. Qualsevol de les parts el pot rescindir, mitjançant una denúncia d’alguna de les parts, que ha de ser comunicada a l’altra amb una antelació mínima de quinze dies. </text:p>
      <text:p text:style-name="P14">Igualment, qualsevol de les parts pot excloure un alumne o alumna o un grup d’alumnes, per decisió unilateral del centre, de l’empresa o entitat col·laboradora, o conjunta d’ambdós, en els casos següents:</text:p>
      <text:p text:style-name="P7"/>
      <text:list xml:id="list28911861" text:style-name="WW8Num2">
        <text:list-item>
          <text:p text:style-name="P25"><text:soft-page-break/>Faltes repetides d’assistència i/o puntualitat no justificades.</text:p>
        </text:list-item>
        <text:list-item>
          <text:p text:style-name="P25">Actitud incorrecta o manca d’aprofitament, prèvia audiència a la persona interessada.</text:p>
        </text:list-item>
      </text:list>
      <text:p text:style-name="P7"/>
      <text:p text:style-name="P24"><text:span text:style-name="T3">Desena. </text:span>Els centres i les entitats de formació han de contractar, i tenir al corrent de pagament, una pòlissa d’assegurança de responsabilitat civil i accidents personals que cobreixi, <text:span text:style-name="T15">mort, invalidesa en qualsevol grau i seqüeles, causades durant el desplaçament per qualsevol mitjà i durant l’assistència a les accions formatives, inclòs el període de pràctiques, valorades segons el barem que estableix la </text:span><text:span text:style-name="T17">Llei 35/2015, de 22 de setembre, de reforma del sistema per valorar els danys i perjudicis causats a les persones en accidents de circulació</text:span><text:span text:style-name="T15">. L’assistència sanitària per accident dels alumnes tindrà una cobertura equivalent a la de l’assegurança escolar obligatòria. La cobertura per danys materials provocats pels alumnes serà fins a 300.000,00€ per sinistre.</text:span></text:p>
      <text:p text:style-name="P24"/>
      <text:p text:style-name="P23">En qualsevol cas, la durada de les assegurances s’ha de limitar a la durada del període d’execució de l’especialitat formativa. A la pòlissa d’assegurança hi haurà de figurar la denominació <text:span text:style-name="T16">i codi </text:span>de l’acció formativa <text:span text:style-name="T16">o</text:span>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14"/>
      <text:p text:style-name="P16"><text:span text:style-name="T3">Onzena</text:span>. Les<text:span text:style-name="T10"> pràctiques professionals no laborals seran realitzades en el Centre______________________________, domicili__________________________________________, telèfon de contacte_______________________ i nom del/de la tutor/a_____________________________________________________________.</text:span> </text:p>
      <text:p text:style-name="P16"/>
      <text:p text:style-name="P16">L’entitat/centre impartidor __________ ha de facilitar als alumnes la targeta acreditativa d’alumne en formació pràctica, d’acord amb el model facilitat pel SOIB.</text:p>
      <text:p text:style-name="P14"/>
      <text:p text:style-name="P14"><text:span text:style-name="T3">Dotzena.</text:span> Aquest Acord es mantindrà vigent fins a la finalització del termini d’execució de la resolució.</text:p>
      <text:p text:style-name="P7"/>
      <text:p text:style-name="P27"><text:span text:style-name="T7">I sent de conformitat les parts, signen aquest Acord i per </text:span><text:span text:style-name="T9">triplicat</text:span><text:span text:style-name="T7"> en ............................. a ............ de ................... de 20....</text:span></text:p>
      <text:p text:style-name="P7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6">Per l’entitat/ centre de formació</text:p>
            <text:p text:style-name="P4"/>
            <text:p text:style-name="P4"/>
            <text:p text:style-name="P4"/>
            <text:p text:style-name="P5">[signatura i segell]</text:p>
            <text:p text:style-name="P4"/>
          </table:table-cell>
          <table:table-cell table:style-name="Taula1.A1" office:value-type="string">
            <text:p text:style-name="P6">Per l’empresa/entitat</text:p>
            <text:p text:style-name="P4"/>
            <text:p text:style-name="P4"/>
            <text:p text:style-name="P4"/>
            <text:p text:style-name="P5">[signatura i segell<text:span text:style-name="T4">*</text:span>]</text:p>
          </table:table-cell>
        </table:table-row>
      </table:table>
      <text:p text:style-name="P4"/>
      <text:p text:style-name="P4"/>
      <text:p text:style-name="P4"/>
      <text:p text:style-name="P4"/>
      <text:p text:style-name="P3">* <text:span text:style-name="T2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69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4" style:family="paragraph" style:parent-style-name="Standard">
      <style:paragraph-properties fo:margin-top="0cm" fo:margin-bottom="0cm" loext:contextual-spacing="false"/>
    </style:style>
    <style:style style:name="MP5" style:family="paragraph" style:parent-style-name="Footnote">
      <style:paragraph-properties fo:text-align="end" style:justify-single-word="fals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g text:anchor-type="paragraph" draw:z-index="2" draw:style-name="Mgr1"><draw:frame draw:name="Imatge 1" draw:style-name="Mgr2" draw:text-style-name="MP2" svg:width="2.25cm" svg:height="2.627cm" svg:x="-0.938cm" svg:y="-0.998cm"><draw:image xlink:href="Pictures/1000020100000260000001D821D28A454BCE5307.png" xlink:type="simple" xlink:show="embed" xlink:actuate="onLoad" loext:mime-type="image/png"><text:p/></draw:image></draw:frame><draw:frame draw:name="Imatge 3" draw:style-name="Mgr2" draw:text-style-name="MP2" svg:width="1.505cm" svg:height="2.229cm" svg:x="7.559cm" svg:y="-0.806cm"><draw:image xlink:href="Pictures/100002010000013600000104DA1F372F97167E7D.png" xlink:type="simple" xlink:show="embed" xlink:actuate="onLoad" loext:mime-type="image/png"><text:p/></draw:image></draw:frame><draw:frame draw:name="Imatge 5" draw:style-name="Mgr2" draw:text-style-name="MP2" svg:width="4.331cm" svg:height="1.708cm" svg:x="2.592cm" svg:y="-0.621cm"><draw:image xlink:href="Pictures/100002010000022B0000007C0268C46025C04079.png" xlink:type="simple" xlink:show="embed" xlink:actuate="onLoad" loext:mime-type="image/png"><text:p/></draw:image></draw:frame><draw:frame draw:name="Imatge 6" draw:style-name="Mgr2" draw:text-style-name="MP2" svg:width="5.4cm" svg:height="1.631cm" svg:x="9.275cm" svg:y="-0.682cm"><draw:image xlink:href="Pictures/10000201000002140000005BF907340BD4646A78.png" xlink:type="simple" xlink:show="embed" xlink:actuate="onLoad" loext:mime-type="image/png"><text:p/></draw:image></draw:frame></draw:g><text:s/></text:p>
              </table:table-cell>
              <table:table-cell table:style-name="Taula2.A1" office:value-type="string">
                <text:p text:style-name="MP3"/>
                <text:p text:style-name="MP4"/>
                <text:p text:style-name="MP3"/>
              </table:table-cell>
            </table:table-row>
          </table:table-header-rows>
        </table:table>
        <text:p text:style-name="Header"/>
      </style:header>
      <style:footer>
        <text:p text:style-name="MP5"><text:page-number text:select-page="current">3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9-08-07T09:43:03.442000000</dc:date>
    <meta:print-date>2019-08-06T14:01:51.822000000</meta:print-date>
    <meta:editing-cycles>28</meta:editing-cycles>
    <meta:editing-duration>PT2H5M46S</meta:editing-duration>
    <meta:generator>LibreOffice/6.1.5.2$Windows_x86 LibreOffice_project/90f8dcf33c87b3705e78202e3df5142b201bd805</meta:generator>
    <meta:document-statistic meta:table-count="2" meta:image-count="0" meta:object-count="0" meta:page-count="3" meta:paragraph-count="37" meta:word-count="1072" meta:character-count="7300" meta:non-whitespace-character-count="6242"/>
  </office:meta>
</office:document-meta>
</file>