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olumn15" style:family="table-column">
      <style:table-column-properties style:column-width="0.9472in"/>
    </style:style>
    <style:style style:name="TableColumn16" style:family="table-column">
      <style:table-column-properties style:column-width="1.8138in"/>
    </style:style>
    <style:style style:name="TableColumn17" style:family="table-column">
      <style:table-column-properties style:column-width="0.993in"/>
    </style:style>
    <style:style style:name="TableColumn18" style:family="table-column">
      <style:table-column-properties style:column-width="0.7527in"/>
    </style:style>
    <style:style style:name="TableColumn19" style:family="table-column">
      <style:table-column-properties style:column-width="1.109in"/>
    </style:style>
    <style:style style:name="TableColumn20" style:family="table-column">
      <style:table-column-properties style:column-width="0.4395in"/>
    </style:style>
    <style:style style:name="Table14" style:family="table">
      <style:table-properties style:width="6.0555in" style:rel-width="100%" fo:margin-left="0in" table:align="center"/>
    </style:style>
    <style:style style:name="TableRow21" style:family="table-row">
      <style:table-row-properties style:min-row-height="0.2027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2027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2027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2166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2166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 fo:background-color="#C0C0C0"/>
    </style:style>
    <style:style style:name="TableRow46" style:family="table-row">
      <style:table-row-properties style:min-row-height="0.2097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</style:style>
    <style:style style:name="T55" style:parent-style-name="Fuentedepárrafopredeter.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56" style:parent-style-name="Ref.denotaalpie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57" style:parent-style-name="Fuentedepárrafopredeter." style:family="text">
      <style:text-properties style:font-name="Noto Sans" style:font-name-complex="Noto Sans"/>
    </style:style>
    <style:style style:name="T58" style:parent-style-name="Fuentedepárrafopredeter." style:family="text">
      <style:text-properties style:font-name="Noto Sans" style:font-name-complex="Noto Sans"/>
    </style:style>
    <style:style style:name="T59" style:parent-style-name="Fuentedepárrafopredeter." style:family="text">
      <style:text-properties style:font-name="Noto Sans" style:font-name-complex="Noto Sans"/>
    </style:style>
    <style:style style:name="T60" style:parent-style-name="Fuentedepárrafopredeter." style:family="text">
      <style:text-properties style:font-name="Noto Sans" style:font-name-complex="Noto Sans"/>
    </style:style>
    <style:style style:name="TableRow61" style:family="table-row">
      <style:table-row-properties style:min-row-height="0.314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70" style:family="table-row">
      <style:table-row-properties style:min-row-height="0.289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79" style:family="table-row">
      <style:table-row-properties style:min-row-height="0.2937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88" style:family="table-row">
      <style:table-row-properties style:min-row-height="0.28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97" style:family="table-row">
      <style:table-row-properties style:min-row-height="0.2861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106" style:family="table-row">
      <style:table-row-properties style:min-row-height="0.2909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115" style:family="table-row">
      <style:table-row-properties style:min-row-height="0.2847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124" style:family="table-row">
      <style:table-row-properties style:min-row-height="0.289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133" style:family="table-row">
      <style:table-row-properties style:min-row-height="0.2937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142" style:family="table-row">
      <style:table-row-properties style:min-row-height="0.2923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151" style:family="table-row">
      <style:table-row-properties style:min-row-height="0.2923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160" style:family="table-row">
      <style:table-row-properties style:min-row-height="0.2923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169" style:family="table-row">
      <style:table-row-properties style:min-row-height="0.2923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178" style:family="table-row">
      <style:table-row-properties style:min-row-height="0.2923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187" style:family="table-row">
      <style:table-row-properties style:min-row-height="0.2923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196" style:family="table-row">
      <style:table-row-properties style:min-row-height="0.2923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205" style:family="table-row">
      <style:table-row-properties style:min-row-height="0.2923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Row214" style:family="table-row">
      <style:table-row-properties style:min-row-height="0.2923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/>
    </style:style>
    <style:style style:name="P223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9pt" style:font-size-asian="9pt" style:font-size-complex="9pt"/>
    </style:style>
    <style:style style:name="P224" style:parent-style-name="Normal" style:family="paragraph">
      <style:paragraph-properties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25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  <style:text-properties style:font-name="Noto Sans" style:font-name-complex="Noto Sans" fo:font-weight="bold" style:font-weight-asian="bold" fo:font-size="9pt" style:font-size-asian="9pt" style:font-size-complex="9pt"/>
    </style:style>
    <style:style style:name="P226" style:parent-style-name="Normal" style:family="paragraph">
      <style:paragraph-properties fo:margin-bottom="0in" fo:line-height="100%">
        <style:tab-stops>
          <style:tab-stop style:type="left" style:position="2.3277in"/>
          <style:tab-stop style:type="left" style:position="3.6208in"/>
        </style:tab-stops>
      </style:paragraph-properties>
    </style:style>
    <style:style style:name="T227" style:parent-style-name="Fuentedepárrafopredeter." style:family="text">
      <style:text-properties style:font-name="Noto Sans" style:font-name-complex="Noto Sans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T1.<text:s/>FULL <text:s/>DE CONTROL D’ASSISTÈNCIA DIÀRIA <text:s/>ALUMNAT TREBALLADOR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ENTITAT:</text:p>
          </table:table-cell>
          <table:covered-table-cell/>
          <table:covered-table-cell/>
          <table:table-cell table:style-name="TableCell24" table:number-columns-spanned="2">
            <text:p text:style-name="P25">CIF:</text:p>
          </table:table-cell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CENTRE FORMACIÓ:</text:p>
          </table:table-cell>
          <table:covered-table-cell/>
          <table:covered-table-cell/>
          <table:table-cell table:style-name="TableCell29" table:number-columns-spanned="2">
            <text:p text:style-name="P30">NÚM. CENS:</text:p>
          </table:table-cell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LLINATGES I NOM <text:s/>TREBALLADOR/A:</text:p>
          </table:table-cell>
          <table:covered-table-cell/>
          <table:covered-table-cell/>
          <table:table-cell table:style-name="TableCell34" table:number-columns-spanned="2">
            <text:p text:style-name="P35">NÚM. CONTRACTE:</text:p>
          </table:table-cell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DNI/NIE:</text:p>
          </table:table-cell>
          <table:covered-table-cell/>
          <table:table-cell table:style-name="TableCell39" table:number-columns-spanned="3">
            <text:p text:style-name="P40">Exp. núm.:</text:p>
          </table:table-cell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MES:</text:p>
          </table:table-cell>
          <table:table-cell table:style-name="TableCell44"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DATA</text:p>
          </table:table-cell>
          <table:table-cell table:style-name="TableCell49">
            <text:p text:style-name="P50">SIGNATURA ENTRADA</text:p>
          </table:table-cell>
          <table:table-cell table:style-name="TableCell51" table:number-columns-spanned="2">
            <text:p text:style-name="P52">SIGNATURA SORTIDA</text:p>
          </table:table-cell>
          <table:covered-table-cell/>
          <table:table-cell table:style-name="TableCell53" table:number-columns-spanned="2">
            <text:p text:style-name="P54"><text:span text:style-name="T55">TOTAL HORES</text:span><text:span text:style-name="T56"><text:note text:note-class="footnote" text:id="_ftn0"><text:note-citation>1</text:note-citation><text:note-body><text:p text:style-name="Textonotapie"><text:span text:style-name="T57"><text:s/>Total hores formació</text:span><text:span text:style-name="T58">.<text:s/></text:span><text:span text:style-name="T59">En el cas que l’alumnat entri més tard o surti</text:span><text:span text:style-name="T60"><text:s/>més prest cal fer constar l’hora.<text:s/></text:span></text:p></text:note-body></text:note></text:span>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</table:table>
      <text:p text:style-name="P223"><text:s/>DOCENT/S<text:s/>i/o<text:s/>TUTOR/S/ES<text:s/>EMPRESA<text:s/>(signatura<text:s/>i segell empresa)</text:p>
      <text:p text:style-name="P224"/>
      <text:p text:style-name="P225"/>
      <text:p text:style-name="P226"><text:span text:style-name="T227">Nom i Llinatge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433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562in"/>
      </style:footer-style>
    </style:page-layout>
    <style:style style:name="TableColumn3" style:family="table-column">
      <style:table-column-properties style:column-width="3.0013in"/>
    </style:style>
    <style:style style:name="TableColumn4" style:family="table-column">
      <style:table-column-properties style:column-width="3.0361in"/>
    </style:style>
    <style:style style:name="Table2" style:family="table">
      <style:table-properties style:width="6.03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FFFFFF" fo:padding-top="0in" fo:padding-left="0.075in" fo:padding-bottom="0in" fo:padding-right="0.075in"/>
    </style:style>
    <style:style style:name="P7" style:parent-style-name="Encabezado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TableCell9" style:family="table-cell">
      <style:table-cell-properties fo:border="0.0069in solid #FFFFFF" fo:padding-top="0in" fo:padding-left="0.075in" fo:padding-bottom="0in" fo:padding-right="0.075in"/>
    </style:style>
    <style:style style:name="P10" style:parent-style-name="Encabezado" style:family="paragraph">
      <style:text-properties fo:language="es" fo:country="ES" style:language-asian="es" style:country-asian="ES"/>
    </style:style>
    <style:style style:name="P11" style:parent-style-name="Encabezado" style:family="paragraph">
      <style:text-properties fo:language="es" fo:country="ES" style:language-asian="es" style:country-asian="ES"/>
    </style:style>
    <style:style style:name="P12" style:parent-style-name="Encabezado" style:family="paragraph">
      <style:paragraph-properties fo:margin-right="-0.0993in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1 Imagen" text:anchor-type="as-char" svg:x="0in" svg:y="0in" svg:width="1.69816in" svg:height="1.55685in" style:rel-width="scale" style:rel-height="scale"><draw:image xlink:href="media/image1.png" xlink:type="simple" xlink:show="embed" xlink:actuate="onLoad"/><svg:desc>logo_soib.png</svg:desc></draw:frame></text:span></text:p>
            </table:table-cell>
            <table:table-cell table:style-name="TableCell9">
              <text:p text:style-name="P10"/>
              <text:p text:style-name="P11"/>
              <text:p text:style-name="P12"><text:span text:style-name="T13"><draw:frame draw:style-name="a1" draw:name="2 Imagen" text:anchor-type="as-char" svg:x="0in" svg:y="0in" svg:width="2.9826in" svg:height="0.60115in" style:rel-width="scale" style:rel-height="scale"><draw:image xlink:href="media/image2.jpeg" xlink:type="simple" xlink:show="embed" xlink:actuate="onLoad"/><svg:desc>GOB + MTMSS + sepe.jpg</svg:desc></draw:frame></text:span></text:p>
            </table:table-cell>
          </table:table-row>
        </table:table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sabel Vázquez Perea</meta:initial-creator>
    <dc:creator>u81019</dc:creator>
    <meta:creation-date>2019-04-03T14:00:00Z</meta:creation-date>
    <dc:date>2019-04-03T14:00:00Z</dc:date>
    <meta:print-date>2015-11-25T1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09" meta:row-count="2" meta:non-whitespace-character-count="347"/>
  </office:meta>
</office:document-meta>
</file>