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09cm" fo:margin-left="0cm" table:align="left" style:shadow="none"/>
    </style:style>
    <style:style style:name="Taula1.A" style:family="table-column">
      <style:table-column-properties style:column-width="6.198cm"/>
    </style:style>
    <style:style style:name="Taula1.B" style:family="table-column">
      <style:table-column-properties style:column-width="3.496cm"/>
    </style:style>
    <style:style style:name="Taula1.C" style:family="table-column">
      <style:table-column-properties style:column-width="1.815cm"/>
    </style:style>
    <style:style style:name="Taula1.D" style:family="table-column">
      <style:table-column-properties style:column-width="5.5cm"/>
    </style:style>
    <style:style style:name="Taula1.1" style:family="table-row">
      <style:table-row-properties style:min-row-height="1cm"/>
    </style:style>
    <style:style style:name="Taula1.A1" style:family="table-cell">
      <style:table-cell-properties fo:padding="0.097cm" fo:border="1pt solid #47b8b8"/>
    </style:style>
    <style:style style:name="Taula1.A2" style:family="table-cell">
      <style:table-cell-properties fo:padding="0.097cm" fo:border-left="1pt solid #47b8b8" fo:border-right="none" fo:border-top="none" fo:border-bottom="1pt solid #47b8b8"/>
    </style:style>
    <style:style style:name="Taula1.C2" style:family="table-cell">
      <style:table-cell-properties fo:padding="0.097cm" fo:border-left="1pt solid #47b8b8" fo:border-right="1pt solid #47b8b8" fo:border-top="none" fo:border-bottom="1pt solid #47b8b8"/>
    </style:style>
    <style:style style:name="Taula2" style:family="table">
      <style:table-properties style:width="18.105cm" fo:margin-left="0cm" table:align="left" style:shadow="none"/>
    </style:style>
    <style:style style:name="Taula2.A" style:family="table-column">
      <style:table-column-properties style:column-width="8.694cm"/>
    </style:style>
    <style:style style:name="Taula2.B" style:family="table-column">
      <style:table-column-properties style:column-width="3.307cm"/>
    </style:style>
    <style:style style:name="Taula2.C" style:family="table-column">
      <style:table-column-properties style:column-width="6.103cm"/>
    </style:style>
    <style:style style:name="Taula2.A1" style:family="table-cell">
      <style:table-cell-properties fo:padding="0.097cm" fo:border-left="1pt solid #47b8b8" fo:border-right="none" fo:border-top="1pt solid #47b8b8" fo:border-bottom="1pt solid #47b8b8"/>
    </style:style>
    <style:style style:name="Taula2.C1" style:family="table-cell">
      <style:table-cell-properties fo:padding="0.097cm" fo:border="1pt solid #47b8b8"/>
    </style:style>
    <style:style style:name="Taula2.A2" style:family="table-cell">
      <style:table-cell-properties fo:padding="0.097cm" fo:border-left="1pt solid #47b8b8" fo:border-right="none" fo:border-top="none" fo:border-bottom="1pt solid #47b8b8"/>
    </style:style>
    <style:style style:name="Taula2.C2" style:family="table-cell">
      <style:table-cell-properties fo:padding="0.097cm" fo:border-left="1pt solid #47b8b8" fo:border-right="1pt solid #47b8b8" fo:border-top="none" fo:border-bottom="1pt solid #47b8b8"/>
    </style:style>
    <style:style style:name="P1" style:family="paragraph" style:parent-style-name="Text_20_Quadr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 3</text:p>
      <text:p text:style-name="Heading_20_1">Sol·licitud de participació en la convocatòria del Programa de Formació i Transferència RobotIB a secundària per al curs escolar 2018-2019</text:p>
      <text:p text:style-name="Heading_20_1">Dades del centre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Text_20_Quadre">Nom i llinatges del director/a: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Text_20_Quadre">Nom del centre:</text:p>
          </table:table-cell>
          <table:covered-table-cell/>
          <table:table-cell table:style-name="Taula1.C2" table:number-columns-spanned="2" office:value-type="string">
            <text:p text:style-name="Text_20_Quadre">Codi del Centre: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Text_20_Quadre">Adreça:</text:p>
          </table:table-cell>
          <table:table-cell table:style-name="Taula1.A2" table:number-columns-spanned="2" office:value-type="string">
            <text:p text:style-name="Text_20_Quadre">Localitat :</text:p>
          </table:table-cell>
          <table:covered-table-cell/>
          <table:table-cell table:style-name="Taula1.C2" office:value-type="string">
            <text:p text:style-name="Text_20_Quadre">Codi Postal:</text:p>
          </table:table-cell>
        </table:table-row>
        <table:table-row table:style-name="Taula1.1">
          <table:table-cell table:style-name="Taula1.A2" office:value-type="string">
            <text:p text:style-name="Text_20_Quadre">Telèfon:</text:p>
          </table:table-cell>
          <table:table-cell table:style-name="Taula1.C2" table:number-columns-spanned="3" office:value-type="string">
            <text:p text:style-name="Text_20_Quadre">Adreça electrònica:</text:p>
          </table:table-cell>
          <table:covered-table-cell/>
          <table:covered-table-cell/>
        </table:table-row>
      </table:table>
      <text:p text:style-name="Standard"/>
      <text:p text:style-name="Standard">EXPÒS:</text:p>
      <text:p text:style-name="Standard"/>
      <text:p text:style-name="Standard">1. Que el centre té la intenció de participar i desenvolupar el programa durant el curs 2018-2019.</text:p>
      <text:p text:style-name="Standard"/>
      <text:p text:style-name="Standard">2. Que la direcció del centre està d’acord que s’hi desenvolupi aquest programa.</text:p>
      <text:p text:style-name="Standard"/>
      <text:p text:style-name="Standard">3. Que el professorat que participarà en la formació i el desenvolupament del programa és el següent: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">Nom i llinatges</text:p>
          </table:table-cell>
          <table:table-cell table:style-name="Taula2.A1" office:value-type="string">
            <text:p text:style-name="P1">DNI</text:p>
          </table:table-cell>
          <table:table-cell table:style-name="Taula2.C1" office:value-type="string">
            <text:p text:style-name="P1">Matèries que imparteix</text:p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</table:table>
      <text:p text:style-name="Standard"/>
      <text:p text:style-name="Standard">SOL·LICIT:</text:p>
      <text:p text:style-name="Standard"/>
      <text:p text:style-name="Standard">La participació a la convocatòria 2018-2019 del programa RobotIB (secundària).</text:p>
      <text:p text:style-name="Standard"/>
      <text:p text:style-name="Standard">......................., ...... d ....................... de 2018</text:p>
      <text:p text:style-name="Standard"/>
      <text:p text:style-name="Standard"/>
      <text:p text:style-name="Standard">[rúbrica i segell del cent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egacySanITC-Bold" svg:font-family="LegacySanITC-Bold" style:font-family-generic="roman" style:font-pitch="variable"/>
    <style:font-face style:name="LegacySanITC-Book" svg:font-family="LegacySanITC-Book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text-properties style:font-name="Noto Sans1" fo:font-family="'Noto Sans'" style:font-style-name="Negreta" style:font-family-generic="swiss" style:font-pitch="variable" fo:font-size="13pt" fo:font-weight="bold"/>
    </style:style>
    <style:style style:name="Table_20_Contents" style:display-name="Table Contents" style:family="paragraph" style:parent-style-name="Standard" style:class="extra"/>
    <style:style style:name="Text_20_Quadre" style:display-name="Text Quadre" style:family="paragraph" style:parent-style-name="Standard">
      <style:text-properties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on Perpinya Font</meta:initial-creator>
    <meta:creation-date>2018-04-06T12:33:41.750000000</meta:creation-date>
    <dc:date>2018-04-06T12:51:46.883000000</dc:date>
    <dc:creator>Ramon Perpinya Font</dc:creator>
    <meta:editing-duration>PT1M55S</meta:editing-duration>
    <meta:editing-cycles>1</meta:editing-cycles>
    <meta:document-statistic meta:table-count="2" meta:image-count="0" meta:object-count="0" meta:page-count="1" meta:paragraph-count="22" meta:word-count="121" meta:character-count="787" meta:non-whitespace-character-count="688"/>
    <meta:generator>LibreOffice/5.0.5.2$Windows_x86 LibreOffice_project/55b006a02d247b5f7215fc6ea0fde844b30035b3</meta:generator>
  </office:meta>
</office:document-meta>
</file>