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9cm" fo:margin-left="0cm" table:align="left" style:shadow="none"/>
    </style:style>
    <style:style style:name="Taula1.A" style:family="table-column">
      <style:table-column-properties style:column-width="6.198cm"/>
    </style:style>
    <style:style style:name="Taula1.B" style:family="table-column">
      <style:table-column-properties style:column-width="3.496cm"/>
    </style:style>
    <style:style style:name="Taula1.C" style:family="table-column">
      <style:table-column-properties style:column-width="1.815cm"/>
    </style:style>
    <style:style style:name="Taula1.D" style:family="table-column">
      <style:table-column-properties style:column-width="5.5cm"/>
    </style:style>
    <style:style style:name="Taula1.1" style:family="table-row">
      <style:table-row-properties style:min-row-height="1cm"/>
    </style:style>
    <style:style style:name="Taula1.A1" style:family="table-cell">
      <style:table-cell-properties fo:padding="0.097cm" fo:border="1pt solid #47b8b8"/>
    </style:style>
    <style:style style:name="Taula1.A2" style:family="table-cell">
      <style:table-cell-properties fo:padding="0.097cm" fo:border-left="1pt solid #47b8b8" fo:border-right="none" fo:border-top="none" fo:border-bottom="1pt solid #47b8b8"/>
    </style:style>
    <style:style style:name="Taula1.C2" style:family="table-cell">
      <style:table-cell-properties fo:padding="0.097cm" fo:border-left="1pt solid #47b8b8" fo:border-right="1pt solid #47b8b8" fo:border-top="none" fo:border-bottom="1pt solid #47b8b8"/>
    </style:style>
    <style:style style:name="Taula2" style:family="table">
      <style:table-properties style:width="18.105cm" fo:margin-left="0cm" table:align="left" style:shadow="none"/>
    </style:style>
    <style:style style:name="Taula2.A" style:family="table-column">
      <style:table-column-properties style:column-width="8.694cm"/>
    </style:style>
    <style:style style:name="Taula2.B" style:family="table-column">
      <style:table-column-properties style:column-width="3.307cm"/>
    </style:style>
    <style:style style:name="Taula2.C" style:family="table-column">
      <style:table-column-properties style:column-width="6.103cm"/>
    </style:style>
    <style:style style:name="Taula2.A1" style:family="table-cell">
      <style:table-cell-properties fo:padding="0.097cm" fo:border-left="1pt solid #47b8b8" fo:border-right="none" fo:border-top="1pt solid #47b8b8" fo:border-bottom="1pt solid #47b8b8"/>
    </style:style>
    <style:style style:name="Taula2.C1" style:family="table-cell">
      <style:table-cell-properties fo:padding="0.097cm" fo:border="1pt solid #47b8b8"/>
    </style:style>
    <style:style style:name="Taula2.A2" style:family="table-cell">
      <style:table-cell-properties fo:padding="0.097cm" fo:border-left="1pt solid #47b8b8" fo:border-right="none" fo:border-top="none" fo:border-bottom="1pt solid #47b8b8"/>
    </style:style>
    <style:style style:name="Taula2.C2" style:family="table-cell">
      <style:table-cell-properties fo:padding="0.097cm" fo:border-left="1pt solid #47b8b8" fo:border-right="1pt solid #47b8b8" fo:border-top="none" fo:border-bottom="1pt solid #47b8b8"/>
    </style:style>
    <style:style style:name="P1" style:family="paragraph" style:parent-style-name="Table_20_Contents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Text_20_Quadre">
      <style:text-properties fo:language="es" fo:country="ES"/>
    </style:style>
    <style:style style:name="P4" style:family="paragraph" style:parent-style-name="Text_20_Quadre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Heading_20_1">
      <style:text-properties fo:language="es" fo:country="ES"/>
    </style:style>
    <style:style style:name="P6" style:family="paragraph" style:parent-style-name="Heading_20_1">
      <style:paragraph-properties fo:text-align="center" style:justify-single-word="false"/>
      <style:text-properties fo:language="es" fo:country="ES"/>
    </style:style>
    <style:style style:name="T1" style:family="text">
      <style:text-properties officeooo:rsid="0004e2ff"/>
    </style:style>
    <style:style style:name="T2" style:family="text">
      <style:text-properties officeooo:rsid="000793a7"/>
    </style:style>
    <style:style style:name="T3" style:family="text">
      <style:text-properties officeooo:rsid="000812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<text:span text:style-name="T2">O</text:span> 3</text:p>
      <text:p text:style-name="P5">Solicitud de participació<text:span text:style-name="T2">n</text:span> en la convocat<text:span text:style-name="T2">o</text:span>ria del Programa de Formació<text:span text:style-name="T2">n</text:span> <text:span text:style-name="T2">y</text:span> Transfer<text:span text:style-name="T2">e</text:span>ncia RobotIB a <text:span text:style-name="T1">primaria (</text:span>curs<text:span text:style-name="T2">o</text:span> escolar 2018-2019<text:span text:style-name="T1">)</text:span></text:p>
      <text:p text:style-name="P5">Da<text:span text:style-name="T2">tos</text:span> del centr<text:span text:style-name="T2">o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3">Nom<text:span text:style-name="T2">bre</text:span> <text:span text:style-name="T2">y</text:span> <text:span text:style-name="T3">apellidos </text:span>del director/a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">Nom<text:span text:style-name="T3">bre</text:span> del centr<text:span text:style-name="T3">o</text:span>:</text:p>
          </table:table-cell>
          <table:covered-table-cell/>
          <table:table-cell table:style-name="Taula1.C2" table:number-columns-spanned="2" office:value-type="string">
            <text:p text:style-name="P3"><text:span text:style-name="T3">Código</text:span> del Centr<text:span text:style-name="T3">o</text:span>: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3"><text:span text:style-name="T3">Dirección</text:span>:</text:p>
          </table:table-cell>
          <table:table-cell table:style-name="Taula1.A2" table:number-columns-spanned="2" office:value-type="string">
            <text:p text:style-name="P3">Locali<text:span text:style-name="T3">dad</text:span> :</text:p>
          </table:table-cell>
          <table:covered-table-cell/>
          <table:table-cell table:style-name="Taula1.C2" office:value-type="string">
            <text:p text:style-name="P3">C<text:span text:style-name="T3">ó</text:span>di<text:span text:style-name="T3">go</text:span> Postal:</text:p>
          </table:table-cell>
        </table:table-row>
        <table:table-row table:style-name="Taula1.1">
          <table:table-cell table:style-name="Taula1.A2" office:value-type="string">
            <text:p text:style-name="P3">Tel<text:span text:style-name="T3">é</text:span>fon<text:span text:style-name="T3">o</text:span>:</text:p>
          </table:table-cell>
          <table:table-cell table:style-name="Taula1.C2" table:number-columns-spanned="3" office:value-type="string">
            <text:p text:style-name="P3"><text:span text:style-name="T3">Dirección</text:span> electr<text:span text:style-name="T3">ó</text:span>nica:</text:p>
          </table:table-cell>
          <table:covered-table-cell/>
          <table:covered-table-cell/>
        </table:table-row>
      </table:table>
      <text:p text:style-name="P2"/>
      <text:p text:style-name="P2">EXP<text:span text:style-name="T3">ONGO</text:span>:</text:p>
      <text:p text:style-name="P2"/>
      <text:p text:style-name="P2">1. Que el centr<text:span text:style-name="T3">o</text:span> t<text:span text:style-name="T3">iene</text:span> l<text:span text:style-name="T3">a</text:span> intenció<text:span text:style-name="T3">n</text:span> de participar <text:span text:style-name="T3">y</text:span> des<text:span text:style-name="T3">arrollar </text:span>el programa durant<text:span text:style-name="T3">e</text:span> el curs<text:span text:style-name="T3">o</text:span> 2018-2019.</text:p>
      <text:p text:style-name="P2"/>
      <text:p text:style-name="P2">2. Que la direcció<text:span text:style-name="T3">n </text:span>del centr<text:span text:style-name="T3">o</text:span> est<text:span text:style-name="T3">á</text:span> d<text:span text:style-name="T3">e a</text:span>c<text:span text:style-name="T3">uer</text:span>d<text:span text:style-name="T3">o</text:span> que s<text:span text:style-name="T3">e </text:span>des<text:span text:style-name="T3">arrolle </text:span><text:s/><text:span text:style-name="T3">este </text:span>programa.</text:p>
      <text:p text:style-name="P2"/>
      <text:p text:style-name="P2">3. Que <text:span text:style-name="T3">los maestros</text:span> que participar<text:span text:style-name="T3">án</text:span> en la formació<text:span text:style-name="T3">n y </text:span>des<text:span text:style-name="T3">arrollo </text:span>del programa <text:span text:style-name="T1">son</text:span> <text:span text:style-name="T3">los siguientes:</text:span></text:p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4">Nom<text:span text:style-name="T3">bre</text:span> <text:span text:style-name="T3">y</text:span> <text:span text:style-name="T3">Apellidos</text:span></text:p>
          </table:table-cell>
          <table:table-cell table:style-name="Taula2.A1" office:value-type="string">
            <text:p text:style-name="P4">DNI</text:p>
          </table:table-cell>
          <table:table-cell table:style-name="Taula2.C1" office:value-type="string">
            <text:p text:style-name="P4"><text:span text:style-name="T1">Nivel que imparte</text:span></text:p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</table:table>
      <text:p text:style-name="P2"/>
      <text:p text:style-name="P2">SOLICIT<text:span text:style-name="T3">O</text:span>:</text:p>
      <text:p text:style-name="P2"/>
      <text:p text:style-name="P2">La participació<text:span text:style-name="T3">n</text:span> a la convocat<text:span text:style-name="T3">o</text:span>ria 2018-2019 del programa RobotIB (<text:span text:style-name="T1">primaria</text:span>).</text:p>
      <text:p text:style-name="P2"/>
      <text:p text:style-name="P2">......................., ...... d ....................... de 2018</text:p>
      <text:p text:style-name="P2"/>
      <text:p text:style-name="P2"/>
      <text:p text:style-name="P2"/>
      <text:p text:style-name="P2"/>
      <text:p text:style-name="P2">[r<text:span text:style-name="T3">u</text:span>brica <text:span text:style-name="T3">y</text:span> se<text:span text:style-name="T3">llo</text:span> del centr<text:span text:style-name="T3">o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text-properties style:font-name="Noto Sans1" fo:font-family="'Noto Sans'" style:font-style-name="Negreta" style:font-family-generic="swiss" style:font-pitch="variable" fo:font-size="13pt" fo:font-weight="bold"/>
    </style:style>
    <style:style style:name="Table_20_Contents" style:display-name="Table Contents" style:family="paragraph" style:parent-style-name="Standard" style:class="extra"/>
    <style:style style:name="Text_20_Quadre" style:display-name="Text Quadre" style:family="paragraph" style:parent-style-name="Standard">
      <style:text-properties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on Perpinya Font</meta:initial-creator>
    <meta:creation-date>2018-04-06T12:33:41.750000000</meta:creation-date>
    <dc:date>2018-04-06T13:48:17.585000000</dc:date>
    <dc:creator>Ramon Perpinya Font</dc:creator>
    <meta:editing-duration>PT11M42S</meta:editing-duration>
    <meta:editing-cycles>4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22" meta:word-count="119" meta:character-count="797" meta:non-whitespace-character-count="699"/>
  </office:meta>
</office:document-meta>
</file>