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4000001ECE2EFF6F055D92140.png" manifest:media-type="image/png"/>
  <manifest:file-entry manifest:full-path="Pictures/10000000000000E4000000E48F7F3C09BBAD111F.png" manifest:media-type="image/png"/>
  <manifest:file-entry manifest:full-path="Pictures/10000000000002580000020AB8F3157CEE838B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egacySanITCBoo1" svg:font-family="LegacySanITCBoo, sans-serif"/>
    <style:font-face style:name="OpenSymbol" svg:font-family="OpenSymbol"/>
    <style:font-face style:name="Tahoma1" svg:font-family="Tahoma"/>
    <style:font-face style:name="LegacySanITCBoo" svg:font-family="LegacySanITCBoo, sans-serif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swiss" style:font-pitch="fixed"/>
    <style:font-face style:name="LegacySanITCBoo3" svg:font-family="LegacySanITCBo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2" svg:font-family="LegacySanITCBoo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822cm" fo:margin-left="-1.111cm" fo:margin-right="-0.713cm" table:align="margins" style:writing-mode="lr-tb"/>
    </style:style>
    <style:style style:name="Table1.A" style:family="table-column">
      <style:table-column-properties style:column-width="4.874cm" style:rel-column-width="16968*"/>
    </style:style>
    <style:style style:name="Table1.B" style:family="table-column">
      <style:table-column-properties style:column-width="5.803cm" style:rel-column-width="20205*"/>
    </style:style>
    <style:style style:name="Table1.C" style:family="table-column">
      <style:table-column-properties style:column-width="4.366cm" style:rel-column-width="15199*"/>
    </style:style>
    <style:style style:name="Table1.D" style:family="table-column">
      <style:table-column-properties style:column-width="3.78cm" style:rel-column-width="13163*"/>
    </style:style>
    <style:style style:name="Table1.1" style:family="table-row">
      <style:table-row-properties style:min-row-height="0.982cm" fo:keep-together="always"/>
    </style:style>
    <style:style style:name="Table1.A1" style:family="table-cell">
      <style:table-cell-properties style:vertical-align="top" fo:background-color="transparent" style:border-line-width-left="0.018cm 0.018cm 0.018cm" style:border-line-width-top="0.018cm 0.018cm 0.018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1.D1" style:family="table-cell">
      <style:table-cell-properties style:vertical-align="top" fo:background-color="transparent" style:border-line-width-left="0.002cm 0.049cm 0.002cm" style:border-line-width-right="0.018cm 0.018cm 0.018cm" style:border-line-width-top="0.018cm 0.018cm 0.018cm" style:border-line-width-bottom="0.002cm 0.049cm 0.002cm" fo:padding-left="0.123cm" fo:padding-right="0.123cm" fo:padding-top="0cm" fo:padding-bottom="0cm" fo:border-left="1.5pt double #000000" fo:border-right="1.5pt double #000000" fo:border-top="1.5pt double #000000" fo:border-bottom="1.5pt double #000000" style:writing-mode="lr-tb">
        <style:background-image/>
      </style:table-cell-properties>
    </style:style>
    <style:style style:name="Table1.2" style:family="table-row">
      <style:table-row-properties style:min-row-height="0.706cm" fo:keep-together="always"/>
    </style:style>
    <style:style style:name="Table1.A2" style:family="table-cell">
      <style:table-cell-properties style:vertical-align="top" fo:background-color="transparent" style:border-line-width-left="0.018cm 0.018cm 0.018cm" style:border-line-width-top="0.002cm 0.049cm 0.002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1.C2" style:family="table-cell">
      <style:table-cell-properties style:vertical-align="top" fo:background-color="transparent" style:border-line-width-left="0.002cm 0.049cm 0.002cm" style:border-line-width-top="0.002cm 0.049cm 0.002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1.D2" style:family="table-cell">
      <style:table-cell-properties style:vertical-align="top" fo:background-color="transparent" style:border-line-width-left="0.002cm 0.049cm 0.002cm" style:border-line-width-right="0.018cm 0.018cm 0.018cm" style:border-line-width-top="0.002cm 0.049cm 0.002cm" style:border-line-width-bottom="0.002cm 0.049cm 0.002cm" fo:padding-left="0.123cm" fo:padding-right="0.123cm" fo:padding-top="0cm" fo:padding-bottom="0cm" fo:border-left="1.5pt double #000000" fo:border-right="1.5pt double #000000" fo:border-top="1.5pt double #000000" fo:border-bottom="1.5pt double #000000" style:writing-mode="lr-tb">
        <style:background-image/>
      </style:table-cell-properties>
    </style:style>
    <style:style style:name="Table1.3" style:family="table-row">
      <style:table-row-properties style:min-row-height="0.877cm" fo:keep-together="always"/>
    </style:style>
    <style:style style:name="Table1.A6" style:family="table-cell">
      <style:table-cell-properties style:vertical-align="top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  <style:text-properties style:font-name="LegacySanITCBoo2"/>
    </style:style>
    <style:style style:name="P3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6pt" style:font-size-asian="6pt" style:font-size-complex="6pt"/>
    </style:style>
    <style:style style:name="P4" style:family="paragraph" style:parent-style-name="Table_20_Heading">
      <style:paragraph-properties fo:margin-left="0cm" fo:margin-right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.212cm" fo:margin-bottom="0.071cm" loext:contextual-spacing="false" fo:text-align="justify" style:justify-single-word="false" fo:text-indent="0cm" style:auto-text-indent="false"/>
      <style:text-properties style:font-name="LegacySanITCBoo2" fo:font-size="8pt" fo:language="ca" fo:country="ES" fo:font-weight="bold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style:font-size-asian="10pt" style:font-size-complex="10pt"/>
    </style:style>
    <style:style style:name="P8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LegacySanITCBoo2" fo:font-size="10pt" fo:language="ca" fo:country="ES" style:font-size-asian="10pt" style:font-size-complex="10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fo:font-weight="bold" style:font-size-asian="10pt" style:font-weight-asian="bold" style:font-size-complex="10pt" style:font-weight-complex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2" fo:font-size="10pt" fo:language="ca" fo:country="ES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LegacySanITCBoo1" fo:font-size="10pt" fo:language="ca" fo:country="ES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LegacySanITCBoo2" fo:font-size="10pt" fo:language="ca" fo:country="E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0.4cm"/>
      <style:text-properties style:font-name="LegacySanITCBoo2" fo:font-size="8pt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LegacySanITCBoo2" fo:font-size="8pt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LegacySanITCBoo2" fo:font-size="10pt" officeooo:rsid="001cfb08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LegacySanITCBoo2" fo:font-size="8pt" fo:language="es" fo:country="ES" officeooo:rsid="00772109" officeooo:paragraph-rsid="00772109" fo:background-color="transparent" style:font-size-asian="8pt" style:font-size-complex="8pt"/>
    </style:style>
    <style:style style:name="P18" style:family="paragraph" style:parent-style-name="Footer">
      <style:paragraph-properties>
        <style:tab-stops>
          <style:tab-stop style:position="3.609cm"/>
        </style:tab-stops>
      </style:paragraph-properties>
      <style:text-properties style:font-name="LegacySanITCBoo3" fo:font-size="10pt" officeooo:rsid="00804295" officeooo:paragraph-rsid="00804295" style:font-size-asian="8.75pt" style:font-size-complex="10pt"/>
    </style:style>
    <style:style style:name="P19" style:family="paragraph" style:parent-style-name="Footer">
      <style:paragraph-properties>
        <style:tab-stops>
          <style:tab-stop style:position="3.609cm"/>
        </style:tab-stops>
      </style:paragraph-properties>
      <style:text-properties style:font-name="LegacySanITCBoo3" fo:font-size="10pt" officeooo:rsid="007fc218" officeooo:paragraph-rsid="007fc218" style:font-size-asian="8.75pt" style:font-size-complex="10pt"/>
    </style:style>
    <style:style style:name="P20" style:family="paragraph" style:parent-style-name="Footer">
      <style:paragraph-properties fo:text-align="start" style:justify-single-word="false">
        <style:tab-stops>
          <style:tab-stop style:position="3.609cm"/>
        </style:tab-stops>
      </style:paragraph-properties>
      <style:text-properties style:font-name="LegacySanITCBoo3" fo:font-size="10pt" officeooo:rsid="007fc218" officeooo:paragraph-rsid="007fc218" style:font-size-asian="8.75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LegacySanITCBoo2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egacySanITCBoo2" fo:font-size="10pt" fo:font-weight="bold" officeooo:paragraph-rsid="00906936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LegacySanITCBoo2" fo:font-size="10pt" fo:language="ca" fo:country="ES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LegacySanITCBoo2" fo:font-size="10pt" fo:language="ca" fo:country="ES" officeooo:rsid="001dea11" officeooo:paragraph-rsid="007fc218" style:font-size-asian="10pt" style:font-size-complex="10pt"/>
    </style:style>
    <style:style style:name="P26" style:family="paragraph" style:parent-style-name="Standard">
      <style:text-properties style:font-name="LegacySanITCBoo2" fo:font-size="10pt" fo:language="ca" fo:country="ES" officeooo:rsid="001dea11" officeooo:paragraph-rsid="007fc218" style:font-size-asian="10pt" style:font-size-complex="10pt"/>
    </style:style>
    <style:style style:name="P27" style:family="paragraph" style:parent-style-name="Standard">
      <style:text-properties style:font-name="LegacySanITCBoo2" fo:font-size="10pt" fo:language="ca" fo:country="ES" fo:font-weight="normal" officeooo:rsid="007fc218" officeooo:paragraph-rsid="007fc218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cm" fo:margin-bottom="0.101cm" loext:contextual-spacing="false" fo:text-align="justify" style:justify-single-word="false" fo:padding="0cm" fo:border="none" style:shadow="none"/>
      <style:text-properties style:font-name="LegacySanITCBoo2" fo:font-size="10pt" fo:font-weight="bold" style:font-size-asian="10pt" style:font-weight-asian="bold" style:font-size-complex="10pt" style:font-weight-complex="bold"/>
    </style:style>
    <style:style style:name="P29" style:family="paragraph" style:parent-style-name="codi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30" style:family="paragraph" style:parent-style-name="codi">
      <style:paragraph-properties fo:text-align="justify" style:justify-single-word="false"/>
      <style:text-properties style:font-name="LegacySanITCBoo2" fo:font-size="10pt" officeooo:rsid="00783696" officeooo:paragraph-rsid="00783696" style:font-size-asian="10pt" style:font-size-complex="10pt"/>
    </style:style>
    <style:style style:name="P31" style:family="paragraph" style:parent-style-name="codi">
      <style:paragraph-properties fo:text-align="justify" style:justify-single-word="false"/>
      <style:text-properties style:font-name="LegacySanITCBoo2" fo:font-size="10pt" fo:font-weight="bold" style:font-size-asian="10pt" style:font-weight-asian="bold" style:font-size-complex="10pt" style:font-weight-complex="bold"/>
    </style:style>
    <style:style style:name="P32" style:family="paragraph" style:parent-style-name="codi">
      <style:paragraph-properties fo:text-align="start" style:justify-single-word="false"/>
      <style:text-properties style:font-name="LegacySanITCBoo2" fo:font-size="10pt" fo:font-weight="normal" officeooo:rsid="00944f34" officeooo:paragraph-rsid="007cac33" style:font-size-asian="10pt" style:font-weight-asian="normal" style:font-size-complex="10pt" style:font-weight-complex="normal"/>
    </style:style>
    <style:style style:name="P33" style:family="paragraph" style:parent-style-name="codi">
      <style:paragraph-properties fo:text-align="justify" style:justify-single-word="false"/>
      <style:text-properties fo:color="#000000" style:font-name="LegacySanITCBoo2" fo:font-size="10pt" fo:font-weight="bold" style:font-size-asian="10pt" style:font-weight-asian="bold" style:font-size-complex="10pt" style:font-weight-complex="bold"/>
    </style:style>
    <style:style style:name="P34" style:family="paragraph" style:parent-style-name="codi">
      <style:paragraph-properties fo:text-align="justify" style:justify-single-word="false"/>
      <style:text-properties style:font-name="LegacySanITCBoo3" fo:font-size="10pt" style:font-size-asian="10pt" style:font-size-complex="10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egacySanITCBoo2" fo:font-size="10pt" officeooo:paragraph-rsid="008f684f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LegacySanITCBoo2" fo:font-size="10pt" officeooo:paragraph-rsid="00906936" style:font-size-asian="10pt" style:font-size-complex="10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LegacySanITCBoo2" fo:font-size="10pt" style:font-size-asian="10pt" style:font-size-complex="10pt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LegacySanITCBoo2" fo:font-size="10pt" officeooo:paragraph-rsid="008f684f" style:font-size-asian="10pt" style:font-size-complex="10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LegacySanITCBoo2" fo:font-size="10pt" fo:language="ca" fo:country="ES" style:font-size-asian="10pt" style:font-size-complex="10pt"/>
    </style:style>
    <style:style style:name="P42" style:family="paragraph" style:parent-style-name="Table_20_Contents" style:master-page-name="Standard">
      <style:paragraph-properties fo:margin-top="0cm" fo:margin-bottom="0cm" loext:contextual-spacing="false" fo:text-align="center" style:justify-single-word="false" style:page-number="auto" fo:padding="0cm" fo:border="none" style:shadow="none"/>
      <style:text-properties style:font-name="LegacySanITCBoo2" fo:font-size="10pt" fo:font-weight="bold" style:font-size-asian="10pt" style:font-weight-asian="bold" style:font-size-complex="10pt" style:font-weight-complex="bold"/>
    </style:style>
    <style:style style:name="P43" style:family="paragraph" style:parent-style-name="Heading_20_2">
      <style:paragraph-properties fo:text-align="justify" style:justify-single-word="false"/>
      <style:text-properties style:font-name="LegacySanITCBoo2" fo:font-size="8pt" fo:language="ca" fo:country="ES" fo:font-weight="bold" style:font-size-asian="8pt" style:font-size-complex="8pt"/>
    </style:style>
    <style:style style:name="P44" style:family="paragraph">
      <style:paragraph-properties fo:text-align="start"/>
    </style:style>
    <style:style style:name="T1" style:family="text">
      <style:text-properties officeooo:rsid="001dc319"/>
    </style:style>
    <style:style style:name="T2" style:family="text">
      <style:text-properties officeooo:rsid="0085fdf5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772109"/>
    </style:style>
    <style:style style:name="T5" style:family="text">
      <style:text-properties fo:language="ca" fo:country="E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88edf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8712d3"/>
    </style:style>
    <style:style style:name="T10" style:family="text">
      <style:text-properties officeooo:rsid="008d9bee"/>
    </style:style>
    <style:style style:name="T11" style:family="text">
      <style:text-properties fo:font-weight="normal" officeooo:rsid="00906936" style:font-weight-asian="normal" style:font-weight-complex="normal"/>
    </style:style>
    <style:style style:name="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8cm" fo:margin-left="0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8cm" fo:margin-left="0.5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ella de selecció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Casella de selecció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" form:id="control8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Casella de selecció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2" form:id="control1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3" form:id="control13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4" form:id="control14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5" form:id="control15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6" form:id="control16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7" form:id="control17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8">DADES IDENTIFICADORES DEL SOL·LICITAN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7">Llinatges i nom del sol·licitant /Raó Social:</text:p>
            <text:p text:style-name="P9"/>
          </table:table-cell>
          <table:covered-table-cell/>
          <table:covered-table-cell/>
          <table:table-cell table:style-name="Table1.D1" office:value-type="string">
            <text:p text:style-name="P7">NIF:</text:p>
            <text:p text:style-name="P11"/>
          </table:table-cell>
        </table:table-row>
        <table:table-row table:style-name="Table1.2">
          <table:table-cell table:style-name="Table1.A2" table:number-columns-spanned="2" office:value-type="string">
            <text:p text:style-name="P7">Adreça a efectes de notificacions:</text:p>
            <text:p text:style-name="P7"><text:s/></text:p>
          </table:table-cell>
          <table:covered-table-cell/>
          <table:table-cell table:style-name="Table1.C2" office:value-type="string">
            <text:p text:style-name="P7">Data de naixement:</text:p>
            <text:p text:style-name="P12"/>
          </table:table-cell>
          <table:table-cell table:style-name="Table1.D2" office:value-type="string">
            <text:p text:style-name="P7">Núm. RGEA:</text:p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7">Municipi:</text:p>
            <text:p text:style-name="P13"/>
          </table:table-cell>
          <table:table-cell table:style-name="Table1.C2" office:value-type="string">
            <text:p text:style-name="P7">Localitat:</text:p>
            <text:p text:style-name="P11"/>
          </table:table-cell>
          <table:table-cell table:style-name="Table1.C2" office:value-type="string">
            <text:p text:style-name="P7">Província:</text:p>
            <text:p text:style-name="P11"/>
          </table:table-cell>
          <table:table-cell table:style-name="Table1.D2" office:value-type="string">
            <text:p text:style-name="P7">Codi postal:</text:p>
            <text:p text:style-name="P11"/>
          </table:table-cell>
        </table:table-row>
        <table:table-row table:style-name="Table1.2">
          <table:table-cell table:style-name="Table1.A2" table:number-columns-spanned="3" office:value-type="string">
            <text:p text:style-name="P7">Llinatges i nom del representant autoritzat:</text:p>
            <text:p text:style-name="P11"/>
          </table:table-cell>
          <table:covered-table-cell/>
          <table:covered-table-cell/>
          <table:table-cell table:style-name="Table1.D2" office:value-type="string">
            <text:p text:style-name="P7">NIF del representant:</text:p>
            <text:p text:style-name="P11"/>
          </table:table-cell>
        </table:table-row>
        <table:table-row table:style-name="Table1.2">
          <table:table-cell table:style-name="Table1.A2" table:number-columns-spanned="2" office:value-type="string">
            <text:p text:style-name="P7">Correu electrònic:</text:p>
            <text:p text:style-name="P11"/>
          </table:table-cell>
          <table:covered-table-cell/>
          <table:table-cell table:style-name="Table1.C2" office:value-type="string">
            <text:p text:style-name="P7">Telèfon:</text:p>
            <text:p text:style-name="P11"/>
          </table:table-cell>
          <table:table-cell table:style-name="Table1.D2" office:value-type="string">
            <text:p text:style-name="P7">Telèfon mòbil:</text:p>
            <text:p text:style-name="P11"/>
          </table:table-cell>
        </table:table-row>
        <table:table-row table:style-name="Table1.2">
          <table:table-cell table:style-name="Table1.A6" table:number-columns-spanned="4" office:value-type="string">
            <text:p text:style-name="P8">Dades bancàries:</text:p>
            <text:p text:style-name="P10"/>
          </table:table-cell>
          <table:covered-table-cell/>
          <table:covered-table-cell/>
          <table:covered-table-cell/>
        </table:table-row>
      </table:table>
      <text:p text:style-name="P24"/>
      <text:p text:style-name="P23">DECLAR:</text:p>
      <text:p text:style-name="P23"/>
      <text:list xml:id="list5752050209031966068" text:style-name="L1">
        <text:list-item>
          <text:p text:style-name="P37">Que <text:span text:style-name="T11">autoritz, en compliment de la Llei Orgànica 15/1999, de 13 de desembre, de Protecció de Dades de Caràcter Personal, que les dades de caràcter personal que voluntàriament facilit, s'incorporin a un fitxer automatitzat, propietat i responsabilitat del Fons de Garantia Agrària i Pesquera de les Illes Balears amb la finalitat de gestionar les ajudes i utilitzar-les d’acord amb l’establert a la Llei esmentada i a la normativa europea d’aplicació; així com també a l’article 113 del Reglament <text:s/>(UE) núm. 1306/2013 del Parlament Europeu i <text:s/>del Consell, de 17 de desembre de 2013, i a l’article 60 del Reglament d’execució (UE) núm. 908/2014 de la Comissió, de 6 d’agost de 2014, que siguin publicades i tractades per organismes d’auditoria i investigació de les comunitats i de l’Administració estatal i autonòmica, amb l’objectiu de protegir els interessos financers de les comunitats.</text:span></text:p>
        </text:list-item>
      </text:list>
      <text:p text:style-name="P29"/>
      <text:list xml:id="list115000725416994" text:continue-numbering="true" text:style-name="L1">
        <text:list-item>
          <text:p text:style-name="P36">Que conec les condicions establertes per la normativa vigent per a la concessió d’ajudes que deman.</text:p>
        </text:list-item>
      </text:list>
      <text:p text:style-name="P29"/>
      <text:list xml:id="list115000937715788" text:continue-numbering="true" text:style-name="L1">
        <text:list-item>
          <text:p text:style-name="P36">Que autoritz el Fons de Garantia Agrària i Pesquera de les Illes Balears, en el seu procés de gestió de les línies d'ajudes, a cedir les meves dades a la Conselleria de Medi Ambient, Agricultura i Pesca de les Illes Balears. Que tenc coneixement del meu dret a accedir, rectificar, oposar i cancel·lar aquestes dades gratuïtament, mitjançant un escrit al responsable del fitxer, a : Fons de Garantia Agrària i Pesquera de les Illes Balears, C/ Reina de la Constança, 4 (CP 07006) Palma, Illes Balears.</text:p>
        </text:list-item>
      </text:list>
      <text:p text:style-name="P29"/>
      <text:list xml:id="list115002119860268" text:continue-numbering="true" text:style-name="L1">
        <text:list-item>
          <text:p text:style-name="P36">Que no incorr en cap causa d’incompatibilitat, segons la legislació vigent, per rebre la subvenció ni en cap de les prohibicions establertes a l’article 10 del Text refós de la Llei de subvencions, aprovat pel Decret legislatiu 2/2005, de 28 de desembre, i a l’article 27 de la Llei 12/2006, de 20 de setembre, per a la dona.</text:p>
        </text:list-item>
      </text:list>
      <text:p text:style-name="P29"/>
      <text:list xml:id="list115002571399838" text:continue-numbering="true" text:style-name="L1">
        <text:list-item>
          <text:p text:style-name="P36">Que totes les dades que contenen els impresos corresponents a la present sol·licitud són vertaderes.</text:p>
        </text:list-item>
      </text:list>
      <text:p text:style-name="P29"/>
      <text:list xml:id="list115001326508930" text:continue-numbering="true" text:style-name="L1">
        <text:list-item>
          <text:p text:style-name="P36">En el seu cas, que la inversió és tècnica, econòmica i legalment viable, i que els treballs hauran de respectar la normativa urbanística vigent i, si n’és el cas, la de protecció del patrimoni i medi ambient i compleix les normes comunitàries aplicables a les inversions que es duen a terme.</text:p>
        </text:list-item>
      </text:list>
      <text:p text:style-name="P29"/>
      <text:list xml:id="list115001994164108" text:continue-numbering="true" text:style-name="L1">
        <text:list-item>
          <text:p text:style-name="P36"><text:soft-page-break/>En el seu cas, que la inversió no està comenaçada en el moment de presentar aquesta sol·licitud</text:p>
        </text:list-item>
      </text:list>
      <text:p text:style-name="P29"/>
      <text:p text:style-name="P29"/>
      <text:p text:style-name="P27">Que autoritz a Fogaiba i/o la Conselleria d'Agricultura, Medi Ambient i Territori per comprovar d'ofici el compliment d'estar al corrent de les obligacions tributàries següents:</text:p>
      <text:p text:style-name="P26"><text:tab/> <draw:control text:anchor-type="as-char" draw:z-index="18" draw:style-name="gr1" draw:text-style-name="P44" svg:width="0.302cm" svg:height="0.338cm" draw:control="control14"/> <text:s/>AEAT</text:p>
      <text:p text:style-name="P26"><text:tab/> <draw:control text:anchor-type="as-char" draw:z-index="19" draw:style-name="gr1" draw:text-style-name="P44" svg:width="0.302cm" svg:height="0.338cm" draw:control="control16"/> <text:s/>CAIB</text:p>
      <text:p text:style-name="P25"><text:tab/> <draw:control text:anchor-type="as-char" draw:z-index="17" draw:style-name="gr1" draw:text-style-name="P44" svg:width="0.302cm" svg:height="0.338cm" draw:control="control12"/> <text:s/>SS</text:p>
      <text:p text:style-name="P29"/>
      <text:p text:style-name="P22">EM COMPROMET A:</text:p>
      <text:p text:style-name="P29"/>
      <text:list xml:id="list365143575015979890" text:style-name="L2">
        <text:list-item>
          <text:p text:style-name="P38">Adoptar les mesures necessàries per proporcionar informació al públic i donar-ne publicitat.</text:p>
        </text:list-item>
      </text:list>
      <text:p text:style-name="P29"/>
      <text:list xml:id="list115002034565057" text:continue-numbering="true" text:style-name="L2">
        <text:list-item>
          <text:p text:style-name="P38">Complir les normes exigibles en matèria de medi ambient, higiene i benestar animal.</text:p>
        </text:list-item>
      </text:list>
      <text:p text:style-name="P29"/>
      <text:list xml:id="list115002257136400" text:continue-numbering="true" text:style-name="L2">
        <text:list-item>
          <text:p text:style-name="P38">Aportar els justificants necessaris per a la comprovació de les dades incloses a la sol·licitud, així com facilitar tota la documentació complementària requerida per tal d’acreditar els requisits exigits. </text:p>
        </text:list-item>
      </text:list>
      <text:p text:style-name="P29"/>
      <text:list xml:id="list115002430092273" text:continue-numbering="true" text:style-name="L2">
        <text:list-item>
          <text:p text:style-name="P38">Complir els requisits de compromís establerts a la normativa vigent i facilitar i acceptar, si escau, la realització de controls administratius i inspeccions sobre el terreny que l’autoritat competent consideri necessaris, per verificar que es compleixen les condicions reglamentàries per a la concessió de l’ajuda.</text:p>
        </text:list-item>
      </text:list>
      <text:p text:style-name="P29"/>
      <text:list xml:id="list115001107291453" text:continue-numbering="true" text:style-name="L2">
        <text:list-item>
          <text:p text:style-name="P38">Retornar les quantitats indegudament rebudes per aquestes ajudes, si així ho sol·licita l’autoritat competent, incrementades en el seu cas per l’interès legal aplicable.</text:p>
        </text:list-item>
      </text:list>
      <text:p text:style-name="P29"/>
      <text:list xml:id="list115002674856058" text:continue-numbering="true" text:style-name="L2">
        <text:list-item>
          <text:p text:style-name="P38">Disposar de tots els permisos necessaris per a desenvolupar l’activitat.</text:p>
        </text:list-item>
      </text:list>
      <text:p text:style-name="P29"/>
      <text:list xml:id="list115001376647227" text:continue-numbering="true" text:style-name="L2">
        <text:list-item>
          <text:p text:style-name="P38">Realitzar, pagar i justificar les inversions en el termini establert de la concessió d’ajuda de 6 mesos per a les inversions mobles, i de 12 mesos per a les inversions immobles, des de la data de concessió de l’ajuda.</text:p>
        </text:list-item>
      </text:list>
      <text:p text:style-name="P29"/>
      <text:list xml:id="list115002414636299" text:continue-numbering="true" text:style-name="L2">
        <text:list-item>
          <text:p text:style-name="P38">Comunicar per escrit al FOGAIBA, en el termini màxim de 15 dies des de la seva notificació, qualsevol modificació que es produeixi en les ajudes sol·licitades i/o concedides relacionades amb aquesta inversió. Així mateix, em compromet a posar-ho en coneixement de qualsevol entitat pública a la qual s'hagi sol·licitat algun tipus d'ajuda.</text:p>
        </text:list-item>
      </text:list>
      <text:p text:style-name="P29"/>
      <text:list xml:id="list115000891173860" text:continue-numbering="true" text:style-name="L2">
        <text:list-item>
          <text:p text:style-name="P38">Exercir l’activitat agrària en qualsevol explotació i mantenir les inversions realitzades, durant almenys cinc anys comptats des de la data de pagament de l’ajuda.</text:p>
        </text:list-item>
      </text:list>
      <text:p text:style-name="P29"/>
      <text:list xml:id="list115002710921626" text:continue-numbering="true" text:style-name="L2">
        <text:list-item>
          <text:p text:style-name="P38">Facilitar la realització de controls, tant administratius com sobre el terreny, que l’autoritat consideri necessaris per verificar que es compleixen les condicions reglamentàries per a la concessió de les ajudes.</text:p>
        </text:list-item>
      </text:list>
      <text:p text:style-name="P29"/>
      <text:p text:style-name="P29"/>
      <text:p text:style-name="P21"><text:span text:style-name="T8">ADJUNT</text:span> a aquesta sol·licitud d’ajuda, d’acord amb el que s’estableix a la normativa vigent, la documentació exigida que figura a les darreres pàgines del present imprès i que marc amb una X.</text:p>
      <text:p text:style-name="P21"/>
      <text:p text:style-name="P22"><text:soft-page-break/>SOL·LICIT:</text:p>
      <text:p text:style-name="P29"/>
      <text:p text:style-name="P21">Que em sigui concedida una ajuda <text:span text:style-name="T9">d'acord amb la línia </text:span><text:span text:style-name="T7">Creació d'empreses de joves agricultors</text:span>, <text:span text:style-name="T9">la</text:span> qual es durà a terme al municipi de <text:span text:style-name="T6">______________</text:span> de la comunitat autònoma de les Illes Balears, amb <text:span text:style-name="T10">any previst d'inici</text:span>: <text:span text:style-name="T6">____</text:span>.</text:p>
      <text:p text:style-name="P29"/>
      <text:p text:style-name="P29"/>
      <text:p text:style-name="P33">CARACTERÍSTIQUES DEL SOL·LICITANT:</text:p>
      <text:p text:style-name="P29"/>
      <text:list xml:id="list763225109054389601" text:style-name="L3">
        <text:list-header>
          <text:p text:style-name="P40"><draw:control text:anchor-type="as-char" draw:z-index="32" draw:style-name="gr1" draw:text-style-name="P44" svg:width="0.302cm" svg:height="0.338cm" draw:control="control18"/> Agricultor</text:p>
        </text:list-header>
      </text:list>
      <text:p text:style-name="P35"><draw:control text:anchor-type="as-char" draw:z-index="16" draw:style-name="gr1" draw:text-style-name="P44" svg:width="0.302cm" svg:height="0.338cm" draw:control="control9"/> Agricultor professional</text:p>
      <text:p text:style-name="P29"/>
      <text:p text:style-name="P32"/>
      <text:p text:style-name="P29"/>
      <text:p text:style-name="P30"/>
      <text:p text:style-name="P31"/>
      <text:p text:style-name="P33">PUNTUACIÓ:</text:p>
      <text:p text:style-name="P29"/>
      <text:list xml:id="list115002499676525" text:continue-numbering="true" text:style-name="L3">
        <text:list-header>
          <text:p text:style-name="P39"><text:span text:style-name="T5"><draw:control text:anchor-type="as-char" draw:z-index="7" draw:style-name="gr1" draw:text-style-name="P44" svg:width="0.302cm" svg:height="0.338cm" draw:control="control1"/></text:span><text:span text:style-name="T5"> Pla empresarial inclou accions innovadores</text:span></text:p>
        </text:list-header>
      </text:list>
      <text:p text:style-name="P29"/>
      <text:list xml:id="list115001994916542" text:continue-numbering="true" text:style-name="L3">
        <text:list-header>
          <text:p text:style-name="P41"><draw:control text:anchor-type="as-char" draw:z-index="0" draw:style-name="gr1" draw:text-style-name="P44" svg:width="0.302cm" svg:height="0.338cm" draw:control="control2"/> Pla d'explotació prevegi actuacions que contribueixin a alguna de les àrees focals de la prioritat 5</text:p>
        </text:list-header>
      </text:list>
      <text:p text:style-name="P29"/>
      <text:list xml:id="list103051374400959" text:style-name="L3">
        <text:list-header>
          <text:p text:style-name="P41"><draw:control text:anchor-type="as-char" draw:z-index="1" draw:style-name="gr1" draw:text-style-name="P44" svg:width="0.302cm" svg:height="0.338cm" draw:control="control2"/> Orientació productiva de l'explotació: hortícola</text:p>
        </text:list-header>
      </text:list>
      <text:p text:style-name="P29"/>
      <text:list xml:id="list115001166577764" text:continue-numbering="true" text:style-name="L3">
        <text:list-header>
          <text:p text:style-name="P41"><draw:control text:anchor-type="as-char" draw:z-index="2" draw:style-name="gr1" draw:text-style-name="P44" svg:width="0.302cm" svg:height="0.338cm" draw:control="control2"/> Orientació productiva de l'explotació: altres</text:p>
        </text:list-header>
      </text:list>
      <text:p text:style-name="P29"/>
      <text:list xml:id="list115002331558347" text:continue-numbering="true" text:style-name="L3">
        <text:list-header>
          <text:p text:style-name="P41"><draw:control text:anchor-type="as-char" draw:z-index="3" draw:style-name="gr1" draw:text-style-name="P44" svg:width="0.302cm" svg:height="0.338cm" draw:control="control2"/> Explotacions amb un mínim d'un 25% ubicades en zones de la Xarxa Natura 2000</text:p>
        </text:list-header>
      </text:list>
      <text:p text:style-name="P29"/>
      <text:list xml:id="list115001963823548" text:continue-numbering="true" text:style-name="L3">
        <text:list-header>
          <text:p text:style-name="P41"><draw:control text:anchor-type="as-char" draw:z-index="4" draw:style-name="gr1" draw:text-style-name="P44" svg:width="0.302cm" svg:height="0.338cm" draw:control="control2"/> Explotacions acollides a marques de qualitat</text:p>
        </text:list-header>
      </text:list>
      <text:p text:style-name="P29"/>
      <text:list xml:id="list115001032921863" text:continue-numbering="true" text:style-name="L3">
        <text:list-header>
          <text:p text:style-name="P41"><draw:control text:anchor-type="as-char" draw:z-index="5" draw:style-name="gr1" draw:text-style-name="P44" svg:width="0.302cm" svg:height="0.338cm" draw:control="control2"/> Explotacions basades en la cria de races autòctones en perill d'extinció</text:p>
        </text:list-header>
      </text:list>
      <text:p text:style-name="P29"/>
      <text:list xml:id="list115000694752123" text:continue-numbering="true" text:style-name="L3">
        <text:list-header>
          <text:p text:style-name="P41"><draw:control text:anchor-type="as-char" draw:z-index="6" draw:style-name="gr1" draw:text-style-name="P44" svg:width="0.302cm" svg:height="0.338cm" draw:control="control2"/> Es crea ocupació addicional a la del jove dins de l'explotació</text:p>
        </text:list-header>
      </text:list>
      <text:p text:style-name="P29"/>
      <text:p text:style-name="P31"/>
      <text:p text:style-name="P33">DOCUMENTACIÓ <text:span text:style-name="T4">DE</text:span> LA SOL·LICITUD <text:span text:style-name="T4">(Adjunta o al gestor documental del Fogaiba)</text:span>:</text:p>
      <text:p text:style-name="P29"/>
      <text:list xml:id="list115002497267183" text:continue-list="list115001994916542" text:style-name="L3">
        <text:list-header>
          <text:p text:style-name="P41"><draw:control text:anchor-type="as-char" draw:z-index="8" draw:style-name="gr1" draw:text-style-name="P44" svg:width="0.302cm" svg:height="0.338cm" draw:control="control3"/> Pla empresarial.</text:p>
        </text:list-header>
      </text:list>
      <text:p text:style-name="P29"/>
      <text:list xml:id="list115001769783854" text:continue-numbering="true" text:style-name="L3">
        <text:list-header>
          <text:p text:style-name="P41"><draw:control text:anchor-type="as-char" draw:z-index="10" draw:style-name="gr1" draw:text-style-name="P44" svg:width="0.302cm" svg:height="0.338cm" draw:control="control5"/> <text:s/>Fotocòpia compulsada dels estatuts socials correctament inscrits en el registre corresponent o certificat d'inscripció registral.</text:p>
        </text:list-header>
      </text:list>
      <text:p text:style-name="P29"/>
      <text:list xml:id="list103051578433881" text:style-name="L3">
        <text:list-header>
          <text:p text:style-name="P41"><draw:control text:anchor-type="as-char" draw:z-index="11" draw:style-name="gr1" draw:text-style-name="P44" svg:width="0.302cm" svg:height="0.338cm" draw:control="control5"/> <text:s/>Documentació que acrediti la capacitació profesional: Títols acadèmics branca agrària, Cursos de capacitació agrària, Certificat Agència Tributària, declaracions d'IRPF o Informe de vida laboral emès per la Seguretat Social.</text:p>
        </text:list-header>
      </text:list>
      <text:p text:style-name="P29"/>
      <text:list xml:id="list115001936026753" text:continue-numbering="true" text:style-name="L3">
        <text:list-header>
          <text:p text:style-name="P41"><text:soft-page-break/><draw:control text:anchor-type="as-char" draw:z-index="12" draw:style-name="gr1" draw:text-style-name="P44" svg:width="0.302cm" svg:height="0.338cm" draw:control="control5"/> <text:s/>Fotocòpia compulsada del NIF de l’entitat jurídica.</text:p>
        </text:list-header>
      </text:list>
      <text:p text:style-name="P29"/>
      <text:list xml:id="list115001416150685" text:continue-numbering="true" text:style-name="L3">
        <text:list-header>
          <text:p text:style-name="P41"><draw:control text:anchor-type="as-char" draw:z-index="13" draw:style-name="gr1" draw:text-style-name="P44" svg:width="0.302cm" svg:height="0.338cm" draw:control="control5"/> <text:s/>Certificat emès per l'òrgan de govern on hi hagi constància de l'admissió, l'aportació i les condicions del jove agricultor com a soci.</text:p>
        </text:list-header>
      </text:list>
      <text:p text:style-name="P29"/>
      <text:list xml:id="list115002244381023" text:continue-numbering="true" text:style-name="L3">
        <text:list-header>
          <text:p text:style-name="P41"><draw:control text:anchor-type="as-char" draw:z-index="14" draw:style-name="gr1" draw:text-style-name="P44" svg:width="0.302cm" svg:height="0.338cm" draw:control="control5"/> <text:s/>Acord entre el titular i l'agricultor jove que aquest darrer compartirà les responsabilitats gerencials, els resultats econòmics de l'explotació, els riscs inherents a la seva gestió i les inversions que s'hi realitzin, en una proporció mínima del 50%.</text:p>
        </text:list-header>
      </text:list>
      <text:p text:style-name="P29"/>
      <text:list xml:id="list115002226091576" text:continue-numbering="true" text:style-name="L3">
        <text:list-header>
          <text:p text:style-name="P41"><draw:control text:anchor-type="as-char" draw:z-index="15" draw:style-name="gr1" draw:text-style-name="P44" svg:width="0.302cm" svg:height="0.338cm" draw:control="control5"/> <text:s/>Document mitjançant el qual el titular transmeti a l'agricultor jove, almenys, un terç de la seva propietat en els elements que integren la seva explotació, l'ús i aprofitament de la qual hi continuaran integrats. </text:p>
        </text:list-header>
      </text:list>
      <text:p text:style-name="P29"/>
      <text:list xml:id="list115001057499142" text:continue-list="list115001769783854" text:style-name="L3">
        <text:list-header>
          <text:p text:style-name="P41"><draw:control text:anchor-type="as-char" draw:z-index="9" draw:style-name="gr1" draw:text-style-name="P44" svg:width="0.302cm" svg:height="0.338cm" draw:control="control3"/> Documentació acreditativa d'haver iniciat el procés d’instal·lació</text:p>
        </text:list-header>
      </text:list>
      <text:p text:style-name="P2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egacySanITCBoo1" svg:font-family="LegacySanITCBoo, sans-serif"/>
    <style:font-face style:name="OpenSymbol" svg:font-family="OpenSymbol"/>
    <style:font-face style:name="Tahoma1" svg:font-family="Tahoma"/>
    <style:font-face style:name="LegacySanITCBoo" svg:font-family="LegacySanITCBoo, sans-serif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swiss" style:font-pitch="fixed"/>
    <style:font-face style:name="LegacySanITCBoo3" svg:font-family="LegacySanITCBo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2" svg:font-family="LegacySanITCBoo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di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2a00ff" style:font-name="Consolas" fo:font-family="Consolas" style:font-family-generic="swiss" style:font-pitch="fixed" fo:font-size="8pt" fo:language="es" fo:country="ES" fo:font-weight="normal" style:font-name-asian="Consolas" style:font-family-asian="Consolas" style:font-family-generic-asian="swiss" style:font-pitch-asian="fixed" style:font-size-asian="10pt" style:font-weight-asian="normal" style:font-name-complex="Consolas" style:font-family-complex="Consolas" style:font-family-generic-complex="swiss" style:font-pitch-complex="fixed" style:font-size-complex="10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fo:padding="0.049cm" fo:border-left="none" fo:border-right="none" fo:border-top="0.51pt solid #000000" fo:border-bottom="none" style:shadow="non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Numbering_20_Symbols" style:display-name="Numbering Symbols" style:family="text">
      <style:text-properties style:font-name="LegacySanITCBoo" fo:font-family="LegacySanITCBoo, sans-serif" style:font-family-generic="swiss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XDocReport_5f_EmptyText" style:display-name="XDocReport_EmptyText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 style:master-page-name="Standard">
      <style:table-properties style:width="18.858cm" fo:margin-left="-1.154cm" fo:margin-right="-0.706cm" style:page-number="auto" table:align="margins" style:writing-mode="lr-tb"/>
    </style:style>
    <style:style style:name="Tabla1.A" style:family="table-column">
      <style:table-column-properties style:column-width="1.713cm" style:rel-column-width="5952*"/>
    </style:style>
    <style:style style:name="Tabla1.B" style:family="table-column">
      <style:table-column-properties style:column-width="2.836cm" style:rel-column-width="9856*"/>
    </style:style>
    <style:style style:name="Tabla1.C" style:family="table-column">
      <style:table-column-properties style:column-width="2.307cm" style:rel-column-width="8017*"/>
    </style:style>
    <style:style style:name="Tabla1.D" style:family="table-column">
      <style:table-column-properties style:column-width="7.006cm" style:rel-column-width="24348*"/>
    </style:style>
    <style:style style:name="Tabla1.E" style:family="table-column">
      <style:table-column-properties style:column-width="4.995cm" style:rel-column-width="17362*"/>
    </style:style>
    <style:style style:name="Tabla1.1" style:family="table-row">
      <style:table-row-properties style:min-row-height="2.665cm" fo:keep-together="always"/>
    </style:style>
    <style:style style:name="Tabla1.A1" style:family="table-cell">
      <style:table-cell-properties style:vertical-align="top" fo:background-color="transparent" fo:padding="0.097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-left="none" fo:border-right="none" fo:border-top="0.5pt solid #000000" fo:border-bottom="0.05pt solid #000000" style:writing-mode="lr-tb"/>
    </style:style>
    <style:style style:name="Tabla1.C1" style:family="table-cell">
      <style:table-cell-properties style:vertical-align="top" fo:padding="0.097cm" fo:border-left="none" fo:border-right="0.5pt solid #000000" fo:border-top="0.5pt solid #000000" fo:border-bottom="0.0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7cm" fo:keep-together="always"/>
    </style:style>
    <style:style style:name="Tabla1.A2" style:family="table-cell">
      <style:table-cell-properties style:vertical-align="middle" fo:padding="0.097cm" fo:border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MP2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6pt" style:font-size-asian="6pt" style:font-size-complex="6pt"/>
    </style:style>
    <style:style style:name="MP3" style:family="paragraph" style:parent-style-name="Table_20_Heading">
      <style:paragraph-properties fo:margin-left="0cm" fo:margin-right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MP4" style:family="paragraph" style:parent-style-name="Heading_20_2">
      <style:paragraph-properties fo:text-align="justify" style:justify-single-word="false"/>
      <style:text-properties style:font-name="LegacySanITCBoo2" fo:font-size="8pt" fo:language="ca" fo:country="ES" fo:font-weight="bold" style:font-size-asian="8pt" style:font-size-complex="8pt"/>
    </style:style>
    <style:style style:name="MP5" style:family="paragraph" style:parent-style-name="Text_20_body">
      <style:paragraph-properties fo:margin-left="0cm" fo:margin-right="0cm" fo:margin-top="0.212cm" fo:margin-bottom="0.071cm" loext:contextual-spacing="false" fo:text-align="justify" style:justify-single-word="false" fo:text-indent="0cm" style:auto-text-indent="false"/>
      <style:text-properties style:font-name="LegacySanITCBoo2" fo:font-size="8pt" fo:language="ca" fo:country="ES" fo:font-weight="bold" style:font-size-asian="8pt" style:font-size-complex="8pt"/>
    </style:style>
    <style:style style:name="MP6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style:font-name="Times New Roman" fo:font-size="8pt" style:font-size-asian="8pt" style:font-size-complex="8pt"/>
    </style:style>
    <style:style style:name="MP7" style:family="paragraph" style:parent-style-name="Table_20_Contents">
      <style:paragraph-properties fo:line-height="0.4cm"/>
      <style:text-properties style:font-name="LegacySanITCBoo2" fo:font-size="8pt" style:font-size-asian="8pt" style:font-size-complex="8pt"/>
    </style:style>
    <style:style style:name="MP8" style:family="paragraph" style:parent-style-name="Standard">
      <style:paragraph-properties fo:margin-left="0cm" fo:margin-right="0cm" fo:text-indent="0cm" style:auto-text-indent="false" style:snap-to-layout-grid="false"/>
      <style:text-properties style:font-name="LegacySanITCBoo2"/>
    </style:style>
    <style:style style:name="MP9" style:family="paragraph" style:parent-style-name="Text_20_body">
      <style:paragraph-properties fo:text-align="justify" style:justify-single-word="false"/>
      <style:text-properties style:use-window-font-color="true" style:font-name="LegacySanITCBoo2" fo:font-size="8pt" fo:language="es" fo:country="ES" officeooo:rsid="00772109" officeooo:paragraph-rsid="00772109" fo:background-color="transparent" style:font-size-asian="8pt" style:font-size-complex="8pt"/>
    </style:style>
    <style:style style:name="MP10" style:family="paragraph" style:parent-style-name="Table_20_Contents">
      <style:paragraph-properties fo:text-align="justify" style:justify-single-word="false"/>
      <style:text-properties style:font-name="LegacySanITCBoo2" fo:font-size="8pt" style:font-size-asian="8pt" style:font-size-complex="8pt"/>
    </style:style>
    <style:style style:name="MP11" style:family="paragraph" style:parent-style-name="Table_20_Contents">
      <style:paragraph-properties fo:text-align="justify" style:justify-single-word="false"/>
      <style:text-properties style:font-name="LegacySanITCBoo2" fo:font-size="10pt" officeooo:rsid="001cfb08" style:font-size-asian="10pt" style:font-size-complex="10pt"/>
    </style:style>
    <style:style style:name="MP12" style:family="paragraph" style:parent-style-name="Footer">
      <style:paragraph-properties>
        <style:tab-stops>
          <style:tab-stop style:position="3.609cm"/>
        </style:tab-stops>
      </style:paragraph-properties>
      <style:text-properties style:font-name="LegacySanITCBoo3" fo:font-size="10pt" officeooo:rsid="00804295" officeooo:paragraph-rsid="00804295" style:font-size-asian="8.75pt" style:font-size-complex="10pt"/>
    </style:style>
    <style:style style:name="MP13" style:family="paragraph" style:parent-style-name="Footer">
      <style:paragraph-properties>
        <style:tab-stops>
          <style:tab-stop style:position="3.609cm"/>
        </style:tab-stops>
      </style:paragraph-properties>
      <style:text-properties style:font-name="LegacySanITCBoo3" fo:font-size="10pt" officeooo:rsid="007fc218" officeooo:paragraph-rsid="007fc218" style:font-size-asian="8.75pt" style:font-size-complex="10pt"/>
    </style:style>
    <style:style style:name="MP14" style:family="paragraph" style:parent-style-name="Footer">
      <style:paragraph-properties fo:text-align="start" style:justify-single-word="false">
        <style:tab-stops>
          <style:tab-stop style:position="3.609cm"/>
        </style:tab-stops>
      </style:paragraph-properties>
      <style:text-properties style:font-name="LegacySanITCBoo3" fo:font-size="10pt" officeooo:rsid="007fc218" officeooo:paragraph-rsid="007fc218" style:font-size-asian="8.75pt" style:font-size-complex="10pt"/>
    </style:style>
    <style:style style:name="MT1" style:family="text">
      <style:text-properties officeooo:rsid="001dc319"/>
    </style:style>
    <style:style style:name="MT2" style:family="text">
      <style:text-properties officeooo:rsid="0085fdf5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3cm" fo:margin-bottom="1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2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MP1"><draw:frame draw:style-name="Mfr1" draw:name="Imagen2" text:anchor-type="paragraph" svg:x="1.711cm" svg:width="2.642cm" svg:height="1.304cm" draw:z-index="23"><draw:image xlink:href="Pictures/10000201000003E4000001ECE2EFF6F055D92140.png" xlink:type="simple" xlink:show="embed" xlink:actuate="onLoad"/></draw:frame><draw:frame draw:style-name="Mfr1" draw:name="Imagen3" text:anchor-type="paragraph" svg:x="4.547cm" svg:width="2.113cm" svg:height="1.838cm" draw:z-index="27"><draw:image xlink:href="Pictures/10000000000002580000020AB8F3157CEE838B64.jpg" xlink:type="simple" xlink:show="embed" xlink:actuate="onLoad"/></draw:frame><draw:frame draw:style-name="Mfr1" draw:name="Imagen4" text:anchor-type="paragraph" svg:x="0cm" svg:width="1.517cm" svg:height="1.517cm" draw:z-index="31"><draw:image xlink:href="Pictures/10000000000000E4000000E48F7F3C09BBAD111F.png" xlink:type="simple" xlink:show="embed" xlink:actuate="onLoad"/></draw:frame></text:p>
            </table:table-cell>
            <table:table-cell table:style-name="Tabla1.B1" office:value-type="string">
              <text:p text:style-name="MP2"/>
            </table:table-cell>
            <table:table-cell table:style-name="Tabla1.C1" office:value-type="string">
              <text:p text:style-name="MP3"/>
            </table:table-cell>
            <table:table-cell table:style-name="Tabla1.D2" office:value-type="string">
              <text:h text:style-name="MP4" text:outline-level="2">ANNEX I. SOL·LICITUD D'AJUDA</text:h>
              <text:p text:style-name="MP5">PROGRAMA DE DESENVOLUPAMENT RURAL <text:s/></text:p>
              <text:p text:style-name="MP5">2014-2020</text:p>
              <text:p text:style-name="MP6"/>
            </table:table-cell>
            <table:table-cell table:style-name="Tabla1.E2" office:value-type="string">
              <text:p text:style-name="codi"/>
              <text:p text:style-name="MP7"/>
              <text:p text:style-name="codi"/>
            </table:table-cell>
          </table:table-row>
          <table:table-row table:style-name="Tabla1.2">
            <table:table-cell table:style-name="Tabla1.A2" table:number-columns-spanned="3" office:value-type="string">
              <text:p text:style-name="MP8"/>
            </table:table-cell>
            <table:covered-table-cell/>
            <table:covered-table-cell/>
            <table:table-cell table:style-name="Tabla1.D2" office:value-type="string">
              <text:p text:style-name="MP9">Creació d'empreses de joves agricultors</text:p>
            </table:table-cell>
            <table:table-cell table:style-name="Tabla1.E2" office:value-type="string">
              <text:p text:style-name="MP10"><text:span text:style-name="MT1">Codi expedient</text:span>: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2">Lloc i data: …............................................................................<text:tab/><text:tab/><text:tab/>Signatura</text:p>
        <text:p text:style-name="MP12"/>
        <text:p text:style-name="MP12"/>
        <text:p text:style-name="MP13"/>
        <text:p text:style-name="MP14"><text:span text:style-name="MT2">FONS DE GARANTIA AGRÀRIA I PESQUERA DE LES ILLES BALEARS</text:span><text:tab/><text:tab/><text:tab/><text:tab/><text:tab/><text:span text:style-name="MT3">Pàgina </text:span><text:span text:style-name="MT3"><text:page-number text:select-page="current">4</text:page-number></text:span><text:span text:style-name="MT3"> de </text:span><text:span text:style-name="MT3"><text:page-count>4</text:page-count></text:span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2:28:17.28</meta:creation-date>
    <dc:date>2016-08-09T14:23:15.505000000</dc:date>
    <meta:editing-duration>P3DT22H1M12S</meta:editing-duration>
    <meta:editing-cycles>192</meta:editing-cycles>
    <meta:generator>LibreOffice/5.0.5.2$Windows_x86 LibreOffice_project/55b006a02d247b5f7215fc6ea0fde844b30035b3</meta:generator>
    <meta:print-date>2014-10-01T14:24:35.667713223</meta:print-date>
    <dc:creator>Cristina Pareja Hagenaers</dc:creator>
    <meta:document-statistic meta:table-count="2" meta:image-count="3" meta:object-count="0" meta:page-count="4" meta:paragraph-count="71" meta:word-count="1120" meta:character-count="7231" meta:non-whitespace-character-count="6166"/>
    <meta:user-defined meta:name="Informació 1"/>
    <meta:user-defined meta:name="Informació 2"/>
    <meta:user-defined meta:name="Informació 3"/>
    <meta:user-defined meta:name="Informació 4"/>
  </office:meta>
</office:document-meta>
</file>