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D4500000B11F86B94C4E8E7E060.svm" manifest:media-type=""/>
  <manifest:file-entry manifest:full-path="Pictures/20000008000016BD000006FDBB599FFADDE286E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739cm" fo:margin-left="0.023cm" table:align="left" style:writing-mode="lr-tb"/>
    </style:style>
    <style:style style:name="Taula1.A" style:family="table-column">
      <style:table-column-properties style:column-width="3.969cm"/>
    </style:style>
    <style:style style:name="Taula1.B" style:family="table-column">
      <style:table-column-properties style:column-width="12.77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letter-spacing="0.002cm" style:font-size-asian="1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12pt" style:font-size-asian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text-transform="uppercase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923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7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1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101%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2cm" style:font-size-asian="12pt" style:text-scale="111%"/>
    </style:style>
    <style:style style:name="T5" style:family="text">
      <style:text-properties fo:font-size="12pt" fo:letter-spacing="0.004cm" style:font-size-asian="12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>acreditació dels requisits dels formadors dels certificats de professionalitat</text:p>
      <text:p text:style-name="P10"/>
      <text:p text:style-name="P11">DECLARACIÓ RESPONSABLE TREBALLADOR AUTÒNOM</text:p>
      <text:p text:style-name="P10"/>
      <text:p text:style-name="P8"/>
      <text:p text:style-name="P8">Sr./Sra.________________________ amb DNI______________________, i núm. D’afiliació a la Seguretat Social________________________ treballador/a per compte propi, inform que he desenvolupats les següents activitats:</text:p>
      <text:p text:style-name="P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període</text:p>
          </table:table-cell>
          <table:table-cell table:style-name="Taula1.B1" office:value-type="string">
            <text:p text:style-name="P12">descripció de les activitats <text:s/>desenvolupades</text:p>
          </table:table-cell>
        </table:table-row>
        <table:table-row table:style-name="Taula1.1">
          <table:table-cell table:style-name="Taula1.A2" office:value-type="string">
            <text:p text:style-name="P14"/>
            <text:p text:style-name="P13">DES DE:</text:p>
            <text:p text:style-name="P13"><text:s/></text:p>
            <text:p text:style-name="P13">____/___/____</text:p>
            <text:p text:style-name="P13"/>
            <text:p text:style-name="P13">FINS A:</text:p>
            <text:p text:style-name="P13"/>
            <text:p text:style-name="P13">____/___/____</text:p>
          </table:table-cell>
          <table:table-cell table:style-name="Taula1.B2" office:value-type="string">
            <text:p text:style-name="P15"/>
            <text:p text:style-name="P16"><text:s text:c="2"/></text:p>
            <text:p text:style-name="P16"><text:s text:c="3"/></text:p>
            <text:p text:style-name="P17"><text:s text:c="2"/></text:p>
            <text:p text:style-name="P16">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6"/></text:p>
            <text:p text:style-name="P16"/>
            <text:p text:style-name="P16"/>
            <text:p text:style-name="P13"/>
          </table:table-cell>
        </table:table-row>
      </table:table>
      <text:p text:style-name="P7"/>
      <text:p text:style-name="P8">I, perquè consti, expedesc aquest certificat.</text:p>
      <text:p text:style-name="P8"/>
      <text:p text:style-name="P9"><text:s/></text:p>
      <text:p text:style-name="P7"><text:span text:style-name="T3">_____________</text:span><text:span text:style-name="T1">, ________</text:span><text:span text:style-name="T4"> d</text:span><text:span text:style-name="T2"> ______________</text:span><text:span text:style-name="T5">de </text:span><text:span text:style-name="T2">20</text:span><text:bookmark-start text:name="Texto16"/><text:span text:style-name="T2"> <text:s/></text:span><text:bookmark-end text:name="Texto16"/></text:p>
      <text:p text:style-name="P3"/>
      <text:p text:style-name="P3">[Segell entitat/empresa, si escau]</text:p>
      <text:p text:style-name="P3"/>
      <text:p text:style-name="P3">[Signatura]</text:p>
      <text:p text:style-name="P3"/>
      <text:p text:style-name="P3"/>
      <text:p text:style-name="P3"/>
      <text:p text:style-name="P3"><text:s text:c="43"/><text:tab/> <text:s text:c="14"/></text:p>
      <text:p text:style-name="P4">[Nom i llinatges] </text:p>
      <text:p text:style-name="P4"/>
      <text:p text:style-name="P5">Adjuntar Certificat de la Tesoreria General de la Seguretat Social, del Institut Social de la Marina o de la mutalitat a la qual estigués afiliat on costin els períodes d’alta en la Seguretat Social en el règimen especial correspon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9.996cm" style:type="center"/>
          <style:tab-stop style:position="17.496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" fo:font-family="Arial" style:font-family-generic="swiss" style:font-pitch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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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3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0.101cm" fo:margin-bottom="1.635cm" fo:margin-left="3cm" fo:margin-right="1.746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1.746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Imagen 1" draw:style-name="Mgr1" draw:text-style-name="MP2" svg:width="2.398cm" svg:height="2.001cm" svg:x="0.002cm" svg:y="0.212cm"><draw:image xlink:href="Pictures/2000000100000D4500000B11F86B94C4E8E7E060.svm" xlink:type="simple" xlink:show="embed" xlink:actuate="onLoad"><text:p/></draw:image></draw:frame><text:tab/><text:tab/><text:tab/> <text:s text:c="27"/><draw:frame draw:style-name="Mfr1" draw:name="gràfics2" text:anchor-type="as-char" svg:y="-1.903cm" svg:width="5.821cm" svg:height="1.789cm" draw:z-index="0"><draw:image xlink:href="Pictures/20000008000016BD000006FDBB599FFADDE286E1.wmf" xlink:type="simple" xlink:show="embed" xlink:actuate="onLoad"/></draw:frame></text:p>
        <text:p text:style-name="Text_20_body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1:53:00</meta:creation-date>
    <dc:date>2016-10-24T10:01:47.680000000</dc:date>
    <meta:print-date>2010-07-23T10:42:00</meta:print-date>
    <meta:editing-cycles>30</meta:editing-cycles>
    <meta:editing-duration>PT50M50S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24" meta:word-count="104" meta:character-count="920" meta:non-whitespace-character-count="721"/>
  </office:meta>
</office:document-meta>
</file>