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style:font-size-asian="11pt"/>
    </style:style>
    <style:style style:name="T3" style:family="text">
      <style:text-properties style:font-name="LegacySanITCBoo" fo:language="ca" fo:country="E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9">Acció formativa:</text:p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9">Especialitat:</text:p>
          </table:table-cell>
          <table:table-cell table:style-name="Taula1.J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8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J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e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text:anchor-type="paragraph" draw:z-index="7" draw:name="Imagen 1" draw:style-name="Mgr1" draw:text-style-name="MP2" svg:width="3.043cm" svg:height="1.883cm" svg:x="0cm" svg:y="0cm"><draw:image xlink:href="Pictures/2000000100000D4500000B11F86B94C4E8E7E060.svm" xlink:type="simple" xlink:show="embed" xlink:actuate="onLoad"><text:p/></draw:image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3"><draw:frame draw:style-name="Mfr1" draw:name="gràfics2" text:anchor-type="as-char" svg:width="6.364cm" svg:height="1.889cm" draw:z-index="3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6-10-20T11:03:40.757000000</dc:date>
    <meta:print-date>2012-06-12T13:38:00</meta:print-date>
    <meta:editing-cycles>10</meta:editing-cycles>
    <meta:editing-duration>PT23M22S</meta:editing-duration>
    <meta:generator>LibreOffice/5.0.5.2$Windows_x86 LibreOffice_project/55b006a02d247b5f7215fc6ea0fde844b30035b3</meta:generator>
    <meta:document-statistic meta:table-count="7" meta:image-count="1" meta:object-count="0" meta:page-count="4" meta:paragraph-count="392" meta:word-count="462" meta:character-count="1196" meta:non-whitespace-character-count="848"/>
  </office:meta>
</office:document-meta>
</file>