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LegacySanITCBoo" fo:font-size="10pt" style:font-size-asian="10pt"/>
    </style:style>
    <style:style style:name="P9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1" style:family="paragraph" style:parent-style-name="Standard">
      <style:text-properties fo:language="ca" fo:country="ES" style:language-complex="ar" style:country-complex="SA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top="0.212cm" fo:margin-bottom="0.212cm" loext:contextual-spacing="false"/>
      <style:text-properties style:language-asian="zxx" style:country-asian="none" style:language-complex="ar" style:country-complex="SA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2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6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8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2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3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5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7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officeooo:rsid="00199c77" style:font-weight-asian="bold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fo:text-transform="uppercase" style:font-name="LegacySanITCBoo" fo:font-size="13pt" style:font-size-asian="13pt" style:font-name-complex="Arial" style:font-size-complex="13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9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1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2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3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4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LegacySanITCBoo" fo:font-size="11pt" style:font-size-asian="11pt" style:font-name-complex="Arial" style:font-size-complex="11pt"/>
    </style:style>
    <style:style style:name="T16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7" style:family="text">
      <style:text-properties style:font-name="Symbol" fo:font-size="11pt" style:font-size-asian="11pt" style:language-asian="es" style:country-asian="ES" style:font-size-complex="11pt"/>
    </style:style>
    <style:style style:name="T18" style:family="text">
      <style:text-properties text:display="none"/>
    </style:style>
    <style:style style:name="T19" style:family="text">
      <style:text-properties fo:font-style="normal" fo:background-color="#ffff00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96b38"/>
    </style:style>
    <style:style style:name="T22" style:family="text">
      <style:text-properties officeooo:rsid="0019a5e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9a5e0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>D4 <text:s/>OFERTA DE FORMACIÓ <text:span text:style-name="T21">GESTIÓ </text:span><text:s/>ITINERARI MODULAR</text:p>
      <text:p text:style-name="P5"/>
      <text:p text:style-name="P10"/>
      <text:list xml:id="list5650017949275509899" text:style-name="WW8Num3">
        <text:list-item>
          <text:p text:style-name="P32">Aquest model constitueix l'oferta de formació <text:span text:style-name="T22">del </text:span><text:span text:style-name="T24">Itinerai Modular </text:span><text:span text:style-name="T23">de</text:span><text:span text:style-name="T24">l Certificat de Professionalitat</text:span>, a més de poder ser utilitzat als aparadors del centre, taulells d'anuncis i altres.</text:p>
        </text:list-item>
        <text:list-item>
          <text:p text:style-name="P33">Adaptau el model segons el nombre de mòduls dels certificats de professionalitat.</text:p>
        </text:list-item>
        <text:list-item>
          <text:p text:style-name="P33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3"><text:span text:style-name="T22">El Servei de Seguiment Tècnicopedagògic de Formació</text:span> del SOIB serà l’encarregada de rebre les propostes (per correu electrònic i per registre) i donar el vist i plau.</text:p>
        </text:list-item>
        <text:list-item>
          <text:p text:style-name="P33">A l’apartat <text:span text:style-name="T22">ITINERI MODULAR DEL CERTIFICAT DE PROFESSIONALITAT</text:span>: El nom coincidirà obligatòriament amb el nom de l’especialitat aprovada pel SOIB. Quan es consideri convenient es podrà posar un aclariment entre parèntesi.</text:p>
        </text:list-item>
        <text:list-item>
          <text:p text:style-name="P34"><text:span text:style-name="T1">Les </text:span><text:span text:style-name="T7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3">L’apartat INFORMACIÓ I INSCRIPCIONS ha de coincidir amb el lloc real on els alumnes s’hauran d’adreçar per formalitzar la seva inscripció a l’acció formativa.</text:p>
        </text:list-item>
        <text:list-item>
          <text:p text:style-name="P33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3">S'ha d'adjuntar el model de prova de selecció (entrevista personal, prova física o prova escrita)</text:p>
        </text:list-item>
        <text:list-item>
          <text:p text:style-name="P33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3"><text:s/>S’ha d’eliminar aquesta pàgina amb instruccions quan s'hagi de presentar el document davant el SOIB</text:p>
        </text:list-item>
      </text:list>
      <text:p text:style-name="P15"/>
      <text:p text:style-name="P15"/>
      <text:p text:style-name="P15"/>
      <text:p text:style-name="P15"><text:soft-page-break/></text:p>
      <text:p text:style-name="P16"/>
      <text:p text:style-name="P11"><draw:frame draw:style-name="fr1" draw:name="Marc1" text:anchor-type="char" svg:x="2.057cm" svg:y="0.039cm" svg:width="14.298cm" svg:height="1.663cm" draw:z-index="7"><draw:text-box><text:h text:style-name="P35" text:outline-level="1">ACCIONS FORMATIVES GRATUÏTES</text:h><text:p text:style-name="P7"><text:span text:style-name="T6">DIRIGIDES A</text:span><text:span text:style-name="T19"> emplenar segons el col·lectiu destinatari</text:span></text:p><text:p text:style-name="P4"/><text:p text:style-name="P9"/></draw:text-box></draw:frame></text:p>
      <text:p text:style-name="Standard"/>
      <text:p text:style-name="Standard"/>
      <text:p text:style-name="Standard"/>
      <text:p text:style-name="P14"><draw:frame draw:style-name="fr2" draw:name="Marc14" text:anchor-type="paragraph" svg:x="-1.259cm" svg:y="0.187cm" svg:width="1.607cm" draw:z-index="8"><draw:text-box fo:min-height="19.237cm"><text:p text:style-name="P28"/><text:p text:style-name="P29">F</text:p><text:p text:style-name="P29">O</text:p><text:p text:style-name="P29">R</text:p><text:p text:style-name="P29">M</text:p><text:p text:style-name="P29">A</text:p><text:p text:style-name="P29">C</text:p><text:p text:style-name="P29">I</text:p><text:p text:style-name="P29">Ó</text:p><text:p text:style-name="P29"/><text:p text:style-name="P29">P</text:p><text:p text:style-name="P29">R</text:p><text:p text:style-name="P29">O</text:p><text:p text:style-name="P29">F</text:p><text:p text:style-name="P29">E</text:p><text:p text:style-name="P29">S</text:p><text:p text:style-name="P29">S</text:p><text:p text:style-name="P29">I</text:p><text:p text:style-name="P29">O</text:p><text:p text:style-name="P29">N</text:p><text:p text:style-name="P29">A</text:p><text:p text:style-name="P29">L</text:p><text:p text:style-name="P29"/><text:p text:style-name="P29">P</text:p><text:p text:style-name="P29">E</text:p><text:p text:style-name="P29">R</text:p><text:p text:style-name="P29"/><text:p text:style-name="P29">A</text:p><text:p text:style-name="P29"/><text:p text:style-name="P29">L'</text:p><text:p text:style-name="P29">O</text:p><text:p text:style-name="P29">C</text:p><text:p text:style-name="P29">U</text:p><text:p text:style-name="P29">P</text:p><text:p text:style-name="P29">A</text:p><text:p text:style-name="P29">C</text:p><text:p text:style-name="P29">I</text:p><text:p text:style-name="P30">Ó</text:p><text:p text:style-name="P27"/></draw:text-box></draw:frame><text:span text:style-name="T3">ITINERARI MODULAR DE</text:span><text:span text:style-name="T4">L CERTIFICAT DE PROFESSIONALITAT</text:span><text:span text:style-name="T2">:</text:span></text:p>
      <text:p text:style-name="P6"/>
      <text:p text:style-name="P6">{Codi i denominació}</text:p>
      <text:p text:style-name="P8"><draw:frame draw:style-name="fr3" draw:name="Marc2" text:anchor-type="char" svg:x="0.739cm" svg:y="0.261cm" svg:width="16.96cm" svg:height="2.716cm" draw:z-index="2"><draw:text-box><text:p text:style-name="P23">acciÓ formativa: <text:s/></text:p><text:p text:style-name="P23">NÚM. ACCIÓ FORMATIVA: <text:s text:c="47"/>CODI MF:</text:p><text:p text:style-name="P17"><text:span text:style-name="T8">DuraDA: </text:span><text:span text:style-name="T10">X</text:span><text:span text:style-name="T11">xx h </text:span><text:span text:style-name="T8"><text:s text:c="4"/>Horari: </text:span><text:span text:style-name="T11">de</text:span><text:span text:style-name="T8"> </text:span><text:span text:style-name="T11">xx a xx h <text:s text:c="7"/></text:span><text:span text:style-name="T8">Inici: </text:span><text:span text:style-name="T11">xx/xx/xxXX</text:span><text:span text:style-name="T8"> <text:s text:c="9"/>Acabament: </text:span><text:span text:style-name="T11">xx/xx/xxXX <text:s/></text:span><text:span text:style-name="T8"><text:s text:c="4"/></text:span></text:p><text:p text:style-name="P17"><text:span text:style-name="T8"><text:s/>Data límit d’inscripció: </text:span><text:span text:style-name="T11">xx/xx/xxXX <text:s text:c="9"/></text:span><text:span text:style-name="T9">DATA DE SELECCIÓ</text:span><text:span text:style-name="T8">:</text:span><text:span text:style-name="T10"> </text:span><text:span text:style-name="T12">xxxxxxxxx</text:span><text:span text:style-name="T13"> <text:s text:c="5"/></text:span></text:p></draw:text-box></draw:frame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0.739cm" svg:y="0.261cm" svg:width="16.96cm" svg:height="2.716cm" draw:z-index="3"><draw:text-box><text:p text:style-name="P23">acciÓ formativa: <text:s/></text:p><text:p text:style-name="P23">NÚM. ACCIÓ FORMATIVA: <text:s text:c="47"/>CODI MF:</text:p><text:p text:style-name="P17"><text:span text:style-name="T8">DuraDA: </text:span><text:span text:style-name="T10">X</text:span><text:span text:style-name="T11">xx h </text:span><text:span text:style-name="T8"><text:s text:c="4"/>Horari: </text:span><text:span text:style-name="T11">de</text:span><text:span text:style-name="T8"> </text:span><text:span text:style-name="T11">xx a xx h <text:s text:c="6"/></text:span><text:span text:style-name="T8">Inici: </text:span><text:span text:style-name="T11">xx/xx/xxXX</text:span><text:span text:style-name="T8"> <text:s text:c="7"/>Acabament: </text:span><text:span text:style-name="T11">xx/xx/xxXX <text:s/></text:span><text:span text:style-name="T8"><text:s text:c="4"/></text:span></text:p><text:p text:style-name="P17"><text:span text:style-name="T8"><text:s/>Data límit d’inscripció: </text:span><text:span text:style-name="T11">xx/xx/xxXX <text:s text:c="9"/></text:span><text:span text:style-name="T9">DATA DE SELECCIÓ</text:span><text:span text:style-name="T8">:</text:span><text:span text:style-name="T10"> </text:span><text:span text:style-name="T12">xxxxxxxxx</text:span><text:span text:style-name="T13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4" text:anchor-type="char" svg:x="0.739cm" svg:y="0.261cm" svg:width="16.96cm" svg:height="2.716cm" draw:z-index="4"><draw:text-box><text:p text:style-name="P23">acciÓ formativa: <text:s/></text:p><text:p text:style-name="P23">NÚM. ACCIÓ FORMATIVA: <text:s text:c="47"/>CODI MF:</text:p><text:p text:style-name="P17"><text:span text:style-name="T8">DuraDA: </text:span><text:span text:style-name="T10">X</text:span><text:span text:style-name="T11">xx h </text:span><text:span text:style-name="T8"><text:s text:c="4"/>Horari: </text:span><text:span text:style-name="T11">de</text:span><text:span text:style-name="T8"> </text:span><text:span text:style-name="T11">xx a xx h <text:s text:c="5"/></text:span><text:span text:style-name="T8">Inici: </text:span><text:span text:style-name="T11">xx/xx/xxXX</text:span><text:span text:style-name="T8"> <text:s text:c="7"/>Acabament: </text:span><text:span text:style-name="T11">xx/xx/xxXX <text:s/></text:span><text:span text:style-name="T8"><text:s text:c="4"/></text:span></text:p><text:p text:style-name="P17"><text:span text:style-name="T8"><text:s/>Data límit d’inscripció: </text:span><text:span text:style-name="T11">xx/xx/xxXX <text:s text:c="9"/></text:span><text:span text:style-name="T9">DATA DE SELECCIÓ</text:span><text:span text:style-name="T8">:</text:span><text:span text:style-name="T10"> </text:span><text:span text:style-name="T12">xxxxxxxxx</text:span><text:span text:style-name="T13"> <text:s text:c="5"/></text:span></text:p></draw:text-box></draw:frame></text:p>
      <text:p text:style-name="Standard"/>
      <text:p text:style-name="Standard"/>
      <text:p text:style-name="P19"/>
      <text:p text:style-name="Standard"/>
      <text:p text:style-name="Standard"/>
      <text:p text:style-name="Standard"/>
      <text:p text:style-name="Standard"><draw:frame draw:style-name="fr3" draw:name="Marc5" text:anchor-type="char" svg:x="0.739cm" svg:y="0.261cm" svg:width="16.96cm" svg:height="2.716cm" draw:z-index="5"><draw:text-box><text:p text:style-name="P24">acciÓ formativa: <text:s/></text:p><text:p text:style-name="P24">NÚM. ACCIÓ FORMATIVA: <text:s text:c="47"/>CODI MF:</text:p><text:p text:style-name="P18"><text:span text:style-name="T8">DuraDA: </text:span><text:span text:style-name="T10">X</text:span><text:span text:style-name="T11">xx h </text:span><text:span text:style-name="T8"><text:s text:c="4"/>Horari: </text:span><text:span text:style-name="T11">de</text:span><text:span text:style-name="T8"> </text:span><text:span text:style-name="T11">xx a xx h <text:s text:c="5"/></text:span><text:span text:style-name="T8">Inici: </text:span><text:span text:style-name="T11">xx/xx/xxXX</text:span><text:span text:style-name="T8"> <text:s text:c="7"/>Acabament: </text:span><text:span text:style-name="T11">xx/xx/xxXX <text:s/></text:span><text:span text:style-name="T8"><text:s text:c="4"/></text:span></text:p><text:p text:style-name="P18"><text:span text:style-name="T8"><text:s/>Data límit d’inscripció: </text:span><text:span text:style-name="T11">xx/xx/xxXX <text:s text:c="9"/></text:span><text:span text:style-name="T9">DATA DE SELECCIÓ</text:span><text:span text:style-name="T8">:</text:span><text:span text:style-name="T10"> </text:span><text:span text:style-name="T12">xxxxxxxxx</text:span><text:span text:style-name="T13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739cm" svg:y="0.261cm" svg:width="16.96cm" svg:height="4.344cm" draw:z-index="6"><draw:text-box><text:p text:style-name="P26">Requisits dels alumnes: <text:s/><text:span text:style-name="T20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5"/><text:p text:style-name="P25">Informació, inscripció i realització:</text:p><text:p text:style-name="P25">Adreça:</text:p><text:p text:style-name="P25">Persona de contacte: <text:s text:c="40"/>Tel.: <text:s text:c="40"/>Mail:</text:p><text:p text:style-name="P13"><text:span text:style-name="T14">Selecció</text:span><text:span text:style-name="T15"> <text:s text:c="16"/>Prova pràctica <text:s/></text:span><text:span text:style-name="T15"><draw:control text:anchor-type="as-char" draw:z-index="9" draw:style-name="gr1" draw:text-style-name="P36" svg:width="0.371cm" svg:height="0.371cm" draw:control="control1"/></text:span><text:span text:style-name="T15"> <text:s text:c="13"/>Entrevista personal <text:s/></text:span><text:span text:style-name="T17"><draw:control text:anchor-type="as-char" draw:z-index="10" draw:style-name="gr1" draw:text-style-name="P36" svg:width="0.371cm" svg:height="0.371cm" draw:control="control2"/></text:span><text:span text:style-name="T15"> <text:s text:c="16"/>Prova escrita <text:s/></text:span><text:span text:style-name="T16"><draw:control text:anchor-type="as-char" draw:z-index="11" draw:style-name="gr1" draw:text-style-name="P36" svg:width="0.371cm" svg:height="0.371cm" draw:control="control3"/></text:span></text:p><text:p text:style-name="P2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/>
      <text:p text:style-name="P22"><text:span text:style-name="T5">Consultau el nostre web a: http://soib.caib.es</text:span><text:bookmark-start text:name="_PictureBullets"/><text:span text:style-name="T18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3" draw:name="Imagen 1" draw:style-name="Mgr1" draw:text-style-name="MP2" svg:width="3.398cm" svg:height="2.834cm" svg:x="0.573cm" svg:y="-0.767cm"><draw:image xlink:href="Pictures/2000000100000D4500000B11F86B94C4E8E7E060.svm" xlink:type="simple" xlink:show="embed" xlink:actuate="onLoad"><text:p/></draw:image></draw:frame><text:tab/><text:tab/><draw:frame draw:style-name="Mfr1" draw:name="gràfics3" text:anchor-type="char" svg:x="9.647cm" svg:y="0.083cm" svg:width="6.092cm" svg:height="1.713cm" draw:z-index="1"><draw:image xlink:href="Pictures/10000000000002A0000000C839EA422C76B70D6E.jpg" xlink:type="simple" xlink:show="embed" xlink:actuate="onLoad"/></draw:frame><text:tab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05:47.296000000</meta:creation-date>
    <meta:editing-cycles>2</meta:editing-cycles>
    <meta:editing-duration>PT59S</meta:editing-duration>
    <meta:generator>LibreOffice/5.0.5.2$Windows_x86 LibreOffice_project/55b006a02d247b5f7215fc6ea0fde844b30035b3</meta:generator>
    <dc:date>2016-10-20T11:06:42.050000000</dc:date>
    <meta:document-statistic meta:table-count="0" meta:image-count="2" meta:object-count="0" meta:page-count="2" meta:paragraph-count="72" meta:word-count="497" meta:character-count="3647" meta:non-whitespace-character-count="2735"/>
  </office:meta>
</office:document-meta>
</file>